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style:row-height="0.383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3">
      <style:paragraph-properties fo:text-align="justify" style:justify-single-word="false">
        <style:tab-stops>
          <style:tab-stop style:position="0.5in"/>
          <style:tab-stop style:position="0.6898in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fo:language="sl" fo:country="SI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language="sl" fo:country="SI"/>
    </style:style>
    <style:style style:name="P12" style:family="paragraph" style:parent-style-name="Standard" style:list-style-name="WWNum2">
      <style:paragraph-properties fo:margin-left="0.4925in" fo:margin-right="0in" fo:text-align="justify" style:justify-single-word="false" fo:text-indent="0in" style:auto-text-indent="false">
        <style:tab-stops>
          <style:tab-stop style:position="0.4925in"/>
          <style:tab-stop style:position="0.6898in"/>
        </style:tab-stops>
      </style:paragraph-properties>
    </style:style>
    <style:style style:name="P13" style:family="paragraph" style:parent-style-name="Standard" style:list-style-name="WWNum3">
      <style:paragraph-properties fo:margin-left="0.4925in" fo:margin-right="0in" fo:text-align="justify" style:justify-single-word="false" fo:text-indent="0in" style:auto-text-indent="false">
        <style:tab-stops>
          <style:tab-stop style:position="0.4925in"/>
          <style:tab-stop style:position="0.6898in"/>
        </style:tab-stops>
      </style:paragraph-properties>
    </style:style>
    <style:style style:name="P14" style:family="paragraph" style:parent-style-name="Standard" style:list-style-name="WWNum3">
      <style:paragraph-properties fo:margin-left="0.4925in" fo:margin-right="0in" fo:text-align="justify" style:justify-single-word="false" fo:text-indent="0in" style:auto-text-indent="false" fo:break-before="page">
        <style:tab-stops>
          <style:tab-stop style:position="0.4925in"/>
          <style:tab-stop style:position="0.6898in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fo:font-size="22pt" fo:font-weight="bold" style:font-size-asian="22pt" style:font-weight-asian="bold" style:font-size-complex="22pt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 3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SREDNJEVEŠKA KNJIŽEVNOST</text:span></text:p>
      <text:p text:style-name="P3"/>
      <text:p text:style-name="P4"><text:span text:style-name="T4">Čas:</text:span> propad rimskega cesarstva – 476 do 1492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0"><draw:line text:anchor-type="char" draw:z-index="0" draw:style-name="gr1" draw:text-style-name="P16" svg:x1="1.0701in" svg:y1="0.0453in" svg:x2="1.4453in" svg:y2="0.2953in"><text:p/></draw:line></text:p>
            <text:p text:style-name="P1"><text:span text:style-name="T2">zgodnji srednji vek</text:span></text:p>
          </table:table-cell>
          <table:table-cell table:style-name="Table1.A1" office:value-type="string">
            <text:p text:style-name="P11"><draw:line text:anchor-type="char" draw:z-index="1" draw:style-name="gr1" draw:text-style-name="P16" svg:x1="0.9453in" svg:y1="0.0453in" svg:x2="0.9453in" svg:y2="0.2953in"><text:p/></draw:line></text:p>
            <text:p text:style-name="P1"><text:span text:style-name="T2">visoki srednji vek</text:span></text:p>
          </table:table-cell>
          <table:table-cell table:style-name="Table1.A1" office:value-type="string">
            <text:p text:style-name="P11"><draw:line text:anchor-type="char" draw:z-index="2" draw:style-name="gr1" draw:text-style-name="P16" svg:x1="0.1846in" svg:y1="0.0453in" svg:x2="0.5598in" svg:y2="0.2953in"><text:p/></draw:line></text:p>
            <text:p text:style-name="P1"><text:span text:style-name="T2">pozni srednji vek</text:span></text:p>
          </table:table-cell>
        </table:table-row>
      </table:table>
      <text:p text:style-name="P4"/>
      <text:p text:style-name="P4"><text:span text:style-name="T4">Značilnosti:</text:span></text:p>
      <text:list xml:id="list2442834930" text:style-name="WWNum2">
        <text:list-item>
          <text:p text:style-name="P5"><text:span text:style-name="T2">KRŠČANSTVO – Cerkev: </text:span></text:p>
          <text:list>
            <text:list-item>
              <text:list>
                <text:list-item>
                  <text:p text:style-name="P12">Biblija</text:p>
                </text:list-item>
                <text:list-item>
                  <text:p text:style-name="P12">Sholastika</text:p>
                </text:list-item>
                <text:list-item>
                  <text:p text:style-name="P12">Inkvizicija – zažiganja</text:p>
                </text:list-item>
                <text:list-item>
                  <text:p text:style-name="P12">Monopolni položaj</text:p>
                </text:list-item>
                <text:list-item>
                  <text:p text:style-name="P12">Heretiki – krivoverci</text:p>
                </text:list-item>
                <text:list-item>
                  <text:p text:style-name="P12">Cerkvena dogmatika – cerkvene resnice</text:p>
                </text:list-item>
              </text:list>
            </text:list-item>
          </text:list>
        </text:list-item>
        <text:list-item>
          <text:p text:style-name="P5"><text:span text:style-name="T2">FEVDALIZEM</text:span></text:p>
        </text:list-item>
        <text:list-item>
          <text:p text:style-name="P5"><text:span text:style-name="T2">VITEŠTVO</text:span></text:p>
        </text:list-item>
        <text:list-item>
          <text:p text:style-name="P5"><text:span text:style-name="T2">MEŠČANSKA KULTURA</text:span></text:p>
        </text:list-item>
      </text:list>
      <text:p text:style-name="P4"/>
      <text:p text:style-name="P4"><text:span text:style-name="T4">Jezik:</text:span> latinščina, ljudski jezik</text:p>
      <text:p text:style-name="P4"/>
      <text:p text:style-name="P4"><text:span text:style-name="T4">Tematika:</text:span></text:p>
      <text:p text:style-name="P4">Cerkvena – v latinskem jeziku</text:p>
      <text:p text:style-name="P4">Posvetna – fevdalna, viteška, mestna</text:p>
      <text:p text:style-name="P4"/>
      <text:p text:style-name="P4"><text:span text:style-name="T4">Literarne vrste:</text:span></text:p>
      <text:list xml:id="list816435739" text:style-name="WWNum3">
        <text:list-item>
          <text:p text:style-name="P6"><text:span text:style-name="T2">LIRIKA:</text:span></text:p>
          <text:list>
            <text:list-item>
              <text:list>
                <text:list-item>
                  <text:p text:style-name="P8">Verske, alegorične pesnitve, cerkvena himnika</text:p>
                </text:list-item>
                <text:list-item>
                  <text:p text:style-name="P8">Trubadurska lirika – 11 stol. do 14 stol.</text:p>
                </text:list-item>
              </text:list>
            </text:list-item>
          </text:list>
        </text:list-item>
        <text:list-item>
          <text:p text:style-name="P6"><text:span text:style-name="T2">DRAMATIKA</text:span>:</text:p>
          <text:list>
            <text:list-item>
              <text:list>
                <text:list-item>
                  <text:p text:style-name="P13">moraliteta, misterij</text:p>
                </text:list-item>
                <text:list-item>
                  <text:p text:style-name="P13">burka, komična igra</text:p>
                </text:list-item>
              </text:list>
            </text:list-item>
          </text:list>
        </text:list-item>
        <text:list-item>
          <text:p text:style-name="P6"><text:span text:style-name="T2">EPIKA:</text:span></text:p>
          <text:list>
            <text:list-item>
              <text:list>
                <text:list-item>
                  <text:p text:style-name="P13">filozofska, poučna proza</text:p>
                </text:list-item>
                <text:list-item>
                  <text:p text:style-name="P13">viteški roman</text:p>
                </text:list-item>
                <text:list-item>
                  <text:p text:style-name="P13">junaški epi</text:p>
                </text:list-item>
                <text:list-item>
                  <text:p text:style-name="P14"><text:span text:style-name="T3">SREDNJI VEK NA SLOVENSKEM</text:span></text:p>
                </text:list-item>
              </text:list>
            </text:list-item>
          </text:list>
        </text:list-item>
      </text:list>
      <text:p text:style-name="P3"/>
      <text:p text:style-name="P4"><draw:line text:anchor-type="char" draw:z-index="3" draw:style-name="gr1" draw:text-style-name="P16" svg:x1="1.572in" svg:y1="0.3992in" svg:x2="2.072in" svg:y2="0.7744in"><text:p/></draw:line><draw:line text:anchor-type="char" draw:z-index="4" draw:style-name="gr1" draw:text-style-name="P16" svg:x1="3.9472in" svg:y1="0.3992in" svg:x2="4.4472in" svg:y2="0.7744in"><text:p/></draw:line><text:span text:style-name="T4">Čas:</text:span> 6 stol. – propad rimskega imperija, tj. barbarske države <text:span text:style-name="T5"></text:span> nove slovanske države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9"/>
            <text:p text:style-name="P1"><text:span text:style-name="T2">fevdalizem</text:span></text:p>
          </table:table-cell>
          <table:table-cell table:style-name="Table2.A1" office:value-type="string">
            <text:p text:style-name="P2"/>
            <text:p text:style-name="P1"><text:span text:style-name="T2">krščanstvo</text:span></text:p>
          </table:table-cell>
        </table:table-row>
      </table:table>
      <text:p text:style-name="P4"/>
      <text:p text:style-name="P4">Ker ni bilo zgodovinskih premikov – ni bilo junaških epov.</text:p>
      <text:p text:style-name="P4"/>
      <text:p text:style-name="P4"><text:span text:style-name="T4">Družbeno politično stanje:</text:span></text:p>
      <text:list xml:id="list1648086292" text:style-name="WWNum1">
        <text:list-item>
          <text:p text:style-name="P7">nastanejo nove barbarske državice – nova ljudstva: Germani, Slovani</text:p>
        </text:list-item>
        <text:list-item>
          <text:p text:style-name="P7">fevdalizem</text:p>
        </text:list-item>
        <text:list-item>
          <text:p text:style-name="P7">krščanstvo: začetki slovanskega pismenstva <text:span text:style-name="T5"></text:span> Konstantin (Ciril) in Metod – jezik: stara cerkvena slovanščina, pisava: glagolica, cirilica</text:p>
        </text:list-item>
        <text:list-item>
          <text:p text:style-name="P7">prva država Karantanija – 7. stol. do 8. stol.</text:p>
        </text:list-item>
        <text:list-item>
          <text:p text:style-name="P7">fevdalizacija – razdelitev zemlje</text:p>
        </text:list-item>
        <text:list-item>
          <text:p text:style-name="P7">kolonizacija</text:p>
        </text:list-item>
        <text:list-item>
          <text:p text:style-name="P7">nastanek mest</text:p>
        </text:list-item>
        <text:list-item>
          <text:p text:style-name="P7">turški vpadi</text:p>
        </text:list-item>
        <text:list-item>
          <text:p text:style-name="P7">kulturna žarišča – samostani</text:p>
        </text:list-item>
        <text:list-item>
          <text:p text:style-name="P7">pismenstvo – trubadurji, liturgija nastali prvi zapisi, za cerkvene potrebe: <text:span text:style-name="T2">Brižinski spomeniki, Stiški, Rateški, Starogorski rokopisi</text:span></text:p>
        </text:list-item>
        <text:list-item>
          <text:p text:style-name="P7">ljudsko slovstvo: ustno izročil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style:font-name="Wingdings" fo:font-family="Wingdings" style:font-family-generic="roman" style:font-pitch="variable"/>
    </style:style>
    <style:style style:name="WW8Num5z1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use-window-font-color="true" style:font-name="Wingdings" fo:font-family="Wingdings" style:font-family-generic="roman" style:font-pitch="variable"/>
    </style:style>
    <style:style style:name="WW8Num22z1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Wingdings1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Wingdings1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Wingdings1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8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48" meta:word-count="205" meta:character-count="1394" meta:non-whitespace-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