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style="italic" style:font-size-asian="16pt" style:font-style-asian="italic" style:font-size-complex="16pt"/>
    </style:style>
    <style:style style:name="P3"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4" style:family="paragraph" style:parent-style-name="Standard">
      <style:text-properties fo:font-size="14pt" fo:font-style="italic" style:font-size-asian="14pt" style:font-style-asian="italic" style:font-size-complex="14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7" style:family="paragraph" style:parent-style-name="Standard">
      <style:text-properties fo:font-size="14pt" fo:language="sl" fo:country="SI" fo:font-style="italic" style:font-size-asian="14pt" style:font-style-asian="italic" style:font-size-complex="14pt"/>
    </style:style>
    <style:style style:name="P8" style:family="paragraph" style:parent-style-name="Standard">
      <style:paragraph-properties fo:text-align="center" style:justify-single-word="false"/>
      <style:text-properties fo:font-size="14pt" fo:language="sl" fo:country="SI" fo:font-style="italic" style:font-size-asian="14pt" style:font-style-asian="italic" style:font-size-complex="14pt"/>
    </style:style>
    <style:style style:name="P9" style:family="paragraph" style:parent-style-name="Standard">
      <style:paragraph-properties fo:text-align="center" style:justify-single-word="false"/>
      <style:text-properties fo:font-size="14pt" fo:language="sl" fo:country="SI" fo:font-style="italic" fo:font-weight="bold" style:font-size-asian="14pt" style:font-style-asian="italic" style:font-weight-asian="bold" style:font-size-complex="14pt"/>
    </style:style>
    <style:style style:name="P10" style:family="paragraph" style:parent-style-name="Standard" style:list-style-name="WWNum1">
      <style:paragraph-properties>
        <style:tab-stops>
          <style:tab-stop style:position="0.552in"/>
        </style:tab-stops>
      </style:paragraph-properties>
    </style:style>
    <style:style style:name="P11" style:family="paragraph" style:parent-style-name="Standard" style:list-style-name="WWNum5">
      <style:paragraph-properties>
        <style:tab-stops>
          <style:tab-stop style:position="0.552in"/>
        </style:tab-stops>
      </style:paragraph-properties>
    </style:style>
    <style:style style:name="P12" style:family="paragraph" style:parent-style-name="Standard" style:list-style-name="WWNum6">
      <style:paragraph-properties>
        <style:tab-stops>
          <style:tab-stop style:position="0.552in"/>
        </style:tab-stops>
      </style:paragraph-properties>
    </style:style>
    <style:style style:name="P13" style:family="paragraph" style:parent-style-name="Standard" style:list-style-name="WWNum2">
      <style:paragraph-properties>
        <style:tab-stops>
          <style:tab-stop style:position="0.5in"/>
        </style:tab-stops>
      </style:paragraph-properties>
    </style:style>
    <style:style style:name="P14" style:family="paragraph" style:parent-style-name="Standard" style:list-style-name="WWNum3">
      <style:paragraph-properties>
        <style:tab-stops>
          <style:tab-stop style:position="0.5in"/>
        </style:tab-stops>
      </style:paragraph-properties>
    </style:style>
    <style:style style:name="P15" style:family="paragraph" style:parent-style-name="Standard" style:list-style-name="WWNum4">
      <style:paragraph-properties>
        <style:tab-stops>
          <style:tab-stop style:position="0.5in"/>
        </style:tab-stops>
      </style:paragraph-properties>
    </style:style>
    <style:style style:name="P16" style:family="paragraph" style:parent-style-name="Standard">
      <style:paragraph-properties fo:margin-left="0.302in" fo:margin-right="0in" fo:text-indent="0in" style:auto-text-indent="false"/>
    </style:style>
    <style:style style:name="P17" style:family="paragraph" style:parent-style-name="Standard">
      <style:paragraph-properties fo:margin-left="0.302in" fo:margin-right="0in" fo:text-align="center" style:justify-single-word="false" fo:text-indent="0in" style:auto-text-indent="false"/>
    </style:style>
    <style:style style:name="P18" style:family="paragraph" style:parent-style-name="Standard">
      <style:paragraph-properties fo:margin-left="0.302in" fo:margin-right="0in" fo:text-align="center" style:justify-single-word="false" fo:text-indent="0in" style:auto-text-indent="false"/>
      <style:text-properties fo:font-size="16pt" fo:font-style="italic" style:font-size-asian="16pt" style:font-style-asian="italic" style:font-size-complex="16pt"/>
    </style:style>
    <style:style style:name="P19" style:family="paragraph" style:parent-style-name="Standard">
      <style:paragraph-properties fo:margin-left="0.552in" fo:margin-right="0in" fo:text-indent="0in" style:auto-text-indent="false"/>
      <style:text-properties fo:font-size="16pt" fo:font-style="italic" style:font-size-asian="16pt" style:font-style-asian="italic" style:font-size-complex="16pt"/>
    </style:style>
    <style:style style:name="P20" style:family="paragraph" style:parent-style-name="Standard">
      <style:paragraph-properties fo:margin-left="0.25in" fo:margin-right="0in" fo:text-indent="0in"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loext:graphic-properties draw:fill="solid" draw:fill-color="#ffffff"/>
      <style:paragraph-properties fo:text-align="center"/>
    </style:style>
    <style:style style:name="T1" style:family="text">
      <style:text-properties fo:font-size="16pt" fo:font-style="italic" style:font-size-asian="16pt" style:font-style-asian="italic" style:font-size-complex="16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background-color="#ffff00" loext:char-shading-value="0" style:font-size-asian="14pt" style:font-style-asian="italic" style:font-size-complex="14pt"/>
    </style:style>
    <style:style style:name="T5" style:family="text">
      <style:text-properties fo:font-size="14pt" fo:font-style="italic" fo:background-color="#00ff00" loext:char-shading-value="0" style:font-size-asian="14pt" style:font-style-asian="italic" style:font-size-complex="14pt"/>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rednjeveška književnost (476-1492)</text:span></text:p>
      <text:p text:style-name="P3"/>
      <text:p text:style-name="P2"/>
      <text:p text:style-name="Standard"><text:span text:style-name="T2">Srednjeveška književnost se začne leta 476, ko razpade Rimsko cesarstvo in traja vse do odkritja Amerike leta 1492. Srednjeveško književnost delimo na 3 obdobja. To so </text:span><text:span text:style-name="T3">Zgornji srednji vek (476-1110)</text:span><text:span text:style-name="T2">, </text:span><text:span text:style-name="T3">Visok srednji vek (1100-1300)</text:span><text:span text:style-name="T2"> in </text:span><text:span text:style-name="T3">Pozni</text:span><text:span text:style-name="T2"> </text:span><text:span text:style-name="T3">srednji vek (1300-1500)</text:span><text:span text:style-name="T2">. </text:span></text:p>
      <text:p text:style-name="P4"/>
      <text:p text:style-name="Standard"><text:span text:style-name="T3">Literatura: <text:s/></text:span></text:p>
      <text:list xml:id="list4244062155" text:style-name="WWNum1">
        <text:list-item>
          <text:p text:style-name="P10"><text:span text:style-name="T2">Najstarejša ohranjena besedila srednjeveške književnosti so bila napisana v 8. stoletju (anglosaški ep- Beowulf). Spremembe so bile že vidne v 4. in 5. stoletju, ko antična civilizacija izgubljala svojo moč. Zgodnjekrščanska kultura je vse bolj oblikovala miselnost ljudi. <text:s/>Srednjeveška književnost se v različnih deželah ohranila različno dolgo. Med tem, ko se na prostoru današnje Italije, končala v 14. stoletju, ko se je začela renesansa, je še na prostoru Slovenije trajala do 16. stoletja.</text:span></text:p>
        </text:list-item>
        <text:list-item>
          <text:p text:style-name="P10"><text:span text:style-name="T2">Književnost v srednjem veku je bila bogata in raznolika ne glede na slog, jezik, versko-filozofsko podlago ali literarne zvrti in vrste. Največja sprememba pa je bila prav v jeziku.</text:span></text:p>
        </text:list-item>
        <text:list-item>
          <text:p text:style-name="P10"><text:span text:style-name="T2">Največ besedil je bilo v </text:span><text:span text:style-name="T3">latinskem jeziku</text:span><text:span text:style-name="T2">. Avtorji cerkvenih besedil so bili predvsem duhovniki in menihi ter glasniki zgodnjega krščanstva. </text:span></text:p>
        </text:list-item>
        <text:list-item>
          <text:p text:style-name="P10"><text:span text:style-name="T2">Aktualno je bilo predvsem </text:span><text:span text:style-name="T3">pesništvo</text:span><text:span text:style-name="T2">, </text:span><text:span text:style-name="T3">himnika</text:span><text:span text:style-name="T2">, </text:span><text:span text:style-name="T3">kratka proza </text:span><text:span text:style-name="T2">(Sv. Avguštin) in </text:span><text:span text:style-name="T3">cerkvena dramatika</text:span><text:span text:style-name="T2">. Prva oblika cerkvene dramatike so bile liturgične drame v 10. stoletju. Nato so se razvile duhovne igre med katerimi poznamo 4 vrste. To so </text:span><text:span text:style-name="T3">Pasijoni</text:span><text:span text:style-name="T2"> (igre o Kristusovem trpljenju), </text:span><text:span text:style-name="T3">Misteriji</text:span><text:span text:style-name="T2"> (snovi iz Sv. Pisma), </text:span><text:span text:style-name="T3">Mirakli</text:span><text:span text:style-name="T2"> (prikazovanje čudežev)in </text:span><text:span text:style-name="T3">Moralitete</text:span><text:span text:style-name="T2"> (vsebujejo moralistično in poučno vsebino).</text:span></text:p>
        </text:list-item>
        <text:list-item>
          <text:p text:style-name="P10"><text:span text:style-name="T2">Vedno več srednjeveške književnosti pa je nastajal v novih evropskih jezikih. To so </text:span><text:span text:style-name="T3">Germanski</text:span><text:span text:style-name="T2">, </text:span><text:span text:style-name="T3">Slovanski</text:span><text:span text:style-name="T2">, </text:span><text:span text:style-name="T3">Romanski</text:span><text:span text:style-name="T2"> in drugi. V ljudskih jezikih so nastajali </text:span><text:span text:style-name="T3">Junaški epi</text:span><text:span text:style-name="T2">. Najstarejši med njimi je Beowulf v anglosaškem jeziku, Na ruskih tleh je leta 1200 nastala </text:span><text:span text:style-name="T3">Pesem o pohodu Igorjevem</text:span><text:span text:style-name="T2">, v germanskem jeziku je ohranjena </text:span><text:span text:style-name="T3">Pesem o Nibelungih</text:span><text:span text:style-name="T2"> iz začetka 13. stoletja, najbolj znan med junaškimi epi pa je francoski </text:span><text:span text:style-name="T3">Pesem o junaških dejanjih</text:span><text:span text:style-name="T2"> iz obdobja 11. do 13. stoletja. </text:span></text:p>
        </text:list-item>
        <text:list-item>
          <text:p text:style-name="P10"><text:span text:style-name="T2">V novih jezikih so bili zapisani tudi </text:span><text:span text:style-name="T3">viteški romani</text:span><text:span text:style-name="T2">. Glavne osebe v teh romanih so bili vitezi (nosilci viteških vrednot in plemenite viteške ljubezni).</text:span></text:p>
        </text:list-item>
        <text:list-item>
          <text:p text:style-name="P10"><text:span text:style-name="T3">Trubadurska Ilirika </text:span><text:span text:style-name="T2">se je začela oz. razvila v francoski pokrajini Provansi po letu 1100. Prva je bila napisana v Provansalskem jeziku. <text:s/>Nastajale so </text:span><text:span text:style-name="T3">od 13. do 15. stoletja</text:span><text:span text:style-name="T2"> in pomenila nekaj podobnega kot junaški epi.</text:span></text:p>
        </text:list-item>
        <text:list-item>
          <text:p text:style-name="P10"><text:span text:style-name="T2">Zelo pomemben avtor je Dante Alighier (dovolj samo Dante)- italijanski pesnik in filozof. Ustvarjal je v italijanščini in latinščini. Bil je tudi glasnik krščanske vere.</text:span></text:p>
        </text:list-item>
      </text:list>
      <text:p text:style-name="P17"><text:span text:style-name="T1">Božanska komedija (Dante)</text:span></text:p>
      <text:p text:style-name="P18"/>
      <text:p text:style-name="P2"><text:soft-page-break/></text:p>
      <text:list xml:id="list1061546284" text:style-name="WWNum2">
        <text:list-item>
          <text:p text:style-name="P13"><text:span text:style-name="T2">Božanska komedija ni </text:span><text:span text:style-name="T3">komedija</text:span><text:span text:style-name="T2"> temveč je </text:span><text:span text:style-name="T3">verski Ep. </text:span></text:p>
        </text:list-item>
        <text:list-item>
          <text:p text:style-name="P13"><text:span text:style-name="T2">Dante jo je pisal od leta 1309 do leta 1321. »Božanska« so jo poimenovali po Dantejevi smrti. </text:span></text:p>
        </text:list-item>
        <text:list-item>
          <text:p text:style-name="P13"><text:span text:style-name="T2">Velja za najpomembnejše delo srednjeveške književnosti. </text:span></text:p>
        </text:list-item>
        <text:list-item>
          <text:p text:style-name="P13"><text:span text:style-name="T2">Napisana je v italijanskem jeziku. Kitica je tercina, verz pa jambski enajsterec.</text:span></text:p>
        </text:list-item>
        <text:list-item>
          <text:p text:style-name="P13"><text:span text:style-name="T2">Sestavljena je iz 100 spevov. Ti so razdeljeni v 3 dele. To so pekel, vice in pa nebesa. Vsak del vsebuje 33 spevov.</text:span></text:p>
        </text:list-item>
      </text:list>
      <text:p text:style-name="P4"/>
      <text:p text:style-name="P4"/>
      <text:p text:style-name="P1"><text:span text:style-name="T1">Grof Ugolino povzetek</text:span></text:p>
      <text:p text:style-name="P3"/>
      <text:p text:style-name="Standard"><text:span text:style-name="T2">Grofa Ugolino so obsodili za izdajo domovine in ga zaprli skupaj z 2 sinovoma in 2 vnukoma v Stolp gladu. Bil je zaprt po nedolžnem. Zasluge za to ima predvsem nadškof Ruggieri, ki je dobil s njegovim zaprtjem veliko politično moč. Grof Ugolino je lahko le gledal kako so mu »sinovi« umirali od lakote. Ko so mu pomrli vsi sinovi je bil zaradi lakote prisiljen pojesti njihova trupla. V peklu v zadnjem 10 krogu sta se srečala grof Ugolino in nadškof Ruggieri. Ugolina je bil prisiljen, da požre nadškofa. Preden je to storil mu je Ugolina razložil zakaj sta se znašla skupaj v peklu.</text:span></text:p>
      <text:p text:style-name="P4"/>
      <text:p text:style-name="P4"/>
      <text:p text:style-name="P1"><text:span text:style-name="T1">Brižinski Spomeniki</text:span></text:p>
      <text:p text:style-name="P3"/>
      <text:list xml:id="list4001716718" text:style-name="WWNum3">
        <text:list-item>
          <text:p text:style-name="P14"><text:span text:style-name="T2">Nastali po </text:span><text:span text:style-name="T3">letu 972</text:span><text:span text:style-name="T2"> (najpozneje- 1039)</text:span></text:p>
        </text:list-item>
        <text:list-item>
          <text:p text:style-name="P14"><text:span text:style-name="T2">Namenjeni so bili krščanskemu bogoslužju, med prebivalci na zgornjem Koroškem.</text:span></text:p>
        </text:list-item>
        <text:list-item>
          <text:p text:style-name="P14"><text:span text:style-name="T2">Imenujemo jih tudi Freisinški spomeniki po bavarskem mestu Freising (Brižinje). Tako jih imenujemo tudi zato, ker so bili tam najdeni okoli leta 1807.</text:span></text:p>
        </text:list-item>
        <text:list-item>
          <text:p text:style-name="P14"><text:span text:style-name="T2">Napisani so v stari slovenščini. Nekatere jezikovne značilnosti so v uporabi še danes. Pisava je Karolinška minuskula, nastala v 10. stoletju.</text:span></text:p>
        </text:list-item>
        <text:list-item>
          <text:p text:style-name="P14"><text:span text:style-name="T2">Danes brižinske spomenike hrani Bavarska državna knjižnica v Münchnu.</text:span></text:p>
        </text:list-item>
        <text:list-item>
          <text:p text:style-name="P14"><text:span text:style-name="T2">Pomemben je predvsem 2 brižinski spomenik. (kodeks) Govori o grehu in pokori oziroma homilija - (preprosta pridiga na podlagi Sv. Pisma). Velja za govorniško in jezikovno mojstrovino.</text:span></text:p>
        </text:list-item>
        <text:list-item>
          <text:p text:style-name="P14"><text:span text:style-name="T2">Vsebuje veliko figur (inverzija, ponavljanje, mnogovezje, stopnjevanje, anaforo in rimo), bogato simfoniko in premišljeno zgradbo. <text:s text:c="3"/></text:span></text:p>
        </text:list-item>
      </text:list>
      <text:p text:style-name="P19"/>
      <text:p text:style-name="P3"/>
      <text:p text:style-name="P3"/>
      <text:p text:style-name="P1"><text:span text:style-name="T1">Sporazumevanje</text:span></text:p>
      <text:p text:style-name="P3"/>
      <text:p text:style-name="P2"/>
      <text:p text:style-name="Standard"><text:soft-page-break/><text:span text:style-name="T2">Je komunikacija besedil med ljudmi. Zajema najmanj 2 osebi. 1. oseba sporoča (sporočevalec), 2. oseba pa sprejema (prejemnik oz. naslovnik). To je ena od oblik človekove družbene dejavnosti in verjetno tudi najpomembnejša. Poznamo 2 vrsti sporazumevanja:</text:span></text:p>
      <text:p text:style-name="P4"/>
      <text:list xml:id="list1687944639" text:style-name="WWNum4">
        <text:list-item>
          <text:p text:style-name="P15"><text:span text:style-name="T3">Dvosmerno – </text:span><text:span text:style-name="T2">(pogovor, pisma …)</text:span></text:p>
        </text:list-item>
        <text:list-item>
          <text:p text:style-name="P15"><text:span text:style-name="T3">Enosmerno sporazumevanje – </text:span><text:span text:style-name="T2">(knjige, časopisi, revije …)</text:span></text:p>
        </text:list-item>
      </text:list>
      <text:p text:style-name="P5"/>
      <text:p text:style-name="Standard"><text:span text:style-name="T2">Dejavniki sporočanja:</text:span></text:p>
      <text:p text:style-name="P5"/>
      <text:list xml:id="list3018274631" text:style-name="WWNum5">
        <text:list-item>
          <text:p text:style-name="P11"><text:span text:style-name="T3">Okoliščine</text:span></text:p>
        </text:list-item>
        <text:list-item>
          <text:p text:style-name="P11"><text:span text:style-name="T3">Tema</text:span></text:p>
        </text:list-item>
        <text:list-item>
          <text:p text:style-name="P11"><text:span text:style-name="T3">Namen</text:span></text:p>
        </text:list-item>
        <text:list-item>
          <text:p text:style-name="P11"><text:span text:style-name="T3">Jezik</text:span></text:p>
        </text:list-item>
        <text:list-item>
          <text:p text:style-name="P11"><text:span text:style-name="T3">Prenosnik</text:span></text:p>
        </text:list-item>
        <text:list-item>
          <text:p text:style-name="P11"><text:span text:style-name="T3">Besedilo</text:span></text:p>
        </text:list-item>
      </text:list>
      <text:p text:style-name="P5"/>
      <text:p text:style-name="P5"/>
      <text:p text:style-name="P1"><draw:line text:anchor-type="char" draw:z-index="0" draw:style-name="gr1" draw:text-style-name="P22" svg:x1="1.25in" svg:y1="0.0839in" svg:x2="2.6252in" svg:y2="0.3339in"><text:p/></draw:line><text:span text:style-name="T2">Sporazumevanje: <text:s text:c="18"/></text:span></text:p>
      <text:p text:style-name="P8"><draw:line text:anchor-type="char" draw:z-index="1" draw:style-name="gr2" draw:text-style-name="P22" svg:x1="4in" svg:y1="0.1102in" svg:x2="4in" svg:y2="1.7354in"><text:p/></draw:line></text:p>
      <text:p text:style-name="Standard"><text:span text:style-name="T3">Posredno:</text:span></text:p>
      <text:p text:style-name="P4"/>
      <text:list xml:id="list1605051300" text:style-name="WWNum6">
        <text:list-item>
          <text:p text:style-name="P12"><text:span text:style-name="T2">Ne povemo direktno tega, kar <text:s text:c="23"/></text:span></text:p>
        </text:list-item>
      </text:list>
      <text:p text:style-name="P20"><text:span text:style-name="T2">mislimo ampak to povemo posredno.</text:span></text:p>
      <text:p text:style-name="P20"><text:span text:style-name="T2">(primer: Zebe me – pomen-&gt; Zapreš okno?) <text:s/></text:span></text:p>
      <text:p text:style-name="P4"/>
      <text:p text:style-name="P7"><draw:line text:anchor-type="char" draw:z-index="2" draw:style-name="gr1" draw:text-style-name="P22" svg:x1="1.5in" svg:y1="0.1701in" svg:x2="4in" svg:y2="0.2953in"><text:p/></draw:line></text:p>
      <text:p text:style-name="Standard"><text:span text:style-name="T3">Neposredno:</text:span></text:p>
      <text:p text:style-name="P5"/>
      <text:list xml:id="list110746743306047" text:continue-numbering="true" text:style-name="WWNum6">
        <text:list-item>
          <text:p text:style-name="P12"><text:span text:style-name="T2">Neposredno povemo naš namen oz.</text:span></text:p>
        </text:list-item>
      </text:list>
      <text:p text:style-name="P16"><text:span text:style-name="T2">željo. (primer: Zapreš okno, zebe me?)</text:span></text:p>
      <text:p text:style-name="P4"/>
      <text:p text:style-name="P1"><text:span text:style-name="T3">Samoglasniki:</text:span></text:p>
      <text:p text:style-name="P6"/>
      <text:list xml:id="list110747521455859" text:continue-numbering="true" text:style-name="WWNum6">
        <text:list-item>
          <text:p text:style-name="P12"><text:span text:style-name="T2">Zvočniki: </text:span><text:span text:style-name="T4">(m,n)-</text:span><text:span text:style-name="T2"> nezveneči </text:span><text:span text:style-name="T5">(r,l,v,j)</text:span><text:span text:style-name="T2">- zveneči</text:span></text:p>
        </text:list-item>
        <text:list-item>
          <text:p text:style-name="P12"><text:span text:style-name="T2">Nezvočniki: </text:span><text:span text:style-name="T4">(p,t,s,š,č,k,f,h,c)-</text:span><text:span text:style-name="T2"> nezveneči </text:span><text:span text:style-name="T5">(b,a,z,ž,dž,g)</text:span><text:span text:style-name="T2">- zveneči</text:span></text:p>
        </text:list-item>
      </text:list>
      <text:p text:style-name="P4"/>
      <text:p text:style-name="P4"/>
      <text:p text:style-name="P4"/>
      <text:p text:style-name="P4"/>
      <text:p text:style-name="P1"><text:span text:style-name="T3">Besede glede na število naglasov:</text:span></text:p>
      <text:p text:style-name="P9"><draw:line text:anchor-type="char" draw:z-index="3" draw:style-name="gr1" draw:text-style-name="P22" svg:x1="1.3752in" svg:y1="0.1516in" svg:x2="2.2504in" svg:y2="1.7768in"><text:p/></draw:line></text:p>
      <text:p text:style-name="P5"/>
      <text:p text:style-name="P5"/>
      <text:p text:style-name="P5"/>
      <text:p text:style-name="P5"><text:soft-page-break/></text:p>
      <text:p text:style-name="Standard"><draw:line text:anchor-type="char" draw:z-index="4" draw:style-name="gr1" draw:text-style-name="P22" svg:x1="3.8752in" svg:y1="-1.0256in" svg:x2="4.3752in" svg:y2="-0.1504in"><text:p/></draw:line><text:span text:style-name="T2"><text:s text:c="77"/></text:span><text:span text:style-name="T4"><text:s text:c="3"/>Naglasnice</text:span></text:p>
      <text:p text:style-name="P4"/>
      <text:p text:style-name="P4"/>
      <text:p text:style-name="P4"/>
      <text:p text:style-name="Standard"><draw:line text:anchor-type="char" draw:z-index="5" draw:style-name="gr1" draw:text-style-name="P22" svg:x1="3.7575in" svg:y1="-0.4992in" svg:x2="4.2575in" svg:y2="0.0008in"><text:p/></draw:line><draw:line text:anchor-type="char" draw:z-index="6" draw:style-name="gr1" draw:text-style-name="P22" svg:x1="4.6327in" svg:y1="-0.5256in" svg:x2="4.8827in" svg:y2="-0.0256in"><text:p/></draw:line><text:span text:style-name="T2"><text:s text:c="13"/></text:span><text:span text:style-name="T4"><text:s text:c="4"/>Breznaglasnice <text:s text:c="3"/></text:span><text:span text:style-name="T2"><text:s text:c="11"/></text:span><text:span text:style-name="T4"><text:s text:c="3"/>enonaglasnice <text:s text:c="2"/></text:span><text:span text:style-name="T2"><text:s text:c="7"/></text:span><text:span text:style-name="T4"><text:s text:c="2"/>večnaglasnice</text:span><text:span text:style-name="T2"> <text:s text:c="3"/></text:span></text:p>
      <text:p text:style-name="P4"/>
      <text:p text:style-name="P4"/>
      <text:p text:style-name="P4"/>
      <text:p text:style-name="Standard"><text:span text:style-name="T2"><text:s text:c="4"/></text:span></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23z0"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4" meta:paragraph-count="53" meta:word-count="805" meta:character-count="5414" meta:non-whitespace-character-count="4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