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" style:family="paragraph" style:parent-style-name="Title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Title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KNJIŽEVNOST SREDNJEGA VEKA</text:span></text:p>
      <text:p text:style-name="P6"/>
      <text:p text:style-name="P1"><text:span text:style-name="T1">Razvoj evropske srednjeveške književnosti se v glavnem sklada s splošnim zgodovinskim pojmom srednjega veka (476 – 1492). Pojavi <text:s/>se z dokončnim razpadom antične in traja do nastopa renesančne književnosti. Pojem zavzema vso književno dejavnost tedanje Evrope.</text:span></text:p>
      <text:p text:style-name="P1"><text:span text:style-name="T1">Srednjeveško književnost sestavljajo srednjelatinska <text:s/>cerkvena in posvetna književnost, pisana v srednjeveški latinščini, in začetki ter prva obdobja književnosti v ljudskih jezikih ( romanskih, germanskih, slovanskih).</text:span></text:p>
      <text:p text:style-name="P4"/>
      <text:p text:style-name="P1"><text:span text:style-name="T1">Ločimo tri razdobja srednjeveške književnosti:</text:span></text:p>
      <text:p text:style-name="P4"/>
      <text:list xml:id="list401635587" text:style-name="WWNum1">
        <text:list-item>
          <text:p text:style-name="P2"><text:span text:style-name="T1">zgodnji srednji vek (750-1170)</text:span></text:p>
        </text:list-item>
        <text:list-item>
          <text:p text:style-name="P2"><text:span text:style-name="T1">visoki <text:s/>srednji vek (1170-1300)</text:span></text:p>
        </text:list-item>
        <text:list-item>
          <text:p text:style-name="P2"><text:span text:style-name="T1">pozni srednji vek (1300-1500)</text:span></text:p>
        </text:list-item>
      </text:list>
      <text:p text:style-name="P4"/>
      <text:p text:style-name="Text_20_body">Mogoče <text:s/>je govoriti o književnih pojavih, strujah in delih <text:s/>posameznih razredov, slojev <text:s/>in institucij srednjeveške družbe (npr.književnost cerkve, fevdalizma, viteštva). V tem smislu razlikujemo:</text:p>
      <text:p text:style-name="P4"/>
      <text:list xml:id="list153860801" text:style-name="WWNum2">
        <text:list-item>
          <text:p text:style-name="P3"><text:span text:style-name="T1">književnost predfevdalne družbe in nastajajočega fevdalizma</text:span></text:p>
        </text:list-item>
        <text:list-item>
          <text:p text:style-name="P3"><text:span text:style-name="T1">književnost razvitega fevdalizma (junaška epika, španske romance)</text:span></text:p>
        </text:list-item>
        <text:list-item>
          <text:p text:style-name="P3"><text:span text:style-name="T1">književnost viteštva <text:s/>(trubadurska lirika, viteški romani)</text:span></text:p>
        </text:list-item>
        <text:list-item>
          <text:p text:style-name="P3"><text:span text:style-name="T1">književnost srednjeveškega meščanstva : </text:span></text:p>
        </text:list-item>
      </text:list>
      <text:p text:style-name="P5"><text:span text:style-name="T1">-dramatika: misteriji,mirakli,farse</text:span></text:p>
      <text:p text:style-name="P5"><text:span text:style-name="T1">-didaktična: satirična in alegorična poezija</text:span></text:p>
      <text:list xml:id="list101102089789360" text:continue-numbering="true" text:style-name="WWNum2">
        <text:list-item>
          <text:p text:style-name="P3"><text:span text:style-name="T1">književnost italijanskih srednjeveških mest, kjer se pojavlja že zgodnji kapitalizem (Dant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 Black" fo:font-family="'Arial Black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153" meta:character-count="1243" meta:non-whitespace-character-count="1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