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GoudyHandtooled BT" svg:font-family="'GoudyHandtooled BT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854in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854in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1252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1252in"/>
          <style:tab-stop style:position="1.8854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189in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sl" fo:country="SI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 style:list-style-name="WWNum3">
      <style:paragraph-properties>
        <style:tab-stops>
          <style:tab-stop style:position="0.6252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189in"/>
        </style:tab-stops>
      </style:paragraph-properties>
    </style:style>
    <style:style style:name="P12" style:family="paragraph" style:parent-style-name="Standard" style:list-style-name="WWNum4">
      <style:paragraph-properties fo:text-align="justify" style:justify-single-word="false">
        <style:tab-stops>
          <style:tab-stop style:position="0.5in"/>
          <style:tab-stop style:position="1.2189in"/>
        </style:tab-stops>
      </style:paragraph-properties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14" style:family="paragraph" style:parent-style-name="Standard" style:list-style-name="WWNum5">
      <style:paragraph-properties>
        <style:tab-stops>
          <style:tab-stop style:position="3.3752in"/>
        </style:tab-stops>
      </style:paragraph-properties>
    </style:style>
    <style:style style:name="P15" style:family="paragraph" style:parent-style-name="Standard" style:list-style-name="WWNum1">
      <style:paragraph-properties>
        <style:tab-stops>
          <style:tab-stop style:position="0.75in"/>
        </style:tab-stops>
      </style:paragraph-properties>
    </style:style>
    <style:style style:name="P16" style:family="paragraph" style:parent-style-name="Standard" style:list-style-name="WWNum2">
      <style:paragraph-properties fo:margin-left="0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0.25in" fo:margin-right="0in" fo:text-align="justify" style:justify-single-word="false" fo:text-indent="-0.5in" style:auto-text-indent="false">
        <style:tab-stops>
          <style:tab-stop style:position="0in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5in" fo:margin-right="0in" fo:text-align="justify" style:justify-single-word="false" fo:text-indent="-0.5in" style:auto-text-indent="false">
        <style:tab-stops>
          <style:tab-stop style:position="-0.1252in"/>
          <style:tab-stop style:position="0in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25in" fo:margin-right="0in" fo:text-align="justify" style:justify-single-word="false" fo:text-indent="0in" style:auto-text-indent="false">
        <style:tab-stops>
          <style:tab-stop style:position="-0.1252in"/>
        </style:tab-stops>
      </style:paragraph-properties>
    </style:style>
    <style:style style:name="P20" style:family="paragraph" style:parent-style-name="Standard">
      <style:paragraph-properties fo:margin-left="-0.25in" fo:margin-right="0in" fo:text-align="justify" style:justify-single-word="false" fo:text-indent="0in" style:auto-text-indent="false">
        <style:tab-stops>
          <style:tab-stop style:position="-0.1252in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1252in" fo:margin-right="0in" fo:text-align="justify" style:justify-single-word="false" fo:text-indent="-0.6252in" style:auto-text-indent="false">
        <style:tab-stops>
          <style:tab-stop style:position="-0.1252in"/>
          <style:tab-stop style:position="1.8854in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1252in" fo:margin-right="0in" fo:text-indent="0in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0.1252in" fo:margin-right="0in" fo:text-align="justify" style:justify-single-word="false" fo:text-indent="0in" style:auto-text-indent="false">
        <style:tab-stops>
          <style:tab-stop style:position="-0.1252in"/>
          <style:tab-stop style:position="1.8854in"/>
        </style:tab-stops>
      </style:paragraph-properties>
    </style:style>
    <style:style style:name="P24" style:family="paragraph" style:parent-style-name="Standard">
      <style:paragraph-properties fo:margin-left="-0.6252in" fo:margin-right="0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margin-left="0.3752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list-style-name="WWNum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8" style:family="paragraph" style:parent-style-name="Standard">
      <style:paragraph-properties fo:margin-left="0in" fo:margin-right="0in" fo:text-indent="0.4917in" style:auto-text-indent="false"/>
    </style:style>
    <style:style style:name="P29" style:family="paragraph" style:parent-style-name="Standard">
      <style:paragraph-properties fo:margin-left="3.1252in" fo:margin-right="0in" fo:text-indent="0in" style:auto-text-indent="false">
        <style:tab-stops>
          <style:tab-stop style:position="2.3437in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25in" fo:margin-right="0in" fo:text-indent="0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75in" fo:margin-right="0in" fo:text-indent="0in" style:auto-text-indent="false"/>
    </style:style>
    <style:style style:name="P33" style:family="paragraph" style:parent-style-name="Standard">
      <style:paragraph-properties fo:margin-left="0.75in" fo:margin-right="0in" fo:text-indent="0in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.75in" fo:margin-right="0in" fo:text-indent="0in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8854in"/>
        </style:tab-stops>
      </style:paragraph-properties>
      <style:text-properties fo:color="#ff6600" style:font-name="Monotype Corsiva" fo:font-size="48pt" style:text-underline-style="solid" style:text-underline-width="auto" style:text-underline-color="font-color" style:font-size-asian="48pt" style:font-size-complex="48pt"/>
    </style:style>
    <style:style style:name="P3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6600" style:font-name="Monotype Corsiva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9" style:family="text">
      <style:text-properties fo:color="#ff9900" style:font-name="Monotype Corsiva" fo:font-size="48pt" style:text-underline-style="solid" style:text-underline-width="auto" style:text-underline-color="font-color" style:font-size-asian="48pt" style:font-size-complex="48pt"/>
    </style:style>
    <style:style style:name="T10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1" style:family="text">
      <style:text-properties style:font-name="GoudyHandtooled BT" fo:font-size="22pt" style:font-size-asian="22pt" style:font-size-complex="22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/text:p>
      <text:p text:style-name="P2"><text:span text:style-name="T1">Evropska knj. v srednjem veku</text:span></text:p>
      <text:p text:style-name="P5"/>
      <text:p text:style-name="P5"/>
      <text:list xml:id="list197369765" text:style-name="WWNum2">
        <text:list-item>
          <text:p text:style-name="P16"><text:span text:style-name="T2">se začne v 5. st. in konča v 15./16. st</text:span></text:p>
        </text:list-item>
      </text:list>
      <text:p text:style-name="P17"/>
      <text:list xml:id="list103834197142010" text:continue-numbering="true" text:style-name="WWNum2">
        <text:list-item>
          <text:p text:style-name="P16"><text:span text:style-name="T2">začetek srednjega veka sovpada z vzponom krščanstva</text:span></text:p>
        </text:list-item>
      </text:list>
      <text:p text:style-name="P4"/>
      <text:list xml:id="list103834637446058" text:continue-numbering="true" text:style-name="WWNum2">
        <text:list-item>
          <text:p text:style-name="P16"><text:span text:style-name="T2">konec srednjega veka pa z odkritjem Amerike</text:span></text:p>
        </text:list-item>
      </text:list>
      <text:p text:style-name="P17"/>
      <text:list xml:id="list103833650155425" text:continue-numbering="true" text:style-name="WWNum2">
        <text:list-item>
          <text:p text:style-name="P16"><text:span text:style-name="T2">delimo ga na: - </text:span><text:span text:style-name="T5">zgodnji srednji vek</text:span><text:span text:style-name="T6"> </text:span><text:span text:style-name="T2">(5. st.-12. st)</text:span></text:p>
        </text:list-item>
      </text:list>
      <text:p text:style-name="P19"><text:span text:style-name="T2"><text:s text:c="28"/>- </text:span><text:span text:style-name="T5">visoki srednji vek</text:span><text:span text:style-name="T2"> (13. st.)</text:span></text:p>
      <text:p text:style-name="P19"><text:span text:style-name="T2"><text:s text:c="28"/>- </text:span><text:span text:style-name="T5">pozni srednji vek</text:span><text:span text:style-name="T2"> ( 15. st.-16. st.) </text:span></text:p>
      <text:p text:style-name="P18"/>
      <text:list xml:id="list103833779269446" text:continue-numbering="true" text:style-name="WWNum2">
        <text:list-item>
          <text:p text:style-name="P16"><text:span text:style-name="T2"><text:s text:c="2"/>cerkev se je širila s </text:span><text:span text:style-name="T3">križarskimi vojnami</text:span><text:span text:style-name="T2"> v 8. in 9. st. </text:span></text:p>
        </text:list-item>
      </text:list>
      <text:p text:style-name="P20"/>
      <text:list xml:id="list103832925913771" text:continue-numbering="true" text:style-name="WWNum2">
        <text:list-item>
          <text:p text:style-name="P16"><text:span text:style-name="T2"><text:s text:c="2"/>tako v 10. st. postane ena najmočnejših in najbogatejših institucij vseh časov</text:span></text:p>
        </text:list-item>
      </text:list>
      <text:p text:style-name="P6"/>
      <text:list xml:id="list103834229293245" text:continue-numbering="true" text:style-name="WWNum2">
        <text:list-item>
          <text:p text:style-name="P16"><text:span text:style-name="T2"><text:s text:c="2"/>cerkev je pobirala denar in si v 12. in 13. st. gradila mogočne gotske katedrale</text:span></text:p>
        </text:list-item>
      </text:list>
      <text:p text:style-name="P6"/>
      <text:list xml:id="list103834159006549" text:continue-numbering="true" text:style-name="WWNum2">
        <text:list-item>
          <text:p text:style-name="P16"><text:span text:style-name="T2"><text:s text:c="2"/>postavila je tudi </text:span><text:span text:style-name="T4">dogme</text:span><text:span text:style-name="T2"> (zakon brez pomislekov, 100 % resnica); človek si ni upal dvomiti o teh zakonih, nihče ni upal grešiti</text:span></text:p>
        </text:list-item>
      </text:list>
      <text:p text:style-name="P4"/>
      <text:list xml:id="list103833442998618" text:continue-numbering="true" text:style-name="WWNum2">
        <text:list-item>
          <text:p text:style-name="P16"><text:span text:style-name="T2"><text:s text:c="2"/>večina umetnosti je </text:span><text:span text:style-name="T4">sakralnega (</text:span><text:span text:style-name="T2">to je cerkvenega</text:span><text:span text:style-name="T4">)</text:span><text:span text:style-name="T2"> izvora</text:span></text:p>
        </text:list-item>
      </text:list>
      <text:p text:style-name="P4"/>
      <text:list xml:id="list103833900634068" text:continue-numbering="true" text:style-name="WWNum2">
        <text:list-item>
          <text:p text:style-name="P16"><text:span text:style-name="T2"><text:s text:c="2"/>središče umetnosti so bili </text:span><text:span text:style-name="T3">samostani</text:span><text:span text:style-name="T2">, kjer so bile tudi šole</text:span></text:p>
        </text:list-item>
      </text:list>
      <text:p text:style-name="P4"/>
      <text:list xml:id="list103834356926098" text:continue-numbering="true" text:style-name="WWNum2">
        <text:list-item>
          <text:p text:style-name="P16"><text:span text:style-name="T2"><text:s text:c="2"/>knjige so pisali in prepisovali menihi v </text:span><text:span text:style-name="T3">skriptoriomu</text:span></text:p>
        </text:list-item>
      </text:list>
      <text:p text:style-name="P4"/>
      <text:list xml:id="list103832828597888" text:continue-numbering="true" text:style-name="WWNum2">
        <text:list-item>
          <text:p text:style-name="P16"><text:span text:style-name="T2"><text:s text:c="2"/>to je doba hude teme, razvoj je nazadoval</text:span></text:p>
        </text:list-item>
      </text:list>
      <text:p text:style-name="P6"/>
      <text:p text:style-name="P21"/>
      <text:p text:style-name="P7"/>
      <text:p text:style-name="P7"/>
      <text:p text:style-name="P7"/>
      <text:p text:style-name="P2"><text:soft-page-break/><text:span text:style-name="T9">Srednjeveška epika</text:span></text:p>
      <text:p text:style-name="P22"/>
      <text:p text:style-name="P3"/>
      <text:list xml:id="list3209687774" text:style-name="WWNum3">
        <text:list-item>
          <text:p text:style-name="P10"><text:span text:style-name="T2">epi so se ohranjali po ustnem izročilu, zapisani so bili šele v 10. st.</text:span></text:p>
        </text:list-item>
      </text:list>
      <text:p text:style-name="P3"/>
      <text:list xml:id="list103834461809590" text:continue-numbering="true" text:style-name="WWNum3">
        <text:list-item>
          <text:p text:style-name="P10"><text:span text:style-name="T2">glavna tema epov: boj v imenu katoliške cerkve s pogani, v bojih se bojujejo z nadnaravnimi bitji (zmaji…)</text:span></text:p>
        </text:list-item>
      </text:list>
      <text:p text:style-name="P3"/>
      <text:list xml:id="list103834222624234" text:continue-numbering="true" text:style-name="WWNum3">
        <text:list-item>
          <text:p text:style-name="P10"><text:span text:style-name="T2">največji epi: - v Angliji </text:span><text:span text:style-name="T4">Boewulf </text:span><text:span text:style-name="T2"><text:s/>( 8. st.)</text:span></text:p>
        </text:list-item>
      </text:list>
      <text:p text:style-name="Standard"><text:span text:style-name="T2"><text:s text:c="36"/>- v Franciji Ep o </text:span><text:span text:style-name="T4">Rolandu</text:span><text:span text:style-name="T2"> (11.st.)</text:span></text:p>
      <text:p text:style-name="P23"><text:span text:style-name="T2"><text:s text:c="39"/>- na Nemškem </text:span><text:span text:style-name="T4">Ep o Nibelungih</text:span><text:span text:style-name="T2"> (13. st.)</text:span></text:p>
      <text:p text:style-name="P24"><text:span text:style-name="T2"><text:s text:c="49"/>- v Španiji </text:span><text:span text:style-name="T4">Ep o Cidu</text:span><text:span text:style-name="T2"> (12. st.)</text:span></text:p>
      <text:p text:style-name="P11"><text:span text:style-name="T2"><text:s text:c="36"/>- ep o Fincih </text:span><text:span text:style-name="T4">Kalevala</text:span><text:span text:style-name="T2"> (13. st.)</text:span></text:p>
      <text:p text:style-name="P11"><text:span text:style-name="T2"><text:s text:c="36"/>- v Rusiji </text:span><text:span text:style-name="T4">Ep o Igorjevem bojnem pohodu</text:span><text:span text:style-name="T2"> (13. st.)</text:span></text:p>
      <text:p text:style-name="P8"/>
      <text:p text:style-name="P8"/>
      <text:list xml:id="list4141946060" text:style-name="WWNum4">
        <text:list-item>
          <text:p text:style-name="P12"><text:span text:style-name="T2">pri nas poskus epa leta 1836 – France Prešeren (Krst pri Savici)</text:span></text:p>
        </text:list-item>
      </text:list>
      <text:p text:style-name="P25"/>
      <text:p text:style-name="P25"/>
      <text:list xml:id="list103833264973939" text:continue-numbering="true" text:style-name="WWNum4">
        <text:list-item>
          <text:list>
            <text:list-item>
              <text:p text:style-name="P26"><text:span text:style-name="T3">najpomembnejši poznosrednjeveški ep</text:span></text:p>
            </text:list-item>
          </text:list>
        </text:list-item>
      </text:list>
      <text:p text:style-name="P9"><draw:line text:anchor-type="char" draw:z-index="0" draw:style-name="gr1" draw:text-style-name="P39" svg:x1="2.75in" svg:y1="0.0984in" svg:x2="3.1252in" svg:y2="0.5665in"><text:p/></draw:line></text:p>
      <text:p text:style-name="P3"/>
      <text:p text:style-name="P3"/>
      <text:p text:style-name="P28"><text:span text:style-name="T2"><text:s text:c="39"/></text:span><text:span text:style-name="T7">DANTE</text:span><text:span text:style-name="T4">: </text:span><text:span text:style-name="T10">Božanska komedija</text:span></text:p>
      <text:list xml:id="list1757896042" text:style-name="WWNum5">
        <text:list-item>
          <text:list>
            <text:list-item>
              <text:list>
                <text:list-item>
                  <text:p text:style-name="P14"><text:span text:style-name="T2">to je </text:span><text:span text:style-name="T8">versko- alegorični ep</text:span></text:p>
                </text:list-item>
                <text:list-item>
                  <text:p text:style-name="P14"><text:span text:style-name="T2">sestoji iz </text:span><text:span text:style-name="T3">3 delov</text:span><text:span text:style-name="T2"> (</text:span><text:span text:style-name="T4">pekel</text:span><text:span text:style-name="T2">- inferno, </text:span><text:span text:style-name="T4">vice</text:span><text:span text:style-name="T2">-purgatorijo,</text:span><text:span text:style-name="T4"> raj</text:span><text:span text:style-name="T2">-paradiso)</text:span></text:p>
                </text:list-item>
                <text:list-item>
                  <text:p text:style-name="P14"><text:span text:style-name="T2">vsak del ima 33 spevov, Dante je dodal še 1 spev, to je uvodni spev, tako da je 100 spevov</text:span></text:p>
                </text:list-item>
                <text:list-item>
                  <text:p text:style-name="P14"><text:span text:style-name="T2">kitice so </text:span><text:span text:style-name="T3">tercine</text:span><text:span text:style-name="T2"> (trivrstičnice)</text:span></text:p>
                </text:list-item>
                <text:list-item>
                  <text:p text:style-name="P14"><text:span text:style-name="T2">verz je laški </text:span><text:span text:style-name="T3">enajsterec</text:span></text:p>
                </text:list-item>
              </text:list>
            </text:list-item>
          </text:list>
        </text:list-item>
      </text:list>
      <text:p text:style-name="P29"/>
      <text:p text:style-name="P29"/>
      <text:list xml:id="list10383365879794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2">slog, ki mu Dante pripada: - sladki novi slo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2"><text:s text:c="48"/>- žensko postavi v raj in jo idealizira</text:span></text:p>
      <text:p text:style-name="P3"/>
      <text:p text:style-name="P31"/>
      <text:p text:style-name="P31"/>
      <text:p text:style-name="P31"/>
      <text:p text:style-name="P2"><text:soft-page-break/><text:span text:style-name="T9">Srednjeveška lirika</text:span></text:p>
      <text:p text:style-name="P31"/>
      <text:p text:style-name="P31"/>
      <text:list xml:id="list242278194" text:style-name="WWNum1">
        <text:list-item>
          <text:p text:style-name="P15"><text:span text:style-name="T11">Trubadurska lirika:</text:span></text:p>
        </text:list-item>
      </text:list>
      <text:p text:style-name="P32"><text:span text:style-name="T2">- od 11. do 14. st.</text:span></text:p>
      <text:p text:style-name="P32"><text:span text:style-name="T2">- je posvetna</text:span></text:p>
      <text:p text:style-name="P32"><text:span text:style-name="T2">- pesniki so trubadurji, ki so živeli predvsem v J Franciji</text:span></text:p>
      <text:p text:style-name="P32"><text:span text:style-name="T2">- peli so ljubezenske pesmi, ki so jih spremljali z brenkalom</text:span></text:p>
      <text:p text:style-name="P32"><text:span text:style-name="T2">- ljubezenske pesmi so bile posvečene ženskam, ki so bile na vedno na</text:span></text:p>
      <text:p text:style-name="P32"><text:span text:style-name="T2"><text:s text:c="2"/>balkonu (peli so podoknice)</text:span></text:p>
      <text:p text:style-name="P32"><text:span text:style-name="T2">- razvile so se tri pesniške oblike: - kancata</text:span></text:p>
      <text:p text:style-name="P32"><text:span text:style-name="T2"><text:s text:c="54"/>- balatta</text:span></text:p>
      <text:p text:style-name="P32"><text:span text:style-name="T2"><text:s text:c="54"/>- <text:s/>romanca</text:span></text:p>
      <text:p text:style-name="P33"/>
      <text:p text:style-name="P34"/>
      <text:list xml:id="list103834556038999" text:continue-numbering="true" text:style-name="WWNum1">
        <text:list-item>
          <text:p text:style-name="P15"><text:span text:style-name="T11">Vagantska poezija:</text:span></text:p>
        </text:list-item>
      </text:list>
      <text:p text:style-name="P32"><text:span text:style-name="T2">- vaganti so bili študenti teologije, ki so peli o vsem mogočem</text:span></text:p>
      <text:p text:style-name="P32"><text:span text:style-name="T2">- pisali so v latinščini</text:span></text:p>
      <text:p text:style-name="P32"><text:span text:style-name="T2">- nastala je zbirka CARMINA BURANA</text:span></text:p>
      <text:p text:style-name="P3"/>
      <text:p text:style-name="P3"/>
      <text:p text:style-name="P1"><text:span text:style-name="T9">Srednjeveška dramatika</text:span></text:p>
      <text:p text:style-name="P35"/>
      <text:p text:style-name="P35"/>
      <text:list xml:id="list103833676308226" text:continue-numbering="true" text:style-name="WWNum1">
        <text:list-item>
          <text:p text:style-name="P13"><text:span text:style-name="T2">zapre vsa vrata antiki in ji je zelo nenaklonjena</text:span></text:p>
        </text:list-item>
      </text:list>
      <text:p text:style-name="P36"/>
      <text:list xml:id="list103832781858202" text:continue-numbering="true" text:style-name="WWNum1">
        <text:list-item>
          <text:p text:style-name="P13"><text:span text:style-name="T2">knjige s sakralno vsebino</text:span></text:p>
        </text:list-item>
      </text:list>
      <text:p text:style-name="P37"/>
      <text:list xml:id="list103834146597922" text:continue-numbering="true" text:style-name="WWNum1">
        <text:list-item>
          <text:p text:style-name="P13"><text:span text:style-name="T2">LITURGIČNA drama (iz nje se razvijejo pasijonske igre)</text:span></text:p>
        </text:list-item>
      </text:list>
      <text:p text:style-name="P37"/>
      <text:list xml:id="list103832921841283" text:continue-numbering="true" text:style-name="WWNum1">
        <text:list-item>
          <text:p text:style-name="P13"><text:span text:style-name="T2">misteriji</text:span></text:p>
        </text:list-item>
      </text:list>
      <text:p text:style-name="P37"/>
      <text:list xml:id="list103833507409160" text:continue-numbering="true" text:style-name="WWNum1">
        <text:list-item>
          <text:p text:style-name="P13"><text:span text:style-name="T2">moralitete</text:span></text:p>
        </text:list-item>
      </text:list>
      <text:p text:style-name="P37"/>
      <text:list xml:id="list103834260202906" text:continue-numbering="true" text:style-name="WWNum1">
        <text:list-item>
          <text:p text:style-name="P13"><text:span text:style-name="T2">mirakli</text:span></text:p>
        </text:list-item>
      </text:list>
      <text:p text:style-name="P37"><text:soft-page-break/></text:p>
      <text:list xml:id="list103833466133956" text:continue-numbering="true" text:style-name="WWNum1">
        <text:list-item>
          <text:p text:style-name="P13"><text:span text:style-name="T2">primer posvetne drame: Burka o jezičnem doktorj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GoudyHandtooled BT" svg:font-family="'GoudyHandtooled BT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1z0" style:family="text">
      <style:text-properties style:font-name="Wingdings" fo:font-family="Wingdings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61z0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font-name="Wingdings" fo:font-family="Wingdings" style:font-family-generic="roman" style:font-pitch="variable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6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Times New Roman1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7" meta:word-count="461" meta:character-count="2915" meta:non-whitespace-character-count="2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