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SREDNJI VEK (476 – 1492)</text:span></text:p>
      <text:p text:style-name="Standard"/>
      <text:p text:style-name="Standard"><text:span text:style-name="T2">ALITERACIJSKI VERZ</text:span></text:p>
      <text:p text:style-name="Standard">Je na polovici razdeljen in temelji na glasovni figuri imenovani <text:span text:style-name="T3">aliteracija</text:span>, pri kateri se ujemajo začetni soglasniki besed v verzu in s tem ustvarjajo ritem. Primer: (junaški ep) Beowulf.</text:p>
      <text:p text:style-name="Standard">Beoulf je najstarejša ang. pesnitev. Najstarejši ohranjen ep v celoti v srednjem veku.</text:p>
      <text:p text:style-name="Standard"/>
      <text:p text:style-name="Standard"><text:span text:style-name="T2">SREDNJEVEŠKI JUNAŠKI EP</text:span></text:p>
      <text:p text:style-name="Standard">Je pripovedno besedilo v verzih. Začetki v 9. st. Ena najpomenbnejše zvrsti v srednjem veku. (Beowulf, Pesem o Rolandu, Pesem o pohodu Igorjevem)</text:p>
      <text:p text:style-name="Standard"/>
      <text:p text:style-name="Standard"><text:span text:style-name="T2">VITEŠKI ROMAN</text:span></text:p>
      <text:p text:style-name="Standard">Je pripoved o slavnih dejanjih vitezov. Nastajal je po letu 1100. Roman je takrat pomenilo spis v romanskem jeziku ne pa v latinščini. Napisan je bil v verzih.</text:p>
      <text:p text:style-name="Standard">Primeri: Perceval ali zgodba o gralu 12.st: najpomenbnejši starofrancoski viteški roman. </text:p>
      <text:p text:style-name="Standard"><text:s text:c="14"/>Roman o Tristanu in Izoldi 12.st</text:p>
      <text:p text:style-name="Standard"/>
      <text:p text:style-name="Standard"><text:span text:style-name="T2">ROMANCA</text:span></text:p>
      <text:p text:style-name="Standard">Je španska ljudska pesem, v kateri so združene lirske in epske prvine. Peli so jo ob spremljavi strunskega glasbila vihuela mogoče že v 13 in 14 st, zagotovo pa v 15.st. Sprva zapisana v šestnajstercih (verz s 16 zlogi) pozneje v osmercih in z asonanco v vsakem drugem verzu. Danes je to značolno za romanco.</text:p>
      <text:p text:style-name="Standard">Teme romance: junaška, zgodovinska ali ljbezenska. Ritem trohejski ali diktilski. Lahko je mešanica obeh.</text:p>
      <text:p text:style-name="Standard">Primeri: Zgubljeno kraljestvo, Ljubezen, silnejša od smrti.</text:p>
      <text:p text:style-name="Standard"/>
      <text:p text:style-name="Standard"><text:span text:style-name="T2">TRUBADURSKO PESNIŠTVO</text:span></text:p>
      <text:p text:style-name="Standard">Začelo v Franciji ok. l. 1100. Izraz trubadur izvira iz provanske besede trobar (najti). Trubadurji so bili po večini viteškega rodu, njihova poezija je bila namenjena dvoru, izvajali so jo srednjeveški glasbeniki in recitatorji. Najznačilnejša je ljubezenska tema.</text:p>
      <text:p text:style-name="Standard">Trubadurske pesmi so pogosto združevali v zbirke, ki so jih imenovali <text:span text:style-name="T3">šansonieri</text:span>.</text:p>
      <text:p text:style-name="Standard">Primer: O čistem niču pojem spev, Pesem o daljni ljubezni, Svitanica</text:p>
      <text:p text:style-name="Standard"/>
      <text:p text:style-name="Standard"><text:span text:style-name="T2">CARMINA BURANA</text:span>(po letu 1220 in pred letom 1250)</text:p>
      <text:p text:style-name="Standard">Je zbirka srednjeveške posvetne lirike.Gre za325 ki so jih našli ko rokopisni kodeks na Bavarskem. Napisana v latinskem, srednjevisokonemškem in starofrancoskem jeziku s pisavo minuskulo. <text:span text:style-name="T3">Nevme</text:span>: znamenji srednjeveške notne pisaave.</text:p>
      <text:p text:style-name="Standard">Teme: moralno-satirična, ljubezenska in pivska.</text:p>
      <text:p text:style-name="Standard"><text:span text:style-name="T3">Kodeks</text:span>: je neposreden predhodnik današnje knjige. Sestavljen iz več pergamentnih listov ki so bili vezani med dve deščici.</text:p>
      <text:p text:style-name="Standard">Primer: Vsemogočna Fortuna, Pivska</text:p>
      <text:p text:style-name="Standard"/>
      <text:p text:style-name="Standard"><text:span text:style-name="T2">HIMNA</text:span></text:p>
      <text:p text:style-name="Standard">Je pesem hvalnica. Stem pojmom je povezan izraz CERKVENA HIMNA, ki označuje cerkveno himnično pesništvo. Ena takih je krščanska himna: Sončna pesem avtor: Frančišek Asirski. Napisana v it. jeziku.</text:p>
      <text:p text:style-name="Standard"/>
      <text:p text:style-name="Standard"><text:span text:style-name="T2">DANTE</text:span></text:p>
      <text:p text:style-name="Standard">Glej zvezek</text:p>
      <text:p text:style-name="Standard"><text:soft-page-break/></text:p>
      <text:p text:style-name="Standard"/>
      <text:p text:style-name="Standard"><text:span text:style-name="T2">SLADKI NOVI SLOG ali DOLCE STIL NUOVO</text:span></text:p>
      <text:p text:style-name="Standard">Je italjanska literarna smer v 13.st. Nastal je na podlagi trubadurske poezije. Od nje se razlikuje po pojmovanju ljubezni. Tukaj je ljubezen poduhovljena in osebna.</text:p>
      <text:p text:style-name="Standard"/>
      <text:p text:style-name="Standard"><text:span text:style-name="T2">VERSKO ALEGORIČNI EP</text:span></text:p>
      <text:p text:style-name="Standard">Je ep pri katerem je značilna v središče postavljena krščanska vera in pri kateri je abstraktni svet predstavljens konkretnim v čutno dojemljivi podobi.</text:p>
      <text:p text:style-name="Standard"/>
      <text:p text:style-name="Standard"><text:span text:style-name="T2">MORALITETA</text:span></text:p>
      <text:p text:style-name="Standard">Je srednjeveška dramska zvrst, posvetno besedilo s poučnim in moralnim sporočilom. Pomenbno vlogo moralitete imajo alegorije.</text:p>
      <text:p text:style-name="Standard">Primer: Slehernik</text:p>
      <text:p text:style-name="Standard"/>
      <text:p text:style-name="Standard"><text:span text:style-name="T2">BURKA</text:span></text:p>
      <text:p text:style-name="Standard">Je dramska zvrst. Z umetniškega stališča velja za manj zahtevno komično igro, v kateri prevladujeta situacijska in besedna komika.</text:p>
      <text:p text:style-name="Standard">Primer: Burka o jezičnem dohtarju</text:p>
      <text:p text:style-name="Standard"/>
      <text:p text:style-name="Standard"><text:span text:style-name="T2">FRANCOSKA BALADA</text:span></text:p>
      <text:p text:style-name="Standard">Je stalna pesniška oblika, ki se je razvila ob koncu srednjega veka. Upesnjuje tragičen pogled na svet. Balada pomeni plesna pesem.</text:p>
      <text:p text:style-name="Standard"/>
      <text:p text:style-name="Standard"><text:span text:style-name="T2">MALA BALADA</text:span></text:p>
      <text:p text:style-name="Standard">Obsega tri oktave in sklepno štirivrstičnico. Tu je rima stroga, torej stalna.</text:p>
      <text:p text:style-name="Standard"/>
      <text:p text:style-name="Standard"><text:span text:style-name="T2">VELIKA BALADA</text:span></text:p>
      <text:p text:style-name="Standard">Obsega tri decime in sklepno kitico s petimi verzi. Tudi rima te balade je zelo stroga.</text:p>
      <text:p text:style-name="Standard"/>
      <text:p text:style-name="Standard"><text:span text:style-name="T2">AVRELIJ AUGUŠTIN IZPOVEDI (354-430)</text:span></text:p>
      <text:p text:style-name="Standard">Izpovedi so zbirka spisov v trinajstih knjigah, ki jih je Avrelij Avguštin končal ok. l. 400. V njih je opisal in izpovedal svoj osebni razvoj od obdobja hudih notranjih bojev v mladosti do popolne predanosti krščanski veri v zrelih letih. Izpovedi so hvalospev krščanskemu Bogu. Njihova vrednost je religiozna in literarna saj so spisi slogovno zelo bogati.</text:p>
      <text:p text:style-name="Standard"/>
      <text:p text:style-name="Standard"><text:span text:style-name="T1">SREDNJI VEK NA SLOVENSKEM</text:span></text:p>
      <text:p text:style-name="Standard"><text:span text:style-name="T2">BRIŽINSKI SPOMENIKI (972 – 1039)</text:span></text:p>
      <text:p text:style-name="Standard">Brižinske spomenike sestavljajo tri besedila, ki so bila ob svojem nastanku namenjena krščanskemu bogoslužju na zgornjem Koroškem. To je bil latinski pergamentni zbornik najden 1807 v Freisingu. Odnesli so ga v Munchen in tu odkrili troje zapisov v slovenskem jeziku. Veljajo za najstarejšo slovensko besedilo. Jezik stara slovenščina. Pisava minuskula.</text:p>
      <text:p text:style-name="Standard">1. in 3. Brižinski spomenik sta po vsebini obrazca za splošno spoved.</text:p>
      <text:p text:style-name="Standard">2. Brižinski spomenik je po vsebini pridiga o grehu in pokori oziroma homija.</text:p>
      <text:p text:style-name="Standard"><text:span text:style-name="T3">Homija</text:span>: preprosta pridiga na podlagi odlomka iz svetega pisma.</text:p>
      <text:p text:style-name="Standard"/>
      <text:p text:style-name="Standard"><text:span text:style-name="T2">ROKOPISI</text:span></text:p>
      <text:p text:style-name="Standard">Večinoma so to religiona besedila</text:p>
      <text:p text:style-name="Standard">Celovški ali Rateški (Celovec) 14.st</text:p>
      <text:p text:style-name="Standard">Stiški rokopis 15.st V tem besedilu so že začetki narečnih elementov</text:p>
      <text:p text:style-name="Standard"><text:soft-page-break/>Starogorski rokopis (Stara gora pri Čedadu) 15.st</text:p>
      <text:p text:style-name="Standard">Černejski (Beneškoslovenski) 15.st Čedad</text:p>
      <text:p text:style-name="Standard">Škofjeloški rokopis 15.st V njem so sl. imena mesecev</text:p>
      <text:p text:style-name="Standard"/>
      <text:p text:style-name="Standard"><text:span text:style-name="T2">VITEŠKA LIRIKA </text:span></text:p>
      <text:p text:style-name="Standard">V obdobju srednjega veka na slovenskih tleh ni bilo pesnikov, ki bi pesnili o viteških temah v sl. jeziku.</text:p>
      <text:p text:style-name="Standard">Glavne osebe v njih so bili vitezi, nosilci viteških vrednot in plemenite, viteške ljubezni.</text:p>
      <text:p text:style-name="Standard"/>
      <text:p text:style-name="Standard"><text:span text:style-name="T2">KOROŠKE VOJVODE</text:span></text:p>
      <text:p text:style-name="Standard">V delu Janeza Vetrinjskega je bilo v latinščini napisano delo z naslovom Liber certarum historiarum. V njem je opisal med drugim tudi obred ustoličevanja vojvod na koroškem Gosposvetskem polju.</text:p>
      <text:p text:style-name="Standard"/>
      <text:p text:style-name="P1"><text:span text:style-name="T1">RENESANSA</text:span></text:p>
      <text:p text:style-name="Standard">Hamlet </text:p>
      <text:p text:style-name="Standard">Glej str. 235 in zvezek</text:p>
      <text:p text:style-name="Standard">Je najbolj znana Shakespearova drama. Nastala je na prelomu stoletij, ok. l. 1600, v obdobju velikih, resnih tragedij. Osrednja pozornost je namenjena notranji drami kraljeviča Hamleta in njegovemu samospraševanju. Tragičnost danskega kraljeviča je v njegovem notranjem razkol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3" meta:paragraph-count="67" meta:word-count="821" meta:character-count="5470" meta:non-whitespace-character-count="46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