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ebdings1" svg:font-family="Webdings" style:font-charset="x-symbol"/>
    <style:font-face style:name="Wingdings1" svg:font-family="Wingdings" style:font-charset="x-symbol"/>
    <style:font-face style:name="Wingdings 21" svg:font-family="'Wingdings 2'" style:font-charset="x-symbol"/>
    <style:font-face style:name="Courier New1" svg:font-family="'Courier New'"/>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Kristen ITC" svg:font-family="'Kristen ITC'"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nap ITC"/>
    </style:style>
    <style:style style:name="P3" style:family="paragraph" style:parent-style-name="Standard">
      <style:paragraph-properties fo:text-align="center" style:justify-single-word="false"/>
      <style:text-properties style:font-name="Snap ITC"/>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tab-stops>
          <style:tab-stop style:position="0.5in"/>
        </style:tab-stops>
      </style:paragraph-properties>
    </style:style>
    <style:style style:name="P6" style:family="paragraph" style:parent-style-name="Standard" style:list-style-name="WWNum2">
      <style:paragraph-properties fo:text-align="justify" style:justify-single-word="false">
        <style:tab-stops>
          <style:tab-stop style:position="0.5in"/>
        </style:tab-stops>
      </style:paragraph-properties>
    </style:style>
    <style:style style:name="P7" style:family="paragraph" style:parent-style-name="Standard" style:list-style-name="WWNum3">
      <style:paragraph-properties fo:text-align="justify" style:justify-single-word="false">
        <style:tab-stops>
          <style:tab-stop style:position="0.5in"/>
        </style:tab-stops>
      </style:paragraph-properties>
    </style:style>
    <style:style style:name="P8" style:family="paragraph" style:parent-style-name="Standard" style:list-style-name="WWNum4">
      <style:paragraph-properties fo:text-align="justify" style:justify-single-word="false">
        <style:tab-stops>
          <style:tab-stop style:position="0.5in"/>
        </style:tab-stops>
      </style:paragraph-properties>
    </style:style>
    <style:style style:name="P9" style:family="paragraph" style:parent-style-name="Standard" style:list-style-name="WWNum1">
      <style:paragraph-properties fo:text-align="justify" style:justify-single-word="false">
        <style:tab-stops>
          <style:tab-stop style:position="1in"/>
        </style:tab-stops>
      </style:paragraph-properties>
    </style:style>
    <style:style style:name="P10" style:family="paragraph" style:parent-style-name="Standard">
      <style:paragraph-properties fo:text-align="justify" style:justify-single-word="false"/>
      <style:text-properties style:font-name="Comic Sans MS"/>
    </style:style>
    <style:style style:name="P11" style:family="paragraph" style:parent-style-name="Standard">
      <style:paragraph-properties fo:text-align="justify" style:justify-single-word="false"/>
      <style:text-properties fo:color="#00ccff" style:font-name="Comic Sans MS"/>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Snap ITC"/>
    </style:style>
    <style:style style:name="T2" style:family="text">
      <style:text-properties style:font-name="Snap ITC" fo:font-size="14pt" fo:letter-spacing="0.0193in" fo:font-weight="bold" style:font-size-asian="14pt" style:font-weight-asian="bold" style:font-size-complex="14pt"/>
    </style:style>
    <style:style style:name="T3" style:family="text">
      <style:text-properties style:font-name="Snap ITC" fo:font-size="10pt" style:font-size-asian="10pt" style:font-size-complex="10pt"/>
    </style:style>
    <style:style style:name="T4" style:family="text">
      <style:text-properties style:font-name="Snap ITC" fo:font-weight="bold" style:font-weight-asian="bold"/>
    </style:style>
    <style:style style:name="T5" style:family="text">
      <style:text-properties style:font-name="Comic Sans MS"/>
    </style:style>
    <style:style style:name="T6" style:family="text">
      <style:text-properties style:font-name="Comic Sans MS" fo:font-size="10pt" style:font-size-asian="10pt" style:font-size-complex="10pt"/>
    </style:style>
    <style:style style:name="T7" style:family="text">
      <style:text-properties style:font-name="Comic Sans MS" style:text-underline-style="solid" style:text-underline-width="auto" style:text-underline-color="font-color"/>
    </style:style>
    <style:style style:name="T8" style:family="text">
      <style:text-properties style:font-name="Comic Sans MS" fo:font-weight="bold" style:font-weight-asian="bold"/>
    </style:style>
    <style:style style:name="T9" style:family="text">
      <style:text-properties style:font-name="Comic Sans MS" fo:font-style="italic" style:font-style-asian="italic"/>
    </style:style>
    <style:style style:name="T10" style:family="text">
      <style:text-properties fo:color="#ff00ff" style:font-name="Snap ITC"/>
    </style:style>
    <style:style style:name="T11" style:family="text">
      <style:text-properties fo:color="#00ccff" style:font-name="Comic Sans MS"/>
    </style:style>
    <style:style style:name="T12" style:family="text">
      <style:text-properties style:font-name="Chiller" fo:font-size="16pt" fo:font-weight="bold" style:font-size-asian="16pt" style:font-weight-asian="bold" style:font-size-complex="16pt"/>
    </style:style>
    <style:style style:name="T13" style:family="text">
      <style:text-properties style:font-name="Kristen IT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SREDNJEVEŠKA KNJIŽEVNOST</text:span></text:p>
      <text:p text:style-name="Standard"><text:span text:style-name="T1">476 </text:span><text:span text:style-name="T6">(propad Rima)</text:span><text:span text:style-name="T3"> </text:span><text:span text:style-name="T1">– 1492 </text:span><text:span text:style-name="T6">(Kolumb odpluje proti Ameriki)</text:span></text:p>
      <text:p text:style-name="P2"/>
      <text:p text:style-name="P4"><text:span text:style-name="T5">V tem času je imelo največji vpliv krščanstvo. Zelo močna politična sila je bila katoliška cerkev.</text:span></text:p>
      <text:p text:style-name="P4"><text:span text:style-name="T5"><text:s/></text:span></text:p>
      <text:p text:style-name="P4"><text:span text:style-name="T1">Družbeni red </text:span></text:p>
      <text:p text:style-name="P4"><text:span text:style-name="T5">V tem času je bil </text:span><text:span text:style-name="T7">fevdalizem.</text:span><text:span text:style-name="T5"> Vladal je plemiški sloj. Za njih so delali tlačani.</text:span></text:p>
      <text:p text:style-name="P10"/>
      <text:p text:style-name="P4"><text:span text:style-name="T1">Miselnost</text:span></text:p>
      <text:p text:style-name="P4"><text:span text:style-name="T5">V tem času so še močno verjeli v onostranstvo (nebesa, pekel). Človek je nekaj slabega, zato se mora pokoriti, odrekati užitkom, da bo prišel v nebesa.</text:span></text:p>
      <text:p text:style-name="P10"/>
      <text:p text:style-name="P4"><text:span text:style-name="T5">Vsa književnost je bila najprej v latinščini, šele kasneje je nastala književnost v drugih jezikih.</text:span></text:p>
      <text:p text:style-name="P10"/>
      <text:p text:style-name="P4"><text:span text:style-name="T1">Literarne vrste v tem času:</text:span></text:p>
      <text:list xml:id="list888837051" text:style-name="WWNum1">
        <text:list-item>
          <text:p text:style-name="P5"><text:span text:style-name="T8">junaški epi:</text:span><text:span text:style-name="T5"> Pesem o Nibelungih (nemški), Pesem o Cidu (španski), Beowulf (finski), Pesem o pohodu Igorjevem</text:span></text:p>
        </text:list-item>
        <text:list-item>
          <text:p text:style-name="P5"><text:span text:style-name="T8">španske romance</text:span><text:span text:style-name="T5"> – krajše pripovedne pesmi (Turjaška Rozamunda),</text:span></text:p>
        </text:list-item>
        <text:list-item>
          <text:p text:style-name="P5"><text:span text:style-name="T8">viteški romani</text:span></text:p>
        </text:list-item>
        <text:list-item>
          <text:p text:style-name="P5"><text:span text:style-name="T8">trubadursko pesništvo</text:span><text:span text:style-name="T5"> – vitezi so napisali pesem, jo uglasbili in ob spremljavi glasbe peli na dvorih. Glavna tema je bila ljubezen.</text:span></text:p>
        </text:list-item>
        <text:list-item>
          <text:p text:style-name="P5"><text:span text:style-name="T8">duhovne igre</text:span><text:span text:style-name="T5">: </text:span></text:p>
          <text:list>
            <text:list-item>
              <text:p text:style-name="P9"><text:span text:style-name="T7">pasijon</text:span><text:span text:style-name="T5"> (Kristusovo trpljenje),</text:span></text:p>
            </text:list-item>
            <text:list-item>
              <text:p text:style-name="P9"><text:span text:style-name="T7">misterij</text:span><text:span text:style-name="T5">i (uprizarjanje zgodb iz svetega pisma)</text:span></text:p>
            </text:list-item>
            <text:list-item>
              <text:p text:style-name="P9"><text:span text:style-name="T7">mirakli</text:span><text:span text:style-name="T5"> (govori o čudežih, ki so se zgodili svetnikom)</text:span></text:p>
            </text:list-item>
            <text:list-item>
              <text:p text:style-name="P9"><text:span text:style-name="T5">moraliteta (poučna igra)</text:span></text:p>
            </text:list-item>
          </text:list>
        </text:list-item>
      </text:list>
      <text:p text:style-name="P10"/>
      <text:p text:style-name="P4"><text:span text:style-name="T5">Najznamenitejše delo tega časa je </text:span><text:span text:style-name="T8">Dantejeva</text:span><text:span text:style-name="T5"> </text:span><text:span text:style-name="T9">Božanska komedija</text:span><text:span text:style-name="T5">. To je alegorični ep, ki govori o posmrtnih svetovih: o peku, vicah in nebesih. Govori o potovanju skozi pekel, vice in nebesa.</text:span></text:p>
      <text:p text:style-name="P4"><text:span text:style-name="T5">Ta ep je Dante posvetil Beatrice.</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1">SREDNJI VEK PRI SLOVENCIH</text:span></text:p>
      <text:p text:style-name="P3"/>
      <text:p text:style-name="P4"><text:span text:style-name="T5">Od sredine 6. stoletja smo se Slovenci začeli naseljevati v naših krajih. V 7. stoletju nastane prva slovenska država Karantanija. V 8. stoletju zgubi samostojnost. Zaradi obrambe se najprej poveže z Bavarci nato pa še s Franki. Franki nas začenjajo pokristjanjevati. Leta 820 dokončno zgubimo samostojnost. Pokristjanjevali so nas v domačem jeziku, ker je tako zahteval Karl Veliki – frankovski kralj. Kot pripomoček pri pokristjanjevanju so nastali prvi zapisi v slovenskem jeziku npr. pridige, molitve, cerkvene pesmi, spovedni obrazci. </text:span></text:p>
      <text:p text:style-name="P4"><text:span text:style-name="T5">Najpomembnejši zapisi s tega časa so:</text:span></text:p>
      <text:list xml:id="list1376289611" text:style-name="WWNum2">
        <text:list-item>
          <text:p text:style-name="P6"><text:span text:style-name="T5">brižinski spomeniki</text:span></text:p>
        </text:list-item>
        <text:list-item>
          <text:p text:style-name="P6"><text:span text:style-name="T5">celovški ali rateški rokopis</text:span></text:p>
        </text:list-item>
        <text:list-item>
          <text:p text:style-name="P6"><text:span text:style-name="T5">stiški rokopis</text:span></text:p>
        </text:list-item>
      </text:list>
      <text:p text:style-name="P10"/>
      <text:p text:style-name="P4"><text:span text:style-name="T5">V srednjem veku je bila v slovenščini samo cerkvena književnost. Posvetne ni bili, ker nismo imeli meščanstva in plemstva.</text:span></text:p>
      <text:p text:style-name="P10"/>
      <text:p text:style-name="P4"><text:span text:style-name="T5">V mestih so živeli Nemci. Najpomembnejše plemstvo na slovenskem v srednjem veku so bili Celjski grofje. V 15. stoletju v naše kraje vpadajo Turki. V 16. stoletju zaradi visokih dajatev pride do kmečkih uporov.</text:span></text:p>
      <text:p text:style-name="P10"/>
      <text:p text:style-name="P1"><text:span text:style-name="T10">PRIDIGA O GREHU IN POKORI</text:span></text:p>
      <text:p text:style-name="P10"/>
      <text:list xml:id="list2734043334" text:style-name="WWNum3">
        <text:list-item>
          <text:p text:style-name="P7"><text:span text:style-name="T5">Zakaj je na ljudi prišlo trpljenje in smrt?</text:span></text:p>
        </text:list-item>
      </text:list>
      <text:p text:style-name="P4"><text:span text:style-name="T11">Zato, ker so naši predniki grešili. Adam in Eva sta jedla od drevesa spoznanja dobrega in slabega.</text:span></text:p>
      <text:p text:style-name="P10"/>
      <text:list xml:id="list111231679571450" text:continue-numbering="true" text:style-name="WWNum3">
        <text:list-item>
          <text:p text:style-name="P7"><text:span text:style-name="T5">Katera dela mora zato človek opustiti?</text:span></text:p>
        </text:list-item>
      </text:list>
      <text:p text:style-name="P4"><text:span text:style-name="T11">Obrekovanje, tatvina, uboj, naslada, prisega, ki jih ne</text:span><text:span text:style-name="T5"> upoštevamo sovraštvo …</text:span></text:p>
      <text:p text:style-name="P10"/>
      <text:list xml:id="list111233426025072" text:continue-numbering="true" text:style-name="WWNum3">
        <text:list-item>
          <text:p text:style-name="P7"><text:span text:style-name="T5">Koga mora človek posnemati in v čem?</text:span></text:p>
        </text:list-item>
      </text:list>
      <text:p text:style-name="P4"><text:span text:style-name="T11">Svetnike, ki so delali dobra dela. V dobrih delih.</text:span></text:p>
      <text:p text:style-name="P10"/>
      <text:list xml:id="list111233072471753" text:continue-numbering="true" text:style-name="WWNum3">
        <text:list-item>
          <text:p text:style-name="P7"><text:span text:style-name="T5">Kakšno bo plačilo za človeka?</text:span></text:p>
        </text:list-item>
      </text:list>
      <text:p text:style-name="P4"><text:span text:style-name="T11">Človek bo prišel v nebesa, v pravičnost.</text:span></text:p>
      <text:p text:style-name="P10"/>
      <text:list xml:id="list111232247820353" text:continue-numbering="true" text:style-name="WWNum3">
        <text:list-item>
          <text:p text:style-name="P7"><text:span text:style-name="T5">Kaj čaka človeka po smrti?</text:span></text:p>
        </text:list-item>
      </text:list>
      <text:p text:style-name="P4"><text:span text:style-name="T11">Nebesa in pravičnost.</text:span></text:p>
      <text:p text:style-name="P10"/>
      <text:list xml:id="list111232505864786" text:continue-numbering="true" text:style-name="WWNum3">
        <text:list-item>
          <text:p text:style-name="P7"><text:span text:style-name="T5">Kako se lahko človek reši svojih grehov?</text:span></text:p>
        </text:list-item>
      </text:list>
      <text:p text:style-name="P4"><text:span text:style-name="T11">Izpove se jih in jih ne dela več.</text:span></text:p>
      <text:p text:style-name="P10"/>
      <text:list xml:id="list111232823772622" text:continue-numbering="true" text:style-name="WWNum3">
        <text:list-item>
          <text:p text:style-name="P7"><text:span text:style-name="T5">Kako so trpeli prvi kristjani?</text:span></text:p>
        </text:list-item>
      </text:list>
      <text:p text:style-name="P4"><text:span text:style-name="T11">Prve kristjane so mučili. Zažigali so jih, tepli so jih,</text:span><text:span text:style-name="T5"> </text:span><text:span text:style-name="T11">trgali so jim okončine …</text:span></text:p>
      <text:p text:style-name="P11"/>
      <text:p text:style-name="P11"/>
      <text:p text:style-name="P11"/>
      <text:p text:style-name="P4"><text:span text:style-name="T12">POVZETEK:</text:span></text:p>
      <text:p text:style-name="P4"><text:soft-page-break/><text:span text:style-name="T5">Naši predniki so grešili zato smo bili mi ljudje kaznovani. Mi ne smemo več grešiti, ampak moramo delati dobra dela kot svetniki. Če bomo grešili nas čaka sodba. Lahko pa se izpovemo svojih grehov, delamo dobra dela in pridemo v nebesa.</text:span></text:p>
      <text:p text:style-name="P11"/>
      <text:p text:style-name="P4"><text:span text:style-name="T12">SLOG:</text:span></text:p>
      <text:p text:style-name="P4"><text:span text:style-name="T13">Primer ponavljanja:</text:span></text:p>
      <text:p text:style-name="P4"><text:span text:style-name="T5">Bi mu na veke bilo živeti; ta mrzka dela, mrzko pred božjimi očmi; s temi, s temi deli</text:span></text:p>
      <text:p text:style-name="P10"/>
      <text:p text:style-name="P4"><text:span text:style-name="T13">Raba 1. osebe množine:</text:span></text:p>
      <text:p text:style-name="P4"><text:span text:style-name="T5">Naš ded, spomnimo se, pustimo, žrtvujemo …</text:span></text:p>
      <text:p text:style-name="P10"/>
      <text:p text:style-name="P4"><text:span text:style-name="T13">Glagola na koncu stavka:</text:span></text:p>
      <text:p text:style-name="P4"><text:span text:style-name="T5">Božje služabnike pokličite, grehe vaše naštejte.</text:span></text:p>
      <text:p text:style-name="P10"/>
      <text:p text:style-name="P4"><text:span text:style-name="T13">Postavljanja pridevnikov za samostalnike:</text:span></text:p>
      <text:p text:style-name="P4"><text:span text:style-name="T5">Slave božje, rod človeški, sinovi božji, dela satanova</text:span></text:p>
      <text:p text:style-name="P10"/>
      <text:p text:style-name="P10"/>
      <text:p text:style-name="P10"/>
      <text:p text:style-name="P10"/>
      <text:p text:style-name="P10"/>
      <text:p text:style-name="P10"/>
      <text:p text:style-name="P10"/>
      <text:p text:style-name="P4"><text:span text:style-name="T12">Slogovne znacilnosti:</text:span></text:p>
      <text:list xml:id="list3651183442" text:style-name="WWNum4">
        <text:list-item>
          <text:p text:style-name="P8"><text:span text:style-name="T8">raba 1. osebe množine</text:span><text:span text:style-name="T5"> (da bi avtor lažje prepričal poslušalce)</text:span></text:p>
        </text:list-item>
        <text:list-item>
          <text:p text:style-name="P8"><text:span text:style-name="T8">glagol na koncu stavka</text:span></text:p>
        </text:list-item>
        <text:list-item>
          <text:p text:style-name="P8"><text:span text:style-name="T8">postavljanje pridevnika za samostalnik</text:span></text:p>
        </text:list-item>
        <text:list-item>
          <text:p text:style-name="P8"><text:span text:style-name="T8">ponavljanje</text:span></text:p>
        </text:list-item>
        <text:list-item>
          <text:p text:style-name="P8"><text:span text:style-name="T8">mnogovezje</text:span><text:span text:style-name="T5"> – nizanje stavkov ali delov stavka, ki so med seboj povezani z istim veznikom Npr. in skrbi prišle in bolezni in po tem redu smrt. In vendar bratje …</text:span></text:p>
        </text:list-item>
        <text:list-item>
          <text:p text:style-name="P8"><text:span text:style-name="T8">brezvezje</text:span><text:span text:style-name="T5"> – nizanje stavkov, stavčnih členov brez veznikov. Npr. zakaj oni so lačnega hranili, žejnega napajali, bosega obuvali, nagega odevali, onemoglega v imenu božjem obiskovali, mrzlega ogrevali, tujca pod krove svoje vodili …</text:span></text:p>
        </text:list-item>
      </text:list>
      <text:p text:style-name="P10"/>
      <text:p text:style-name="P4"><text:span text:style-name="T12">Literarna vrst</text:span></text:p>
      <text:p text:style-name="P4"><text:span text:style-name="T4">PRIDIGA</text:span><text:span text:style-name="T5"> to je oblika govora v katerem duhovnik po prebranih berilih in evangeliju razlaga krščanski nauk tako, da ga ljudje čimbolj razumejo. Pridiga je namenjena preprostim poslušalcem, zato mora biti nazorna. </text:span></text:p>
      <text:p text:style-name="P4"><text:span text:style-name="T5">Vsebuje </text:span><text:span text:style-name="T8">zglede ali eksemple</text:span><text:span text:style-name="T5">. Zgled je lahko </text:span><text:span text:style-name="T7">negativen</text:span><text:span text:style-name="T5"> (naši predniki) ali </text:span><text:span text:style-name="T7">pozitiven</text:span><text:span text:style-name="T5"> (svetniki).</text:span></text:p>
      <text:p text:style-name="P4"><text:span text:style-name="T5">Pridiga je pol literarno besedilo. Njen glavni namen ni lepota ampak poučnost.</text:span></text:p>
      <text:p text:style-name="P10"/>
      <text:p text:style-name="P4"><text:span text:style-name="T12">Sporocilo:</text:span></text:p>
      <text:p text:style-name="P4"><text:span text:style-name="T5">Delaj dobra dela, opusti slaba dela, da boš prišel v nebesa. Drugače te čaka sodba in pek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ebdings1" svg:font-family="Webdings" style:font-charset="x-symbol"/>
    <style:font-face style:name="Wingdings1" svg:font-family="Wingdings" style:font-charset="x-symbol"/>
    <style:font-face style:name="Wingdings 21" svg:font-family="'Wingdings 2'" style:font-charset="x-symbol"/>
    <style:font-face style:name="Courier New1" svg:font-family="'Courier New'"/>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Kristen ITC" svg:font-family="'Kristen ITC'"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ebdings" fo:font-family="Webdings" style:font-family-generic="roman" style:font-pitch="variable"/>
    </style:style>
    <style:style style:name="WW8Num1z1" style:family="text">
      <style:text-properties style:use-window-font-color="true" style:font-name="Wingdings 2" fo:font-family="'Wingdings 2'"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font-name="Webdings" fo:font-family="Webdings"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0" style:family="text">
      <style:text-properties style:font-name="Webdings" fo:font-family="Web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use-window-font-color="true" style:font-name="Comic Sans MS" fo:font-family="'Comic Sans MS'" style:font-family-generic="roman" style:font-pitch="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1.1236in" fo:margin-left="0.9846in" fo:margin-right="0.578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3" meta:paragraph-count="68" meta:word-count="740" meta:character-count="4592" meta:non-whitespace-character-count="3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