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PSHelvetica1" svg:font-family="PSHelvetica"/>
    <style:font-face style:name="Calibri" svg:font-family="Calibri" style:font-family-generic="roman" style:font-pitch="variable"/>
    <style:font-face style:name="PSHelvetica" svg:font-family="PSHelvetic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PSHelvetica2" svg:font-family="PSHelvetic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5938in" fo:margin-left="-0.075in" fo:margin-top="0in" fo:margin-bottom="0in" style:page-number="auto" table:align="left" style:writing-mode="lr-tb"/>
    </style:style>
    <style:style style:name="Table1.A" style:family="table-column">
      <style:table-column-properties style:column-width="6.593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1pt solid #8064a2" fo:border-bottom="1pt solid #8064a2"/>
    </style:style>
    <style:style style:name="P1" style:family="paragraph" style:parent-style-name="Standard">
      <style:text-properties style:font-name="PSHelvetica" style:font-name-complex="PSHelvetica2"/>
    </style:style>
    <style:style style:name="P2" style:family="paragraph" style:parent-style-name="Standard">
      <style:text-properties style:font-name="PSHelvetica" fo:font-weight="bold" style:font-weight-asian="bold" style:font-name-complex="PSHelvetica2"/>
    </style:style>
    <style:style style:name="P3" style:family="paragraph" style:parent-style-name="Standard">
      <style:text-properties fo:color="#7030a0" style:font-name="PSHelvetica" fo:font-weight="bold" style:font-weight-asian="bold" style:font-name-complex="PSHelvetica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left="0.25in" fo:margin-right="0in" fo:text-indent="0in" style:auto-text-indent="false"/>
    </style:style>
    <style:style style:name="P6" style:family="paragraph" style:parent-style-name="Standard">
      <style:paragraph-properties fo:margin-left="0.25in" fo:margin-right="0in" fo:text-indent="0in" style:auto-text-indent="false"/>
      <style:text-properties style:font-name="PSHelvetica" style:font-name-complex="PSHelvetica2"/>
    </style:style>
    <style:style style:name="P7" style:family="paragraph" style:parent-style-name="Standard">
      <style:paragraph-properties fo:margin-left="0.25in" fo:margin-right="0in" fo:text-indent="0in" style:auto-text-indent="false"/>
      <style:text-properties style:font-name="PSHelvetica" fo:font-weight="bold" style:font-weight-asian="bold" style:font-name-complex="PSHelvetica2"/>
    </style:style>
    <style:style style:name="P8" style:family="paragraph" style:parent-style-name="Standard">
      <style:paragraph-properties fo:break-before="page"/>
      <style:text-properties style:font-name="PSHelvetica" fo:font-weight="bold" style:font-weight-asian="bold" style:font-name-complex="PSHelvetica2"/>
    </style:style>
    <style:style style:name="P9" style:family="paragraph" style:parent-style-name="List_20_Paragraph" style:list-style-name="WWNum1"/>
    <style:style style:name="P10" style:family="paragraph" style:parent-style-name="List_20_Paragraph">
      <style:text-properties style:font-name="PSHelvetica" style:font-name-complex="PSHelvetica2"/>
    </style:style>
    <style:style style:name="P11" style:family="paragraph" style:parent-style-name="List_20_Paragraph">
      <style:paragraph-properties fo:margin-left="1.5in" fo:margin-right="0in" fo:text-indent="0in" style:auto-text-indent="false"/>
      <style:text-properties style:font-name="PSHelvetica" fo:font-weight="bold" style:font-weight-asian="bold" style:font-name-complex="PSHelvetica2"/>
    </style:style>
    <style:style style:name="T1" style:family="text">
      <style:text-properties fo:color="#5f497a" fo:font-weight="bold" style:font-weight-asian="bold" style:font-weight-complex="bold"/>
    </style:style>
    <style:style style:name="T2" style:family="text">
      <style:text-properties style:font-name="PSHelvetica" style:font-name-complex="PSHelvetica2"/>
    </style:style>
    <style:style style:name="T3" style:family="text">
      <style:text-properties style:font-name="PSHelvetica" fo:font-weight="bold" style:font-weight-asian="bold" style:font-name-complex="PSHelvetica2"/>
    </style:style>
    <style:style style:name="T4" style:family="text">
      <style:text-properties fo:color="#7030a0" style:font-name="PSHelvetica" fo:font-weight="bold" style:font-weight-asian="bold" style:font-name-complex="PSHelvetica2"/>
    </style:style>
    <style:style style:name="T5" style:family="text">
      <style:text-properties fo:color="#7030a0" style:font-name="PSHelvetica" style:text-underline-style="solid" style:text-underline-width="auto" style:text-underline-color="font-color" style:font-name-complex="PSHelvetica2"/>
    </style:style>
    <style:style style:name="T6" style:family="text">
      <style:text-properties fo:color="#7030a0" style:font-name="PSHelvetica" fo:font-style="italic" fo:font-weight="bold" style:font-style-asian="italic" style:font-weight-asian="bold" style:font-name-complex="PSHelvetic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bookmark text:name="_GoBack"/><text:span text:style-name="T1">Evropska srednjeveška književnost <text:s/>- Božanska komedija</text:span></text:p>
          </table:table-cell>
        </table:table-row>
      </table:table>
      <text:p text:style-name="Standard"/>
      <text:list xml:id="list4113157500" text:style-name="WWNum1">
        <text:list-item>
          <text:p text:style-name="P9"><text:span text:style-name="T2">Obdobje </text:span><text:span text:style-name="T3">476 – 1492</text:span><text:span text:style-name="T2"> (razpad rimskega imperija – geogr. odkritij)</text:span></text:p>
        </text:list-item>
      </text:list>
      <text:p text:style-name="P6"/>
      <text:p text:style-name="P5"><text:span text:style-name="T4">Obdobja: </text:span></text:p>
      <text:list xml:id="list122131044719549" text:continue-numbering="true" text:style-name="WWNum1">
        <text:list-item>
          <text:list>
            <text:list-item>
              <text:list>
                <text:list-item>
                  <text:p text:style-name="P9"><text:span text:style-name="T3">Razpad Antike</text:span><text:span text:style-name="T2"> – 5.-8.st</text:span></text:p>
                </text:list-item>
                <text:list-item>
                  <text:p text:style-name="P9"><text:span text:style-name="T3">Zgodnji sr. vek</text:span><text:span text:style-name="T2">- 8.- 12. st.</text:span></text:p>
                </text:list-item>
                <text:list-item>
                  <text:p text:style-name="P9"><text:span text:style-name="T3">Visoki sr. vek</text:span><text:span text:style-name="T2"> – 12. – 13. st.</text:span></text:p>
                </text:list-item>
                <text:list-item>
                  <text:p text:style-name="P9"><text:span text:style-name="T3">Pozni sr. Vek</text:span><text:span text:style-name="T2"> – 14. – 15. st.</text:span></text:p>
                </text:list-item>
              </text:list>
            </text:list-item>
          </text:list>
        </text:list-item>
      </text:list>
      <text:p text:style-name="P10"/>
      <text:p text:style-name="P10"/>
      <text:list xml:id="list122130300470358" text:continue-numbering="true" text:style-name="WWNum1">
        <text:list-item>
          <text:p text:style-name="P9"><text:span text:style-name="T3">Razvoj </text:span><text:span text:style-name="T2">lirike, </text:span><text:span text:style-name="T5">epike</text:span><text:span text:style-name="T2"> in dramatike</text:span></text:p>
        </text:list-item>
        <text:list-item>
          <text:p text:style-name="P9"><text:span text:style-name="T3">Goji podobne zvrsti kot antika (junaški epi (epske junaške pesmi – Fr. Šp.) , poučne pesnitve, ljubezenske pesmi, romane v verzih in prozi, verske drame)</text:span></text:p>
        </text:list-item>
      </text:list>
      <text:p text:style-name="P1"/>
      <text:p text:style-name="Standard"><text:span text:style-name="T4">Viteški roman: <text:s/></text:span></text:p>
      <text:list xml:id="list122130568551167" text:continue-numbering="true" text:style-name="WWNum1">
        <text:list-item>
          <text:p text:style-name="P9"><text:span text:style-name="T2">v 12 st. najprej v Franciji nato še v Nemčiji</text:span></text:p>
        </text:list-item>
        <text:list-item>
          <text:p text:style-name="P9"><text:span text:style-name="T2">Sprva so v verzih, nato v prozi, izmišljena snov, fantastični dogodki in pustolovščine.</text:span></text:p>
        </text:list-item>
        <text:list-item>
          <text:p text:style-name="P9"><text:span text:style-name="T2">Osebe nimajo izdelanih značajev</text:span></text:p>
        </text:list-item>
      </text:list>
      <text:p text:style-name="Standard"><text:span text:style-name="T4">Trubadurska lirika:</text:span></text:p>
      <text:list xml:id="list122130114464195" text:continue-numbering="true" text:style-name="WWNum1">
        <text:list-item>
          <text:p text:style-name="P9"><text:span text:style-name="T2">Razvoj v 12, 13 st. v Provansi, Italiji</text:span></text:p>
        </text:list-item>
        <text:list-item>
          <text:p text:style-name="P9"><text:span text:style-name="T2">Ustvarijo jo potujoči pevci, trubadurji,</text:span></text:p>
        </text:list-item>
        <text:list-item>
          <text:p text:style-name="P9"><text:span text:style-name="T2">Opevanje viteške ljubezni, ljubezen do dvorne dame, </text:span></text:p>
        </text:list-item>
        <text:list-item>
          <text:p text:style-name="P9"><text:span text:style-name="T2">Nastanejo: kancone, serenade, pastorale</text:span></text:p>
        </text:list-item>
        <text:list-item>
          <text:p text:style-name="P9"><text:span text:style-name="T2">Carmina Burana (pesniška zbirka)</text:span></text:p>
        </text:list-item>
      </text:list>
      <text:p text:style-name="Standard"><text:span text:style-name="T4">Dolce stil nuovo:</text:span></text:p>
      <text:list xml:id="list122131056099234" text:continue-numbering="true" text:style-name="WWNum1">
        <text:list-item>
          <text:p text:style-name="P9"><text:span text:style-name="T2">Trubadurska lirika v Italiji (stik z meščanstvom)</text:span></text:p>
        </text:list-item>
        <text:list-item>
          <text:p text:style-name="P9"><text:span text:style-name="T2">Ljubezen postane izraz nadnaravnega</text:span></text:p>
        </text:list-item>
        <text:list-item>
          <text:p text:style-name="P9"><text:span text:style-name="T2">Ženska postane ideal, simbol božanskega</text:span></text:p>
        </text:list-item>
        <text:list-item>
          <text:p text:style-name="P9"><text:span text:style-name="T2">Dante Alighieri</text:span></text:p>
        </text:list-item>
      </text:list>
      <text:p text:style-name="P3"/>
      <text:p text:style-name="Standard"><text:span text:style-name="T4">Srednjeveška dramatika:</text:span></text:p>
      <text:list xml:id="list122131467747308" text:continue-numbering="true" text:style-name="WWNum1">
        <text:list-item>
          <text:p text:style-name="P9"><text:span text:style-name="T2">Ima verski značaj ni skoraj zamre, v latinskem jeziku</text:span></text:p>
        </text:list-item>
        <text:list-item>
          <text:p text:style-name="P9"><text:span text:style-name="T2">Drama v verske, moralne, poučne namene</text:span></text:p>
        </text:list-item>
        <text:list-item>
          <text:p text:style-name="P9"><text:span text:style-name="T2">Posvetne: farse in burke</text:span></text:p>
        </text:list-item>
        <text:list-item>
          <text:p text:style-name="P9"><text:span text:style-name="T2">Pasijoni,misteriji, mirakli,moralitete </text:span></text:p>
        </text:list-item>
      </text:list>
      <text:p text:style-name="Standard"><text:span text:style-name="T2">Književnost se deli na socialne sloje: </text:span><text:span text:style-name="T3">cerkvena, fevdalna, meščanska, ljudska</text:span></text:p>
      <text:p text:style-name="P8"/>
      <text:p text:style-name="Standard"><text:span text:style-name="T6">Dante Alighieri: Božanska komedija</text:span></text:p>
      <text:p text:style-name="P2"/>
      <text:list xml:id="list122132018328764" text:continue-numbering="true" text:style-name="WWNum1">
        <text:list-item>
          <text:p text:style-name="P9"><text:span text:style-name="T3">Primarno ime Komedija nastane na začetki 13. St.</text:span></text:p>
        </text:list-item>
        <text:list-item>
          <text:p text:style-name="P9"><text:span text:style-name="T3">Str. 55 (zgodba)</text:span></text:p>
        </text:list-item>
      </text:list>
      <text:p text:style-name="P2"/>
      <text:p text:style-name="P7"/>
      <text:p text:style-name="Standard"><text:span text:style-name="T4">Versko alegorični ep:</text:span></text:p>
      <text:list xml:id="list122130150503381" text:continue-numbering="true" text:style-name="WWNum1">
        <text:list-item>
          <text:p text:style-name="P9"><text:span text:style-name="T3"><text:s/>V konkretni obliki predstavi abstraktno religiozno snov (pekel, vice, nebesa, duša…)</text:span></text:p>
        </text:list-item>
        <text:list-item>
          <text:p text:style-name="P9"><text:span text:style-name="T3">Beatrice – alegorija čistosti, božanske milosti</text:span></text:p>
        </text:list-item>
        <text:list-item>
          <text:p text:style-name="P9"><text:span text:style-name="T3">Vergil (razum)</text:span></text:p>
        </text:list-item>
        <text:list-item>
          <text:p text:style-name="P9"><text:span text:style-name="T3">Ris (nečistost), volkulja (lakomnost), lev (napuh)</text:span></text:p>
        </text:list-item>
      </text:list>
      <text:p text:style-name="P7"/>
      <text:p text:style-name="P7"/>
      <text:p text:style-name="P5"><text:span text:style-name="T4">Zunanja zgradba:</text:span></text:p>
      <text:list xml:id="list122130961077159" text:continue-numbering="true" text:style-name="WWNum1">
        <text:list-item>
          <text:p text:style-name="P9"><text:span text:style-name="T3">3 deli: </text:span></text:p>
          <text:list>
            <text:list-item>
              <text:list>
                <text:list-item>
                  <text:p text:style-name="P9"><text:span text:style-name="T3">Pekel – Inferno</text:span></text:p>
                </text:list-item>
                <text:list-item>
                  <text:p text:style-name="P9"><text:span text:style-name="T3">Vice – Purgatorio</text:span></text:p>
                </text:list-item>
                <text:list-item>
                  <text:p text:style-name="P9"><text:span text:style-name="T3">Raj – Paradiso</text:span></text:p>
                </text:list-item>
              </text:list>
            </text:list-item>
          </text:list>
        </text:list-item>
      </text:list>
      <text:p text:style-name="P11"/>
      <text:list xml:id="list122132168523983" text:continue-numbering="true" text:style-name="WWNum1">
        <text:list-item>
          <text:p text:style-name="P9"><text:span text:style-name="T3">3x 33 spevov + uvodni spev = 100 spevov</text:span></text:p>
        </text:list-item>
        <text:list-item>
          <text:p text:style-name="P9"><text:span text:style-name="T3">Vsak se konča na »stelle«</text:span></text:p>
        </text:list-item>
        <text:list-item>
          <text:p text:style-name="P9"><text:span text:style-name="T3">Spevi iz </text:span><text:span text:style-name="T4">trivrstičnic</text:span><text:span text:style-name="T3"> (tercin)</text:span></text:p>
        </text:list-item>
        <text:list-item>
          <text:p text:style-name="P9"><text:span text:style-name="T3">verz </text:span><text:span text:style-name="T4">je italijanski enajsterec (peterostopični jamb</text:span><text:span text:style-name="T3">)</text:span></text:p>
        </text:list-item>
        <text:list-item>
          <text:p text:style-name="P9"><text:span text:style-name="T3">rima je verižna (abab)</text:span></text:p>
        </text:list-item>
      </text:list>
      <text:p text:style-name="P1"/>
      <text:p text:style-name="Standard"><text:span text:style-name="T3">Notranja zgradba:</text:span></text:p>
      <text:p text:style-name="Standard"><text:span text:style-name="T4">Pekel:</text:span><text:span text:style-name="T3"> predpekel + 9 krogov, prepekel-strahopetci, 1. Krog antični umetniki (niso kristjani), …9 krog izdajalci sorodnikov Kajn, domovine in prijateljev</text:span></text:p>
      <text:p text:style-name="Standard"><text:span text:style-name="T4">Vice:</text:span><text:span text:style-name="T3"> Gora vic, ki se dviga iz voda južne poloble. Razdeljene so na 9delov (predvice, zemeljski raj). Grešniki se v vicah pokorijo za svoje grehe, da gredo lahko v raj. Muke so manjše. Planote varujejo angeli, zrak je pol svežine in sonca. Tudi Dante se je očistil od grehov. Na vrhu gore ga Vergil zapusti in ga pričaka Beatrice. <text:s text:c="2"/>Skupaj z njo gresta v raj.</text:span></text:p>
      <text:p text:style-name="Standard"><text:span text:style-name="T4">Raj: </text:span><text:span text:style-name="T3">Zgrajen na Ptolemejevem kozmičnem sistemu. Središče je zemlja, okoli katere so v krogih nanizana 7 nebes. 8 sfera je Zvezdnato nebo, 9 pa Prvo </text:span><text:soft-page-break/><text:span text:style-name="T3">gibali, ki giblje vse prejšnje. Nad tem je 10 nebo Empirej, kjer je sedež boga in zveličanih. Raj kot neizmerna rož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PSHelvetica1" svg:font-family="PSHelvetica"/>
    <style:font-face style:name="Calibri" svg:font-family="Calibri" style:font-family-generic="roman" style:font-pitch="variable"/>
    <style:font-face style:name="PSHelvetica" svg:font-family="PSHelvetic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PSHelvetica2" svg:font-family="PSHelvetic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PSHelvetica" fo:font-family="PSHelvetica" style:font-family-generic="roman" style:font-pitch="variable" fo:font-weight="bold" style:font-name-asian="Calibri1" style:font-family-asian="Calibri" style:font-family-generic-asian="system" style:font-pitch-asian="variable" style:font-name-complex="PSHelvetica2" style:font-family-complex="PSHelvetica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PSHelvetic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6898in" fo:margin-right="0.5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8:00</meta:creation-date>
    <dc:date>2019-05-21T10:0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52" meta:word-count="429" meta:character-count="2615" meta:non-whitespace-character-count="22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