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 style:list-style-name="WWNum2"/>
    <style:style style:name="P3" style:family="paragraph" style:parent-style-name="Standard" style:list-style-name="WWNum3"/>
    <style:style style:name="P4" style:family="paragraph" style:parent-style-name="Standard" style:list-style-name="WWNum4"/>
    <style:style style:name="P5" style:family="paragraph" style:parent-style-name="Standard" style:list-style-name="WWNum5"/>
    <style:style style:name="P6" style:family="paragraph" style:parent-style-name="Standard" style:list-style-name="WWNum6"/>
    <style:style style:name="P7" style:family="paragraph" style:parent-style-name="Standard" style:list-style-name="WWNum7"/>
    <style:style style:name="P8" style:family="paragraph" style:parent-style-name="Standard" style:list-style-name="WWNum8"/>
    <style:style style:name="P9" style:family="paragraph" style:parent-style-name="Standard" style:list-style-name="WWNum9"/>
    <style:style style:name="P10" style:family="paragraph" style:parent-style-name="Standard" style:list-style-name="WWNum10"/>
    <style:style style:name="P11" style:family="paragraph" style:parent-style-name="Standard" style:list-style-name="WWNum11"/>
    <style:style style:name="P12" style:family="paragraph" style:parent-style-name="Standard" style:list-style-name="WWNum12"/>
    <style:style style:name="P13" style:family="paragraph" style:parent-style-name="Standard">
      <style:paragraph-properties fo:margin-left="0.75in" fo:margin-right="0in" fo:text-indent="0in" style:auto-text-indent="false"/>
    </style:style>
    <style:style style:name="P14" style:family="paragraph" style:parent-style-name="Standard">
      <style:paragraph-properties fo:margin-left="0.25in" fo:margin-right="0in" fo:text-indent="0in" style:auto-text-indent="false"/>
    </style:style>
    <style:style style:name="P15" style:family="paragraph" style:parent-style-name="Standard" style:master-page-name="Standard">
      <style:paragraph-properties style:page-number="auto"/>
    </style:style>
    <style:style style:name="T1" style:family="text">
      <style:text-properties fo:color="#ff0000" fo:font-size="16pt" style:font-size-asian="16pt" style:font-size-complex="16pt"/>
    </style:style>
    <style:style style:name="T2" style:family="text">
      <style:text-properties fo:color="#ff0000"/>
    </style:style>
    <style:style style:name="T3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 text:name="_GoBack"/><text:span text:style-name="T1">Srednji vek</text:span></text:p>
      <text:p text:style-name="Standard"><text:span text:style-name="T2">Delitev srednjeveške književnosti </text:span></text:p>
      <text:list xml:id="list2332412569" text:style-name="WWNum1">
        <text:list-item>
          <text:p text:style-name="P1">Zgodnji Sr. Vek (od 5. stol. Do l. 1100)</text:p>
        </text:list-item>
        <text:list-item>
          <text:p text:style-name="P1">Visoki Sr. Vek (1100-1300 l.) </text:p>
        </text:list-item>
        <text:list-item>
          <text:p text:style-name="P1">Pozni Sr. Vek (1300-15. stol.) </text:p>
        </text:list-item>
      </text:list>
      <text:p text:style-name="Standard"/>
      <text:p text:style-name="Standard">Delitev po socialnih slojih: </text:p>
      <text:list xml:id="list813918843" text:style-name="WWNum2">
        <text:list-item>
          <text:p text:style-name="P2">Cerkvena </text:p>
        </text:list-item>
        <text:list-item>
          <text:p text:style-name="P2">Viteška</text:p>
        </text:list-item>
        <text:list-item>
          <text:p text:style-name="P2">Plemiška </text:p>
        </text:list-item>
        <text:list-item>
          <text:p text:style-name="P2">Meščanska </text:p>
        </text:list-item>
        <text:list-item>
          <text:p text:style-name="P2">Ljudska</text:p>
        </text:list-item>
      </text:list>
      <text:p text:style-name="Standard"/>
      <text:p text:style-name="Standard">Delitev po tematiki: </text:p>
      <text:list xml:id="list3660726001" text:style-name="WWNum3">
        <text:list-item>
          <text:p text:style-name="P3">Verska </text:p>
        </text:list-item>
        <text:list-item>
          <text:p text:style-name="P3">Posvetna</text:p>
        </text:list-item>
      </text:list>
      <text:p text:style-name="Standard"/>
      <text:p text:style-name="Standard"><text:span text:style-name="T2">Literarne zvrsti in vrste</text:span></text:p>
      <text:p text:style-name="Standard">Lirika </text:p>
      <text:list xml:id="list3133943847" text:style-name="WWNum4">
        <text:list-item>
          <text:p text:style-name="P4">Trubadurska lirika </text:p>
        </text:list-item>
        <text:list-item>
          <text:p text:style-name="P4">Meščansko pesništvo (razvije se ob koncu Sr. Veka)</text:p>
        </text:list-item>
      </text:list>
      <text:p text:style-name="Standard"/>
      <text:p text:style-name="Standard"/>
      <text:p text:style-name="Standard"/>
      <text:p text:style-name="Standard">Epika</text:p>
      <text:list xml:id="list1909972191" text:style-name="WWNum5">
        <text:list-item>
          <text:p text:style-name="P5">Junaški epi (Beowolf, Pesem o Rolandu, Pesem o Cidu, Pesem o Igorjevem pohodu, Pesem o Nibelungih)</text:p>
        </text:list-item>
        <text:list-item>
          <text:p text:style-name="P5">Viteški roman (Roman o Aleksandru, Roman o Troji, Roman o kralju Arturju in vitezih Okrogle mize, Roman o svetem Graalu, Roman Tristan in Izolda)</text:p>
        </text:list-item>
        <text:list-item>
          <text:p text:style-name="P5">Versko-alegorični ep (Božanska komedija) </text:p>
        </text:list-item>
      </text:list>
      <text:p text:style-name="Standard"/>
      <text:p text:style-name="Standard">Dramatika </text:p>
      <text:list xml:id="list1836658279" text:style-name="WWNum6">
        <text:list-item>
          <text:p text:style-name="P6">Verska dramatika </text:p>
          <text:list>
            <text:list-item>
              <text:p text:style-name="P6">Pasion-verska igra, ki govori o Kristusovem trpljenju</text:p>
            </text:list-item>
            <text:list-item>
              <text:p text:style-name="P6">Misterij-igra, ki govori o verskih skrivnostih</text:p>
            </text:list-item>
            <text:list-item>
              <text:p text:style-name="P6">Mirakel-igra, ki govori o verskih čudežih</text:p>
            </text:list-item>
            <text:list-item>
              <text:p text:style-name="P6">Moraliteta-igra, ki govori o dobrem in zlem </text:p>
            </text:list-item>
          </text:list>
        </text:list-item>
      </text:list>
      <text:p text:style-name="P13"/>
      <text:list xml:id="list123317240919273" text:continue-numbering="true" text:style-name="WWNum6">
        <text:list-item>
          <text:p text:style-name="P6">Posvetna dramatika </text:p>
          <text:list>
            <text:list-item>
              <text:p text:style-name="P6">Burka + Farsa- smešna vsebina, norčevanje iz človeških slabosti</text:p>
            </text:list-item>
            <text:list-item>
              <text:p text:style-name="P6">Interludij-kratka dramska vrsta, ki jo izvajajo med premori, ima sproščujoč značaj</text:p>
            </text:list-item>
          </text:list>
        </text:list-item>
      </text:list>
      <text:p text:style-name="Standard"/>
      <text:p text:style-name="Standard"><text:span text:style-name="T3">Božanska komedija </text:span></text:p>
      <text:list xml:id="list2824666225" text:style-name="WWNum7">
        <text:list-item>
          <text:p text:style-name="P7">Verz- laški enajsterec </text:p>
        </text:list-item>
        <text:list-item>
          <text:p text:style-name="P7">Trivrstične kitice- tercine </text:p>
        </text:list-item>
      </text:list>
      <text:p text:style-name="P14"/>
      <text:p text:style-name="P14"><text:span text:style-name="T2">Srednjeveški rokopisi</text:span></text:p>
      <text:list xml:id="list325366464" text:style-name="WWNum8">
        <text:list-item>
          <text:p text:style-name="P8">Rokopisi z versko vsebino</text:p>
          <text:list>
            <text:list-item>
              <text:p text:style-name="P8">Brižinski spomeniki</text:p>
            </text:list-item>
            <text:list-item>
              <text:p text:style-name="P8">Celovški rokopis (očenaš,zdrava marija, vera)</text:p>
            </text:list-item>
            <text:list-item>
              <text:p text:style-name="P8">Stiški rokopis (obrazec splošne spovedi, kitica velikonočne pesmi, predpridižni klic, <text:soft-page-break/>molitev k mariji)</text:p>
            </text:list-item>
            <text:list-item>
              <text:p text:style-name="P8">Starogorski rokopis (očenaš, zdrava marija, vera) </text:p>
            </text:list-item>
          </text:list>
        </text:list-item>
        <text:list-item>
          <text:p text:style-name="P8">Rokopisi s cerkveno vsebino</text:p>
          <text:list>
            <text:list-item>
              <text:p text:style-name="P8">Beneškoslovenski rokopis (seznam darov marijine bratovščine) </text:p>
            </text:list-item>
          </text:list>
        </text:list-item>
        <text:list-item>
          <text:p text:style-name="P8">rokopisi s posvetno vsebino </text:p>
          <text:list>
            <text:list-item>
              <text:p text:style-name="P8">škofjeloški rokopis (slo. Imena za mesece) </text:p>
            </text:list-item>
          </text:list>
        </text:list-item>
      </text:list>
      <text:p text:style-name="Standard"/>
      <text:p text:style-name="Standard"><text:span text:style-name="T3">Brižinski spomeniki</text:span></text:p>
      <text:list xml:id="list1647201735" text:style-name="WWNum9">
        <text:list-item>
          <text:p text:style-name="P9">1. spomenik=obrazec splošne spovedi</text:p>
        </text:list-item>
        <text:list-item>
          <text:p text:style-name="P9">2. spomenik=pridiga o grehu in pokori</text:p>
        </text:list-item>
        <text:list-item>
          <text:p text:style-name="P9">3. spomenik=spovedna molitev</text:p>
        </text:list-item>
        <text:list-item>
          <text:p text:style-name="P9">Brez narečnih posebnosti in germanizmov</text:p>
        </text:list-item>
        <text:list-item>
          <text:p text:style-name="P9">Ohranjene nekatere lastnosti praslovanščine</text:p>
        </text:list-item>
        <text:list-item>
          <text:p text:style-name="P9">Vpliv nemške skladnje povedi</text:p>
        </text:list-item>
        <text:list-item>
          <text:p text:style-name="P9">Pridiga je del bogoslužja kjer sporočevalec podaja nek krščanski nauk s pomočjo konkretnega primera. Pridiga je prepričevalni govor, ki ima poučen značaj.</text:p>
        </text:list-item>
        <text:list-item>
          <text:p text:style-name="P9">HOMILIJA je preprosta pridiga iz svetega pisma </text:p>
        </text:list-item>
        <text:list-item>
          <text:p text:style-name="P9">Kratki pripovedi, ki vsebuje negativen ali pozitiven zgled človeškega obnašanja pravimo zgled ali EKSEMPEL</text:p>
        </text:list-item>
        <text:list-item>
          <text:p text:style-name="P9">Retorične figure: nagovor, ponavljanje, stopnjevanje, naštevanje, sopomenskost, podvajanje stavčnih členov, mnogovezje, brezvezje, inverzija</text:p>
        </text:list-item>
      </text:list>
      <text:p text:style-name="Standard"/>
      <text:p text:style-name="Standard"><text:span text:style-name="T2">Jezik in slog ljudskega slovstva</text:span></text:p>
      <text:list xml:id="list3616764746" text:style-name="WWNum10">
        <text:list-item>
          <text:p text:style-name="P10">Preprost, narečno obarvan</text:p>
        </text:list-item>
        <text:list-item>
          <text:p text:style-name="P10">Veliko prevzetih besed</text:p>
        </text:list-item>
        <text:list-item>
          <text:p text:style-name="P10">Arhajične besede</text:p>
        </text:list-item>
        <text:list-item>
          <text:p text:style-name="P10">Preprosta metaforika</text:p>
        </text:list-item>
        <text:list-item>
          <text:p text:style-name="P10">Ponavljanje</text:p>
        </text:list-item>
        <text:list-item>
          <text:p text:style-name="P10">Stalna ljudska števila</text:p>
        </text:list-item>
        <text:list-item>
          <text:p text:style-name="P10">Pomanjševalnice</text:p>
        </text:list-item>
        <text:list-item>
          <text:p text:style-name="P10">Pretiravanje</text:p>
        </text:list-item>
        <text:list-item>
          <text:p text:style-name="P10">Stopnjevanje</text:p>
        </text:list-item>
        <text:list-item>
          <text:p text:style-name="P10">Inverzija </text:p>
        </text:list-item>
        <text:list-item>
          <text:p text:style-name="P10">Ritmičnost</text:p>
        </text:list-item>
      </text:list>
      <text:p text:style-name="Standard"/>
      <text:p text:style-name="Standard">Epika</text:p>
      <text:list xml:id="list1100891746" text:style-name="WWNum11">
        <text:list-item>
          <text:p text:style-name="P11">Bajke- razlaga nastanek sveta, naravne pojave. Nastopajo čudežna bitja </text:p>
        </text:list-item>
        <text:list-item>
          <text:p text:style-name="P11">Pravljica- popolnoma izmišljena pripoved </text:p>
        </text:list-item>
        <text:list-item>
          <text:p text:style-name="P11">Basen- nastopajo živali , ki so poosebljene. Zgodba vsebuje nek nauk</text:p>
        </text:list-item>
        <text:list-item>
          <text:p text:style-name="P11">Pripovedka- pripoveduje o možnih dogodkih, ki so lahko povezani z zgodovinskimi dogodki</text:p>
        </text:list-item>
        <text:list-item>
          <text:p text:style-name="P11">Legende- pripovedujejo o življenju in trpljenju svetnikov, jezusa, marije in o čudežih</text:p>
        </text:list-item>
      </text:list>
      <text:p text:style-name="Standard"/>
      <text:p text:style-name="Standard">Ljudska poezija</text:p>
      <text:list xml:id="list1034023082" text:style-name="WWNum12">
        <text:list-item>
          <text:p text:style-name="P12">Epske pesmi </text:p>
          <text:list>
            <text:list-item>
              <text:p text:style-name="P12">Pravljične pesmi</text:p>
            </text:list-item>
            <text:list-item>
              <text:p text:style-name="P12">Balada</text:p>
            </text:list-item>
            <text:list-item>
              <text:p text:style-name="P12">Romanca</text:p>
            </text:list-item>
            <text:list-item>
              <text:p text:style-name="P12">Legendarna pesem</text:p>
            </text:list-item>
            <text:list-item>
              <text:p text:style-name="P12">Živalske pesmi</text:p>
            </text:list-item>
          </text:list>
        </text:list-item>
        <text:list-item>
          <text:p text:style-name="P12"><text:soft-page-break/>Lirske pesmi </text:p>
          <text:list>
            <text:list-item>
              <text:p text:style-name="P12">Obredno običajske pesmi</text:p>
            </text:list-item>
            <text:list-item>
              <text:p text:style-name="P12">Ljubezenske pesmi</text:p>
            </text:list-item>
            <text:list-item>
              <text:p text:style-name="P12">Pivske pesmi</text:p>
            </text:list-item>
            <text:list-item>
              <text:p text:style-name="P12">Vojaške pesmi</text:p>
            </text:list-item>
            <text:list-item>
              <text:p text:style-name="P12">Nabožne pesmi</text:p>
            </text:list-item>
            <text:list-item>
              <text:p text:style-name="P12">Stanovske pesmi</text:p>
            </text:list-item>
            <text:list-item>
              <text:p text:style-name="P12">Izseljeniške pesmi</text:p>
            </text:list-item>
            <text:list-item>
              <text:p text:style-name="P12">Šaljive pesmi</text:p>
            </text:list-item>
            <text:list-item>
              <text:p text:style-name="P12">Pesmi za otroke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WW8Num20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20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0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0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2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1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1z5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6z0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6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6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2z0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2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2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5z0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5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8z0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8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8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z0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3z0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3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Symbol2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2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Symbol2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2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Symbol2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2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2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2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2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2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2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2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1"/>
      </text:list-level-style-bullet>
      <text:list-level-style-bullet text:level="4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ListLabel_20_1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Courier New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1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1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3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ListLabel_20_3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22:00</meta:creation-date>
    <dc:date>2019-05-28T09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90" meta:word-count="476" meta:character-count="3064" meta:non-whitespace-character-count="27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