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nkeHand" svg:font-family="AnkeHand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.5pt" fo:font-weight="bold" style:font-size-asian="9.5pt" style:font-weight-asian="bold" style:font-size-complex="9.5pt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fo:color="#000000" style:font-name="Comic Sans MS" fo:font-size="9.5pt" fo:font-weight="bold" style:font-size-asian="9.5pt" style:font-weight-asian="bold" style:font-size-complex="9.5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d60093" style:font-name="Comic Sans MS" fo:font-size="9.5pt" fo:font-weight="bold" style:font-size-asian="9.5pt" style:font-weight-asian="bold" style:font-size-complex="9.5pt"/>
    </style:style>
    <style:style style:name="T2" style:family="text">
      <style:text-properties fo:color="#000000" style:font-name="Comic Sans MS" fo:font-size="9.5pt" fo:font-weight="bold" style:font-size-asian="9.5pt" style:font-weight-asian="bold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REDNJEVEŠKA PISMENOST</text:span></text:p>
      <text:p text:style-name="P1"/>
      <text:list xml:id="list1338963872" text:style-name="WWNum2">
        <text:list-item>
          <text:p text:style-name="P2"><text:span text:style-name="T2">začetek slovenske književnosti v srednjem veku</text:span></text:p>
        </text:list-item>
        <text:list-item>
          <text:p text:style-name="P2"><text:span text:style-name="T2">maloštevilna besedila skoraj vsa cerkvenega značaja</text:span></text:p>
        </text:list-item>
        <text:list-item>
          <text:p text:style-name="P2"><text:span text:style-name="T2">posvetni zapisi so skromni (zapisi slovenskih imen, mesecev, priseg, števnikov, …)</text:span></text:p>
        </text:list-item>
        <text:list-item>
          <text:p text:style-name="P2"><text:span text:style-name="T2">besedila so nastajala v razdobju od 10. do začetka 16. stoletja (na Koroškem , Gorenjskem na Dolenjskem in Goriškem)</text:span></text:p>
        </text:list-item>
        <text:list-item>
          <text:p text:style-name="P2"><text:span text:style-name="T2">nastajala je v okviru srednjeveške katoliške cerkve na slovenskem (obredi so bili v latinščini, le krajše molitve, nagovori in pesmi so bile v slovenščini - ohranjene v narečju)</text:span></text:p>
        </text:list-item>
      </text:list>
      <text:p text:style-name="P4"/>
      <text:p text:style-name="Standard"><text:span text:style-name="T2">Poglavitna dela:</text:span></text:p>
      <text:p text:style-name="P4"/>
      <text:list xml:id="list2001919242" text:style-name="WWNum1">
        <text:list-item>
          <text:h text:style-name="P6" text:outline-level="1">Brižinski spomeniki</text:h>
        </text:list-item>
      </text:list>
      <text:p text:style-name="P4"/>
      <text:list xml:id="list1256103564" text:style-name="WWNum3">
        <text:list-item>
          <text:p text:style-name="P3"><text:span text:style-name="T2">zapisani okrog leta 100 verjetni na koroškem </text:span></text:p>
        </text:list-item>
        <text:list-item>
          <text:p text:style-name="P3"><text:span text:style-name="T2">ohranili so se v bavarskem mestu Freizing (Brižinje)</text:span></text:p>
        </text:list-item>
        <text:list-item>
          <text:p text:style-name="P3"><text:span text:style-name="T2">v zbirki besedil last Škofa Abrahama</text:span></text:p>
        </text:list-item>
        <text:list-item>
          <text:p text:style-name="P3"><text:span text:style-name="T2">uporabljali duhovniki pri svojem misijonarskem delu na koroškem</text:span></text:p>
        </text:list-item>
        <text:list-item>
          <text:p text:style-name="P3"><text:span text:style-name="T2">vsebujejo tri zapise ali spomenike: - prvi in tretji del je splošna spoved, - drugi pa pridiga oz opomin pokori</text:span></text:p>
        </text:list-item>
        <text:list-item>
          <text:p text:style-name="P3"><text:span text:style-name="T2">besedila so ustno nastala že prej</text:span></text:p>
        </text:list-item>
      </text:list>
      <text:p text:style-name="P4"/>
      <text:list xml:id="list112444723121142" text:continue-list="list2001919242" text:style-name="WWNum1">
        <text:list-item>
          <text:h text:style-name="P6" text:outline-level="1">Rateški ali Celovški rokopis</text:h>
        </text:list-item>
      </text:list>
      <text:p text:style-name="P4"/>
      <text:list xml:id="list112444776090604" text:continue-list="list1256103564" text:style-name="WWNum3">
        <text:list-item>
          <text:p text:style-name="P3"><text:span text:style-name="T2">nastal v Ratečah okrog leta 1380 </text:span></text:p>
        </text:list-item>
        <text:list-item>
          <text:p text:style-name="P3"><text:span text:style-name="T2">hranijo ga v Celovcu</text:span></text:p>
        </text:list-item>
        <text:list-item>
          <text:p text:style-name="P3"><text:span text:style-name="T2">vsebuje zapise treh glavnih molitev ( Oče naš, apostolska vera, zdrava Marija)</text:span></text:p>
        </text:list-item>
        <text:list-item>
          <text:p text:style-name="P3"><text:span text:style-name="T2">oče naš in vero so v slovenščino prevedli že mogoče leta 800 zaradi pokristjanjevanja, zdrava Marija – 12. stoletje</text:span></text:p>
        </text:list-item>
      </text:list>
      <text:p text:style-name="P4"/>
      <text:list xml:id="list112445150941763" text:continue-list="list112444723121142" text:style-name="WWNum1">
        <text:list-item>
          <text:h text:style-name="P6" text:outline-level="1">Stiški rokopis</text:h>
        </text:list-item>
      </text:list>
      <text:p text:style-name="P4"/>
      <text:list xml:id="list112444689939829" text:continue-list="list112444776090604" text:style-name="WWNum3">
        <text:list-item>
          <text:p text:style-name="P3"><text:span text:style-name="T2">napisan v stični, shranjen v Ljubljani</text:span></text:p>
        </text:list-item>
        <text:list-item>
          <text:p text:style-name="P3"><text:span text:style-name="T2">je iz dveh delov</text:span></text:p>
        </text:list-item>
        <text:list-item>
          <text:p text:style-name="P3"><text:span text:style-name="T2">starejši del (okrog 1430) vsebuje molitve pred pridigo in molitev čaščena bodi kraljica. </text:span></text:p>
        </text:list-item>
        <text:list-item>
          <text:p text:style-name="P3"><text:span text:style-name="T2">mlajši del (okrog 1440) vsebuje eno kitico cerkvene ljudske pesmi, naš gospod je smrti stal in zapis splošne spovedi</text:span></text:p>
        </text:list-item>
        <text:list-item>
          <text:p text:style-name="P3"><text:span text:style-name="T2">prvega je napisal češki menih, drugega pa najbrž domačin</text:span></text:p>
        </text:list-item>
      </text:list>
      <text:p text:style-name="P4"/>
      <text:list xml:id="list112445130654333" text:continue-list="list112445150941763" text:style-name="WWNum1">
        <text:list-item>
          <text:h text:style-name="P6" text:outline-level="1">Starogorski rokopis</text:h>
        </text:list-item>
      </text:list>
      <text:p text:style-name="P4"/>
      <text:list xml:id="list112444149648973" text:continue-numbering="true" text:style-name="WWNum1">
        <text:list-item>
          <text:h text:style-name="P6" text:outline-level="1">Škofjeloški rokopis</text:h>
        </text:list-item>
      </text:list>
      <text:p text:style-name="P4"/>
      <text:p text:style-name="P4"/>
      <text:p text:style-name="Standard"><text:span text:style-name="T2">Glavne zvrsti:</text:span></text:p>
      <text:list xml:id="list112445166431910" text:continue-list="list112444689939829" text:style-name="WWNum3">
        <text:list-item>
          <text:p text:style-name="P3"><text:span text:style-name="T2">molitev</text:span></text:p>
        </text:list-item>
        <text:list-item>
          <text:p text:style-name="P3"><text:span text:style-name="T2">pridiga</text:span></text:p>
        </text:list-item>
        <text:list-item>
          <text:p text:style-name="P3"><text:span text:style-name="T2">cerkvena pesem</text:span></text:p>
        </text:list-item>
      </text:list>
      <text:p text:style-name="P4"/>
      <text:p text:style-name="Standard"><text:span text:style-name="T2">Najpomembnejše besedilo pismenstva je pridiga o grehu in pokori, tu je strnjen pregled krščanskega nauka o zgodovin človeškega rodu. Vsa dela so prevodi ali priredbe latinskega ali nemškega izvirnika. Pridiga o grehu in pokori je verjetno samostojna predela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nkeHand" svg:font-family="AnkeHand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333333" fo:language="en" fo:country="non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Comic Sans MS" fo:font-family="'Comic Sans MS'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 style:line-height-at-least="0.25in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9900" style:font-name="AnkeHand" fo:font-family="AnkeHand" style:font-family-generic="roman" style:font-pitch="variable" fo:font-size="14pt" fo:language="en" fo:country="none" fo:font-weight="bold" style:font-size-asian="14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9.5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9.5pt" fo:font-weight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99" meta:character-count="1834" meta:non-whitespace-character-count="1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