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2" style:family="paragraph" style:parent-style-name="No_20_Spacing">
      <style:text-properties fo:font-size="8pt" style:font-size-asian="8pt" style:font-size-complex="8pt"/>
    </style:style>
    <style:style style:name="P3" style:family="paragraph" style:parent-style-name="No_20_Spacing">
      <style:text-properties fo:font-size="9pt" style:font-size-asian="9pt" style:font-size-complex="9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4pt" fo:font-weight="bold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REDNJI VEK NA SLOVENSKEM</text:span></text:p>
      <text:p text:style-name="P1"/>
      <text:p text:style-name="No_20_Spacing">-ohranjena besedila:trije Brižinski spomeniki</text:p>
      <text:p text:style-name="No_20_Spacing">-najstarejši je bil napisan 972,druga dva pa do leta 1039</text:p>
      <text:p text:style-name="No_20_Spacing">-drugi pomemben ohranjen spomenik: Celovški rokopis <text:s/></text:p>
      <text:p text:style-name="No_20_Spacing"><text:s text:c="13"/>-hranjen v Celovcu</text:p>
      <text:p text:style-name="No_20_Spacing"><text:s text:c="13"/>-imenujemo ga tudi Rateški rokopis</text:p>
      <text:p text:style-name="No_20_Spacing"><text:s text:c="13"/>-obsega 3 molitve(očenaš,vero,zdravamarija)</text:p>
      <text:p text:style-name="No_20_Spacing">-v prvi polovici 15.stol. je bila zapisana prva pesem</text:p>
      <text:p text:style-name="No_20_Spacing"><text:s text:c="13"/>-gre za kitico velikonočne pesmi,ki je del Stiškega rokopisa</text:p>
      <text:p text:style-name="P2"/>
      <text:p text:style-name="No_20_Spacing">STAROGORSKI ROKOPIS:</text:p>
      <text:p text:style-name="No_20_Spacing">-vsebuje osnovne cerkvena molitvene obrazce</text:p>
      <text:p text:style-name="No_20_Spacing">-hranijo ga v Čedadu</text:p>
      <text:p text:style-name="P2"/>
      <text:p text:style-name="No_20_Spacing">ČERNJEŠKI ROKOPIS/ BENEŠKOSLOVENCI</text:p>
      <text:p text:style-name="No_20_Spacing">-ne vsebuje cerkvenih besedil ampak seznam darov Marijine bratovščine</text:p>
      <text:p text:style-name="No_20_Spacing">-hranjen v Čedadu</text:p>
      <text:p text:style-name="P2"/>
      <text:p text:style-name="No_20_Spacing">ŠKOFJELOŠKI ROKOPIS</text:p>
      <text:p text:style-name="No_20_Spacing">-tukaj so našteta imena mesecov (prosinec,svečan,sušec,mali traven, veliki traven,bobovcvet, mali srpan, veliki srpan, poberuh, listognoj, kozoprsk in gruden)</text:p>
      <text:p text:style-name="No_20_Spacing">-rokopis je shranjen na Dunaju </text:p>
      <text:p text:style-name="P2"/>
      <text:p text:style-name="No_20_Spacing">-vsa besedila so bila cerkvena izvirala so iz potrebe po širjenju krščanstva </text:p>
      <text:p text:style-name="No_20_Spacing">Zaradi politični nesamostojnosti nismo imeli ustanove,ki bi omogočila nastanek narodne kulture</text:p>
      <text:p text:style-name="No_20_Spacing">-ovirala jo je raba latinščine v duhovništvu</text:p>
      <text:p text:style-name="No_20_Spacing">-meščanstvo se je oprijelo nemščine in italijanščine</text:p>
      <text:p text:style-name="P2"/>
      <text:p text:style-name="No_20_Spacing">CIRIL IN MEOD</text:p>
      <text:p text:style-name="No_20_Spacing">-širila krščanstvo s knjigo v domačem jeziku</text:p>
      <text:p text:style-name="No_20_Spacing">-ustvarila staro cerkveno slovanščino zapisano v glagolici</text:p>
      <text:p text:style-name="No_20_Spacing">-med Slovence na zahodu nista prodrla</text:p>
      <text:p text:style-name="P3"/>
      <text:p text:style-name="No_20_Spacing">-ob takih dejavnosti je živelo LJUDSKO SLOVSTVO</text:p>
      <text:p text:style-name="No_20_Spacing">-avtorji VITEŠKIH PESMI so plemiči iz naših krajev</text:p>
      <text:p text:style-name="No_20_Spacing">-obdobje srednjega veka se konča z natiskom prve knjige leta 1550,ko se pri nas začne obdobje protestantizma oz.reforamcije</text:p>
      <text:p text:style-name="P2"/>
      <text:p text:style-name="No_20_Spacing">BRIŽINSKI SPOMENIKI</text:p>
      <text:p text:style-name="No_20_Spacing">-odkrili okoli leta 1000 na zgornjem Koroškem</text:p>
      <text:p text:style-name="No_20_Spacing">-to so najstarejši zapisi slovenščine </text:p>
      <text:p text:style-name="No_20_Spacing">-pergamenti listov so bili podobni dokumentu zvezani v kodeks ki je pripadal škofu Abrahamu</text:p>
      <text:p text:style-name="No_20_Spacing">-kodeks so listi med dvema ploščicama</text:p>
      <text:p text:style-name="No_20_Spacing">-to so liturgična besedila</text:p>
      <text:p text:style-name="No_20_Spacing">-3.brižinski spomenik zapisan na 3 listin in je tudi spovedni obrazec</text:p>
      <text:p text:style-name="No_20_Spacing">-2.brižinski spomenik zapisan na 4 straneh-za nas najbolj pomemben –PRIDIGA O GREHU IN POKORI</text:p>
      <text:p text:style-name="No_20_Spacing">-vsi trije so bili napisani v karolinški minuskuli </text:p>
      <text:p text:style-name="No_20_Spacing">-drugi in tretji Brižinski spomenik je delo istega avtorja</text:p>
      <text:p text:style-name="No_20_Spacing">PRIDIGA O GREHU IN POKORI</text:p>
      <text:p text:style-name="No_20_Spacing">-to je nagovor duhovniku,ki podaja nauk o grehu in odpuščanju</text:p>
      <text:p text:style-name="No_20_Spacing">-PRIDIGA=svetopisemsko besedilo</text:p>
      <text:p text:style-name="No_20_Spacing"><text:soft-page-break/>-SINONIMI: hudič,satan,zlodej,neprijazni,bratje in sini,oče gospod, bog božji, naš gosp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303" meta:character-count="2223" meta:non-whitespace-character-count="1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