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size="10pt" style:font-size-asian="10pt" style:font-name-complex="Calibri1" style:font-size-complex="10pt"/>
    </style:style>
    <style:style style:name="P3" style:family="paragraph" style:parent-style-name="Standard">
      <style:paragraph-properties fo:margin-top="0in" fo:margin-bottom="0in" loext:contextual-spacing="false" fo:text-align="center" style:justify-single-word="false"/>
      <style:text-properties fo:font-size="10pt" style:font-size-asian="10pt" style:font-name-complex="Calibri1" style:font-size-complex="10pt"/>
    </style:style>
    <style:style style:name="P4" style:family="paragraph" style:parent-style-name="Standard">
      <style:paragraph-properties fo:margin-top="0in" fo:margin-bottom="0in" loext:contextual-spacing="false"/>
      <style:text-properties fo:font-size="10pt" fo:font-style="italic" style:text-underline-style="solid" style:text-underline-width="auto" style:text-underline-color="font-color" fo:font-weight="bold" style:font-size-asian="10pt" style:font-style-asian="italic" style:font-weight-asian="bold" style:font-name-complex="Calibri1" style:font-size-complex="10pt"/>
    </style:style>
    <style:style style:name="P5" style:family="paragraph" style:parent-style-name="Standard">
      <style:paragraph-properties fo:margin-top="0in" fo:margin-bottom="0in" loext:contextual-spacing="false"/>
      <style:text-properties fo:font-size="10pt" fo:font-weight="bold" style:font-size-asian="10pt" style:font-weight-asian="bold" style:font-name-complex="Calibri1" style:font-size-complex="10pt"/>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break-before="page"/>
      <style:text-properties fo:font-size="10pt" style:font-size-asian="10pt" style:font-name-complex="Calibri1" style:font-size-complex="10pt"/>
    </style:style>
    <style:style style:name="P8" style:family="paragraph" style:parent-style-name="Standard" style:master-page-name="Standard">
      <style:paragraph-properties fo:margin-top="0in" fo:margin-bottom="0in" loext:contextual-spacing="false" fo:text-align="center" style:justify-single-word="false" style:page-number="auto"/>
    </style:style>
    <style:style style:name="P9" style:family="paragraph" style:parent-style-name="Standard">
      <style:paragraph-properties fo:margin-left="0in" fo:margin-right="0in" fo:margin-top="0in" fo:margin-bottom="0in" loext:contextual-spacing="false" fo:text-indent="0.25in" style:auto-text-indent="false"/>
    </style:style>
    <style:style style:name="P10" style:family="paragraph" style:parent-style-name="Standard">
      <style:paragraph-properties fo:margin-left="0in" fo:margin-right="0in" fo:margin-top="0in" fo:margin-bottom="0in" loext:contextual-spacing="false" fo:line-height="100%" fo:text-indent="0.4917in" style:auto-text-indent="false"/>
    </style:style>
    <style:style style:name="P11" style:family="paragraph" style:parent-style-name="Heading_20_3">
      <style:paragraph-properties>
        <style:tab-stops>
          <style:tab-stop style:position="0in"/>
        </style:tab-stops>
      </style:paragraph-properties>
    </style:style>
    <style:style style:name="P12" style:family="paragraph" style:parent-style-name="Heading_20_4">
      <style:paragraph-properties>
        <style:tab-stops>
          <style:tab-stop style:position="0in"/>
        </style:tab-stops>
      </style:paragraph-properties>
    </style:style>
    <style:style style:name="P13" style:family="paragraph" style:parent-style-name="Standard_20__28_user_29_">
      <style:paragraph-properties fo:text-align="justify" style:justify-single-word="false"/>
    </style:style>
    <style:style style:name="P14" style:family="paragraph" style:parent-style-name="Standard_20__28_user_29_" style:list-style-name="WWNum11">
      <style:paragraph-properties fo:text-align="justify" style:justify-single-word="false"/>
    </style:style>
    <style:style style:name="P15" style:family="paragraph" style:parent-style-name="Standard_20__28_user_29_" style:list-style-name="WWNum10">
      <style:paragraph-properties fo:text-align="justify" style:justify-single-word="false"/>
    </style:style>
    <style:style style:name="P16" style:family="paragraph" style:parent-style-name="Standard_20__28_user_29_">
      <style:paragraph-properties fo:margin-left="0in" fo:margin-right="0in" fo:text-align="justify" style:justify-single-word="false" fo:text-indent="0.4917in" style:auto-text-indent="false"/>
    </style:style>
    <style:style style:name="P17" style:family="paragraph" style:parent-style-name="List_20_Paragraph">
      <style:paragraph-properties fo:margin-top="0in" fo:margin-bottom="0in" loext:contextual-spacing="true"/>
    </style:style>
    <style:style style:name="P18" style:family="paragraph" style:parent-style-name="List_20_Paragraph" style:list-style-name="WWNum1">
      <style:paragraph-properties fo:margin-top="0in" fo:margin-bottom="0in" loext:contextual-spacing="true"/>
    </style:style>
    <style:style style:name="P19" style:family="paragraph" style:parent-style-name="List_20_Paragraph" style:list-style-name="WWNum2">
      <style:paragraph-properties fo:margin-top="0in" fo:margin-bottom="0in" loext:contextual-spacing="true"/>
    </style:style>
    <style:style style:name="P20" style:family="paragraph" style:parent-style-name="List_20_Paragraph" style:list-style-name="WWNum3">
      <style:paragraph-properties fo:margin-top="0in" fo:margin-bottom="0in" loext:contextual-spacing="true"/>
    </style:style>
    <style:style style:name="P21" style:family="paragraph" style:parent-style-name="List_20_Paragraph" style:list-style-name="WWNum4">
      <style:paragraph-properties fo:margin-top="0in" fo:margin-bottom="0in" loext:contextual-spacing="true"/>
    </style:style>
    <style:style style:name="P22" style:family="paragraph" style:parent-style-name="List_20_Paragraph" style:list-style-name="WWNum5">
      <style:paragraph-properties fo:margin-top="0in" fo:margin-bottom="0in" loext:contextual-spacing="true"/>
    </style:style>
    <style:style style:name="P23" style:family="paragraph" style:parent-style-name="List_20_Paragraph" style:list-style-name="WWNum6">
      <style:paragraph-properties fo:margin-top="0in" fo:margin-bottom="0in" loext:contextual-spacing="true"/>
    </style:style>
    <style:style style:name="P24" style:family="paragraph" style:parent-style-name="List_20_Paragraph" style:list-style-name="WWNum7">
      <style:paragraph-properties fo:margin-top="0in" fo:margin-bottom="0in" loext:contextual-spacing="true"/>
    </style:style>
    <style:style style:name="P25" style:family="paragraph" style:parent-style-name="List_20_Paragraph" style:list-style-name="WWNum8">
      <style:paragraph-properties fo:margin-top="0in" fo:margin-bottom="0in" loext:contextual-spacing="true"/>
    </style:style>
    <style:style style:name="P26" style:family="paragraph" style:parent-style-name="List_20_Paragraph" style:list-style-name="WWNum14">
      <style:paragraph-properties fo:margin-top="0in" fo:margin-bottom="0in" loext:contextual-spacing="true"/>
    </style:style>
    <style:style style:name="P27" style:family="paragraph" style:parent-style-name="List_20_Paragraph">
      <style:paragraph-properties fo:margin-top="0in" fo:margin-bottom="0in" loext:contextual-spacing="true"/>
      <style:text-properties fo:font-size="10pt" style:font-size-asian="10pt" style:font-name-complex="Calibri1" style:font-size-complex="10pt"/>
    </style:style>
    <style:style style:name="P28" style:family="paragraph" style:parent-style-name="List_20_Paragraph" style:list-style-name="WWNum15">
      <style:paragraph-properties fo:margin-top="0in" fo:margin-bottom="0in" loext:contextual-spacing="true"/>
    </style:style>
    <style:style style:name="P29" style:family="paragraph" style:parent-style-name="List_20_Paragraph" style:list-style-name="WWNum1">
      <style:paragraph-properties fo:margin-top="0in" fo:margin-bottom="0in" loext:contextual-spacing="true" fo:padding-left="0in" fo:padding-right="0in" fo:padding-top="0in" fo:padding-bottom="0.0138in" fo:border-left="none" fo:border-right="none" fo:border-top="none" fo:border-bottom="1.5pt solid #000000"/>
    </style:style>
    <style:style style:name="P30" style:family="paragraph" style:parent-style-name="Text_20_body_20_indent_20__28_user_29_">
      <style:paragraph-properties fo:text-align="justify" style:justify-single-word="false"/>
    </style:style>
    <style:style style:name="P31" style:family="paragraph" style:parent-style-name="Footer">
      <style:paragraph-properties fo:text-align="end" style:justify-single-word="false"/>
    </style:style>
    <style:style style:name="P32" style:family="paragraph" style:parent-style-name="Normal_20__28_Web_29_">
      <style:paragraph-properties fo:margin-top="0in" fo:margin-bottom="0in" loext:contextual-spacing="false"/>
    </style:style>
    <style:style style:name="P33" style:family="paragraph" style:parent-style-name="Normal_20__28_Web_29_">
      <style:paragraph-properties fo:margin-left="0in" fo:margin-right="0in" fo:margin-top="0in" fo:margin-bottom="0in" loext:contextual-spacing="false" fo:text-indent="0.25in" style:auto-text-indent="false"/>
    </style:style>
    <style:style style:name="T1" style:family="text">
      <style:text-properties fo:font-size="10pt" fo:font-weight="bold" style:font-size-asian="10pt" style:font-weight-asian="bold" style:font-name-complex="Calibri1" style:font-size-complex="10pt"/>
    </style:style>
    <style:style style:name="T2" style:family="text">
      <style:text-properties fo:font-size="10pt" style:font-size-asian="10pt" style:font-name-complex="Calibri1" style:font-size-complex="10pt"/>
    </style:style>
    <style:style style:name="T3" style:family="text">
      <style:text-properties fo:font-size="10pt" fo:font-style="italic" style:text-underline-style="solid" style:text-underline-width="auto" style:text-underline-color="font-color" fo:font-weight="bold" style:font-size-asian="10pt" style:font-style-asian="italic" style:font-weight-asian="bold" style:font-name-complex="Calibri1" style:font-size-complex="10pt"/>
    </style:style>
    <style:style style:name="T4" style:family="text">
      <style:text-properties fo:font-size="10pt" fo:font-style="italic" style:text-underline-style="solid" style:text-underline-width="auto" style:text-underline-color="font-color" style:font-size-asian="10pt" style:font-style-asian="italic" style:font-name-complex="Calibri1" style:font-size-complex="10pt"/>
    </style:style>
    <style:style style:name="T5" style:family="text">
      <style:text-properties fo:font-size="10pt" fo:font-style="italic" style:font-size-asian="10pt" style:font-style-asian="italic" style:font-name-complex="Calibri1" style:font-size-complex="10pt"/>
    </style:style>
    <style:style style:name="T6" style:family="text">
      <style:text-properties fo:font-size="10pt" style:text-underline-style="solid" style:text-underline-width="auto" style:text-underline-color="font-color" style:font-size-asian="10pt" style:font-name-complex="Calibri1" style:font-size-complex="10pt"/>
    </style:style>
    <style:style style:name="T7" style:family="text">
      <style:text-properties style:font-name="Wingdings" fo:font-size="10pt" style:font-name-asian="Wingdings2" style:font-size-asian="10pt" style:font-name-complex="Wingdings2" style:font-size-complex="10pt"/>
    </style:style>
    <style:style style:name="T8" style:family="text">
      <style:text-properties style:font-name="Calibri" fo:font-size="10pt" style:font-size-asian="10pt" style:font-name-complex="Calibri1" style:font-size-complex="10pt"/>
    </style:style>
    <style:style style:name="T9" style:family="text">
      <style:text-properties style:font-name="Calibri" fo:font-size="10pt" fo:font-weight="bold" style:font-size-asian="10pt" style:font-weight-asian="bold" style:font-name-complex="Calibri1" style:font-size-complex="10pt" style:font-weight-complex="bold"/>
    </style:style>
    <style:style style:name="T10" style:family="text">
      <style:text-properties fo:color="#0d0d0d" style:font-name="Calibri" fo:font-size="10pt" fo:font-weight="normal" style:font-size-asian="10pt" style:font-weight-asian="normal" style:font-name-complex="Calibri1" style:font-size-complex="10pt"/>
    </style:style>
    <style:style style:name="T11" style:family="text">
      <style:text-properties fo:color="#0d0d0d" style:font-name="Calibri" fo:font-size="10pt" style:font-size-asian="10pt" style:font-name-complex="Calibri1" style:font-size-complex="10pt"/>
    </style:style>
    <style:style style:name="T12" style:family="text">
      <style:text-properties fo:color="#0d0d0d" style:font-name="Calibri" fo:font-size="10pt" fo:font-weight="bold" style:font-size-asian="10pt" style:font-weight-asian="bold" style:font-name-complex="Calibri1" style:font-size-complex="10pt" style:font-weight-complex="bold"/>
    </style:style>
    <style:style style:name="T13" style:family="text">
      <style:text-properties fo:color="#0d0d0d" style:font-name="Calibri" fo:font-size="10pt" fo:font-style="normal" fo:font-weight="normal" style:font-size-asian="10pt" style:font-style-asian="normal" style:font-weight-asian="normal" style:font-name-complex="Calibri1" style:font-size-complex="10pt"/>
    </style:style>
    <style:style style:name="T14" style:family="text">
      <style:text-properties fo:font-size="8pt" style:font-size-asian="8pt" style:font-name-complex="Calibri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Svetovna in slovenska nova romantika</text:span></text:p>
      <text:p text:style-name="P3"/>
      <text:list xml:id="list2445239519" text:style-name="WWNum1">
        <text:list-item>
          <text:p text:style-name="P18"><text:span text:style-name="T2">Svetovna nova romantika: čas, smeri, predstavniki</text:span></text:p>
        </text:list-item>
        <text:list-item>
          <text:p text:style-name="P18"><text:span text:style-name="T2">Wilde: </text:span><text:span text:style-name="T1">Saloma</text:span><text:span text:style-name="T2">, značilnosti smeri</text:span></text:p>
        </text:list-item>
        <text:list-item>
          <text:p text:style-name="P18"><text:span text:style-name="T2">Baudelaire: </text:span><text:span text:style-name="T1">Tujec</text:span><text:span text:style-name="T2">, </text:span><text:span text:style-name="T1">Sorodnosti</text:span><text:span text:style-name="T2">, značilnosti smeri in pesniške oblike ter slogovnih sredstev</text:span></text:p>
        </text:list-item>
        <text:list-item>
          <text:p text:style-name="P18"><text:span text:style-name="T2">Slovenska nova romantika: čas, predstavniki, sopotniki, smeri, pomen</text:span></text:p>
        </text:list-item>
        <text:list-item>
          <text:p text:style-name="P18"><text:span text:style-name="T2">Kette: glavna tema, </text:span><text:span text:style-name="T1">Na trgu</text:span><text:span text:style-name="T2">: oblika, ideja in smer, </text:span><text:span text:style-name="T1">Na molu San Carlo</text:span><text:span text:style-name="T2">: ideja in smer</text:span></text:p>
        </text:list-item>
        <text:list-item>
          <text:p text:style-name="P18"><text:span text:style-name="T2">Murn: glavne teme in smer, </text:span><text:span text:style-name="T1">Sneg</text:span><text:span text:style-name="T2">: impresija in refleksija, </text:span><text:span text:style-name="T1">Ko dobrave se mrače</text:span><text:span text:style-name="T2">: narava in človek, </text:span><text:span text:style-name="T1">Pesem o ajdi</text:span><text:span text:style-name="T2">: smer in ideje</text:span></text:p>
        </text:list-item>
        <text:list-item>
          <text:p text:style-name="P18"><text:span text:style-name="T2">Župančič: </text:span><text:span text:style-name="T1">Ti skrivnostni moj cvet</text:span><text:span text:style-name="T2">: smer, ideje, </text:span><text:span text:style-name="T1">Duma</text:span><text:span text:style-name="T2">: tema, zgradba, motivi in ideje posameznih delov, simbol in ideja celote</text:span></text:p>
        </text:list-item>
        <text:list-item>
          <text:p text:style-name="P18"><text:span text:style-name="T2">Gradnik: </text:span><text:span text:style-name="T1">Eros-Tanatos</text:span><text:span text:style-name="T2">, </text:span><text:span text:style-name="T1">Pisma</text:span><text:span text:style-name="T2">: prikaz ljubezenske teme, avtorjeve slogovne značilnosti</text:span></text:p>
        </text:list-item>
        <text:list-item>
          <text:p text:style-name="P18"><text:span text:style-name="T2">Cankar: začetki ustvarjanja (</text:span><text:span text:style-name="T1">Vinjete</text:span><text:span text:style-name="T2">, </text:span><text:span text:style-name="T1">Erotika</text:span><text:span text:style-name="T2">), literarne vrste, </text:span><text:span text:style-name="T1">Na klancu</text:span><text:span text:style-name="T2">: simboli – ideje, zgradba, smeri, </text:span><text:span text:style-name="T1">Hiša Marije Pomočnice</text:span><text:span text:style-name="T2">: ideje, zgradba, smeri, </text:span><text:span text:style-name="T1">Hlapec Jernej</text:span><text:span text:style-name="T2">: nastanek, ideja, zgradba, slog, </text:span><text:span text:style-name="T1">Hlapci</text:span><text:span text:style-name="T2">: konflikt – ideje, konformizem, </text:span><text:span text:style-name="T1">Kralj na Betajnovi</text:span><text:span text:style-name="T2">: konflikt – ideje, </text:span><text:span text:style-name="T1">Kostanj posebne sorte</text:span><text:span text:style-name="T2">: črtica, ideja, zbirka</text:span></text:p>
        </text:list-item>
        <text:list-item>
          <text:p text:style-name="P29"><text:span text:style-name="T2">Izidor Cankar: </text:span><text:span text:style-name="T1">S poti</text:span><text:span text:style-name="T2">: pogled na estetiko, smer</text:span></text:p>
        </text:list-item>
      </text:list>
      <text:p text:style-name="P7"/>
      <text:list xml:id="list264713435" text:style-name="WWNum2">
        <text:list-item>
          <text:p text:style-name="P19"><text:span text:style-name="T3">Svetovna nova romantika: čas, smeri, predstavniki</text:span></text:p>
        </text:list-item>
      </text:list>
      <text:p text:style-name="P2"/>
      <text:p text:style-name="P1"><text:span text:style-name="T2">Čas: 1870 – 1900</text:span></text:p>
      <text:p text:style-name="P1"><text:span text:style-name="T2">To je obdobje, sočasno (a nasprotno) realizmu in naturalizmu, ki posnema stvarnost (»fin de siecle« - literatura konca stoletja). </text:span></text:p>
      <text:p text:style-name="P2"/>
      <text:p text:style-name="P1"><text:span text:style-name="T2">Smeri nove romantike:</text:span></text:p>
      <text:list xml:id="list3840921754" text:style-name="WWNum3">
        <text:list-item>
          <text:p text:style-name="P20"><text:span text:style-name="T2">Nova romantika v ožjem smislu</text:span></text:p>
        </text:list-item>
        <text:list-item>
          <text:p text:style-name="P20"><text:span text:style-name="T2">Simbolizem (duhovna smer)</text:span></text:p>
        </text:list-item>
        <text:list-item>
          <text:p text:style-name="P20"><text:span text:style-name="T2">Dekadenca</text:span></text:p>
        </text:list-item>
      </text:list>
      <text:p text:style-name="P2"/>
      <text:p text:style-name="P1"><text:span text:style-name="T2">Umetnost teh smeri se začne v Franciji – Baudelaire, še posebno simbolizem (potem Verlaine, Rimbaud, Mallarmé; Maeterlinckova dramatika), nato v Anglijo, Belgijo, Nemčijo, Avstrijo, Italijo, slovanske dežele.</text:span></text:p>
      <text:p text:style-name="P1"><text:span text:style-name="T2">Največ je lirike (pesem v prozi), precej manj pripovedništva (krajše oblike – črtice, pravljice, novele), dekadenčne igre (Oscar Wilde).</text:span></text:p>
      <text:p text:style-name="P2"/>
      <text:p text:style-name="P1"><text:span text:style-name="T6">Značilnosti teh smeri:</text:span><text:span text:style-name="T2"> zavračanje realistične resnice (stvarnosti), ki ni zadostna, ker izključuje intuicijo. Novoromantikom so bliže navidezni svetovi, domišljija, sanje kot pa stvarnost. </text:span></text:p>
      <text:list xml:id="list810398980" text:style-name="WWNum4">
        <text:list-item>
          <text:p text:style-name="P21"><text:span text:style-name="T2">Nasprotujejo realizmu in naturalizmu; posnemanju stvarnosti in stvarnosti sami; umetnost ne posnema narave, ampak narava posnema umetnost.</text:span></text:p>
        </text:list-item>
        <text:list-item>
          <text:p text:style-name="P21"><text:span text:style-name="T2">Poudarjajo pomen larpurlartizma in esteticizma (umetnost in lepota najvišja, najbolj pomembna vrednota); estetsko je lahko tudi vse, kar je domnevno grdega (lepo je vse, kar ne koristi ničemur...)</text:span></text:p>
        </text:list-item>
        <text:list-item>
          <text:p text:style-name="P21"><text:span text:style-name="T2">Izpostavljajo nasprotje med izjemnim posameznikom in stvarnostjo (pritlehno družbo)</text:span></text:p>
        </text:list-item>
      </text:list>
      <text:list xml:id="list258694779" text:style-name="WWNum5">
        <text:list-item>
          <text:p text:style-name="P22"><text:span text:style-name="T2">Smeri so si podobne po oblikovni umetelnosti, zvočni razkošnosti, slogovnem bogastvu. Včasih posegle po </text:span><text:span text:style-name="T1">impresionističnem</text:span><text:span text:style-name="T2"> slogu oblikovanja, za katerega je značilno podajanje trenutnih in neposrednih čutnih vtisov, ki kažejo na harmonično skladnost med podobami sveta in človekovim razpoloženjem. Pri tem je človek tako zatopljen v detajle, da je pogled na celoto zamegljen – dogajanje je nepovezano. </text:span></text:p>
        </text:list-item>
      </text:list>
      <text:p text:style-name="P2"/>
      <text:p text:style-name="P1"><text:span text:style-name="T2">Razlika med posameznimi smermi serazlika kaže v </text:span><text:span text:style-name="T4">različnem pojmovanju izjemnosti posameznika</text:span><text:span text:style-name="T2">, ki je izločen iz družbe.</text:span></text:p>
      <text:p text:style-name="P2"/>
      <text:p text:style-name="P1"><text:span text:style-name="T1">Nova romantika</text:span><text:span text:style-name="T2"> – posameznikova izjemnost se kaže v lepoti njegove duše; <text:s/>čustvih, razpoloženju; nagnjenost k pravljičnosti, fantastičnosti – stopnjuje nekatere značilnosti romantike. Poudarja nasprotje med vsakdanjim praktičnim življenjem in hrepenenju po popolnosti in idealu, med pesnikovim (ki je izjemen) razumevanjem sveta in odurno stvarnostjo.</text:span></text:p>
      <text:p text:style-name="P2"/>
      <text:p text:style-name="P1"><text:span text:style-name="T1">Dekadenca</text:span><text:span text:style-name="T2"> – posameznikova izjemnost v čutnosti (telesni občutki), čutni preobčutljivosti, dojamljivosti za dražljaje; motivi so omama, spleen, lepota, ustvarjanje navideznih svetov, prezir do meščanske družbe, izločenost </text:span></text:p>
      <text:p text:style-name="P2"/>
      <text:p text:style-name="P1"><text:span text:style-name="T1">Simbolizem</text:span><text:span text:style-name="T2"> – izjemnost v posameznikovi duhovni zmožnosti; vzpostavljanje stika, dojemljivost za globljo duhovno resničnost, ki se skriva za zunanjo vidno in otipljivo podobo vseh stvari. Ta duhovna resničnost je posamezniku dostopna samo po mistični poti, poti intuicije-šestega čuta, s katerim odkriva simbole in s tem duhovno sporočilo. SIMBOLI – detajli, ki jih odkriva z intuicijo. Duhovno resničnost najbolje ponazarja umetnost, ki je polna nejasnih asociacij, skrivnostnih simbolov in sinestezij.</text:span></text:p>
      <text:p text:style-name="P2"/>
      <text:p text:style-name="P2"/>
      <text:p text:style-name="P2"/>
      <text:p text:style-name="P2"/>
      <text:list xml:id="list122250670419354" text:continue-list="list264713435" text:style-name="WWNum2">
        <text:list-item>
          <text:p text:style-name="P19"><text:soft-page-break/><text:span text:style-name="T3">Oscar Wilde: Saloma, značilnosti smeri</text:span></text:p>
        </text:list-item>
      </text:list>
      <text:p text:style-name="P2"/>
      <text:p text:style-name="P1"><text:span text:style-name="T1">SALOMA </text:span><text:span text:style-name="T2">(423)</text:span></text:p>
      <text:p text:style-name="P1"><text:span text:style-name="T2">Biblijska snov; dekadenčne lastnosti: nasprotja med senzualnostjo in spiritualnostjo (užitki in askezo, moralo in nemoralo, užitki in revščino, duhovnost in čutnost, ljubezen in sovraštvo). Paralelizem členov – saloma (tvoje telo,.... tvoje telo) – podobne, <text:s/>nasprotne lastnosti. Povzdignjen slog – poetična drama (v verzih; ker ponazarja čustvena stanja), enodejanka, drama s tragičnimi sestavinami.</text:span></text:p>
      <text:p text:style-name="P2"/>
      <text:p text:style-name="P1"><text:span text:style-name="T2">Paralelizem, esteticizem, simbolizem - Luna</text:span></text:p>
      <text:p text:style-name="P2"/>
      <text:p text:style-name="P1"><text:span text:style-name="T2">Herod – zbiralec lepega in dragocenega, ozira se po Salomi. Za Salomo je svet le ogledalo njene izjemnosti; poželjivost; zaverovanost v dragocenosti</text:span></text:p>
      <text:p text:style-name="P2"/>
      <text:list xml:id="list122251150023651" text:continue-numbering="true" text:style-name="WWNum2">
        <text:list-item>
          <text:p text:style-name="P19"><text:span text:style-name="T3">Baudelaire: Tujec, Sorodnosti, značilnosti smeri in pesniške oblike ter slogovnih sredstev</text:span></text:p>
        </text:list-item>
      </text:list>
      <text:p text:style-name="P2"/>
      <text:p text:style-name="P1"><text:span text:style-name="T2">Baudelaire je predhodnik <text:s/>nove romantike. <text:s/>2 pesniški zbirki: Rože zla in Pesmi v prozi. Večina pesmi je novoromantičnih. <text:s/>Omamljajte se! – dekadenčno besedilo, Harmonija večera</text:span></text:p>
      <text:p text:style-name="P1"><text:span text:style-name="T5">Poudarja nasprotje med vsakdanjim praktičnim življenjem in hrepenenju po popolnosti in idealu, med pesnikovim razumevanjem sveta in odurno stvarnostjo</text:span><text:span text:style-name="T2">.</text:span></text:p>
      <text:p text:style-name="P2"/>
      <text:p text:style-name="P1"><text:span text:style-name="T1">TUJEC </text:span><text:span text:style-name="T2">(400)</text:span></text:p>
      <text:p text:style-name="P1"><text:span text:style-name="T2">Lit. Vrsta – pesem v prozi </text:span><text:span text:style-name="T7"></text:span><text:span text:style-name="T2"> kratka, lirska, ritmizirana proza, metaforika, čustvenost</text:span></text:p>
      <text:p text:style-name="P2"/>
      <text:p text:style-name="P1"><text:span text:style-name="T2">Nova romantika v ožjem smislu: romantične ideje – skrivnostni tujec zavrača vse običajne glavne vrednote (družina, prijetelji, lepota, domovina, denar), čeprav bi lepoto ljubil v primeru, če bi bila absolutna. Kot vrednoto prizna oblake, ki so simbol absolutnega in romantičnega (zasanjanost, beg iz realnosti, lepota). Tujec pomeni človeka, ki se čuti odtujenega od okolja. </text:span></text:p>
      <text:p text:style-name="P9"><text:span text:style-name="T2">Stopnjuje se novoromantično nasprotje med posameznikom in neustrezno stvarnostjo.</text:span></text:p>
      <text:p text:style-name="P2"/>
      <text:p text:style-name="P1"><text:span text:style-name="T1">SORODNOSTI </text:span><text:span text:style-name="T2">(398)</text:span></text:p>
      <text:p text:style-name="P1"><text:span text:style-name="T2">Oblika: sonet</text:span></text:p>
      <text:p text:style-name="P1"><text:span text:style-name="T2">Sinestezija – metafora, ki združuje različne čutne zaznave - soobčutje</text:span></text:p>
      <text:p text:style-name="P1"><text:span text:style-name="T2">Motivi in ideje:</text:span></text:p>
      <text:list xml:id="list2325582454" text:style-name="WWNum6">
        <text:list-item>
          <text:p text:style-name="P23"><text:span text:style-name="T2">Kitica:</text:span></text:p>
        </text:list-item>
      </text:list>
      <text:p text:style-name="P17"><text:span text:style-name="T2">»skozi gozd simbolov človek gre vse dni« </text:span><text:span text:style-name="T7"></text:span><text:span text:style-name="T2"> zunanja podoba sveta skriva skrivnostne duhovne pomene – skrivnostna duhovnost – značilnost simbolizma</text:span></text:p>
      <text:list xml:id="list122252611579688" text:continue-numbering="true" text:style-name="WWNum6">
        <text:list-item>
          <text:p text:style-name="P23"><text:span text:style-name="T2">Kitica:</text:span></text:p>
        </text:list-item>
      </text:list>
      <text:p text:style-name="P17"><text:span text:style-name="T2">»se druži barva z vonji in glasovi« - čutni vtisi in zaznave – soobčutje</text:span></text:p>
      <text:list xml:id="list122251269960535" text:continue-numbering="true" text:style-name="WWNum6">
        <text:list-item>
          <text:p text:style-name="P23"><text:span text:style-name="T2">Kitica:</text:span></text:p>
        </text:list-item>
      </text:list>
      <text:p text:style-name="P17"><text:span text:style-name="T2">sinestezija</text:span></text:p>
      <text:list xml:id="list122251967407308" text:continue-numbering="true" text:style-name="WWNum6">
        <text:list-item>
          <text:p text:style-name="P23"><text:span text:style-name="T2">Prepojenost čutnega in duhovnega: »pojoč o žaru čutov in duha.« - žar</text:span><text:span text:style-name="T7"></text:span><text:span text:style-name="T2">izjemno, močno stanje</text:span></text:p>
        </text:list-item>
      </text:list>
      <text:p text:style-name="P2"/>
      <text:p text:style-name="P1"><text:span text:style-name="T2">Razlaga naslova: korespondira čutnost in duhovnost (sta povezana)</text:span></text:p>
      <text:p text:style-name="P2"/>
      <text:p text:style-name="P2"/>
      <text:p text:style-name="P2"/>
      <text:p text:style-name="P2"/>
      <text:p text:style-name="P2"/>
      <text:p text:style-name="P2"/>
      <text:p text:style-name="P2"/>
      <text:p text:style-name="P2"><text:soft-page-break/></text:p>
      <text:p text:style-name="P2"/>
      <text:list xml:id="list122252072292597" text:continue-list="list122251150023651" text:style-name="WWNum2">
        <text:list-item>
          <text:p text:style-name="P19"><text:span text:style-name="T3">Slovenska MODERNA/nova romantika: čas, predstavniki, sopotniki, smeri, pomen</text:span></text:p>
        </text:list-item>
      </text:list>
      <text:p text:style-name="P2"/>
      <text:p text:style-name="P1"><text:span text:style-name="T2">Čas: 1899 (izid 3 knjig) – 1918 (Cankarjeva smrt)</text:span></text:p>
      <text:p text:style-name="P1"><text:span text:style-name="T2">Začetki pesnikovanja – čas zzadruge, tajnega dijaškega društva; spoznavanje novih literarnih smeri na Dunaju; vpliv Nietzscheja (volja do moči), </text:span></text:p>
      <text:p text:style-name="P2"/>
      <text:p text:style-name="P1"><text:span text:style-name="T2">'99 Izid treh knjig:</text:span></text:p>
      <text:list xml:id="list3190616237" text:style-name="WWNum7">
        <text:list-item>
          <text:p text:style-name="P24"><text:span text:style-name="T2">Ivan Cankar:Erotika; Vinjete – zbirka nove z Epilogom = avtorjeva poetika</text:span></text:p>
        </text:list-item>
        <text:list-item>
          <text:p text:style-name="P24"><text:span text:style-name="T2">Oton Župančič: Čaša opojnosti – znaki dekadence</text:span></text:p>
        </text:list-item>
      </text:list>
      <text:p text:style-name="P2"/>
      <text:list xml:id="list2353556524" text:style-name="WWNum8">
        <text:list-item>
          <text:p text:style-name="P25"><text:span text:style-name="T2">Cankar in Župančič – v svojih zbirkah leta 1899 poudarjen senzualizem, življenjska utrujenost, posmeh meščanskim normam (protest zoper družbene razmere)– zgražanje Cerkve. Kasneje se oba oddaljita od dekadence.</text:span></text:p>
        </text:list-item>
        <text:list-item>
          <text:p text:style-name="P25"><text:span text:style-name="T2">Kette na začetku zavrača dekadenco</text:span></text:p>
        </text:list-item>
        <text:list-item>
          <text:p text:style-name="P25"><text:span text:style-name="T2">Murn – filozofija trenutka, bivanjskega položaja</text:span></text:p>
        </text:list-item>
      </text:list>
      <text:p text:style-name="P2"/>
      <text:p text:style-name="P1"><text:span text:style-name="T6">Avtorji:</text:span><text:span text:style-name="T2"> Ivan Cankar, Oton Župančič, Dragotin Kette, Josip Murn</text:span></text:p>
      <text:p text:style-name="P1"><text:span text:style-name="T2">+ Alojz Gradnik (že ekspresionistične poteze)</text:span></text:p>
      <text:p text:style-name="P2"/>
      <text:p text:style-name="P1"><text:span text:style-name="T6">Sopotniki moderne</text:span><text:span text:style-name="T2">: Zofka Kveder (prva pisateljica), F. S. Finžgar, F. Milčinski, F. Govekar (naturalizem – V krvi), A. Kraigher</text:span></text:p>
      <text:p text:style-name="P2"/>
      <text:p text:style-name="P1"><text:span text:style-name="T6">Literarne zvrsti in vrste:</text:span></text:p>
      <text:p text:style-name="P1"><text:span text:style-name="T2">Socialni in narodnopolitični roman, psihološki roman (Hiša Marije Pomočnice, S poti – Izidor C.), novela, umetniška povest, črtica (Skodelica kave), ...</text:span></text:p>
      <text:p text:style-name="P1"><text:span text:style-name="T2">Dramatika</text:span><text:span text:style-name="T1"> </text:span><text:span text:style-name="T2">v moderni doseže svoj prvi vrh (Cankar – družbena drama – Hlapci, Kralj na Betajnovi; poetična drama, komedija, farsa; Župančič – tragedija- Veronika Deseniška, Kraigher, Finžgar). V dramskih delih prikazane etične, socialne, politične stiske, problemi družbenih plasti, hrepenenje po osebni sreči in pračnejšem svetu</text:span></text:p>
      <text:p text:style-name="P2"/>
      <text:p text:style-name="P1"><text:span text:style-name="T6">POMEN OBDOBJA:</text:span></text:p>
      <text:p text:style-name="P1"><text:span text:style-name="T2">Nov vzpon lirike, nove oblike pripovedne proze (črtica), evropeizacija – dramatika (Cankarjeve drame, komedije)</text:span></text:p>
      <text:p text:style-name="P2"/>
      <text:p text:style-name="P2"/>
      <text:list xml:id="list122250912057381" text:continue-list="list122252072292597" text:style-name="WWNum2">
        <text:list-item>
          <text:p text:style-name="P19"><text:span text:style-name="T3">Kette: glavna tema, Na trgu: oblika, ideja in smer, Na molu San Carlo: ideja in smer</text:span></text:p>
        </text:list-item>
      </text:list>
      <text:p text:style-name="P2"/>
      <text:p text:style-name="P1"><text:span text:style-name="T2">Dragotin Kette, 1876-99, Prem pri Ilirski Bistrici. Najstarejši med pesniki moderne, Cankar ga ima za največjega po Prešernu. Ni pomembnega vpliva dekadence in simbolizma. Poetiko gradi na tradiciji – blizu mu je ljudska pesem, Prešernova. Pisal je vedre, ljubezensko hudomušne pesmi. Zbirka Poezije – Aškerc urednik; otroška poezija in proza – Šivilja in škarjice. Modernizira sonet 10-zložni namesto 11), pomemben sonetist</text:span></text:p>
      <text:p text:style-name="P2"/>
      <text:p text:style-name="P1"><text:span text:style-name="T1">NA TRGU</text:span><text:span text:style-name="T2"> (11)</text:span></text:p>
      <text:p text:style-name="P2"/>
      <text:p text:style-name="P1"><text:span text:style-name="T2">Oblika: serenada(podoknica); impresionistična pesem</text:span></text:p>
      <text:p text:style-name="P1"><text:span text:style-name="T2">Tema: ljubezenska</text:span></text:p>
      <text:p text:style-name="P1"><text:span text:style-name="T2">Ideja: romantična neuresničena ljubezen</text:span></text:p>
      <text:p text:style-name="P2"/>
      <text:p text:style-name="P1"><text:soft-page-break/><text:span text:style-name="T2">4 kitice po 10 verzov, ritem je sproščen, izražen je s stilnimi sredstvi, okrasnimi pridevki; </text:span></text:p>
      <text:p text:style-name="P1"><text:span text:style-name="T2">Novosti v obliki: kratki verzi (1 beseda) – svobodni verz – ni vnaprej določene metrične sheme, vseeno zelo melodična pesem (rime), impresionistična – impresionizem je smer nove romantike na Slovenskem, sicer tehnika pisanja že v naturalizmu; impresija – beleženje čutnih (trenutnih) vtisov, ki oblikuje razpoloženje.</text:span></text:p>
      <text:p text:style-name="P1"><text:span text:style-name="T4">Prva in druga kitica</text:span><text:span text:style-name="T2">: razpoloženje večera na mestnem trgu (osamljenost, sanjavost) – poudarjeni so slušni vtisi – onomatopejski glagoli; impresije; uporabljen je MISELNI PRESTOP – enjambement (neskladje med stavčno enoto in ritmom – ritem vzvalovi)</text:span></text:p>
      <text:p text:style-name="P1"><text:span text:style-name="T4">Tretja kitica</text:span><text:span text:style-name="T2">: nasprotje – narava je mirna, pesnik čuti nemir, hrepeni po svoji ljubezni; personifikacija kapelj in želja</text:span></text:p>
      <text:p text:style-name="P1"><text:span text:style-name="T4">Četrta</text:span><text:span text:style-name="T2">: ponovitev prvega dela prve kitice, potrdi hrepenenje in bolečino ob neuslišani ljubezni</text:span></text:p>
      <text:p text:style-name="P2"/>
      <text:p text:style-name="P1"><text:span text:style-name="T1">NA MOLU SAN CARLO</text:span><text:span text:style-name="T2"> (14)</text:span></text:p>
      <text:p text:style-name="P2"/>
      <text:p text:style-name="P1"><text:span text:style-name="T2">Cikel <text:s/>8 pesmi (odlomek 7.)</text:span></text:p>
      <text:p text:style-name="P1"><text:span text:style-name="T2">Dekadenčne značilnosti: dvojnost duhovne in čutne ljubezni</text:span></text:p>
      <text:p text:style-name="P1"><text:span text:style-name="T2">Smer: dekadenca</text:span></text:p>
      <text:p text:style-name="P1"><text:span text:style-name="T2">Ideja: </text:span></text:p>
      <text:p text:style-name="P2"/>
      <text:p text:style-name="P1"><text:span text:style-name="T2">Občutje velikega mesta, mogočnega morja, razsežnosti vesolja (Trst), opaja se z ljubeznijo do tržaškega dekleta, da ublaži občutje osamljenosti, z veličastnostjo narave. Pesmi so večinoma svobodne, verzno in kitično različne. Sedma pesem – izrazito čutna ljubezenska pomiritev; romantični ideal <text:s/>izraža ponekod.</text:span></text:p>
      <text:p text:style-name="P2"/>
      <text:p text:style-name="P30"><text:span text:style-name="T8">Pesem je </text:span><text:span text:style-name="T9">iz cikla osmih pesmi </text:span><text:span text:style-name="T8">Na molu San Carlo. Kette je v tistem življenjskem obdobju živel v Trstu, zato je svoje pesmi postavil na tržaški pomol. Cikel je iz </text:span><text:span text:style-name="T9">poznega obdobja njegovega ustvarjanja</text:span><text:span text:style-name="T8">, ko se je že dokončno odpovedal dekletu - Angeli Smola. Takrat je začel pisati ljubezensko liriko, v kateri se močno čuti </text:span><text:span text:style-name="T9">občutek osamljenosti in življenjske melanhonije</text:span><text:span text:style-name="T8">. Te občutke skuša nekako </text:span><text:span text:style-name="T9">zakriti</text:span><text:span text:style-name="T8"> z občutki velikega mesta, mogočnega morja, razsežnostjo vesolja…Vse to opisuje, da bi se znebil svoje osamljenosti. Uteho išče tudi </text:span><text:span text:style-name="T9">v čutni, fizični ljubezni do neznanega tržaškega dekleta.</text:span></text:p>
      <text:p text:style-name="P30"><text:span text:style-name="T8">V prvi in osmi kitici nam lirski subjekt niza </text:span><text:span text:style-name="T9">dogodke iz narave</text:span><text:span text:style-name="T8">, primerjave, ki natančno ustrezajo njegovim občutkom. Opisuje svoje </text:span><text:span text:style-name="T9">nekdanje hrepenenje po duhovni, čustveni ljubezni</text:span><text:span text:style-name="T8"> do »hladne device«, ki mu ne nakloni niti »mehkega nasmeha, milega pogleda…«. Iz čustvene ohromelosti ga zbudi nagajiva, sladka deklica, ki </text:span><text:span text:style-name="T9">mu ponuja senzualno ljubezen</text:span><text:span text:style-name="T8"> in je niti najmanj ne zanima njegovo občutje oz. pripovedovanje o prejšnji ljubezni. Pri tem ji </text:span><text:span text:style-name="T9">pomaga tudi narava</text:span><text:span text:style-name="T8">: morje, veter in zvezde. Zbudi mu upanje in vda se užitkom. Čeprav je pesem </text:span><text:span text:style-name="T9">izrazito čutna</text:span><text:span text:style-name="T8"> pa se v njej skriva </text:span><text:span text:style-name="T9">romantični ideal</text:span><text:span text:style-name="T8">.</text:span></text:p>
      <text:p text:style-name="P16"><text:span text:style-name="T8">Kette se ni preveč oziral na čas, a se vseeno čuti </text:span><text:span text:style-name="T9">vpliv moderne</text:span><text:span text:style-name="T8">. Značilnosti nove romantike najdemo v </text:span><text:span text:style-name="T9">opisovanju občutij, poetičnosti in poudarku na osebnih doživetjih</text:span><text:span text:style-name="T8">. Zato je pesem tudi subjektivna. Dekadenco najdemo v </text:span><text:span text:style-name="T9">hrepenenju po čisti ljubezni</text:span><text:span text:style-name="T8">, a zaradi nezmožnosti doseganje le-te k </text:span><text:span text:style-name="T9">čutni omami – užitkom</text:span><text:span text:style-name="T8">. Impresionizem je pustil svoj pečat z </text:span><text:span text:style-name="T9">opisovanjem narave, ki je harmonična človekovim čustvom</text:span><text:span text:style-name="T8">, simbolizem pa z belim labodom ter drugimi motivi. Nekateri so že znani (primerjava barke, ki pluje po morju z življenjem – Lermontov v pesmi Jadro ter deviške grudi iz Murnove Pesmi o ajdi).</text:span></text:p>
      <text:p text:style-name="P13"><text:span text:style-name="T8"><text:tab/>Pesem na prvi pogled izgleda po obliki popolna, vendar je v resnici </text:span><text:span text:style-name="T9">oblikovno svobodna</text:span><text:span text:style-name="T8">. Drugi in četrti verz v vsaki kitici se rimata, število zlogov pa je večinoma 11-10-11-10, vendar to nikakor ni pravilo. Kette si je dovolil nekaj izjem, ki pa pesmi le dodajo kanček </text:span><text:span text:style-name="T9">spontanost</text:span><text:span text:style-name="T8">i. Veliko je pesniških sredstev:</text:span></text:p>
      <text:list xml:id="list141903700" text:style-name="WWNum11">
        <text:list-item>
          <text:p text:style-name="P14"><text:span text:style-name="T9">primer</text:span><text:span text:style-name="T8"> (kakor labud belogrudi pluje moj čolnič počasi po gladini morja),</text:span></text:p>
        </text:list-item>
      </text:list>
      <text:list xml:id="list1631932863" text:style-name="WWNum10">
        <text:list-item>
          <text:p text:style-name="P15"><text:span text:style-name="T9">nagovorov</text:span><text:span text:style-name="T8"> (čudež si, ljubica, ti naredila, Oj dekle, pomisli),</text:span></text:p>
        </text:list-item>
        <text:list-item>
          <text:p text:style-name="P15"><text:span text:style-name="T8"><text:s/></text:span><text:span text:style-name="T9">pretiravanja</text:span><text:span text:style-name="T8"> (molil sem krasno, a hladno obličje),</text:span></text:p>
        </text:list-item>
        <text:list-item>
          <text:p text:style-name="P15"><text:span text:style-name="T9">anafor</text:span><text:span text:style-name="T8"> (molil, molil, smeh, smeh),</text:span></text:p>
        </text:list-item>
        <text:list-item>
          <text:p text:style-name="P15"><text:span text:style-name="T9"><text:s/>mnogovezij</text:span><text:span text:style-name="T8"> ( in, in, in),</text:span></text:p>
        </text:list-item>
        <text:list-item>
          <text:p text:style-name="P15"><text:span text:style-name="T9">ukrasnih pridevkov</text:span><text:span text:style-name="T8"> (labud belogrudi, mili pogled, hladno obličje),</text:span></text:p>
        </text:list-item>
        <text:list-item>
          <text:p text:style-name="P15"><text:span text:style-name="T9">poosebitev</text:span><text:span text:style-name="T8"> (in zasmejalo se morje prostrano),</text:span></text:p>
        </text:list-item>
        <text:list-item>
          <text:p text:style-name="P15"><text:span text:style-name="T9">nasprotje</text:span><text:span text:style-name="T8"> je čez celo pesem nasprotje med staro in novo ljubeznijo.</text:span></text:p>
        </text:list-item>
      </text:list>
      <text:p text:style-name="P13"><text:span text:style-name="T9">Motivi</text:span><text:span text:style-name="T8"> so čoln, morje, labod, smrt, življenje, oltar, zvezde, veter, večer, poljub, deklica…</text:span></text:p>
      <text:p text:style-name="P2"/>
      <text:p text:style-name="P2"/>
      <text:list xml:id="list122252503904280" text:continue-list="list122250912057381" text:style-name="WWNum2">
        <text:list-item>
          <text:p text:style-name="P19"><text:soft-page-break/><text:span text:style-name="T3">Murn: glavne teme in smer, Sneg: impresija in refleksija, Ko dobrave se mrače: narava in človek, Pesem o ajdi: smer in ideje</text:span></text:p>
        </text:list-item>
      </text:list>
      <text:p text:style-name="P2"/>
      <text:p text:style-name="P1"><text:span text:style-name="T2">Josip Murn Aleksandrov, 1879-1901, Ljubljana. Izbor pesmi Pesmi in romance</text:span></text:p>
      <text:p text:style-name="P1"><text:span text:style-name="T2">Smer: simbolizem; impresionističen slog, nadrealistično</text:span></text:p>
      <text:p text:style-name="P1"><text:span text:style-name="T2">Teme: kmečko življenje, idila, običaji, verovanje, problemsko-bivanjske, lirsko-razpoloženjska doživetja narave; redko ljubezenske</text:span></text:p>
      <text:p text:style-name="P2"/>
      <text:p text:style-name="P1"><text:span text:style-name="T1">SNEG</text:span><text:span text:style-name="T2"> (22)</text:span></text:p>
      <text:p text:style-name="P2"/>
      <text:p text:style-name="P1"><text:span text:style-name="T2">Impresionistična pesem – predstavlja trenutni čutni vtis v zasneženi pokrajini (tišina,...). To ustvarja razpoloženje – razpoloženjska pesem</text:span></text:p>
      <text:p text:style-name="P1"><text:span text:style-name="T2">Prvi del – razpoloženjska (osamljenost), drugi del: bivanjska (brezdomnost)</text:span></text:p>
      <text:p text:style-name="P1"><text:span text:style-name="T2">Gluha in nepregledna zimska pokrajina postane prispodoba življenja in družbe</text:span></text:p>
      <text:p text:style-name="P2"/>
      <text:p text:style-name="P1"><text:span text:style-name="T2">V 1. kitici iz posameznih motivov vstaja občutje osamljenosti : padanje drobnega snega na poljano. Monotonijo brezkončnega časa in vseobsežnega molka v pokrajini za hip prekinejo le kraguljčki. Ta podoba pomeni sani, ki jih po zasneženi pokrajini vleče konj, torej bližino človeka, s katerim bi pesnik pretrgal molk in samoto.<text:line-break/><text:line-break/>V 2. kitici se pesnik obrne vase (razmišljanje - refleksija). Vprašuje se o smislu pesniškega navdiha, ustvarjalne moči in časa, ki ga živi. Od lirskega sedanjika (prvi verz) preskoči v drugem v preteklost, v tretjem v prihodnost. Razmišlja o svojem življenju v vseh časovnih dimenzijah, prihaja do nelagodja, negotovosti</text:span></text:p>
      <text:p text:style-name="P1"><text:span text:style-name="T2">Čase zgosti zaradi enega samega vprašanja - vprašanja o smislu biti.</text:span></text:p>
      <text:p text:style-name="P2"/>
      <text:p text:style-name="P1"><text:span text:style-name="T1">KO DOBRAVE SE MRAČE</text:span><text:span text:style-name="T2"> (23)</text:span></text:p>
      <text:p text:style-name="P2"/>
      <text:p text:style-name="P1"><text:span text:style-name="T2">Prvi del: razpoloženjska, drugi: bivanjska</text:span></text:p>
      <text:p text:style-name="P2"/>
      <text:p text:style-name="P1"><text:span text:style-name="T2">V tej pesmi pesnik izpove svoj bivanjski problem, to je problem odtujenosti, občutje izgubljenosti, življenjske brezciljnosti in vrženosti v kruti svet.</text:span></text:p>
      <text:p text:style-name="P1"><text:span text:style-name="T2">V pesmi je pesnik ustvaril temno vzdušje, naslanjal se je na naravo (impresionizem), ki je zgolj okvirna prispodoba za življenje (narava in človek)</text:span></text:p>
      <text:p text:style-name="P1"><text:span text:style-name="T2">Glavna tema pesmi je tujstvo. Osnovno sporočilo pesmi je: harmonija narave je popolnoma nasprotna pesnikovemu nemiru. Motivi so vzet predvsem iz narave oziroma iz pesnikovega osebnega občutenja življenja: dobrave, zvezde, mir življenje, noč, večerni čas...</text:span></text:p>
      <text:p text:style-name="P1"><text:span text:style-name="T2">Značilnost pesmi je tudi klasična zunanja podoba s petimi kiticami, s pravilno urejenimi verzi, ki se rimajo z oklepajočo rimo. V ta klasični vzorec pa je pesnik položil občutje svoje razklanosti.</text:span></text:p>
      <text:p text:style-name="P2"/>
      <text:p text:style-name="P1"><text:span text:style-name="T2">1) KITICA</text:span></text:p>
      <text:p text:style-name="P1"><text:span text:style-name="T2">Lirski subjekt (pesnik) je žalosten, osamljen, nesrečen in sam. dogaja se v naravi – na polju, zvečer oz. ponoči. Ve da je mnogo takih, kakršnih je tudi pesnik. Novoromantično vzdušje.</text:span></text:p>
      <text:p text:style-name="P1"><text:span text:style-name="T2">2) KITICA</text:span></text:p>
      <text:p text:style-name="P1"><text:span text:style-name="T2">Njegovo razpoloženje se stopnjuje. Dva glavna motiva: narava je mirna in ležerna, pesnik pa je nemiren.</text:span></text:p>
      <text:p text:style-name="P1"><text:span text:style-name="T2">3) KITICA</text:span></text:p>
      <text:p text:style-name="P1"><text:span text:style-name="T2">Stopnjevanje mirne narave. Trepetanje zvezd je simbol narave in njene mirnosti. Pesnik se upira. Pesnikov krik in želja, da svoje razpoloženje spremeni in da postane njegovo <text:s text:c="344"/>življenje pestro (…glas vpijočega v puščavi…). Pesnik sam sebe označi kot samotni trs (trsje raste ob jezerih, jezera pa so na samoti).</text:span></text:p>
      <text:p text:style-name="P1"><text:span text:style-name="T2">4) KITICA</text:span></text:p>
      <text:p text:style-name="P1"><text:soft-page-break/><text:span text:style-name="T2">Njegovo življenje se stopnjuje. Pesnik si želi burnega, pestrega in zanimivega življenje. Ponavljanje na začetku verza ( ANAFORA  pridite). Pesnik z anaforo doseže da se pesem stopnjuje, da je bolj živahna.</text:span></text:p>
      <text:p text:style-name="P1"><text:span text:style-name="T2">5) KITICA</text:span></text:p>
      <text:p text:style-name="P1"><text:span text:style-name="T2">Jemlje motive iz narave in jih uporabi za svoje razpoloženje. (GEMINACIJA - ponovite znotraj verza), pesnik si želi srečnega, pestrega življenja. Življenje v katerem se nekaj dogaja.</text:span></text:p>
      <text:p text:style-name="P2"/>
      <text:p text:style-name="P1"><text:span text:style-name="T1">PESEM O AJDI</text:span><text:span text:style-name="T2"> (25)</text:span></text:p>
      <text:p text:style-name="P2"/>
      <text:p text:style-name="P1"><text:span text:style-name="T2">Smer: simbolizem</text:span></text:p>
      <text:p text:style-name="P1"><text:span text:style-name="T2">Ideje: </text:span></text:p>
      <text:p text:style-name="P1"><text:span text:style-name="T2">Tema: kmečka</text:span></text:p>
      <text:p text:style-name="P1"><text:span text:style-name="T2">Notranja zgradba:</text:span></text:p>
      <text:p text:style-name="P1"><text:span text:style-name="T2"><text:s/>1.-4. Kitica: opis ajde, impresionistični vtisi</text:span></text:p>
      <text:p text:style-name="P1"><text:span text:style-name="T2">2. del: 5. In 6. Kitica</text:span></text:p>
      <text:p text:style-name="P1"><text:span text:style-name="T2">3. del: 7. Kitica - napoved simbola zime</text:span></text:p>
      <text:p text:style-name="P2"/>
      <text:p text:style-name="P1"><text:span text:style-name="T2">1. cvetoča ajda: impresionistična podoba ajde, čutna; iz čutne preide v čustveno podobo (omama). Ajda je personificirana; v 4. kitici: glagoli na –i, ki predstavljajo OMAMNOST(stoji, diši, blešči) vloga ajde: impresionistična, čutno polna, odlična, samostojna <text:s/>2. kmetov poklon: 5. kitica: kmet se pokloni ajdi zaradi njene dragocenosti+paralelizem členov <text:s/>6. kitica: 2 retorični vprašanji: kmetov trud in pridelek: med in kri; nežnost, ljubezen, navezanost 3. zima: v zadnji kitici; zatre vse kipeče življenje iz prejšnjih kitic: zatiralec je predstavljen kot čarovnica: hladna zima; je uničujoča, nosilka smrti in je personificirana.</text:span></text:p>
      <text:p text:style-name="P1"><text:span text:style-name="T2">ajda: globlji pomen življenja+lepote ZIMA: smrt</text:span></text:p>
      <text:p text:style-name="P2"/>
      <text:list xml:id="list122252620832067" text:continue-numbering="true" text:style-name="WWNum2">
        <text:list-item>
          <text:p text:style-name="P19"><text:span text:style-name="T3">Župančič: Ti skrivnostni moj cvet: smer, ideje, Duma: tema, zgradba, motivi in ideje posameznih delov, simbol in ideja celote</text:span></text:p>
        </text:list-item>
      </text:list>
      <text:p text:style-name="P2"/>
      <text:p text:style-name="P1"><text:span text:style-name="T2">Župančičeva zbirka 1899 – Čaša opojnosti – dekadenca. Rojen v Beli krajini, ustvarjal najdlje od modernistov, najbolj raznovrstno, najobsežnejše – pesnik (Čaša opojnosti, Čez plan, Samogovori, mladinska poezija, uganke – Pisanice, Ciciban), dramatik (Veronika Deseniška), esejist, kritik, prevajalec</text:span></text:p>
      <text:p text:style-name="P2"/>
      <text:p text:style-name="P6"><text:span text:style-name="T2">Župančič je začel ustvarjati skupaj z ostalimi člani moderne, umetniško dozorel pa je šele po Murnovi in Kettejevi smrti. Njegovo ustvarjalno delo lahko delimo na več obdobij: esteticistično - to obdobje kaže življenje kot uživanje lastnega notranjega bogastva, ne čuti pa socialne in moralne odgovornosti do širše skupnosti. Ton poezije je samozavesten, optimističen, slog je dekadenten; vitalistično - Župančič pristaja na življenje; obožuje mladost, življenje, moč, zdravje, ljubezen;</text:span></text:p>
      <text:p text:style-name="P6"><text:span text:style-name="T2">pesimistično - Župančič občuti razklanost med duhom in telesom. Prepusti se filozofskim razmišljanjem in religioznemu doživljanju. V tem obdobju je nastala pesniška zbirka Samogovori (Duma). Kasneje se skuša pesnik dvigniti nad pesimizem, odpove se individualizmu. Zanima ga posameznik kot člen širše skupnosti (družina, narod). </text:span></text:p>
      <text:p text:style-name="P6"><text:span text:style-name="T2">V zadnjem obdobju ustvarjanja pa se Župančič opre na zgodovinske dogodke med NOB in osvoboditev.</text:span></text:p>
      <text:p text:style-name="P2"/>
      <text:p text:style-name="P1"><text:span text:style-name="T1">TI SKRIVNOSTNI MOJ CVET</text:span><text:span text:style-name="T2"> (81)</text:span></text:p>
      <text:p text:style-name="P2"/>
      <text:p text:style-name="P1"><text:span text:style-name="T2">Pesem iz 1. Zbirke – že naslov nakazuje smer: simbolizem. </text:span></text:p>
      <text:p text:style-name="P1"><text:span text:style-name="T2">Intuitivno spoznavanje skrivnostne moči čudežne rože, ki je povzročila čustveno spremembo in občutek duhovnega bogastva</text:span></text:p>
      <text:p text:style-name="P2"/>
      <text:p text:style-name="P1"><text:span text:style-name="T2">Roža - simbol za ljubezen, lepoto, poezijo</text:span></text:p>
      <text:p text:style-name="P6"><text:span text:style-name="T2">hrepenenje po najvišjem samouresničenju v našem primeru na temelju erotike,</text:span></text:p>
      <text:p text:style-name="P2"/>
      <text:p text:style-name="P1"><text:soft-page-break/><text:span text:style-name="T2"><text:s text:c="6"/>Pesem je sestavljena iz štirih kratkih kitic, dvema štirivrstičnicama sledita petvrstičnica in trivrstičnica. Vez je svoboden, podrejen vsebini in pesnikovemu razpoloženju. V prvi in drugi kitici se izmenjujeta daljši in krajši vez, medtem ko so v tretji in šetrti kitici prisotni kratki verzi z jedernato vsebino. Rima se približuje prestopni (abab), vendar je čista le v drugi kitici. Slogovno je pesem izrazito romantična in poetična, prisotnih je dosti okrasnih pridevnikov (“skrivnostni moj cvet, tajna moč”...), ponavljanj (“za teboj, za teboj”…) nedokončanih stavkov, eksklamacija itn.</text:span></text:p>
      <text:p text:style-name="P2"/>
      <text:p text:style-name="P1"><text:span text:style-name="T2"><text:s text:c="6"/>Lirski subjekt v pesmi Ti skrivnostni moj cvet prikaže odnos do svoje izbranke, “rože mogote”. Lirski subjekt govori v prvi osebi, gre za monolog v katerem se ljubezensko izpoveduje svoji muzi. V prvi kitici Župančič opiše prvo srečanje z življenjsko ljubeznijo. Sprva se je oziral po svetu in jo iskal, nato pa je nekega naključnega trenutka naletel Nanjo in “ves vztrepetal”. V drugi in tretji kitici se posveti čustom, ki ga prepravljajo “vse bitje mi zahrepenelo je za teboj”. <text:s/>V zadnji, najkrajši izmed kitic, lirski subjekt spozna, da mu je bila ljubezen dana v dar in se veseli svojega notranjega bogastva. Dekle svojega srca naproša naj mu “pomaga dvigniti moje duše zakald” ter tako z vračanjem čustev le še povečati njegovo gorečo ljubezen in s tem bogastvo.</text:span></text:p>
      <text:p text:style-name="P2"/>
      <text:p text:style-name="P1"><text:span text:style-name="T2"><text:s text:c="6"/>Oton Župančič je kljub prerosti vsebini, sproščeni ljubezenski tematiki, in nezapleteni zgradbi mojstrsko upesnil čustva, ki vsakega izmed nas preplavljajo ob zaljubljenosti in jih povezal z resničnim življenjem. <text:s/></text:span></text:p>
      <text:p text:style-name="P2"/>
      <text:p text:style-name="P1"><text:span text:style-name="T1">DUMA</text:span><text:span text:style-name="T2"> (90)</text:span></text:p>
      <text:p text:style-name="P1"><text:span text:style-name="T2">Iz tretje zbirke Samogovori – refleksivna in domovinska</text:span></text:p>
      <text:p text:style-name="P1"><text:span text:style-name="T2">Duma – domovinska pesnitev – zunanja dvodelnost</text:span></text:p>
      <text:list xml:id="list2939626949" text:style-name="WWNum14">
        <text:list-item>
          <text:p text:style-name="P26"><text:span text:style-name="T2">Del – tudi dvodelen:</text:span></text:p>
          <text:list>
            <text:list-item>
              <text:p text:style-name="P26"><text:span text:style-name="T2">Ženska pesem: pesem o kmečkem podeželju (idilično, idealizirano prikazano), celo pomanjkljivosti ljudi so predstavljene kot vrednota</text:span></text:p>
            </text:list-item>
            <text:list-item>
              <text:p text:style-name="P26"><text:span text:style-name="T2">Moška pesem: pesem o velemestihv tujini in o tujini nasploh. Občuduje kot pot v svobodo in prihodnost. Navdušuje ga nova tehnika, moč teh mest</text:span></text:p>
            </text:list-item>
          </text:list>
        </text:list-item>
        <text:list-item>
          <text:p text:style-name="P26"><text:span text:style-name="T2">Del – spregovori pesnikovo srce. </text:span></text:p>
        </text:list-item>
      </text:list>
      <text:p text:style-name="P17"><text:span text:style-name="T6">V prvem delu</text:span><text:span text:style-name="T2"> govori o idilični podobi domovine, spomini na otroštvo. Verzi: »Hodil po zemlji sem naši in pil nje prelesti.« Prikaz običaja na Gregorjevo kot vzgoje za skrb do narave</text:span></text:p>
      <text:p text:style-name="P27"/>
      <text:p text:style-name="P17"><text:span text:style-name="T2">Po odhodu od doma in v zrelih letih se je njegova misel razširila nad vso domovino</text:span></text:p>
      <text:p text:style-name="P27"/>
      <text:p text:style-name="P17"><text:span text:style-name="T6">Drugi del</text:span><text:span text:style-name="T2">: »Hodil po zemlji sem naši in pil nje bolesti« - problem slovenskega izseljevanja – kriza na prelomu stoletja. </text:span></text:p>
      <text:p text:style-name="P17"><text:span text:style-name="T2">Pesem se konča z dvomom in vprašanji, ki jih omili podoba z biserom – poezija, nastala iz bolečine nad domovinsko usodo</text:span></text:p>
      <text:p text:style-name="P2"/>
      <text:p text:style-name="P6"><text:span text:style-name="T2">Duma je po izvoru ukrajinska pesem z otožno vsebino. Župančičeva Duma je izšla leta 1908 v zbirki Samogovori. Je domovinska pesnitev. V Dumi naj bi Župančič v celoti izoblikoval razmerje do domovine. </text:span></text:p>
      <text:p text:style-name="P10"><text:span text:style-name="T1">Uvodni trivrstični spev</text:span><text:span text:style-name="T2"> služi kot razlaga notranje zgradbe pesnitve. Nadalje je pesnitev sestavljena iz dveh problemskih delov, vsak se deli na dva speva. </text:span><text:span text:style-name="T1">Prvi del</text:span><text:span text:style-name="T2"> sestavlja dialog med moškim in ženskim glasom, ki simbolizirata razmerje med domovino in tujino – poosebljata dva različna pesnikova notranja jaza (razklanost). </text:span><text:span text:style-name="T1">Ženski glas</text:span><text:span text:style-name="T2"> govori o vaški lepoti, slovenski domačnosti, podeželju, kmečkem življenju. To spremljajo podobe, ki obujajo barvitost idile (smeha, ki je biserno bel, nageljnov, podobnih rdečemu slapu). Ritem svobodnih verzov se močno približuje daktilskim heksametrom. Sledi </text:span><text:span text:style-name="T1">moška pesem</text:span><text:span text:style-name="T2">, ki govori o nasprotnem - o modernih tujih mestih, industriji, napredku, umetnosti… Izražena je misel o pomenu napredka, prihodnosti, ki ju ni mogoče odklanjati zaradi slovenske tradicije. V </text:span><text:span text:style-name="T1">drugem delu</text:span><text:span text:style-name="T2"> spregovori pesnik oziroma njegovo srce. </text:span></text:p>
      <text:p text:style-name="P10"><text:span text:style-name="T1">Prvi spev</text:span><text:span text:style-name="T2"> govori o idilični podobi domovine, o njenih "prelestih". Mirno in skrivnostno, a veselo življenje narave ostaja v pesnikovem srcu, skratka njegovo srce bije za domovino. Nato pa <text:s/></text:span><text:span text:style-name="T1">preide v spev</text:span><text:span text:style-name="T2"> o temni strani domovine, o njenih "bolestih". Dotakne se problema množičnega izseljevanja. Domovina se z </text:span><text:soft-page-break/><text:span text:style-name="T2">izseljenci širi v svet, a se v njem tudi izgublja. Pesnitev se </text:span><text:span text:style-name="T1">konča</text:span><text:span text:style-name="T2"> z dvomom in negotovostjo. Školjka z biserom oziroma njena podoba ponazarja poezijo, nastalo iz bolečine nad narodovo in domovinsko usodo. </text:span></text:p>
      <text:p text:style-name="P10"><text:span text:style-name="T2">Slog pesnitve je patetičen, številne so primere in metafore. Oblika verza sledi čustvenemu valovanju, vendar pa prevladuje dolgi, svobodni verz, ki se včasihpribliža heksametru.</text:span></text:p>
      <text:p text:style-name="P2"/>
      <text:list xml:id="list122251208228921" text:continue-list="list122252620832067" text:style-name="WWNum2">
        <text:list-item>
          <text:p text:style-name="P19"><text:span text:style-name="T3">Gradnik: Eros-Tanatos, Pisma: prikaz ljubezenske teme, avtorjeve slogovne značilnosti</text:span></text:p>
        </text:list-item>
      </text:list>
      <text:p text:style-name="P2"/>
      <text:p text:style-name="P1"><text:span text:style-name="T2">Alojz Gradnik, prva zbirka Padajoče zvezde (1916), zadnja Harfa v vetru (zato ni v tisti trojici, ker nova romantika traja do 1918)</text:span></text:p>
      <text:p text:style-name="P1"><text:span text:style-name="T2">Novoromantične in dekadenčne prvine – motivi omeme, bolečine, mazohizma, razpadanja, smrti, trpljenje, užitek, a se ne razširijo v čustveni in čutni zanos dekadentov in simbolistov. Pesimizem, panteizem, etične vrednote, religiozno čustvovanje, ekspresionistične poteze</text:span></text:p>
      <text:p text:style-name="P2"/>
      <text:p text:style-name="P1"><text:span text:style-name="T2">Teme: ljubezen in navezanost na domače kraje in ljudi</text:span></text:p>
      <text:p text:style-name="P2"/>
      <text:p text:style-name="P1"><text:span text:style-name="T1">EROS-TANATOS</text:span><text:span text:style-name="T2"> (119)</text:span></text:p>
      <text:p text:style-name="P2"/>
      <text:p text:style-name="P1"><text:span text:style-name="T2">Zbirka Pot bolesti</text:span></text:p>
      <text:p text:style-name="P1"><text:span text:style-name="T2">Eros-Tanatos – bog ljubezni in božanstvo smrti</text:span></text:p>
      <text:p text:style-name="P2"/>
      <text:p text:style-name="P1"><text:span text:style-name="T2">Ljubezen predstavlja s pitjem vina kot čutno, omamno – dekadenčne lastnosti</text:span></text:p>
      <text:p text:style-name="P1"><text:span text:style-name="T2">Ljubezen=smrt </text:span><text:span text:style-name="T7"></text:span><text:span text:style-name="T2">govori o dveh pojavih in išče stične točke najskrivnostnejšega – simbolizem. Uničujoča ljubezenska strast</text:span></text:p>
      <text:p text:style-name="P2"/>
      <text:p text:style-name="P1"><text:span text:style-name="T1">PISMA</text:span><text:span text:style-name="T2"> (120)</text:span></text:p>
      <text:p text:style-name="P2"/>
      <text:p text:style-name="P1"><text:span text:style-name="T2">Cikel 7 pesmi</text:span></text:p>
      <text:p text:style-name="P1"><text:span text:style-name="T2">Lirski subjekt je ženska</text:span></text:p>
      <text:p text:style-name="P1"><text:span text:style-name="T2">Glavni motivi: ločena ljubimca – hrepenenje ; žgoča, uničujoča strast <text:s/>- prek nje se subjekt rešuje iz osamljenosti, išče bližino z drugim človekom.</text:span></text:p>
      <text:p text:style-name="P2"/>
      <text:p text:style-name="P1"><text:span text:style-name="T6">Peta</text:span><text:span text:style-name="T2">: motiv dveh vodnjakov, ki označuje duhovno povezanost ljubimcev</text:span></text:p>
      <text:p text:style-name="P1"><text:span text:style-name="T6">Šesta:</text:span><text:span text:style-name="T2"> pesem z mislijo o samomoru, ki pa jo zavrne zaradi dvoma o posmrtnem življenju in zaradi močnega hrepenenja po erotiki</text:span></text:p>
      <text:p text:style-name="P2"/>
      <text:p text:style-name="P1"><text:span text:style-name="T2">Tema: socialistična, domovinska, refleksivna (razmišljanje o bogu)</text:span></text:p>
      <text:p text:style-name="P1"><text:span text:style-name="T2">Oblika: miselni prestopi oz. enjambementi(konec verza ni konec stavka) – zvočni vtis proze, nemelodičnost (razlika z Župančičem)</text:span></text:p>
      <text:p text:style-name="P1"><text:span text:style-name="T2">Motivi: </text:span></text:p>
      <text:p text:style-name="P1"><text:span text:style-name="T2">Povezovanje simbolistične in dekadenčne značilnosti</text:span></text:p>
      <text:p text:style-name="P2"/>
      <text:list xml:id="list122252401559156" text:continue-numbering="true" text:style-name="WWNum2">
        <text:list-item>
          <text:p text:style-name="P19"><text:span text:style-name="T3">Cankar: začetki ustvarjanja (Vinjete, Erotika), literarne vrste, Na klancu: simboli – ideje, zgradba, smeri, Hiša Marije Pomočnice: ideje, zgradba, smeri, Hlapec Jernej: nastanek, ideja, zgradba, slog, Hlapci: konflikt – ideje, konformizem, Kralj na Betajnovi: konflikt – ideje, Kostanj posebne sorte: črtica, ideja, zbirka</text:span></text:p>
        </text:list-item>
      </text:list>
      <text:p text:style-name="P4"/>
      <text:p text:style-name="P1"><text:span text:style-name="T2">Ivan Cankar 1876-1918, Vrhnika. Na Dunaju spoznal moderno umetnost. Dunajski večeri, Romantične duše, Vinjete in Erotika. </text:span></text:p>
      <text:p text:style-name="P1"><text:span text:style-name="T2">Literarne vrste: <text:s/>drame (Kralj na Betajnovi, Hlapci), kratke pripovedi (Vinjete), črtice (Skodelica kave), romani (Tujci), povesti</text:span></text:p>
      <text:p text:style-name="P4"><text:soft-page-break/></text:p>
      <text:p text:style-name="P1"><text:span text:style-name="T1">VINJETE: EPILOG K VINJETAM </text:span><text:span text:style-name="T2">(33)</text:span></text:p>
      <text:p text:style-name="P2"/>
      <text:p text:style-name="P1"><text:span text:style-name="T2">Vinjeta – ornament v obliki vijoče se trtne vitice; pri Cankarju kratka črtica</text:span></text:p>
      <text:p text:style-name="P1"><text:span text:style-name="T2">Vinjete – prva zbirka Cankarjevih črtic in novel. Ukvarja z individualnimi, erotičnimi, moralnimi problemi. Poudarja dušo, lepoto, hrepenenje – simbolizem in novoromantika.</text:span></text:p>
      <text:p text:style-name="P2"/>
      <text:p text:style-name="P1"><text:span text:style-name="T2">Epilog – avtorjev literarni program; politična in literarna satira</text:span></text:p>
      <text:p text:style-name="P1"><text:span text:style-name="T2">Je kritičen povzetek dotedanjega dela in napoved prihodnjega ustvarjanja. </text:span></text:p>
      <text:p text:style-name="P1"><text:span text:style-name="T2">Prvotno je bil predstavnik moderne naturalist, vendar se je preusmeril k subjektivni novi romantiki (»Moje oči niso aparat... so pokoren organ moje duše, njene ljubezni«)</text:span></text:p>
      <text:p text:style-name="P2"/>
      <text:p text:style-name="P2"/>
      <text:p text:style-name="P1"><text:span text:style-name="T1">EROTIKA: VZDUH OPOJEN, TEŽAK</text:span><text:span text:style-name="T2"> (31)</text:span></text:p>
      <text:p text:style-name="P2"/>
      <text:p text:style-name="P1"><text:span text:style-name="T2">Druženje nasprotij (nemorala+lepota), grešnica krasna, propalosti kras, greha, strasti poslednja krasota... </text:span><text:span text:style-name="T7"></text:span><text:span text:style-name="T2"> dekadenčno, zaključek z romantično ironijo</text:span></text:p>
      <text:p text:style-name="P2"/>
      <text:p text:style-name="P1"><text:span text:style-name="T2">Poudarjena čutnost in dekadenčno nasprotje med mističnim in čutnim</text:span></text:p>
      <text:p text:style-name="P2"/>
      <text:p text:style-name="P1"><text:span text:style-name="T1">NA KLANCU</text:span><text:span text:style-name="T2"> (36, glej list v zvezku!)</text:span></text:p>
      <text:p text:style-name="P2"/>
      <text:p text:style-name="P1"><text:span text:style-name="T5">Roman je novoromantičen, čeprav ima socialno temo in dekadenčne sestavine, vendar vse to obvladuje romantična ideja hrepenenja</text:span></text:p>
      <text:p text:style-name="P2"/>
      <text:p text:style-name="P1"><text:span text:style-name="T6">Naturalistična podlaga dela</text:span><text:span text:style-name="T2"> – oris družbenega življenja. Človek se niti s trudom ne more rešiti bede svojega stanu, ker ga zavira dednost, okolje in doba (vnaprej določeno življenje – Gervaise tudi)</text:span></text:p>
      <text:p text:style-name="P1"><text:span text:style-name="T6">Avtobiografske prvine</text:span><text:span text:style-name="T2">: somenik Cankarjevi materi, ki preživlja trpljenje za svoje otroke. Izkušnja iz otroštva – oče zapusti družino, mati jo preživlja.</text:span></text:p>
      <text:p text:style-name="P1"><text:span text:style-name="T6">Simboli</text:span><text:span text:style-name="T2">: teka za vozom (vodilni motiv – hrepenenje po boljšem življenju, rešitev iz bede, vzpon), klanec – revščina; luč - upanje</text:span></text:p>
      <text:p text:style-name="P1"><text:span text:style-name="T6">Ideje</text:span><text:span text:style-name="T2">: hrepenenje (psihično-sanje, moralni razroj, propad; fizično-rešitev iz bede)</text:span></text:p>
      <text:p text:style-name="P1"><text:span text:style-name="T2">Fatalizem, pesimizem, optimizem</text:span></text:p>
      <text:p text:style-name="P1"><text:span text:style-name="T6">Zgradba</text:span><text:span text:style-name="T2">: </text:span></text:p>
      <text:p text:style-name="P1"><text:span text:style-name="T1">Ciklično paralelna zgradba</text:span><text:span text:style-name="T2">- vsaka zgodba oz. poglavje je samostojna enota – cikel. Paralelno – motivi: podobnost med usodo obeh Franck, Tonetov.</text:span></text:p>
      <text:p text:style-name="P1"><text:span text:style-name="T2">osem poglavij: najprej <text:s/>v središču Francka (glavna junakinja), neizpolnjeno hrepenenje; potem v nadaljevanju družinski roman, nato narodno-socialni (klanec-trg -primerjava)</text:span></text:p>
      <text:p text:style-name="P1"><text:span text:style-name="T1">Impresionistično</text:span><text:span text:style-name="T2">: beleženje vtisov v naravi</text:span></text:p>
      <text:p text:style-name="P1"><text:span text:style-name="T6">SMERI: </text:span><text:span text:style-name="T1">Dekadenca</text:span><text:span text:style-name="T2">: Fanny; </text:span><text:span text:style-name="T1">simbolizem</text:span></text:p>
      <text:p text:style-name="P5"/>
      <text:p text:style-name="P1"><text:span text:style-name="T1">HIŠA MARIJE POMOČNICE</text:span><text:span text:style-name="T2"> (40)</text:span></text:p>
      <text:p text:style-name="P1"><text:span text:style-name="T2">Ideje, zgradba, smeri</text:span></text:p>
      <text:p text:style-name="P2"/>
      <text:p text:style-name="P1"><text:span text:style-name="T2">Roman</text:span></text:p>
      <text:p text:style-name="P1"><text:span text:style-name="T2">Zgradba je ciklično-paralelna</text:span></text:p>
      <text:p text:style-name="P1"><text:span text:style-name="T2">Smeri: naturalistične/dekadenčne (tudi simbolizem)</text:span></text:p>
      <text:p text:style-name="P1"><text:span text:style-name="T2">prvine – temni motivi </text:span><text:span text:style-name="T7"></text:span><text:span text:style-name="T2"> Mračno otroštvo – pedofilija, spolna zloraba, prostitucija </text:span></text:p>
      <text:p text:style-name="P2"/>
      <text:p text:style-name="P1"><text:soft-page-break/><text:span text:style-name="T2">Obravnava življenje neozdravljivo bolnih deklet v velemestni bolnišnici. Malči, katere zgodba se povezuje z zgodbami trinajstih vrstnic. Enoten tok časovnega dogajanja prekinjajo spominske slike, podobe sanj in hrepenenja ter samostojne zgodbe. Dogodki: obiski sorodnikov, skrbnikov,... odnosi med dekleti, njihovi pogovori, spoznavanje njihove lastne spolnosti ter umiranje. Gola čutnost <text:s/>jih navdaja z odporom, a jih na skrivaj privlači (nasprotje med studom in naslado), spolnost dojemajo kot vir zla, zaradi erotičnih deformacij staršev se jim podre vera v vrednote tradicionalnega sveta, razrašča pa se spoznanje, da sreča lahko obstaja le onstran telesnega, v smrti. </text:span></text:p>
      <text:p text:style-name="P2"/>
      <text:p text:style-name="P1"><text:span text:style-name="T1">HLAPEC JERNEJ</text:span><text:span text:style-name="T2"> (47)</text:span></text:p>
      <text:p text:style-name="P1"><text:span text:style-name="T2">Nastanek, ideja, zgradba, slog</text:span></text:p>
      <text:p text:style-name="P1"><text:span text:style-name="T2">povest, 1907 – Cankar kandidira na volitvnah za avstrijski državni zbor za socialnodemokratksko stranko. (nameraval napisati brošuro). <text:s/></text:span></text:p>
      <text:p text:style-name="P2"/>
      <text:p text:style-name="P1"><text:span text:style-name="T2">Hlapec Jernej je po smrti gospodarja prepričan, da mu po 40 letih dela kmetija pripada. Ker se gospodarjev sin s tem ne strinja, gre iskat pravico k cerkveni in posvetni oblasti (sodnik, študent, župnik...). Ker je povsod zavrnjen, si pravico vzame sam in zažge kmetijo. Kmetje ga besni vržejo v plamene. </text:span></text:p>
      <text:p text:style-name="P2"/>
      <text:p text:style-name="P1"><text:span text:style-name="T2">Ideja: socialistična – zagovarja pravico do lastnine tistega, ki jo ustvari s svojim delom. To v kapitalistični družbi ni bilo uresničljivo. Konec je simbol socialistične revolucije ali anarhistično nasprotovanje vsem inštitucijam. <text:s/>V središče postavlja etično vprašanje o pravičnosti in človeškem dostojanstvu. </text:span></text:p>
      <text:p text:style-name="P2"/>
      <text:p text:style-name="P1"><text:span text:style-name="T2">Zgradba: ciklično-paralelna – kljub menjavi prizorišč se vrstijo podobni prizori. </text:span></text:p>
      <text:p text:style-name="P2"/>
      <text:p text:style-name="P1"><text:span text:style-name="T2">slog: povzdignjen</text:span></text:p>
      <text:p text:style-name="P2"/>
      <text:h text:style-name="P11" text:outline-level="3"><text:span text:style-name="T10">HLAPEC JERNEJ IN NJEGOVA PRAVICA</text:span></text:h>
      <text:p text:style-name="P13"><text:span text:style-name="T11">Zgodba je postavljena Betajnovo, simbol kmečkih mogotcev. Hlapec Jernej je 40 let delal pri starem sitarju, ko le ta umre, prevzame kmetijo mladi Sitar. Do hlapca ima neenakovreden odnos: hlapec podrejen gospodarju. Jernej tega ne razume, zato se spre z mladim Sitarjem, ki ga nažene s kmetije. Jernej se odpravi iskat PRAVICO. Na poti sreča različne ljudi. Študentu pove zgodbo-ta se postavi na gospodarjevo stran, prav tako naredi župan, ki pravi, da gospodar ni dolžan hlapcu nobenega odgovora. Sodniki se razburjajo nad njim, pravijo, da govori traparije, vržejo ga med rokovnjače. Vsi se mu smejejo. Nato vidi rešitev v cesarju, odpelje se na Dunaj, kjer ga spet ne razumejo in ga vržejo v ječo. Ko pride iz ječe, se vrne domov k župniku, zmoli Očenaš. Pričakuje pomoč od Boga. Župnik mu reče, da so bili z njim neusmiljeni, on pa naj bo drugačen in jim naj odpusti, naj bo usmiljen. Jernej ne razume nasveta, saj išče pravico. Sprašuje se o obstoju Boga. Razmišlja, da pravice sploh ni, če je ni našel. Vzame pravico v svoje roke-zažge Sitarjevo posest-ogorčeni kmetje ga vržejo v ogenj, ker je njegovo dejanje zločin.</text:span></text:p>
      <text:p text:style-name="P13"><text:span text:style-name="T11">Za nastanek je pomembna politična aktivnost C.: spoznal je, kako težko je življenje slovenskega kmečkega, proletarskega in polproletarskega človeka na začetku 20. stol.</text:span></text:p>
      <text:p text:style-name="P13"><text:span text:style-name="T12">GLAVNA TEMA:</text:span><text:span text:style-name="T11"> duševna drama+tragedija ostarelega hlapca Jerneja, prvič C. postavi v ospredje kmečkega človeka. Jernej predstavlja. </text:span><text:span text:style-name="T12">DOGAJALNI PROSTOR</text:span><text:span text:style-name="T11">: slovenski </text:span><text:span text:style-name="T12">RESNIČNA ZGODBA:</text:span><text:span text:style-name="T11"> avtor pove na začetku. Novela je socialno-simbolična podoba krivic, ki jih trpita mali delavec in kmečki človek. Zgrajena je iz dramatično zaznamovanih prizorov, ki prikazujejo boj hlapca Jerneja za pravico in njegov razvoj d patriarhalnega hlapca do individualnega upornika. </text:span><text:span text:style-name="T12">ZGRADBA:</text:span><text:span text:style-name="T11"> pasijonska, opisuje Jernejev boj. Napisana je s pridihom revolucionarne romantike in biblijske patetičnosti. Zelo dramatična zgradba, ker opisuje napetost v Jernejevem notranjem doživljanju: od zaupljive vere v pravico do spoznanja, da je sam ne bo izbojeval. </text:span><text:span text:style-name="T12">RITMIZIRANA PROZA:</text:span><text:span text:style-name="T11"> obrnjen besedni red, poetičnost, metonimije, okrasni pridevki, veliko simbolov </text:span><text:span text:style-name="T12">SLOG:</text:span><text:span text:style-name="T11">vzvišen, patetičen, biblijski, ker svetopisemski izrazi, paralelizem členov, mnogovezje, zamenjevanje prilastka+jedra (Očenaš)..</text:span></text:p>
      <text:p text:style-name="P2"/>
      <text:p text:style-name="P2"/>
      <text:p text:style-name="P1"><text:span text:style-name="T1">HLAPCI </text:span><text:span text:style-name="T2">(76)</text:span></text:p>
      <text:p text:style-name="P1"><text:span text:style-name="T2">Konflikt-ideje, konformizem</text:span></text:p>
      <text:h text:style-name="P12" text:outline-level="4"><text:soft-page-break/><text:span text:style-name="T13">HLAPCI</text:span></text:h>
      <text:p text:style-name="P13"><text:span text:style-name="T8">So družinska, socialna in etično politična drama- realistično-simbolistična drama . C odpira vprašanja svobode, ljubezni, stanovitnosti, izrabe oblasti.</text:span></text:p>
      <text:p text:style-name="P13"><text:span text:style-name="T9">NASTANEK:</text:span><text:span text:style-name="T8"> vpliv realnega političnega ozadja na Slovenskem leta 1907. Učitelj, ki je pripadnik liberalne socialdemokratske stranke ne more biti učitelj. </text:span><text:span text:style-name="T9">5 DEJANJ</text:span><text:span text:style-name="T8"> v </text:span><text:span text:style-name="T9">SINTETIČNI TEHNIKI. DOGAJALNI PROSTOR:</text:span><text:span text:style-name="T8"> podeželski kraj </text:span><text:span text:style-name="T9">ČAS:</text:span><text:span text:style-name="T8"> 1907 </text:span><text:span text:style-name="T9">SNOV:</text:span><text:span text:style-name="T8"> zmaga klerikalcev, položaj učiteljstva. Volitve predstavnikov za deželni+avstrijski parlament. Učitelji reagirajo hlapčevsko-so brezznačajni, obračajo se po vetru </text:span><text:span text:style-name="T9">ZUNANJI DRAMSKI KONFLIKT:</text:span><text:span text:style-name="T8"> med klerikalno oblastjo:župnik in med sproletiariziranim izobraženstvom. </text:span><text:span text:style-name="T9">NOTRANJI KONFLIKT:</text:span><text:span text:style-name="T8"> Jernej. Spor med družbeno-politično akcijo in med vestjo, ki mu očita krivdo za materino bolezen in smrt. </text:span><text:span text:style-name="T9">MOTIV:</text:span><text:span text:style-name="T8"> stremljenje po značajnosti človeka. </text:span><text:span text:style-name="T9">IDEJA:</text:span><text:span text:style-name="T8"> kritika brezznačajnosti slovenske inteligence ter intimna drama Jermana, saj je Jermanova obsodba sveta obsodba tudi samega sebe. </text:span><text:span text:style-name="T9">KONEC:</text:span><text:span text:style-name="T8"> mističen prizvok: prehod iz družbeno kritičnega v psihološko-etičnega; tragičen konec+optimističen: Kalander; Jerman je <text:s/>kriv brez krivde </text:span><text:span text:style-name="T9">IGRA NESPORAZUMOV <text:s/>SATRIČNOST:</text:span><text:span text:style-name="T8"> 1.kritika družbe: vedenje izobraženstva po zmagi klerikalcev 2. ideja etične krivde in očiščenja</text:span></text:p>
      <text:p text:style-name="P2"/>
      <text:p text:style-name="P2"/>
      <text:p text:style-name="P1"><text:span text:style-name="T1">KRALJ NA BETAJNOVI</text:span><text:span text:style-name="T2"> (69)</text:span></text:p>
      <text:p text:style-name="P1"><text:span text:style-name="T2">Konflikt-ideje</text:span></text:p>
      <text:p text:style-name="P2"/>
      <text:p text:style-name="P1"><text:span text:style-name="T2">zunanji konflikt: Maks obtožuje Kantorja uničenja očeta, posledično sebe, za uboj svojega bratranca. Maks teži k morali, Kantor pa k nemorali – volja do moči (Nietzsche). Konflikt se kaže tudi kot socialno nasprotje (razredni spopad), ki ga Cankar predstavi kot socialist. <text:s/>Notranji konflikt: Maks razdvojen med moralo in osebno srečo (Francka).</text:span></text:p>
      <text:p text:style-name="P2"/>
      <text:p text:style-name="P1"><text:span text:style-name="T1">KOSTANJ POSEBNE SORTE</text:span><text:span text:style-name="T2"> ()</text:span></text:p>
      <text:p text:style-name="P2"/>
      <text:p text:style-name="P1"><text:span text:style-name="T2">Zbirka Podobe iz sanj (21 črtic – jedro je razdiralno bistvo vojne, zaradi grozot se človek zave svoje narodne identitete, smisel trpljenja)</text:span></text:p>
      <text:p text:style-name="P2"/>
      <text:p text:style-name="P1"><text:span text:style-name="T2">Črtica – pripovedna prozna oblika kratkega obsega, z malo pripovednimi in z več lirskimi elementi. </text:span></text:p>
      <text:p text:style-name="P1"><text:span text:style-name="T2">znak ekspresionizma – oris, sanje, groteska, vizija</text:span></text:p>
      <text:p text:style-name="P2"/>
      <text:p text:style-name="P1"><text:span text:style-name="T2">kostanj je simbol moči, mladosti, ljubezni </text:span></text:p>
      <text:p text:style-name="P1"><text:span text:style-name="T2">ideja: trpljenje daje človeku moč in vero v življenje, g a očiščuje</text:span></text:p>
      <text:p text:style-name="P2"/>
      <text:p text:style-name="P32"><text:span text:style-name="T8">POVZETEK</text:span></text:p>
      <text:p text:style-name="P33"><text:span text:style-name="T8">Gre za zgodbo o fantastičnem kostanju, ki so ga hodili gledat in občudovat veliko število ljudi ter iz njega črpati ljubezen, mladost in nekakšno življenjsko energijo. Saj je bil ta kostanj rasel na grobnici se pravi na kosteh. Nekega dne pa je enooka Marjeta dobila idejo,da bi spodkopala stari kostanj saj je sanjala zlatega hroščka na deblu tega kostanja in verjela je, da če ga spodkoplje, da bo pod njim našla zaklad.</text:span></text:p>
      <text:p text:style-name="P33"><text:span text:style-name="T8">Osrednja ideja je ideja smrti iz katere raste življenje oz. šele smrt je pravzaprav pogoj za življenjsko moč. Hkrati pa lahko po zadnji opazki očividca bralec sklepa, da gre za vizionarsko prerokbo o času, ko ne bo »zmanjkalo« množičnih smrti. Črtica je bila namreč napisana iz krute izkušnje iztekajoče se prve svetovne vojne, ki jo je Cankar označil za največje zlo človeštva.</text:span></text:p>
      <text:p text:style-name="P2"/>
      <text:list xml:id="list628524045" text:style-name="WWNum15">
        <text:list-item>
          <text:p text:style-name="P28"><text:span text:style-name="T3">Izidor Cankar: S poti: poled na estetiko, smer</text:span></text:p>
        </text:list-item>
      </text:list>
      <text:p text:style-name="P2"/>
      <text:p text:style-name="P1"><text:span text:style-name="T1">S POTI</text:span><text:span text:style-name="T2"> (115)</text:span></text:p>
      <text:p text:style-name="P2"/>
      <text:p text:style-name="P1"><text:span text:style-name="T2">Kratek esejistični, dekadentni roman, 1913. Glavna oseba je Fritz, mladi, narcisoidni in preobčutljivi razumnik , ki cinično in s paradoksi, ironijo napada vse, kar je skladnega in plemenitega. Ponazarja tip predvojnega evropskega izobraženca, predanega k relativnosti in vseenosti. Uživa v nemiru in brezizhodnosti. Iziva </text:span><text:soft-page-break/><text:span text:style-name="T2">pripovedovalca, ki si želi ubranosti in reda. V pogovore o znanosti, življenju, umetnosti se vpletajo tudi spremljajoče osebe, ki se v Italiji srečujejo z njima. Ester – zaročenka, ki se zadeva z morfiem (duhovna utrujenost), plesalka Karla. ki se zaljubi v Fritza, </text:span></text:p>
      <text:p text:style-name="P2"/>
      <text:p text:style-name="P1"><text:span text:style-name="T2">Ideja: soočenje nasprotnih si vrednot – duhovnega in telesnega, reda in kaosa, </text:span></text:p>
      <text:p text:style-name="P1"><text:span text:style-name="T2">osrednja tema: lepota</text:span></text:p>
      <text:p text:style-name="P1"><text:span text:style-name="T2">estetika-filozofija umetnosti</text:span></text:p>
      <text:p text:style-name="P2"/>
      <text:h text:style-name="P11" text:outline-level="3"><text:span text:style-name="T10">S POTI</text:span></text:h>
      <text:p text:style-name="Standard_20__28_user_29_"><text:span text:style-name="T8">Prvi slovenski potopisni roman, ki se dogaja v Italiji. Tudi umetnostni roman, ker gre za v njem za doživljanje umetnosti in umetnin. Oblika je pisemska ali dnevniška. Pisatelj bolj ceni <text:s/>novo romantiko, ki so ji v umetnosti važne domišljija, lepota oz. notranja resnica duše.</text:span></text:p>
      <text:p text:style-name="P13"><text:span text:style-name="T9">FRITZ :</text:span><text:span text:style-name="T8"> Nemec: sopotnik in prijatelj C.: dekadentna osebnost, duhovit, lep, muhast, nemiren, obseden od užitkov pa tudi dvoma o vsem. S tem spominja na druge dekadentne junake v tedanji evropski literaturi. Življenje mu zaznamuje radoživ, vetrnjaški značaj, zaradi katerega težko vzdržuje zvezo z Ester. Dvori številnim ženskam v nasprotju s trezno razmišljajočim C. Komentira umetnost, literaturo, znanstvena vprašanja z ironijo, lahkotnostjo, svojskimi tolmačenji. v umetnosti ceni neskladje, saj je taka umetnost verodostojen posnetek kaotične stvarnosti.</text:span></text:p>
      <text:p text:style-name="P13"><text:span text:style-name="T9">NJEGOV PRIJATELJ:</text:span><text:span text:style-name="T8"> Izidor Cankar: je slovenskega rodu in ga presoja trezno in razmišlja o njem tudi z moralnega stališča. <text:s/></text:span></text:p>
      <text:p text:style-name="P2"/>
      <text:p text:style-name="P1"><text:span text:style-name="T2">odlomek Assunta – Cankar Fritzu dokazuje, da je mogoče subjektivno doživljanje lepote objektivno razložiti, Fritzu pa so ti dokazi nezadostni</text:span></text:p>
      <text:p text:style-name="P2"/>
      <text:p text:style-name="P1"><text:span text:style-name="T14">Fritzevo lepotno uživaštvo je posebna lastnost, značilna za narcisoidni gizdalinski duševni tip nekaterih evropskih dekadentnih in simbolističnih romanov. Fritz se kot lepotni gizdalin kar naprej zapikuje v ženske.<text:line-break/>Fritz je soroden junakom evropske impresionistično dekadentne in simbolistične proze. Zbegano nadzoruje samega sebe, ni zadovoljen z ničimer, kar počne, sproti se vsega naveliča, za nič se dokončno ne zagreje, če pa se za kaj, se mu zanos hitro sesuje in ga nadomesti gnus. Misli v skokih, v "nenehnih življenjskih preokretih", kar pa je značilnost impresionizma. Skladna osebnost mu je predsodek, že znana lepota ga dolgočasi. V slovenski literaturi je napravil najhujši napad na razum, čigar žrtev je tudi sam. Objektivnost priznava le navidez, ker ne verjame besedi in vse sproti relativizira.<text:line-break/><text:line-break/>PISATELJ je ljubljanski meščan. V njem še ni prahu evropske dekadence, kot pri Fritzu. Kot Fritz, je tudi on mlad umetnostni zgodovinar. V njunih ostrih, polemičnih in nasprotujočih si dialogih, skuša uveljaviti svoje življenjske in umetnostne nazore, ki so nasprotujoči Frtitzevim. V umetnosti ljubi zakone skladja in "genialno enoto različnih elementov". Meni, da o trajnosti umetnine odloča poseben način in red tega, kar neko besedno, barvno, kiparsko in arhitekturno delo napravi umetniško. Kaos v umetnosti zavrača in ga povezuje s pretirano razumsko količino. Razum je moč, ki razdira ritmično blagoglasje, nervozno trga izraz, poraja racionalistično simbolistično pesem, iz nje pa izganja tragično in optimistično čustveno količino. (Zadravec, 1970)<text:line-break/>Ob Assunti zagovarja objektivnost umetniške lepote. Dokazati sicer ne more, da je katera stvar lepa, lahko pa dokaže, "da je Assunta izredno duhovito zamišljeno in izredno smotrno delo". Fritza hoče prepričati, da je umetniška lepota posledica duhovnega, umskega dela. Predvsem pa ga želi prepričati, da je lepota vsake umetnine le njena objektivna lastnost.<text:line-break/>Trdi, da umetnost ni stvar "okusa".<text:line-break/>Pripovedovalec trdi, da v moderni dramatiki ni kompozicije, "ni reda", moderni dramatik v življenjsko kaotičnost ne vrisuje "črte simetrije svojega duha" in ne ustvari "iz mrtve tvarine živega organizma". Red posnema klasik, kakor ga je v naravi ustvarila "vsemogočnost in vsemodrost Stvarnika". Osnovna kompozicija vesolja je božja zamisel, umetnina je le odvod te zamisli, lepota reda, kakor ga je ustvaril bog.<text:line-break/><text:line-break/>ESTER je Fritzeva zaročenka. Je bleda, slabokrvna, telesno izčrpana. Zaradi nespečnosti uživa morfij. Fritza pozna do potankosti. Zaljubljena je vanj, zato stoično prenaša njegove ljubezenske udarce. Ne preneha upati in je zvesta. Ko jo Fritz žali, ona popusti in so odmakne. Je breztelesna, duhovna. Je predstavnica "zavesti velike evropske utrujenosti". <text:line-break/><text:line-break/>KARLA je petindvajsetletna baletka iz Varšave. Je telesna, čutna, vitalistična, ostrega uma z izredno občutljivostjo za lepoto gibanja. Ples priznava le, "če je umetnost ali divjaštvo". Ne pristaja na nobeno nenapisanih pravil in zavez, nenehno "krši" nevidna in nenapisana pravila. Ne "ilustrira Chopinove skladbe", torej ne živi v svetu, ki mu vlada mimetičnost, marveč s svojim "nejasnim čustvom" daje spremljavo drugemu "nejasnemu čustvu", svet se pogreza vedno bolj v nejasnost, motnost in bolečino. Moškega lahko prizadene, s svojim ponosom ga lahko vznemiri. Lahko se mu upre, celo sovraži "izvoljene, ponosne in velike, vladoželjne" moške. Obenem pa lahko moške očara in jih podredi s telesno ritmiko. Fritza osramoti, rani njegov strokovnjaški napuh. Z njim bije enakopraven boj. Je edina, ki ga lahko ozdrav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default-outline-level="3" style:list-style-name="" style:class="text">
      <style:paragraph-properties fo:text-align="justify" style:justify-single-word="false" fo:orphans="0" fo:widows="0" fo:keep-with-next="always"/>
      <style:text-properties fo:color="#ff0000" fo:language="en" fo:country="GB" fo:font-weight="bold" style:font-name-asian="Lucida Sans Unicode" style:font-family-asian="'Lucida Sans Unicode'" style:font-family-generic-asian="system" style:font-pitch-asian="variable"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0in" fo:margin-right="0in" fo:text-indent="0.4917in" style:auto-text-indent="false"/>
      <style:text-properties style:font-name="Comic Sans MS" fo:font-family="'Comic Sans MS'" style:font-family-generic="roman" style:font-pitch="variable"/>
    </style:style>
    <style:style style:name="Normal_20__28_Web_29_" style:display-name="Normal (Web)" style:family="paragraph" style:parent-style-name="Standard" style:default-outline-level="">
      <style:paragraph-properties fo:margin-top="0.1945in" fo:margin-bottom="0.0827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3_20_Char" style:display-name="Heading 3 Char" style:family="text">
      <style:text-properties fo:color="#ff0000" style:font-name="Times New Roman" fo:font-family="'Times New Roman'" style:font-family-generic="roman" style:font-pitch="variable" fo:font-size="12pt" fo:language="en" fo:country="GB" fo:font-weight="bold" style:letter-kerning="true" style:font-name-asian="Lucida Sans Unicode" style:font-family-asian="'Lucida Sans Unicode'" style:font-family-generic-asian="system" style:font-pitch-asian="variable" style:font-size-asian="12pt" style:language-asian="sl" style:country-asian="SI" style:font-weight-asian="bold" style:font-name-complex="Tahoma1" style:font-family-complex="Tahoma" style:font-family-generic-complex="system" style:font-pitch-complex="variable" style:font-size-complex="12pt"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0pt"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0pt"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7"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text:page-number text:select-page="current">1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3" meta:paragraph-count="255" meta:word-count="5504" meta:character-count="39017" meta:non-whitespace-character-count="33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