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margin-top="0in" fo:margin-bottom="0in" loext:contextual-spacing="false" fo:line-height="100%"/>
    </style:style>
    <style:style style:name="P2" style:family="paragraph" style:parent-style-name="Standard">
      <style:paragraph-properties fo:margin-top="0in" fo:margin-bottom="0in" loext:contextual-spacing="false" fo:line-height="100%" fo:text-align="center" style:justify-single-word="false"/>
    </style:style>
    <style:style style:name="P3" style:family="paragraph" style:parent-style-name="Standard">
      <style:paragraph-properties fo:margin-top="0in" fo:margin-bottom="0in" loext:contextual-spacing="false" fo:line-height="100%"/>
      <style:text-properties style:font-name="Arial" style:font-name-complex="Arial1"/>
    </style:style>
    <style:style style:name="P4" style:family="paragraph" style:parent-style-name="Standard">
      <style:paragraph-properties fo:margin-top="0in" fo:margin-bottom="0in" loext:contextual-spacing="false" fo:line-height="100%"/>
      <style:text-properties style:font-name="Arial" fo:font-size="12pt" fo:font-weight="bold" style:font-size-asian="12pt" style:font-weight-asian="bold" style:font-name-complex="Arial1"/>
    </style:style>
    <style:style style:name="P5" style:family="paragraph" style:parent-style-name="Standard">
      <style:paragraph-properties fo:margin-top="0in" fo:margin-bottom="0in" loext:contextual-spacing="false" fo:line-height="100%"/>
      <style:text-properties style:font-name="Arial" style:text-underline-style="solid" style:text-underline-width="auto" style:text-underline-color="font-color" style:font-name-complex="Arial1"/>
    </style:style>
    <style:style style:name="P6" style:family="paragraph" style:parent-style-name="Standard">
      <style:paragraph-properties fo:margin-top="0in" fo:margin-bottom="0in" loext:contextual-spacing="false" fo:line-height="100%"/>
      <style:text-properties style:font-name="Arial" fo:font-weight="bold" style:font-weight-asian="bold" style:font-name-complex="Arial1"/>
    </style:style>
    <style:style style:name="P7" style:family="paragraph" style:parent-style-name="Standard" style:master-page-name="Standard">
      <style:paragraph-properties fo:margin-top="0in" fo:margin-bottom="0in" loext:contextual-spacing="false" fo:line-height="100%" fo:text-align="center" style:justify-single-word="false" style:page-number="auto"/>
    </style:style>
    <style:style style:name="P8" style:family="paragraph" style:parent-style-name="Standard">
      <style:paragraph-properties fo:margin-left="0.4917in" fo:margin-right="0in" fo:margin-top="0in" fo:margin-bottom="0in" loext:contextual-spacing="false" fo:line-height="100%" fo:text-indent="0in" style:auto-text-indent="false"/>
    </style:style>
    <style:style style:name="T1" style:family="text">
      <style:text-properties style:font-name="Arial" fo:font-size="20pt" style:font-size-asian="20pt" style:font-name-complex="Arial1"/>
    </style:style>
    <style:style style:name="T2" style:family="text">
      <style:text-properties style:font-name="Arial" fo:font-weight="bold" style:font-weight-asian="bold" style:font-name-complex="Arial1"/>
    </style:style>
    <style:style style:name="T3" style:family="text">
      <style:text-properties style:font-name="Arial" style:font-name-complex="Arial1"/>
    </style:style>
    <style:style style:name="T4" style:family="text">
      <style:text-properties style:font-name="Arial" fo:font-size="14pt" style:font-size-asian="14pt" style:font-name-complex="Arial1"/>
    </style:style>
    <style:style style:name="T5" style:family="text">
      <style:text-properties style:font-name="Arial" style:text-underline-style="solid" style:text-underline-width="auto" style:text-underline-color="font-color" style:font-name-complex="Arial1"/>
    </style:style>
    <style:style style:name="T6" style:family="text">
      <style:text-properties style:font-name="Arial" fo:font-size="12pt" fo:font-weight="bold" style:font-size-asian="12pt" style:font-weight-asian="bold" style:font-name-complex="Arial1"/>
    </style:style>
    <style:style style:name="T7" style:family="text">
      <style:text-properties style:font-name="Arial" fo:font-size="18pt" style:font-size-asian="18pt" style:font-name-complex="Arial1"/>
    </style:style>
    <style:style style:name="T8" style:family="text">
      <style:text-properties style:font-name="Wingdings" style:font-name-asian="Wingdings1" style:font-name-complex="Wingdings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SVETOVNA KNJIŽEVNOST V 1. POL. 20. STOLETJA</text:span></text:p>
      <text:p text:style-name="P3"/>
      <text:p text:style-name="P1"><text:span text:style-name="T2">ZGO.OKOLIŠČINE</text:span><text:span text:style-name="T3">:</text:span></text:p>
      <text:p text:style-name="P1"><text:span text:style-name="T3">-1.svet.vojna (1914-1918)</text:span></text:p>
      <text:p text:style-name="P1"><text:span text:style-name="T3">-revolucionarna gibanja -&gt; v Rusiji oktobrska revolucija</text:span></text:p>
      <text:p text:style-name="P1"><text:span text:style-name="T3">-totalitarni režimi: fašizem, nacizem, stalinizem</text:span></text:p>
      <text:p text:style-name="P1"><text:span text:style-name="T3">-ŠPA državljanska vojna</text:span></text:p>
      <text:p text:style-name="P1"><text:span text:style-name="T3">-2.svet.vojna(1939-1945)</text:span></text:p>
      <text:p text:style-name="P3"/>
      <text:p text:style-name="P1"><text:span text:style-name="T2">ZNANOST IN FILOZOFIJA</text:span><text:span text:style-name="T3">:</text:span></text:p>
      <text:p text:style-name="P1"><text:span text:style-name="T3">-spoznanja v fiz: Albert Einstein, relativnostna teorija.</text:span></text:p>
      <text:p text:style-name="P1"><text:span text:style-name="T3">-utemeljitelj psihoanalize: Sigmund Freud (raziskovanje notranjega sveta zavesti in nezavednega).</text:span></text:p>
      <text:p text:style-name="P1"><text:span text:style-name="T3">-fenomenologija(veda o bistvu pojavov): filozof Edmund Hussert </text:span><text:span text:style-name="T8"></text:span><text:span text:style-name="T3"> rekel, predmeti ne obstajajo sami na sebi, ampak so nam vedno dani kot predmeti zavesti.</text:span></text:p>
      <text:p text:style-name="P3"/>
      <text:p text:style-name="P1"><text:span text:style-name="T4">MODERNIZEM</text:span><text:span text:style-name="T3">=skupno ime za literarne smeri 20.st.</text:span></text:p>
      <text:p text:style-name="P1"><text:span text:style-name="T3">-vanj spadajo avantgardna gibanja, ekspresionizem, književna dela avtorjev, ki niso pripadali nobenemu avantgardnemu gibanju niti ekspresionizmu (T.S.Eliot, J.Joyce, B.Brecht).</text:span></text:p>
      <text:p text:style-name="P3"/>
      <text:p text:style-name="P1"><text:span text:style-name="T3">ZNAČILNOSTI: </text:span></text:p>
      <text:p text:style-name="P1"><text:span text:style-name="T3">-zasledovanje dogajanj v duševnosti (zavesti in podzavesti).</text:span></text:p>
      <text:p text:style-name="P1"><text:span text:style-name="T3">-mimezis=posnemanje stvarnega sveta (realizem).</text:span></text:p>
      <text:p text:style-name="P1"><text:span text:style-name="T3">-brisanje logike zunanjega sveta-nemimetričnost.</text:span></text:p>
      <text:p text:style-name="P1"><text:span text:style-name="T3">-estetika grdega (prikazovanje nemoralnega, nelepega, škodljivega, šokantnega).</text:span></text:p>
      <text:p text:style-name="P1"><text:span text:style-name="T3">-nov pogled na jezik: svoboden (kršenje slovničnih pravil), nerazumni, nelogični stavki, besedne zveze; rušenje izraznih tabujev(žargonizmi, vulgarizmi); metaforika in zgradba po načelu asociativne oddaljenosti; montaže; spajanje fragmentov.</text:span></text:p>
      <text:p text:style-name="P3"/>
      <text:p text:style-name="P1"><text:span text:style-name="T4">AVANTGARDE</text:span><text:span text:style-name="T3">:</text:span></text:p>
      <text:p text:style-name="P1"><text:span text:style-name="T3">-fr.avantgarde=prednja četa, predstraža.</text:span></text:p>
      <text:p text:style-name="P1"><text:span text:style-name="T3">-vrsta gibanj, ki se v Evropi pojavijo po l.1909.</text:span></text:p>
      <text:p text:style-name="P1"><text:span text:style-name="T3">-prelom s tradicijo, revoucija v umetnosti, estetike (lepote).</text:span></text:p>
      <text:p text:style-name="P1"><text:span text:style-name="T3">-razbijanje logičnega jezika, razgradnja pomena in skladnje.</text:span></text:p>
      <text:p text:style-name="P1"><text:span text:style-name="T3">-uveljavijo se v književnosti, likovni um, glasbi in filmu.</text:span></text:p>
      <text:p text:style-name="P1"><text:span text:style-name="T3">-umetniki namene izražajo z </text:span><text:span text:style-name="T2">manifesti</text:span><text:span text:style-name="T3"> </text:span><text:span text:style-name="T8"></text:span><text:span text:style-name="T3">programski povzetek ciljev določenega umetnostnega ali literarnega gibanja. V njem njegovi pripadniki predstavljajo svoja teoretska načela in svoje umetnostne postopke.</text:span></text:p>
      <text:p text:style-name="P3"/>
      <text:p text:style-name="P1"><text:span text:style-name="T4">KUBIZEM</text:span><text:span text:style-name="T3">:</text:span></text:p>
      <text:p text:style-name="P1"><text:span text:style-name="T3">-fr. le cube=kocka, nastane okoli 1908 kot slikarska smer (Pablo Picasso).</text:span></text:p>
      <text:p text:style-name="P1"><text:span text:style-name="T3">-v književnosti ruši ustaljene norme (odpravlja ločila, rahlja skladnjo).</text:span></text:p>
      <text:p text:style-name="P1"><text:span text:style-name="T3">-glavni predstavnik: Apollinaire.</text:span></text:p>
      <text:p text:style-name="P3"/>
      <text:p text:style-name="P1"><text:span text:style-name="T4">FUTURIZEM</text:span><text:span text:style-name="T3">:</text:span></text:p>
      <text:p text:style-name="P1"><text:span text:style-name="T3">-lat.futurizem=prihodnost</text:span></text:p>
      <text:p text:style-name="P1"><text:span text:style-name="T3">-nastanek v Italiji 1909 (Marinetti) </text:span><text:span text:style-name="T8"></text:span><text:span text:style-name="T3"> manifest futurizma.</text:span></text:p>
      <text:p text:style-name="P1"><text:span text:style-name="T3">-radikalno zanikanje tradicije, estetike in humanizma.</text:span></text:p>
      <text:p text:style-name="P1"><text:span text:style-name="T3">-slavijo moč, hitrost, nasilje, vojno, industrializirano civilizacijo in tehniko.</text:span></text:p>
      <text:p text:style-name="P1"><text:span text:style-name="T3">-italijanski futuristi se povežejo s fašizmom.</text:span></text:p>
      <text:p text:style-name="P1"><text:span text:style-name="T3">-radikalen odnos do jezika (skladnjo je potrebno uničiti s pomočjo nizanja samoglasnikov, glagole je potrebno omejiti na nedoločnike, ukiniti pridevnike, prislove in ločila).</text:span></text:p>
      <text:p text:style-name="P1"><text:span text:style-name="T3">-ruski futuristi: povezava z oktobrsko revolucijo, zanikajo tradicijo meščanske družbe, jezikovno eksperimentiranje.</text:span></text:p>
      <text:p text:style-name="P1"><text:span text:style-name="T3">-pesnik: Vladimir Majakovski.</text:span></text:p>
      <text:p text:style-name="P3"/>
      <text:p text:style-name="P1"><text:span text:style-name="T4">DADAIZEM</text:span><text:span text:style-name="T3">:</text:span></text:p>
      <text:p text:style-name="P1"><text:span text:style-name="T3">-iz otroške govorice 'da da', nastanek okoli 1916 v Švici iz protesta zoper vojno, meščansko družbo.</text:span></text:p>
      <text:p text:style-name="P1"><text:span text:style-name="T3">-v književnosti zagovarja vrnitev k otroški neposrednosti, primitivnosti, spontanosti.</text:span></text:p>
      <text:p text:style-name="P1"><text:span text:style-name="T3">-gre za avtomatično pisanje brez razumskega nadzora.</text:span></text:p>
      <text:p text:style-name="P1"><text:span text:style-name="T3">-vpliv na nadrealizem.</text:span></text:p>
      <text:p text:style-name="P3"><text:soft-page-break/></text:p>
      <text:p text:style-name="P1"><text:span text:style-name="T4">NADREALIZEM</text:span><text:span text:style-name="T3">:</text:span></text:p>
      <text:p text:style-name="P1"><text:span text:style-name="T3">-fr. surrealisme=umetnost nadrealističnosti.</text:span></text:p>
      <text:p text:style-name="P1"><text:span text:style-name="T3">-začetnik gibanja Andre Breton, manifest nadrealizma, 1924.</text:span></text:p>
      <text:p text:style-name="P1"><text:span text:style-name="T3">-iskanje nadrealističnosti, ki se ne podreja zakonom razuma, temveč se razkriva; navdih išče v sanjah, halucinacijah, nekontroliranih situacijah.</text:span></text:p>
      <text:p text:style-name="P1"><text:span text:style-name="T3">-pisanje naj se podredi diktatu podzavesti (avtomatično pisanje).</text:span></text:p>
      <text:p text:style-name="P3"/>
      <text:p text:style-name="P1"><text:span text:style-name="T4">EKSPRESIONIZEM</text:span><text:span text:style-name="T3">:</text:span></text:p>
      <text:p text:style-name="P1"><text:span text:style-name="T3">-lat. expressio=izraz.</text:span></text:p>
      <text:p text:style-name="P1"><text:span text:style-name="T3">-razvoj v Nemčiji po letu 1910.</text:span></text:p>
      <text:p text:style-name="P1"><text:span text:style-name="T3">-v literaturi poudarja očiščenje človeka, oblikovanje nove, višje etike in bolj humane družbe.</text:span></text:p>
      <text:p text:style-name="P3"/>
      <text:p text:style-name="P1"><text:span text:style-name="T4">SOCIALISTIČNI REALIZEM</text:span><text:span text:style-name="T3">:</text:span></text:p>
      <text:p text:style-name="P1"><text:span text:style-name="T3">-v Sovjetski zvezi po 1934 uradno zapovedana književna smer.</text:span></text:p>
      <text:p text:style-name="P1"><text:span text:style-name="T3">-avtorji so morali opisovati pozitivne junake, ki gradijo komunistično prihodnost.</text:span></text:p>
      <text:p text:style-name="P1"><text:span text:style-name="T3">-predstavnik je avtor Maksim Gorki.</text:span></text:p>
      <text:p text:style-name="P3"/>
      <text:p text:style-name="P1"><text:span text:style-name="T5">RAINER MARIA RILKE</text:span><text:span text:style-name="T3">: </text:span></text:p>
      <text:p text:style-name="P1"><text:span text:style-name="T3">-rodil 1875 v Pragi, študiral v več mestih, opustil študij knjiž,umet,filoz.in se posvetil pesniškemu poklicu. Potoval po Evropi, nanj vplivalo bivanje v Rusiji(tam obiskal Tolstoja). Nekaj časa tajnik znanega fra.kiparja Augusta Rodina. Ta je vplival na Rilkejevo 'kiparsko fazo'(za to fazo značilna ostro opazovanje in natančnost izraza; pesnik ne ponotranja več zunanjih doživetij, ampak se skrije v stvari). 1911-1912 gost na devinskem gradu. 1.svet.vojno preživel na Dunaju. 1922 zbolel za levkemijo, umrl 1926 v Švici. Bil eden najvplivnejših pesnikov 20.stoletja. Njegovo pesništvo meji med simbolizmom in modernizmom. Pesniške zbirke: Knjiga ur, Knjiga slik, Nove pesmi(1907), Devinske elegije, Soneti na Orfeja.</text:span></text:p>
      <text:p text:style-name="P4"/>
      <text:p text:style-name="P1"><text:span text:style-name="T6">PANTER</text:span><text:span text:style-name="T3">: </text:span></text:p>
      <text:p text:style-name="P1"><text:span text:style-name="T3">-Iz zbirke Nove pesmi; </text:span></text:p>
      <text:p text:style-name="P1"><text:span text:style-name="T3">-Predmetna pesem: na videz objektivno, distancirano in opisno predstavlja kak predmet, stvar, živo bitje. Prikazati želi notranje bistvo predmeta, zato je njen pomen največkrat simboličen. </text:span></text:p>
      <text:p text:style-name="P1"><text:span text:style-name="T3">Prvoosebni subjekt umakne tretjeosebnemu glasu, ki opisuje konkretne stvari, živali, rastline, te pa se sproti spreminjajo v nosilce skritega pomena. </text:span></text:p>
      <text:p text:style-name="P1"><text:span text:style-name="T3">-Da bi poudaril slikanje po naravi, je naslovu dodal tudi kraj-pariški botanični vrt.</text:span></text:p>
      <text:p text:style-name="P1"><text:span text:style-name="T3">Vsebina: panterjev pogled je truden, ni več tako oster kot prej, drogovi ga utesnjujejo, osrednji besedi sta moč in volja </text:span><text:span text:style-name="T8"></text:span><text:span text:style-name="T3"> simbol vztrajnosti, neupogljivosti in duševne moči. Telesno ni nemočen, samo duševno. Zadnja kitica razkriva da ga pogled na zunanji svet še vedno vznemirja, njegovo srce pa ga zaboli. Panter simbolizira stisko, utesnjenost, ujetost, nesvobodo sodobnega človeka.</text:span></text:p>
      <text:p text:style-name="P3"/>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1"><text:span text:style-name="T5">FREDERICO GARCIA LORCA</text:span><text:span text:style-name="T3">:</text:span></text:p>
      <text:p text:style-name="P1"><text:span text:style-name="T3">-špa.pesnik in dramatik, rodil 1898 blizu Granade, študiral književnost in pravo v Granadi in Madridu, spoprijateljil z nadrealističnim slikarjem Salvadorjem Dalijem in spoznal evropsko avantgardo. Po izidu zbirke Ciganski romancero 1928, s katero je dosegel velik uspeh pri bralcih in kritikih, je doživel hudo ustvarjalno krizo, ki jo je premagal s potovanjem v ZDA. Ameriko je doživel kot svet popolne izpraznjenosti in osamljenosti sredi množice. Zbirka Pesnik v New Yorku velja za glavno delo špa.nadrealizma. po prihodu iz Amerike je postal ravnatelj potujočega univerz.gledališča. Po izbruhu špa.drž.vojne se je umaknil v Granado. Tam 1936 priprli in ustrelili pripadniki Francovi fašistične milice. Bil blizu simbolizmu in nadrealizmu, povezan tudi s špa.literarno tradicijo-nanj vplivala Andaluzijska ljudska pesem.</text:span></text:p>
      <text:p text:style-name="P6"/>
      <text:p text:style-name="P1"><text:span text:style-name="T2">VITEZOVA PESEM</text:span><text:span text:style-name="T3">: </text:span></text:p>
      <text:p text:style-name="P1"><text:span text:style-name="T3">-lirski subjekt vitez iz špa.preteklosti, ki si želi priti v Cordobo, ampak je ne bo nikoli dosegel, ker ve da bo prej umrl.</text:span></text:p>
      <text:p text:style-name="P1"><text:span text:style-name="T3">-lirska pesem: v ospredju pesimistično razpoloženje</text:span></text:p>
      <text:p text:style-name="P1"><text:span text:style-name="T3">-izpostavljena beseda Cordoba</text:span></text:p>
      <text:p text:style-name="P1"><text:span text:style-name="T3">-pesem ima okvir (ponovi se 1. in zadnja kitica)</text:span></text:p>
      <text:p text:style-name="P1"><text:span text:style-name="T3">-značilno nominalno oz. samostalniško izražanje (nima veliko glagolov)</text:span></text:p>
      <text:p text:style-name="P1"><text:span text:style-name="T3">-Cordoba simbol nedosegljivosti cilja (za cilj, kateremu je naravnano člo.hrepenenje, je nedosegljiv)</text:span></text:p>
      <text:p text:style-name="P1"><text:span text:style-name="T3">-tema: vdanost v usodo, slutnja smrti, človekovo hrepenenje po nedosegljivem cliju, človekova osamljenost in minljivost.</text:span></text:p>
      <text:p text:style-name="P1"><text:span text:style-name="T3">-ideja: vsak čovek hrepeni po idealu, ki ga nikoli ne doseže, ker se vedno znova pojavljajo novi, težje dosegljivi ideali.</text:span></text:p>
      <text:p text:style-name="P1"><text:span text:style-name="T3">-črna in rdeča na simbolni ravni napovedujeta smrt</text:span></text:p>
      <text:p text:style-name="P1"><text:span text:style-name="T3">-poosebitev: smrt me oprezuje. Joj, ko me smrt pričakuje (s poosebitvijo poudari čustveno povezanost s smrtjo)</text:span></text:p>
      <text:p text:style-name="P1"><text:span text:style-name="T3">-inverzija</text:span><text:span text:style-name="T8"></text:span><text:span text:style-name="T3"> okrasni pridevnik: kobila črna, luna velika</text:span></text:p>
      <text:p text:style-name="P1"><text:span text:style-name="T3">-zadnja kitica: anafora, vzklik, stopnjevanje, paralelizem členov</text:span></text:p>
      <text:p text:style-name="P1"><text:span text:style-name="T3">-Lorca v pesmi združil tradicionalno in moderno liriko:</text:span></text:p>
      <text:p text:style-name="P8"><text:span text:style-name="T3">-Tradicionalno: motiv popotnega viteza (tradic.lirika špa.romanc, romanov o viteških dogodivščinah).</text:span></text:p>
      <text:p text:style-name="P8"><text:span text:style-name="T3">-Moderno: samostalniško oz. nominalno izrašanje, prosti verz, svobodna kitica, fragmentarna zgradba.</text:span></text:p>
      <text:p text:style-name="P1"><text:span text:style-name="T3">-pogosto pesem primerjamo s Slutnjo, pesnika Srečka Kosovela.</text:span></text:p>
      <text:p text:style-name="P3"/>
      <text:p text:style-name="P1"><text:span text:style-name="T5">JAMES JOYCE</text:span><text:span text:style-name="T3">:</text:span></text:p>
      <text:p text:style-name="P1"><text:span text:style-name="T3">-rodil 1882 v Dublinu. Obiskoval jezuitsko šolo, na katoliški univerzi študiral jezike, v Parizu medicino-študija ni končal. Spoznal sobarico Noro, z njo odšel na celino, saj se je v Dublinu počutil utesnjenega. Bil učitelj ang v Trstu. Med 1.svet.vojno živel v Zurichu, kasneje v Parizu. Skoraj slep umrl 1941 v Švici. Večina del nastala v Dublinu, napisal zbirko kratke proze Ljudje iz Dublina in 3 romane. Glavna oseba zelo avtobiografskega romana Umetnikov mladostni portret je Stephen Dedalus. 1922 izšel roman Ulikses, zadnji roman Finneganovo bdenje(zaradi jezikovnega eksperimentiranja težko razumljiv).</text:span></text:p>
      <text:p text:style-name="P3"/>
      <text:p text:style-name="P1"><text:span text:style-name="T2">ULIKSES - NOTRANJI MONOLOG SODOBNE PENELOPE</text:span><text:span text:style-name="T3"> (zadnje poglavje)</text:span></text:p>
      <text:p text:style-name="P1"><text:span text:style-name="T3">-iz romana Ulikses (18 poglavij), Odiseja 24 spevov; o sinovem iskanju očeta (Telemach)</text:span></text:p>
      <text:p text:style-name="P1"><text:span text:style-name="T2">Vsebina</text:span><text:span text:style-name="T3">:</text:span></text:p>
      <text:p text:style-name="P1"><text:span text:style-name="T3">Joyce želel napisati novodobno Odisejo in se motivno naslonil na Homerjev ep (o vračanju grškega junaka Odiseja iz trojanske vojna na rodno Itako; vrača se 10 let). Joycev Ulikses prikazuje en običajen dan, 16.junij 1904, v življenju treh oseb: sodobni Telemach: Stephen Dedalus (mlad izobraženec in umetnik, neredni študent, intelektualec, preživlja s poučevanjem na šoli), sodobni Odisej: Leopold Bloom(Jud iz Dublina, zbiralec oglasov), sodobna Penelopa: Molly(Bloomova nezvesta žena, amaterska pevka, predstavi jo kot naravno, elementarno, nemoralno žensko, v njej je poosebil rodovitnost, plodnost, zvitost, vabljivost). Kraj: Dublin-prispodoba modernega velemesta ter človekove duhovne razdrobljenosti in izgubljenosti v njem. Molly srečamo na začetku in koncu romana, ves čas v postelji. Moška blodita po Dublinu, Molly pa doma sprejme ljubimca Stephena (Bloomov duhovni sin). Bloom in Stephen se v romanu parkrat srečata (vrh dela, v časopisni redakciji, knjižnici, porodnišnici, bordelu, beznici).</text:span></text:p>
      <text:p text:style-name="P1"><text:span text:style-name="T3">-Vsako poglavje napisano v drugačni pripovedni tehniki:</text:span></text:p>
      <text:p text:style-name="P1"><text:span text:style-name="T3">-dramski prizor, katekizem (vprašanja-odg.), časnikarski slog, srednjeveška kronika, naturalistični slog, notranji monolog (8 povedi,25.000 besed, brez ločil in velikih začetnic).</text:span></text:p>
      <text:p text:style-name="P1"><text:span text:style-name="T3">-notranji monolog: ena od tehnik za pisanje toka zavesti.</text:span></text:p>
      <text:p text:style-name="P1"><text:span text:style-name="T3">-tok zavesti: neprekinjen, neurejen tok misli, občutij, razpoloženj, spominov..</text:span></text:p>
      <text:p text:style-name="P3"/>
      <text:p text:style-name="P5"/>
      <text:p text:style-name="P5"/>
      <text:p text:style-name="P5"><text:soft-page-break/></text:p>
      <text:p text:style-name="P1"><text:span text:style-name="T5">MARCEL PROUST</text:span><text:span text:style-name="T3">:</text:span></text:p>
      <text:p text:style-name="P1"><text:span text:style-name="T3">-rodil 1871 v bogati pariški meščanski družini. Oče ugleden prof.medicine, mati hči bogatega judovskega bančnika. V mladosti zdravstvene težave, napadi astme. Po vojski vpisal na pravo. Obiskoval številne pariške salone (spoznal veliko ljudi, navdih za pisanje). Po starševski smrti umikal iz salonskega življenja in zaprl v sobo obdano s pluto ter ustvarjal svoj opus. Umrl 1922 za pljučnico. Napisal cikel 7 romanov V iskanju izgubljenega časa.</text:span></text:p>
      <text:p text:style-name="P3"/>
      <text:p text:style-name="P1"><text:span text:style-name="T2">V ISKANJU IZGUBLJENEGA ČASA</text:span><text:span text:style-name="T3">:</text:span></text:p>
      <text:p text:style-name="P1"><text:span text:style-name="T3">-Iz cikla 7 romanov V iskanju izgubljenega časa.</text:span></text:p>
      <text:p text:style-name="P1"><text:span text:style-name="T3">-prvo veliko besedilo zasnovano 1905, pisal pa celo življenje.</text:span></text:p>
      <text:p text:style-name="P1"><text:span text:style-name="T3">-pripoved o preobrazbi bolnega otroka v umetnika, avtobiografija in upodobitev življenja fra.družbe na prehodi iz 19.v 20.st.</text:span></text:p>
      <text:p text:style-name="P1"><text:span text:style-name="T3">-ne prikazuje svet kot objektivni pripovedovalec, ampak svet oblikuje skozi projekcijo lastne zavesti. </text:span></text:p>
      <text:p text:style-name="P1"><text:span text:style-name="T3">-razočarajo ga ljubezen, prijateljstvo in življenje v visoki družbi </text:span><text:span text:style-name="T8"></text:span><text:span text:style-name="T3"> odloči se zapisati zgodovino svojega 'izgubljenega časa' ter ga osmisliti.</text:span></text:p>
      <text:p text:style-name="P1"><text:span text:style-name="T3">-sporočilo cikla: spoznanje, da samo umetniško ustvarjanje rešuje pred minljivostjo in daje življenju višji smisel.</text:span></text:p>
      <text:p text:style-name="P1"><text:span text:style-name="T3">-naslov prvega dela romana V Seannovem svetu(razdeljen na 3 cikle) je 1. cikel Combray </text:span><text:span text:style-name="T8"></text:span><text:span text:style-name="T3"> domišljijsko mestece, kjer je pisatelj kot otrok preživljal počitnice.</text:span></text:p>
      <text:p text:style-name="P1"><text:span text:style-name="T3">-7.roman cikla: Spet najdeni čas</text:span></text:p>
      <text:p text:style-name="P3"/>
      <text:p text:style-name="P1"><text:span text:style-name="T2">Combray</text:span><text:span text:style-name="T3">: (1.del): personalni pripovedovalec: Marcel</text:span></text:p>
      <text:p text:style-name="P1"><text:span text:style-name="T3">-Pripovedovalec se nekega jutra 1902 prebudi in se spominja otroških dni, ki jih je prežicel pri svoji teti Leonie v Combrayu. Njegov spomin se osredini na soseda Charlesa Swanna, čigar obiski so preprečili pripovedovalcu, da bi ga mati pred spanjem poljubila za lahko noč. Desetletja kasneje nam zaupa izkušnjo ob zaužitju magdalence, kater okus mu obudi spomin na mladostni Combray. Tega potem natančno opiše v nadaljevanju romana.</text:span></text:p>
      <text:p text:style-name="P3"/>
      <text:p text:style-name="P1"><text:span text:style-name="T2">Neka Swannova ljubezen</text:span><text:span text:style-name="T3">: (2.del): tretjeosebni pripovedovalec</text:span></text:p>
      <text:p text:style-name="P1"><text:span text:style-name="T3">-pripoveduje o Swannovem razmerju s Odette. Swann je bogat, izobražen dandy, ki se zaljubi v Odette (nevesta kurtizana) in se z njo poroči.</text:span></text:p>
      <text:p text:style-name="P3"/>
      <text:p text:style-name="P1"><text:span text:style-name="T2">Imena Krajev</text:span><text:span text:style-name="T3">: (3.del)</text:span></text:p>
      <text:p text:style-name="P1"><text:span text:style-name="T3">-pripoveduje o pripovedovalčevi ljubezni Gilberti (hči Swanna in Odette).</text:span></text:p>
      <text:p text:style-name="P3"/>
      <text:p text:style-name="P1"><text:span text:style-name="T3">-nehotni spomin ≠ zavestni spomin; nehotni je spomin, ki ga obudi nek čutni, zunanji dražljaj; ne moremo ga priklicati z razumom; vzbujajo ga okušalni, vonjalni, slušni občutki.</text:span></text:p>
      <text:p text:style-name="P3"/>
      <text:p text:style-name="P1"><text:span text:style-name="T3">Combray je </text:span><text:span text:style-name="T2">moderni roman</text:span><text:span text:style-name="T3">:</text:span></text:p>
      <text:p text:style-name="P1"><text:span text:style-name="T3">-prvoosebni prip. subjektvino pripoveduje zgodbo</text:span></text:p>
      <text:p text:style-name="P1"><text:span text:style-name="T3">-posebno vlogo igra nehotni spomin</text:span></text:p>
      <text:p text:style-name="P1"><text:span text:style-name="T3">-prip. se odmakne od zaporedno, kronološko zasnovanega tradicionalnega romana na 2 načina:</text:span></text:p>
      <text:p text:style-name="P8"><text:span text:style-name="T3">-s podrobnim opisovanjem spominov (Marcel pravi, da se prava resničnost oblikuje šele v spominu).</text:span></text:p>
      <text:p text:style-name="P8"><text:span text:style-name="T3">-s stapljanjem sedanjosti in preteklosti.</text:span></text:p>
      <text:p text:style-name="P3"/>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1"><text:span text:style-name="T5">FRANZ KAFKA</text:span><text:span text:style-name="T3">:</text:span></text:p>
      <text:p text:style-name="P1"><text:span text:style-name="T3">-rodil 1883 v <text:s/>Pragi. Imel 3 sestre, ki so umrle v taboriščih. Otroštvo in mladost zaznamoval tiranski oče, ki ni razumel njegovih umetniških nagnjenj. Študiral pravo, delal v zavarovalnici, zbolel za tuberkulozo, se upokojil in živel po zdraviliščih. Avtoritativen oče zapustil pečat v duševnosti občutljivega pisatelja. Zaznamoval tudi položaj Žida, vzgojenega v nemškem jeziku, ki je živel na Češkem pod A-O nadoblastjo. Osamljen. Umrl 1924 v Pragi. V času življenja objavil le nekaj krajših zgodb, večino pisanja namenil sežigu, a je pisatelj Max Brod uredil in izdal njegovo zapuščino. Med posmrtno izdanimi deli nedokončani romani: Grad, Proces, Amerika. </text:span></text:p>
      <text:p text:style-name="P3"/>
      <text:p text:style-name="P1"><text:span text:style-name="T2">Značilnosti njegovega pisanja</text:span><text:span text:style-name="T3">: </text:span></text:p>
      <text:p text:style-name="P1"><text:span text:style-name="T3">-s predstavljanjem moderne negotovosti, tesnobe in razpada smisla je opisoval človeka, ki se izgublja v birokratskem sistemu.</text:span></text:p>
      <text:p text:style-name="P1"><text:span text:style-name="T3">-dogajanje postavljeno v meščansko okolje.</text:span></text:p>
      <text:p text:style-name="P1"><text:span text:style-name="T3">-življenjski položaj je skrajno fantastičen, vendar ga vse osebe jemljejo samoumevno.</text:span></text:p>
      <text:p text:style-name="P1"><text:span text:style-name="T3">-mešanica stvarnega in fantastičnega tako značilna, da jo im. 'kafkovska situacija'.</text:span></text:p>
      <text:p text:style-name="P1"><text:span text:style-name="T3">-o skrajno čudnih dogodkih govori zelo stvarno, s čimer doseže poseben učinek.</text:span></text:p>
      <text:p text:style-name="P3"/>
      <text:p text:style-name="P1"><text:span text:style-name="T2">PREOBRAZBA</text:span><text:span text:style-name="T3">:</text:span></text:p>
      <text:p text:style-name="P1"><text:span text:style-name="T3">-delo izšlo ko je bil še živ</text:span></text:p>
      <text:p text:style-name="P1"><text:span text:style-name="T3">-glavna oseba Gregor Samsa se nekega jutra spremeni v velikega hrošča. </text:span></text:p>
      <text:p text:style-name="P1"><text:span text:style-name="T3">-najprej pomisli da sanja, spozna da je preobrazba resnična. Ob pogledu na uro se zave da je zamudil vlak, s katerim bi moral potovati. Po poklicu je trgovski potnik. Službe ne mara, ampak je od njega odvisna družina (starši in sestra Greta). Na njegova vrata pridejo trkat, a ne morejo vstopiti saj ima zaklenjena vrata. Vrata odpre šele, ko pride njegov nadrejeni iz službe, ki se ob pogledu nanj zgrozi in izgubi službo. Domači za zaprejo v sobo. Sami morajo začeti delati. Skrivati ga morajo pred podnajemniki. Zanj skrbi njegova sestra. Nekega dne mu želi iz sobe umakniti pohištvo, pomaga ji mati ki omedli od gnusa, oče je do sina neprizanesljiv in vanj meče jabolka (poškoduje). Sčasoma tudi Greti skrb postane odveč. Soba vedno bolj zanemarjena, umazana. Ko se mu sestra odreže je Gregorjeva osamitev popolna. Spozna da je edina rešitev smrt, preneha jesti, umre. Družina smrt prenese z olajšanjem saj se je znebila velikega bremena. Na koncu skupaj gredo na sprehod in razmišljajo o prihodnosti.</text:span></text:p>
      <text:p text:style-name="P3"/>
      <text:p text:style-name="P1"><text:span text:style-name="T3">-</text:span><text:span text:style-name="T2">novela</text:span><text:span text:style-name="T3">: vsebuje vse temeljne značilnosti Kafkovih poznejših del – občutek osamljenosti, nemoči in strahu; najbolj fantastične, groteskne in sanjske podobe pisatelj prikazuje kot samoumevne, verjetne in resnične.</text:span></text:p>
      <text:p text:style-name="P1"><text:span text:style-name="T3">-</text:span><text:span text:style-name="T2">moderna groteska</text:span><text:span text:style-name="T3">: elementi grozljivega, popačenega, nenavadnega, fantastičnega (junakova nenavadne preobrazba in reakcija družine)</text:span></text:p>
      <text:p text:style-name="P1"><text:span text:style-name="T3">-</text:span><text:span text:style-name="T2">osrednji motiv</text:span><text:span text:style-name="T3">=preobrazba: lahko jo razumemo kot protest proti izkoriščevalnemu svetu, ki ga obdaja. 2 preobrazbi: ko Samsa postane hrošč, njegova zavest ostane človeška, njegova družina pa dobiva nečloveški obraz.</text:span></text:p>
      <text:p text:style-name="P1"><text:span text:style-name="T3">-</text:span><text:span text:style-name="T2">motiva prehranjevanja</text:span><text:span text:style-name="T3">: vztrajanje v življenju, ob poslušanju sestrinega igranja na violino mislil na človeško hrano in se prepričeval da je še vedno človek.</text:span></text:p>
      <text:p text:style-name="P1"><text:span text:style-name="T3">-</text:span><text:span text:style-name="T2">motiv slike z damo v kožuhu</text:span><text:span text:style-name="T3">: v sobi visela slika z damo v krznu, skušal rešiti ob praznjenju sobe. Ob tem njegovemu trebuhu godil dotik s telesom-prikrita erotika.</text:span></text:p>
      <text:p text:style-name="P3"/>
      <text:p text:style-name="P3"/>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1"><text:span text:style-name="T5">MIHAIL AFANASJEVIČ BULGAKOV</text:span><text:span text:style-name="T3">: (1891-1940)</text:span></text:p>
      <text:p text:style-name="P3"/>
      <text:p text:style-name="P1"><text:span text:style-name="T2">MOJSTER IN MARGARETA</text:span><text:span text:style-name="T3">:</text:span></text:p>
      <text:p text:style-name="P1"><text:span text:style-name="T3">-moderna parafraza legende o Faustu, nastajal od 1928 do pisateljeve smrti 1940.</text:span></text:p>
      <text:p text:style-name="P1"><text:span text:style-name="T3">-cenzuriran izšel 1966, necenzuriran pa 1973</text:span></text:p>
      <text:p text:style-name="P6"/>
      <text:p text:style-name="P1"><text:span text:style-name="T2">Fantastični roman</text:span></text:p>
      <text:p text:style-name="P8"><text:span text:style-name="T3">-prvine realnega sveta, vendar so sestavljene v razumsko nerazložljivo celoto.</text:span></text:p>
      <text:p text:style-name="P8"><text:span text:style-name="T3">-v tem romanu se realistični opisi mešajo s fantastičnimi; veliko je grotesknih, magičnih, nadnaravnih.</text:span></text:p>
      <text:p text:style-name="P6"/>
      <text:p text:style-name="P1"><text:span text:style-name="T2">Roman v romanu</text:span><text:span text:style-name="T3">: poleg zgodba Mojstra in M, ki se dogaja v 30ih 20.st. v Moskvi in realnost v stalinističnem režimu spreminja fantastično grotesko, je najti še zgodbo o Ponciju in Pilatu (napisana realistično).</text:span></text:p>
      <text:p text:style-name="P6"/>
      <text:p text:style-name="P1"><text:span text:style-name="T2">Vsebina</text:span><text:span text:style-name="T3">: Mojster (nima imena) piše roman o Ponciju in Pilatu in o popotnem modrijanu Ješui (Jezus). Uredniki zavrnili njegovo delo, kritiki pa tekst javno označili za sovražnega. To je mojstra strlo in na koncu se znajde v psihiatrični bolnišnici.</text:span></text:p>
      <text:p text:style-name="P1"><text:span text:style-name="T3">-teme, ki jih je pisatelj predstavil kot humanistične vrednote človečnost, svoboda mišljenja in ustvarjanja, razmerje med posameznikovo vestjo in oblastjo, so identične v obeh pripovedih.</text:span></text:p>
      <text:p text:style-name="P1"><text:span text:style-name="T3">-med Stalinovo Moskvo in Jeruzalemom je kar nekaj vzporednic, saj v obeh mestih vladajo tiranija, ovaduštvo in strah.</text:span></text:p>
      <text:p text:style-name="P6"/>
      <text:p text:style-name="P1"><text:span text:style-name="T2">Faustova snov</text:span><text:span text:style-name="T3">: Margareta. Medtem ko v Goethejevem Faustu junak sklene pogodbo s hudičem, je v ruskem delu Margareta tista, ki paktira s satanom, da bi ji vrnil izgubljenega ljubimca, Mojstra. Satan, ki s svojo druščino raja po Moskvi, je poliglot in intelektualec, kakor umetnik spreminja resničnost v grotesko, junakom je predstavljen kot Woland. Na koncu pomaga Mojstru in Margareti, ki v resnični Moskvi umreta,da najdeta večni mir.</text:span></text:p>
      <text:p text:style-name="P6"/>
      <text:p text:style-name="P1"><text:span text:style-name="T2">Zgodba v Varieteju</text:span><text:span text:style-name="T3">: Satan Woland se s svojo druščino, v kateri je tudi maček Behemot, pojavi v moskovskem gledališču Variete. Uprizori predstavo črne magije. Moskovčane preizkuša, če so se kaj notranje spremenili, in ugotovi, da človeštvo ljubi denar. Variete je zrcalo moskovske družbe. Ločnice med gledališčem (iluzijo) in realnim svetom ni več. Osebe so groteskno-komične, lastnosti vsakdanjega 'normalnega' sveta so karikirane in predmet pretanjenega satiričnega posmeha.</text:span></text:p>
      <text:p text:style-name="P3"/>
      <text:p text:style-name="P1"><text:span text:style-name="T5">BERTOTT BRECHT</text:span><text:span text:style-name="T3">: </text:span></text:p>
      <text:p text:style-name="P3"/>
      <text:p text:style-name="P1"><text:span text:style-name="T2">MATI KORAJŽA IN NJENI OTROCI</text:span><text:span text:style-name="T3">:</text:span></text:p>
      <text:p text:style-name="P1"><text:span text:style-name="T3">-PODNASLOV: Kronika iz tridesetletne vojne (verska vojna med katoliki in protestanti-Visoška Kronika).</text:span></text:p>
      <text:p text:style-name="P1"><text:span text:style-name="T3">-antimilitaristična drama (protivojna), nastanek 1939 (2.svet.vojna se je že začela)</text:span></text:p>
      <text:p text:style-name="P1"><text:span text:style-name="T3">-12 slik/prizorov, dogajajo se v različnih krajih (Švedska, Avstrija, Češka, Poljska …)</text:span></text:p>
      <text:p text:style-name="P6"/>
      <text:p text:style-name="P1"><text:span text:style-name="T2">Osebe</text:span><text:span text:style-name="T3">: glavna je Ana Fierling-Mati Korajža (vzdevek zaradi poguma, ki ga je pokazala, ko je reševala voz s kruhom iz topovskega ognja) in 3 otroci (2 sinova, nema hčer Katrina), vse izgubi v vojni.</text:span></text:p>
      <text:p text:style-name="P6"/>
      <text:p text:style-name="P1"><text:span text:style-name="T2">Vsebina</text:span><text:span text:style-name="T3">: uživa v vojni, baranta (tudi za sina), prekupčevalka, ki ve kaj hoče, saj mora vse storiti sama in ker živi od vojne si ne želi miru, na koncu izgubi vse, a se ne spremeni, vlači po svetu svoj kramarski voz, modruje, prepeva komentira. Brecht je poudaril, da ni dramatikova naloga, da bi Korajži odprl oči. Bistvo je, da se lahko ob protagonistki občinstvo česa nauči.</text:span></text:p>
      <text:p text:style-name="P3"/>
      <text:p text:style-name="P1"><text:span text:style-name="T2">Epsko gledališče</text:span><text:span text:style-name="T3">: Brecht je zavračal tradicionalno (dramsko) gledališče, ki zahteva igralčevo poistovetenje z igralnim likom, pa tudi igralčevo identifikacijo z njim, kar vodi do katarze (strah, sočutje povzročajo katarzo). </text:span></text:p>
      <text:p text:style-name="P3"/>
      <text:p text:style-name="P1"><text:span text:style-name="T2">Potujetveni učinek</text:span><text:span text:style-name="T3"> (na tem temelji epsko gledališče): </text:span></text:p>
      <text:p text:style-name="P1"><text:span text:style-name="T3">-tehnika s katero igralec ohranja kritično razdaljo do svojega lika, tako da igralec lahko samostojno presoja in soustvarja lik (stalno se zaveda, da je vse le igra)</text:span></text:p>
      <text:p text:style-name="P1"><text:span text:style-name="T3">-projekcije, songi,.. </text:span></text:p>
      <text:p text:style-name="P1"><text:span text:style-name="T3">-gledalec je dejaven in kritičen opazovalec pokazanega </text:span></text:p>
      <text:p text:style-name="P1"><text:span text:style-name="T3">-ni dramske napetosti</text:span></text:p>
      <text:p text:style-name="P1"><text:span text:style-name="T3">-množični prizori, dramatikove intervencije (komentarji), vidna menjava scenografije.</text:span></text:p>
      <text:p text:style-name="P3"/>
      <text:p text:style-name="P3"/>
      <text:p text:style-name="P3"/>
      <text:p text:style-name="P3"><text:soft-page-break/></text:p>
      <text:p text:style-name="P2"><text:span text:style-name="T7">SLOVENSKA KNJIŽEVNOST V 1. POLOVICI 20. STOLETJA</text:span></text:p>
      <text:p text:style-name="P6"/>
      <text:p text:style-name="P1"><text:span text:style-name="T2">ZGODOVINSKE OKOLIŠČINE</text:span><text:span text:style-name="T3">:</text:span></text:p>
      <text:p text:style-name="P1"><text:span text:style-name="T3">-1918: razpad Avstro-Ogrske, nastanek Države SHS in nato Kraljevine SHS (1929: Kraljevina Jugoslavija)</text:span></text:p>
      <text:p text:style-name="P1"><text:span text:style-name="T3">-1920: koroški plebiscit (del S Koroške priključen Avstriji) </text:span></text:p>
      <text:p text:style-name="P1"><text:span text:style-name="T3">-1920: rapalska pogodba (Primorska pripade Italiji)</text:span></text:p>
      <text:p text:style-name="P1"><text:span text:style-name="T3">-30. leta: gospodarska kriza, vse večje socialne razlike, ostra nacionalna nasprotja </text:span></text:p>
      <text:p text:style-name="P1"><text:span text:style-name="T3">-25. 3. 1941: Jugoslavija pristopi k trojnemu paktu </text:span></text:p>
      <text:p text:style-name="P1"><text:span text:style-name="T3">-6. 4. 1941: napad na Jugoslavijo, okupatorji državo zasedejo in razkosajo</text:span></text:p>
      <text:p text:style-name="P1"><text:span text:style-name="T3">-april 1941: ustanovitev Osvobodilne fronte </text:span></text:p>
      <text:p text:style-name="P1"><text:span text:style-name="T3"><text:s/>-vedno ostrejše nazorsko ločevanje:</text:span></text:p>
      <text:p text:style-name="P8"><text:span text:style-name="T3">-komunisti pod vodstvom Josipa Broza - Tita organizirajo oborožen upor proti okupatorjem (partizansko gibanje) </text:span></text:p>
      <text:p text:style-name="P8"><text:span text:style-name="T3">-desno usmerjeni katoliki ustanavljajo t. i. vaške straže (belogardisti); kasneje se organizirajo domobranci</text:span></text:p>
      <text:p text:style-name="P3"/>
      <text:p text:style-name="P1"><text:span text:style-name="T2">KULTURNE RAZMERE V 20IH, 30IH</text:span><text:span text:style-name="T3">:</text:span></text:p>
      <text:p text:style-name="P1"><text:span text:style-name="T3">-slovenščina = učni jezik v šolah, uporablja se v uradih </text:span></text:p>
      <text:p text:style-name="P1"><text:span text:style-name="T3">-nastanek narodnokulturnih ustanov (Filharmonija, NUK, Lj.univerza, SAZU)</text:span></text:p>
      <text:p text:style-name="P1"><text:span text:style-name="T3">-bogata publicistična dejavnost: še vedno izhajata lit. reviji Ljubljanski zvon (liberalni) in Dom in svet (konservativni) ter politična dnevnika Slovenski narod in Slovenec.</text:span></text:p>
      <text:p text:style-name="P3"/>
      <text:p text:style-name="P1"><text:span text:style-name="T2">KULTURNE RAZMERE MED OKUPACIJO</text:span><text:span text:style-name="T3">:</text:span></text:p>
      <text:p text:style-name="P1"><text:span text:style-name="T3">-OF razglasi t. i. kulturni molk. Vedno več ilegalnega tiska.</text:span></text:p>
      <text:p text:style-name="P3"/>
      <text:p text:style-name="P1"><text:span text:style-name="T2">EKSPRESIONIZEM NA SLOVENSKEM</text:span><text:span text:style-name="T3">:</text:span></text:p>
      <text:p text:style-name="P1"><text:span text:style-name="T3">- po 1. svetovni vojni </text:span></text:p>
      <text:p text:style-name="P1"><text:span text:style-name="T3">-človek v modernem urbanem, industrializiranem svetu brez vrednot občuti skrajno stisko in ogroženost. </text:span></text:p>
      <text:p text:style-name="P1"><text:span text:style-name="T3">-rešitev je nova, drugačna človeška skupnost, ki bo temeljila na bratstvu, humanosti in ljubezni.</text:span></text:p>
      <text:p text:style-name="P1"><text:span text:style-name="T3">-človek se mora moralno preobraziti, kar je mogoče samo skozi izkušnjo trpljenja. </text:span></text:p>
      <text:p text:style-name="P1"><text:span text:style-name="T3">LIRIKA: Srečko Kosovel </text:span></text:p>
      <text:p text:style-name="P1"><text:span text:style-name="T3">DRAMATIKA: Slavko Grum</text:span></text:p>
      <text:p text:style-name="P3"/>
      <text:p text:style-name="P1"><text:span text:style-name="T2">SOCIALNI REALIZEM</text:span><text:span text:style-name="T3"> (1930-1950):</text:span></text:p>
      <text:p text:style-name="P1"><text:span text:style-name="T3">-ukvarjanje s t. i. malim človekom, predvsem kmetom, ki se bori za vsakdanje preživetje. </text:span></text:p>
      <text:p text:style-name="P1"><text:span text:style-name="T3">-kritika kapitalizma </text:span></text:p>
      <text:p text:style-name="P1"><text:span text:style-name="T3">-delavcu in kmetu je treba dati več pravic </text:span></text:p>
      <text:p text:style-name="P1"><text:span text:style-name="T3">-prevladuje pripovedna proza (romani, povesti, novele)</text:span></text:p>
      <text:p text:style-name="P1"><text:span text:style-name="T3">-Prežihov Voranc(Lovro Kuhar), Miško Kranjec, Ciril Kosmač, France Bevk.</text:span></text:p>
      <text:p text:style-name="P3"/>
      <text:p text:style-name="P1"><text:span text:style-name="T2">KNJIŽEVNOST MED 2. SVET. VOJNO</text:span><text:span text:style-name="T3">:</text:span></text:p>
      <text:p text:style-name="P1"><text:span text:style-name="T3">- partizanska lirika: Karel Destovnik – Kajuh in Vladimir Pavšič - Matej Bor </text:span></text:p>
      <text:p text:style-name="P1"><text:span text:style-name="T3">-ljudska pesem </text:span></text:p>
      <text:p text:style-name="P1"><text:span text:style-name="T3">-na drugem ideološkem bregu: France Balantič in Ivan Hribovšek</text:span></text:p>
      <text:p text:style-name="P3"/>
      <text:p text:style-name="P1"><text:span text:style-name="T5">SREČKO KOSOVEL</text:span><text:span text:style-name="T3"> (1904-1926):</text:span></text:p>
      <text:p text:style-name="P1"><text:span text:style-name="T3">-v Lj. obiskoval realno gimnazijo, študiral slavistiko, romanistiko, filozofijo. V tujini ni študiral ker je prej umrl. 1.svet.vojno in priključitev Primorske k Italiji preživel v bližini soške fronte. Ustvarjal ekspresionistične, impresionistične pesmi, pesmi v prozi, črtice, eseje, manifeste. Objavljal je v levičarski reviji Mladina.</text:span></text:p>
      <text:p text:style-name="P1"><text:span text:style-name="T3">1) impresionistična; 2) ekspresionistična </text:span><text:span text:style-name="T8"></text:span><text:span text:style-name="T3"> lirika; 3) eksperimentalna faza (konsi)=konstruktivizem.</text:span></text:p>
      <text:p text:style-name="P1"><text:span text:style-name="T3">1925</text:span><text:span text:style-name="T8"></text:span><text:span text:style-name="T3">revolucionarna (politično angažirana) poezija.</text:span></text:p>
      <text:p text:style-name="P1"><text:span text:style-name="T3">Zlati čoln: pesniška zbirka, izšla po smrti</text:span></text:p>
      <text:p text:style-name="P1"><text:span text:style-name="T3">1927: Pesmi (prijatelji zberejo njegove pesmi in izdajo zbirko)</text:span></text:p>
      <text:p text:style-name="P1"><text:span text:style-name="T3">1931: Zbirka pesmi</text:span></text:p>
      <text:p text:style-name="P1"><text:span text:style-name="T3">1946: Zbrano delo (3 knjige)</text:span></text:p>
      <text:p text:style-name="P1"><text:span text:style-name="T3">1967: Integrali (konsi)</text:span></text:p>
      <text:p text:style-name="P3"/>
      <text:p text:style-name="P3"/>
      <text:p text:style-name="P3"/>
      <text:p text:style-name="P3"/>
      <text:p text:style-name="P3"><text:soft-page-break/></text:p>
      <text:p text:style-name="P1"><text:span text:style-name="T2">SLUTNJA</text:span><text:span text:style-name="T3">:</text:span></text:p>
      <text:p text:style-name="P1"><text:span text:style-name="T3">-impresionistična faza, napisana 1924, impresionistična pesem</text:span></text:p>
      <text:p text:style-name="P1"><text:span text:style-name="T3">-tema: </text:span></text:p>
      <text:p text:style-name="P8"><text:span text:style-name="T3">1) boleča, nemirna osamljenost</text:span></text:p>
      <text:p text:style-name="P8"><text:span text:style-name="T3">2) slutnja smrti</text:span></text:p>
      <text:p text:style-name="P1"><text:span text:style-name="T3">-vtisi (stvarni motivi): polja, cesta, tema, nekdo, senca, okno..</text:span></text:p>
      <text:p text:style-name="P1"><text:span text:style-name="T3">-duhovni motiv</text:span><text:span text:style-name="T8"></text:span><text:span text:style-name="T3"> viden vpliv ekspresionizma: bolest, nepokoj (nemir), slutnja..</text:span></text:p>
      <text:p text:style-name="P1"><text:span text:style-name="T3">-kontrast med svetlobo in temo: luč, ki jo je mati dajala na okno</text:span><text:span text:style-name="T8"></text:span><text:span text:style-name="T3"> topel dom, zavetje, čakajoča mater</text:span></text:p>
      <text:p text:style-name="P1"><text:span text:style-name="T3">-nominalni slog: izražamo predvsem samostalniško</text:span></text:p>
      <text:p text:style-name="P3"/>
      <text:p text:style-name="P1"><text:span text:style-name="T2">NOMINALNI</text:span><text:span text:style-name="T3"> (TELEGRAMSKI) </text:span><text:span text:style-name="T2">SLOG</text:span><text:span text:style-name="T3">:</text:span></text:p>
      <text:p text:style-name="P1"><text:span text:style-name="T3">-posledica zahteve futuristov in ekspresionistov po destrukciji logične skladnje in čim bolj zgoščenem, eliptičnem jeziku. To naj bi dosegli z nizanjem samostalnikov, ukinitvijo pridevnikov, prislovov, primerjalnih veznikov in ločil. Poetološke napotke je oblikoval Marinetti v tehničnem manifestu futuristične literature 1912. Ekspresionisti so jih uresničevali tudi s pogosto rabo nedoločnika in glagolnika.</text:span></text:p>
      <text:p text:style-name="P3"/>
      <text:p text:style-name="P1"><text:span text:style-name="T2">POINTILIZEM</text:span><text:span text:style-name="T3">: vpliv slikarske tehnike (pikice).</text:span></text:p>
      <text:p text:style-name="P3"/>
      <text:p text:style-name="P1"><text:span text:style-name="T2">EKSTAZA SMRTI</text:span><text:span text:style-name="T3">: izšla 1925 v Lj. zvonu.</text:span></text:p>
      <text:p text:style-name="P1"><text:span text:style-name="T3">-</text:span><text:span text:style-name="T2">ekstaza</text:span><text:span text:style-name="T3">=zamaknjenost, zanos.</text:span></text:p>
      <text:p text:style-name="P1"><text:span text:style-name="T3">-temačno vzdušja</text:span></text:p>
      <text:p text:style-name="P1"><text:span text:style-name="T3">-1000x mrtvi človek=človek krivičnega kapitalističnega družbenega reda</text:span></text:p>
      <text:p text:style-name="P1"><text:span text:style-name="T3">-prevladujeta rdeča in zlata barva</text:span></text:p>
      <text:p text:style-name="P1"><text:span text:style-name="T3">-</text:span><text:span text:style-name="T2">vizionarne podobe</text:span><text:span text:style-name="T3"> (X simbolične/stvarne)</text:span></text:p>
      <text:p text:style-name="P1"><text:span text:style-name="T3">-</text:span><text:span text:style-name="T2">ekspresionistični slog</text:span><text:span text:style-name="T3"> pesmi</text:span></text:p>
      <text:p text:style-name="P1"><text:span text:style-name="T3">-</text:span><text:span text:style-name="T2">namen</text:span><text:span text:style-name="T3">: v množinski obliki izražen krik po etnični prenovi človeštva; to se ne more zgoditi drugače kot s prelivanjem krvi, trpljenjem, propadom starega sveta</text:span></text:p>
      <text:p text:style-name="P1"><text:span text:style-name="T3">-</text:span><text:span text:style-name="T2">tema</text:span><text:span text:style-name="T3">: smrt (in prerojenje civilizacije)</text:span></text:p>
      <text:p text:style-name="P1"><text:span text:style-name="T3">-ideja: etnično angažirana </text:span><text:span text:style-name="T8"></text:span><text:span text:style-name="T3"> človeštvo se mora preroditi, krvava preroditev in odrešitev sveta bo prinesla s sabo tudi trpljenje</text:span></text:p>
      <text:p text:style-name="P1"><text:span text:style-name="T3">-krik po novi, humani družbi, protest proti kapitalizmu, ki je človeka razčlovečil</text:span></text:p>
      <text:p text:style-name="P3"/>
      <text:p text:style-name="P1"><text:span text:style-name="T2">KOSOVELOV KONSTRUKTIVIZEM</text:span><text:span text:style-name="T3">:</text:span></text:p>
      <text:p text:style-name="P1"><text:span text:style-name="T3">-</text:span><text:span text:style-name="T2">konsi</text:span><text:span text:style-name="T3">=montaže, lepljenke</text:span></text:p>
      <text:p text:style-name="P1"><text:span text:style-name="T3">-Integrali 26 (zbirko poim. A. Ocvirk)</text:span></text:p>
      <text:p text:style-name="P1"><text:span text:style-name="T3">-</text:span><text:span text:style-name="T2">vsebina</text:span><text:span text:style-name="T3">: odziv na konkretno družbeno dogajanje: </text:span><text:span text:style-name="T2">kritika</text:span><text:span text:style-name="T3"> kapitalistične družbe, lažne morale, otopelosti človeške zaostalosti, umetnikovega položaja</text:span></text:p>
      <text:p text:style-name="P3"/>
      <text:p text:style-name="P1"><text:span text:style-name="T2">KONS. 5</text:span><text:span text:style-name="T3">:</text:span></text:p>
      <text:p text:style-name="P1"><text:span text:style-name="T3">-1925, Tomaj</text:span></text:p>
      <text:p text:style-name="P1"><text:span text:style-name="T3">-kmetijski priročnik Gnoj je zlato</text:span></text:p>
      <text:p text:style-name="P1"><text:span text:style-name="T3">-avantgardna, konstruktivitična pesem, družbenokritična pesem</text:span></text:p>
      <text:p text:style-name="P3"/>
      <text:p text:style-name="P1"><text:span text:style-name="T5">KAREL DESTOVNIK – KAJUH</text:span><text:span text:style-name="T3"> (1922-1944):</text:span></text:p>
      <text:p text:style-name="P1"><text:span text:style-name="T3">-njegova tematika: revolucija, boj za pravičnejši svet (npr. Slovenska pesem)</text:span></text:p>
      <text:p text:style-name="P1"><text:span text:style-name="T3">-pesmi imele agitacijsko in mobilizacijsko vlogo (agatacija=pridobivanje ljudi za politične in ideološke cilje; mobilizacija=organiziranje ljudi za neko dejavnost npr.za vojno).</text:span></text:p>
      <text:p text:style-name="P1"><text:span text:style-name="T3">-ljubezen, mati, trpljenje in smrt</text:span></text:p>
      <text:p text:style-name="P3"/>
      <text:p text:style-name="P1"><text:span text:style-name="T2">BOSA POJDIVA, DEKLE, OBSOREJ</text:span><text:span text:style-name="T3">:</text:span></text:p>
      <text:p text:style-name="P1"><text:span text:style-name="T3">-cikel 8 ljubezenskih pesmi</text:span></text:p>
      <text:p text:style-name="P1"><text:span text:style-name="T3">-posvečene Kajuhovemu dekletu Silvi Ponikvar</text:span></text:p>
      <text:p text:style-name="P1"><text:span text:style-name="T3">-1943, zbirka Pesmi (ilegalno natisnjena)</text:span></text:p>
      <text:p text:style-name="P1"><text:span text:style-name="T3">-temi: ljubezen do domovine + naroda in ljubezen do dekleta, trpljenje naroda</text:span></text:p>
      <text:p text:style-name="P1"><text:span text:style-name="T3">-osrednje jezikovno sredstvo: kontrast</text:span></text:p>
      <text:p text:style-name="P1"><text:span text:style-name="T3">-ideja pesmi: v času narodne ogorčenosti je treba tudi najintenzivnejša čustva podrediti boju za osvoboditev. Beli češnjevi cvetovi so namenjeni talcem. Osebna ljubezen je povezana z mislijo na trpeče.</text:span></text:p>
      <text:p text:style-name="P1"><text:span text:style-name="T3">-oblika pesmi: tradicionalna</text:span></text:p>
      <text:p text:style-name="P3"/>
      <text:p text:style-name="P3"/>
      <text:p text:style-name="P3"/>
      <text:p text:style-name="P3"><text:soft-page-break/></text:p>
      <text:p text:style-name="P1"><text:span text:style-name="T2">DOGODEK V MESTU GOGI: </text:span></text:p>
      <text:p text:style-name="P1"><text:span text:style-name="T3">-Slavko Grum, napisana 1929, ekspresionistična drama</text:span></text:p>
      <text:p text:style-name="P1"><text:span text:style-name="T3">-montaža  zgodb: iz Zolajeve  novele Za  noč ljubezni, sklepnega prizora Ibsenovih </text:span></text:p>
      <text:p text:style-name="P1"><text:span text:style-name="T3">strahov, iz dveh svojih črtic, osnovne zgodbe Strindbergove Gospodične Julije</text:span></text:p>
      <text:p text:style-name="P6"/>
      <text:p text:style-name="P1"><text:span text:style-name="T2">Dramska tehnika</text:span><text:span text:style-name="T3">: </text:span></text:p>
      <text:p text:style-name="P1"><text:span text:style-name="T3">-moderna</text:span></text:p>
      <text:p text:style-name="P1"><text:span text:style-name="T3">-mozaik zgodb, izsekov iz življenja preb.</text:span></text:p>
      <text:p text:style-name="P1"><text:span text:style-name="T3">-simultano odrsko prizorišče(na odru hkrati več dogodkov/situac)</text:span></text:p>
      <text:p text:style-name="P1"><text:span text:style-name="T3">-analitična drama(Hanino dramsko dejanje je motivirano z dogodki </text:span></text:p>
      <text:p text:style-name="P1"><text:span text:style-name="T3"><text:s text:c="2"/>v preteklosti, o njih izvemo iz Haninega pogovora s Terezo)</text:span></text:p>
      <text:p text:style-name="P6"/>
      <text:p text:style-name="P1"><text:span text:style-name="T2">Čas</text:span><text:span text:style-name="T3">:zatohel večer, poletna soparna noč, bleščeče jutro</text:span></text:p>
      <text:p text:style-name="P6"/>
      <text:p text:style-name="P1"><text:span text:style-name="T2">Kraj</text:span><text:span text:style-name="T3">: Goga s poševnimi hišami, v stanov.drug nad drugim živijo Gogovci</text:span></text:p>
      <text:p text:style-name="P6"/>
      <text:p text:style-name="P1"><text:span text:style-name="T2">Hana</text:span><text:span text:style-name="T3">: protagonistka, nima protiigralca</text:span></text:p>
      <text:p text:style-name="P1"><text:span text:style-name="T3">-fiksirana seksualna travma(v mladosti jo je posilil Prelih, zato je odšla v tujino, </text:span></text:p>
      <text:p text:style-name="P1"><text:span text:style-name="T3">vendar ne more zaživeti normalnega spolnega življenja. Ko se vrne domov, je </text:span></text:p>
      <text:p text:style-name="P1"><text:span text:style-name="T3">kljub gnusu in ponižanju suženjsko odvisna od posiljevalca. Hanina osvoboditev </text:span></text:p>
      <text:p text:style-name="P1"><text:span text:style-name="T3">je vprašljiva, če ne že povsem iluzorna.</text:span></text:p>
      <text:p text:style-name="P6"/>
      <text:p text:style-name="P1"><text:span text:style-name="T2">Goga</text:span><text:span text:style-name="T3">: zadušljivo, tesnobno, grozljivo vzdušje</text:span></text:p>
      <text:p text:style-name="P1"><text:span text:style-name="T2">Goga kot simbol</text:span><text:span text:style-name="T3">: </text:span><text:span text:style-name="T5">sociološka razlaga</text:span><text:span text:style-name="T3">: izraz tesnih, zadušnih, nemogočih, </text:span></text:p>
      <text:p text:style-name="P1"><text:span text:style-name="T3">nesvobodnih razmer na Slovenskem v času med vojnama.</text:span></text:p>
      <text:p text:style-name="P1"><text:span text:style-name="T5">Psihološka razlaga</text:span><text:span text:style-name="T3">: psih.deformacije preb.izhajajo iz njihove erotične zavrtosti.</text:span></text:p>
      <text:p text:style-name="P1"><text:span text:style-name="T2">Gogovci</text:span><text:span text:style-name="T3">: duševno/psihično(nekateri telesno) popačeni, čudaški, sak s svojo travmo, </text:span></text:p>
      <text:p text:style-name="P1"><text:span text:style-name="T3">patološki liki, kot lutke ki jih obudi skriti mehanizem nato pa spet zamrejo, obsojeni </text:span></text:p>
      <text:p text:style-name="P1"><text:span text:style-name="T3">na čakanje dogodka ki ga ni, pasivni, živijo monotono, prano, nedružabno, nemoralni, </text:span></text:p>
      <text:p text:style-name="P1"><text:span text:style-name="T3">hinavski, zlobni, opravljajo, prežijo na druge, trpinčijo drug drugega in sami sebe.</text:span></text:p>
      <text:p text:style-name="P1"><text:span text:style-name="T3">Duševno obremenjeni zaradi neizživetega ali napačno izživetega spolnega nagona:</text:span></text:p>
      <text:p text:style-name="P3"/>
      <text:p text:style-name="P1"><text:span text:style-name="T2">OSEBE</text:span><text:span text:style-name="T3">:</text:span></text:p>
      <text:p text:style-name="P1"><text:span text:style-name="T3">-</text:span><text:span text:style-name="T2">Klikot</text:span><text:span text:style-name="T3"> je sposoben le platonske lj; ko ga Hana povabi k sebi, se mu erotika zagnusi.</text:span></text:p>
      <text:p text:style-name="P3"/>
      <text:p text:style-name="P1"><text:span text:style-name="T3">-</text:span><text:span text:style-name="T2">Tarbula</text:span><text:span text:style-name="T3"> in </text:span><text:span text:style-name="T2">Afra</text:span><text:span text:style-name="T3"> trpita, ker ju ni nikoli nihče poželel.</text:span></text:p>
      <text:p text:style-name="P3"/>
      <text:p text:style-name="P1"><text:span text:style-name="T3">-</text:span><text:span text:style-name="T2">Elzo</text:span><text:span text:style-name="T3"> je erotični odnos obremenil s krivdo, ker je zavrgla otroka (hrepeni o odrešitvi, smrti).</text:span></text:p>
      <text:p text:style-name="P3"/>
      <text:p text:style-name="P1"><text:span text:style-name="T3">-</text:span><text:span text:style-name="T2">Grbavi</text:span><text:span text:style-name="T3"> Teobald si bolestno želi postati igralec = kompenzacija (preusmeritev spolnega nagona).</text:span></text:p>
      <text:p text:style-name="P3"/>
      <text:p text:style-name="P1"><text:span text:style-name="T3">-</text:span><text:span text:style-name="T2">Gapit</text:span><text:span text:style-name="T3"> je namesto žive ženske sposoben ljubiti neživo stvar.</text:span></text:p>
      <text:p text:style-name="P6"/>
      <text:p text:style-name="P1"><text:span text:style-name="T2">Dogodek</text:span><text:span text:style-name="T3">: preb. čakajo na dogodek, ki bi jih na neki način odrešil. Izkaže se, da je odrešujoč 'dogodek' odrešil le Hano, ki je zmogla udariti Preliha; ostala Goga je še naprej žrtev potlačenih in neizživetih strasti.</text:span></text:p>
      <text:p text:style-name="P6"/>
      <text:p text:style-name="P1"><text:span text:style-name="T2">*Teobald</text:span><text:span text:style-name="T3">: recitira odlomke iz Ibsenove drame Strahovi. Elza ga je izpostavila vetru-grba.</text:span></text:p>
      <text:p text:style-name="P6"/>
      <text:p text:style-name="P1"><text:span text:style-name="T2">*Afra</text:span><text:span text:style-name="T3">­ Tarbulina sestra. Ji mestna opravljivka, ki komentira dogodke v mestu. Imela je zaročenca, taprevaral z Elzo in naredil samomor. Pred tem je Afri povedal v obraz, da je ni nikoli ljubil in da se je z njo zaročil le zaradi denarja. </text:span></text:p>
      <text:p text:style-name="P3"/>
      <text:p text:style-name="P1"><text:span text:style-name="T2">Motivi, teme</text:span><text:span text:style-name="T3">: Grum opisuje delno patološke osebnosti, komplekse spolne neizživetosti, nasilje, ki človeku, ko odraste ne dovolijo, da bi se razmahnili. Ljudje ostajajo nepotešeni, neaktivni, življenjsko nesposobni.</text:span></text:p>
      <text:p text:style-name="P1"><text:span text:style-name="T3">»Prvi se ne pozabi nikoli.« ­ Hana »Naj živi, naj živisamo da je mrtev!« ­ Hana s tem stavkom hotela izraziti škodoželjnost in maščevalnost. Jevesela, ker so bila zlobneževa slaba dela poplačana. Škodoželjno mu želi,  da naj prazno živi naprej v nevednosti – naj bo živ in hkrati mrtev.</text:span></text:p>
      <text:p text:style-name="P6"/>
      <text:p text:style-name="P6"/>
      <text:p text:style-name="P6"/>
      <text:p text:style-name="P6"/>
      <text:p text:style-name="P6"><text:soft-page-break/></text:p>
      <text:p text:style-name="P6"/>
      <text:p text:style-name="P1"><text:span text:style-name="T2">OBNOVA</text:span><text:span text:style-name="T3">:­pogovor sester Tarbule in Afre o nepričakovanem prihodu Hane(hčer trgovca) domov.</text:span></text:p>
      <text:p text:style-name="P1"><text:span text:style-name="T3">­nato se pogovarjata z sluškinjo Juto in Klefo, ki ga prestrašita z zgodbo o štirinajstletnici</text:span></text:p>
      <text:p text:style-name="P1"><text:span text:style-name="T3">­to Klefa prestraši in zbeži, prikaže se umrli naddavkar, ki je šel na svoj dnevni sprehod</text:span></text:p>
      <text:p text:style-name="P1"><text:span text:style-name="T3">­Na cesti se pojavi Gapit, zbeži v sobo, jo zaklene, obleče svoji lutki Giseli in začne piti vino</text:span></text:p>
      <text:p text:style-name="P1"><text:span text:style-name="T3">­Nato se v sobi pogovarjata Hana in Tereza</text:span></text:p>
      <text:p text:style-name="P1"><text:span text:style-name="T3">­Hana se boji hlapca Prelih, ker je bil njen prvi, a tega ne pove Terezi oziroma ne direktno</text:span></text:p>
      <text:p text:style-name="P1"><text:span text:style-name="T3">­po odhodu Tereze pride v sobo Prelih, ki še zadnjič želi Hano, a ta se mu opira in </text:span></text:p>
      <text:p text:style-name="P1"><text:span text:style-name="T3">nato se hlapec odloči da pride kasneje, saj na Hanino srečo v sobo pride Tereza</text:span></text:p>
      <text:p text:style-name="P1"><text:span text:style-name="T3">­grbavec Teobald želi igrati Ibsenove Strahov, in zako začne klicati gospodinjo Prestopil</text:span></text:p>
      <text:p text:style-name="P1"><text:span text:style-name="T3">­Nato se pogovarjata o nekem grbavem igralcu, ki naj bi ga gospodinja videla igrati</text:span></text:p>
      <text:p text:style-name="P1"><text:span text:style-name="T3">­Oče Kirvin , birič Kaps in Klikot se odpravijo igrat Hani podoknico, Kaps kljub nasprotovanju </text:span></text:p>
      <text:p text:style-name="P1"><text:span text:style-name="T3"><text:s/>Klikota začne govoriti Hani, da jo Klikot zelo ljubi</text:span></text:p>
      <text:p text:style-name="P1"><text:span text:style-name="T3">­Hana bi ga rada spoznala a on zbeži domov</text:span></text:p>
      <text:p text:style-name="P1"><text:span text:style-name="T3">­Gapit v svoji sobi sliši Morisovo abecedo in sklene da se jo nauči, hkrati pa lutki </text:span></text:p>
      <text:p text:style-name="P1"><text:span text:style-name="T3">pove načrt, da bosta zbežala iz Goge ker ga nekdo zasleduje</text:span></text:p>
      <text:p text:style-name="P1"><text:span text:style-name="T3">­V drugem dejanju Afra in Tabula zaradi glasov ne moreta spati.</text:span></text:p>
      <text:p text:style-name="P1"><text:span text:style-name="T3">­Nato le zaspita ko Tarbila plane kviški, ker jo je strah, da bi mirna ženska ušla iz </text:span></text:p>
      <text:p text:style-name="P1"><text:span text:style-name="T3">mesta (Teobald je njen sin, in ona je kriva za njegovo grbavost)</text:span></text:p>
      <text:p text:style-name="P1"><text:span text:style-name="T3">­V Hanini sobi se pojavi Prelih, ki se jo hoče polastiti a ga ona udari z svečnikom, ter </text:span></text:p>
      <text:p text:style-name="P1"><text:span text:style-name="T3">truplo dvigne na posteljo in prekrije z odejo</text:span></text:p>
      <text:p text:style-name="P1"><text:span text:style-name="T3">­V mestu še noben ne spi, vsi menijo da se bo nekaj zgodilo.</text:span></text:p>
      <text:p text:style-name="P1"><text:span text:style-name="T3">­Afro steče do Elze (mirne žene), ker misli, da je mrtva a najde živo spečo na stolu</text:span></text:p>
      <text:p text:style-name="P1"><text:span text:style-name="T3">­Tereza vstopi v Hanino sobo, Hana poskuša nagovoriti Terezo naj ji pomaga se </text:span></text:p>
      <text:p text:style-name="P1"><text:span text:style-name="T3">znebiti trupla a Tereza tega noče</text:span></text:p>
      <text:p text:style-name="P1"><text:span text:style-name="T3">­Hana po odhodu Tereze zaprosi Klikota in ta zaradi ljubezni to opravi</text:span></text:p>
      <text:p text:style-name="P1"><text:span text:style-name="T3">­Klikot pusti truplo na cesti in zbeži v svojo sobo in se želi ubiti, ker je imel čisto </text:span></text:p>
      <text:p text:style-name="P1"><text:span text:style-name="T3">drugačne predstave o Hani.</text:span></text:p>
      <text:p text:style-name="P1"><text:span text:style-name="T3">­Preliza opazita slikar in njegova punca</text:span></text:p>
      <text:p text:style-name="P1"><text:span text:style-name="T3">­Ni mrtev ampak je zaradi udarca izgubil ves spomin</text:span></text:p>
      <text:p text:style-name="P1"><text:span text:style-name="T3">­Zjutraj nasproti Tarbule pride gospa Župeči pove ji par grozljivih govoric-neresnične</text:span></text:p>
      <text:p text:style-name="P1"><text:span text:style-name="T3">­Hana namerava odpotovati in se omožiti, Tereza ji pove da se je Prelih priklativ </text:span></text:p>
      <text:p text:style-name="P1"><text:span text:style-name="T3">domov ­Od veselja Hani iz ust uidejo besede : »Naj živi, naj živi, damo da je mrtev«</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937in" fo:margin-bottom="0.3937in" fo:margin-left="0.3937in" fo:margin-right="0.3937in" style:writing-mode="lr-tb" style:layout-grid-color="#c0c0c0" style:layout-grid-lines="43"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2:00</meta:creation-date>
    <dc:date>2019-05-28T09:22:00</dc:date>
    <meta:editing-duration>P0D</meta:editing-duration>
    <meta:generator>LibreOffice/6.0.7.3$Linux_X86_64 LibreOffice_project/00m0$Build-3</meta:generator>
    <meta:document-statistic meta:table-count="0" meta:image-count="0" meta:object-count="0" meta:page-count="10" meta:paragraph-count="318" meta:word-count="4192" meta:character-count="29458" meta:non-whitespace-character-count="255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