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1" svg:font-family="'Monotype Sorts'" style:font-charset="x-symbol"/>
    <style:font-face style:name="Symbol1" svg:font-family="Symbol" style:font-charset="x-symbol"/>
    <style:font-face style:name="Webdings1" svg:font-family="Webdings" style:font-charset="x-symbol"/>
    <style:font-face style:name="Wingdings1" svg:font-family="Wingdings" style:font-charset="x-symbol"/>
    <style:font-face style:name="Arial" svg:font-family="Arial" style:font-family-generic="roman" style:font-pitch="variable"/>
    <style:font-face style:name="Monotype Sorts" svg:font-family="'Monotype Sort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486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C" style:family="table-column">
      <style:table-column-properties style:column-width="3.1986in"/>
    </style:style>
    <style:style style:name="Table1.1" style:family="table-row">
      <style:table-row-properties fo:keep-together="always"/>
    </style:style>
    <style:style style:name="Table1.A1" style:family="table-cell">
      <style:table-cell-properties style:vertical-align="middle" fo:padding-left="0.0486in" fo:padding-right="0.0486in" fo:padding-top="0in" fo:padding-bottom="0in" fo:border="none"/>
    </style:style>
    <style:style style:name="Table1.2" style:family="table-row">
      <style:table-row-properties style:min-row-height="0.5847in" fo:keep-together="always"/>
    </style:style>
    <style:style style:name="Table1.8" style:family="table-row">
      <style:table-row-properties style:min-row-height="0.7993in" fo:keep-together="always"/>
    </style:style>
    <style:style style:name="Table2" style:family="table">
      <style:table-properties style:width="7.5806in" fo:margin-left="-0.2958in" fo:margin-top="0in" fo:margin-bottom="0in" table:align="left" style:writing-mode="lr-tb"/>
    </style:style>
    <style:style style:name="Table2.A" style:family="table-column">
      <style:table-column-properties style:column-width="0.9854in"/>
    </style:style>
    <style:style style:name="Table2.B" style:family="table-column">
      <style:table-column-properties style:column-width="0.8854in"/>
    </style:style>
    <style:style style:name="Table2.C" style:family="table-column">
      <style:table-column-properties style:column-width="0.8861in"/>
    </style:style>
    <style:style style:name="Table2.D" style:family="table-column">
      <style:table-column-properties style:column-width="0.9847in"/>
    </style:style>
    <style:style style:name="Table2.E" style:family="table-column">
      <style:table-column-properties style:column-width="1.0819in"/>
    </style:style>
    <style:style style:name="Table2.F" style:family="table-column">
      <style:table-column-properties style:column-width="0.984in"/>
    </style:style>
    <style:style style:name="Table2.1" style:family="table-row">
      <style:table-row-properties style:min-row-height="0.2208in" fo:keep-together="auto"/>
    </style:style>
    <style:style style:name="Table2.A1" style:family="table-cell">
      <style:table-cell-properties style:vertical-align="middle" fo:padding-left="0.0486in" fo:padding-right="0.0486in" fo:padding-top="0in" fo:padding-bottom="0in" fo:border="none"/>
    </style:style>
    <style:style style:name="Table2.2" style:family="table-row">
      <style:table-row-properties fo:keep-together="always"/>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3" style:family="table">
      <style:table-properties style:width="6.3965in" fo:margin-left="-0.096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style:vertical-align="middle" fo:padding-left="0.0486in" fo:padding-right="0.0486in" fo:padding-top="0in" fo:padding-bottom="0in" fo:border="none"/>
    </style:style>
    <style:style style:name="Table4" style:family="table">
      <style:table-properties style:width="6.4042in" fo:margin-left="-0.1063in" fo:margin-top="0in" fo:margin-bottom="0in" table:align="left" style:writing-mode="lr-tb"/>
    </style:style>
    <style:style style:name="Table4.A" style:family="table-column">
      <style:table-column-properties style:column-width="3.1979in"/>
    </style:style>
    <style:style style:name="Table4.B" style:family="table-column">
      <style:table-column-properties style:column-width="3.2056in"/>
    </style:style>
    <style:style style:name="Table4.1" style:family="table-row">
      <style:table-row-properties fo:keep-together="auto"/>
    </style:style>
    <style:style style:name="Table4.A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4.B1" style:family="table-cell">
      <style:table-cell-properties style:vertical-align="middle" fo:padding-left="0.0486in" fo:padding-right="0.0486in" fo:padding-top="0in" fo:padding-bottom="0in" fo:border="0.5pt solid #000000"/>
    </style:style>
    <style:style style:name="Table4.A2" style:family="table-cell">
      <style:table-cell-properties style:vertical-align="middle" fo:padding-left="0.0486in" fo:padding-right="0.0486in" fo:padding-top="0in" fo:padding-bottom="0in" fo:border-left="0.5pt solid #000000" fo:border-right="none" fo:border-top="none" fo:border-bottom="0.5pt solid #000000"/>
    </style:style>
    <style:style style:name="Table4.B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P1" style:family="paragraph" style:parent-style-name="Standard">
      <style:text-properties fo:font-size="16pt" fo:font-style="italic" fo:font-weight="bold" style:font-size-asian="16pt" style:font-style-asian="italic"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snap-to-layout-grid="false"/>
      <style:text-properties fo:font-size="12pt" style:font-size-asian="12pt"/>
    </style:style>
    <style:style style:name="P4" style:family="paragraph" style:parent-style-name="Standard">
      <style:paragraph-properties fo:text-align="justify" style:justify-single-word="false"/>
      <style:text-properties fo:font-size="12pt" fo:font-style="italic" style:font-size-asian="12pt" style:font-style-asian="italic"/>
    </style:style>
    <style:style style:name="P5"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6" style:family="paragraph" style:parent-style-name="Standard">
      <style:paragraph-properties fo:text-align="justify" style:justify-single-word="false"/>
      <style:text-properties fo:font-size="12pt" fo:font-weight="bold" style:font-size-asian="12pt" style:font-weight-asian="bold"/>
    </style:style>
    <style:style style:name="P7" style:family="paragraph" style:parent-style-name="Standard">
      <style:paragraph-properties fo:text-align="justify" style:justify-single-word="false" style:snap-to-layout-grid="false"/>
      <style:text-properties fo:font-size="12pt" fo:font-weight="bold" style:font-size-asian="12pt" style:font-weight-asian="bold"/>
    </style:style>
    <style:style style:name="P8" style:family="paragraph" style:parent-style-name="Standard">
      <style:paragraph-properties fo:text-align="justify" style:justify-single-word="false"/>
    </style:style>
    <style:style style:name="P9" style:family="paragraph" style:parent-style-name="Standard" style:list-style-name="WWNum72">
      <style:paragraph-properties fo:text-align="justify" style:justify-single-word="false">
        <style:tab-stops>
          <style:tab-stop style:position="0.25in"/>
        </style:tab-stops>
      </style:paragraph-properties>
    </style:style>
    <style:style style:name="P10" style:family="paragraph" style:parent-style-name="Standard" style:list-style-name="WWNum42">
      <style:paragraph-properties fo:text-align="justify" style:justify-single-word="false">
        <style:tab-stops>
          <style:tab-stop style:position="0.25in"/>
        </style:tab-stops>
      </style:paragraph-properties>
    </style:style>
    <style:style style:name="P11" style:family="paragraph" style:parent-style-name="Standard" style:list-style-name="WWNum49">
      <style:paragraph-properties fo:text-align="justify" style:justify-single-word="false">
        <style:tab-stops>
          <style:tab-stop style:position="0.25in"/>
        </style:tab-stops>
      </style:paragraph-properties>
    </style:style>
    <style:style style:name="P12" style:family="paragraph" style:parent-style-name="Standard" style:list-style-name="WWNum53">
      <style:paragraph-properties fo:text-align="justify" style:justify-single-word="false">
        <style:tab-stops>
          <style:tab-stop style:position="0.25in"/>
        </style:tab-stops>
      </style:paragraph-properties>
    </style:style>
    <style:style style:name="P13" style:family="paragraph" style:parent-style-name="Standard" style:list-style-name="WWNum55">
      <style:paragraph-properties fo:text-align="justify" style:justify-single-word="false">
        <style:tab-stops>
          <style:tab-stop style:position="0.25in"/>
        </style:tab-stops>
      </style:paragraph-properties>
    </style:style>
    <style:style style:name="P14" style:family="paragraph" style:parent-style-name="Standard" style:list-style-name="WWNum33">
      <style:paragraph-properties fo:text-align="justify" style:justify-single-word="false">
        <style:tab-stops>
          <style:tab-stop style:position="0.25in"/>
        </style:tab-stops>
      </style:paragraph-properties>
    </style:style>
    <style:style style:name="P15" style:family="paragraph" style:parent-style-name="Standard" style:list-style-name="WWNum61">
      <style:paragraph-properties fo:text-align="justify" style:justify-single-word="false">
        <style:tab-stops>
          <style:tab-stop style:position="0.25in"/>
        </style:tab-stops>
      </style:paragraph-properties>
    </style:style>
    <style:style style:name="P16" style:family="paragraph" style:parent-style-name="Standard" style:list-style-name="WWNum13">
      <style:paragraph-properties fo:text-align="justify" style:justify-single-word="false">
        <style:tab-stops>
          <style:tab-stop style:position="0.25in"/>
        </style:tab-stops>
      </style:paragraph-properties>
    </style:style>
    <style:style style:name="P17" style:family="paragraph" style:parent-style-name="Standard" style:list-style-name="WWNum28">
      <style:paragraph-properties fo:text-align="justify" style:justify-single-word="false">
        <style:tab-stops>
          <style:tab-stop style:position="0.25in"/>
        </style:tab-stops>
      </style:paragraph-properties>
    </style:style>
    <style:style style:name="P18" style:family="paragraph" style:parent-style-name="Standard" style:list-style-name="WWNum20">
      <style:paragraph-properties fo:text-align="justify" style:justify-single-word="false">
        <style:tab-stops>
          <style:tab-stop style:position="0.25in"/>
        </style:tab-stops>
      </style:paragraph-properties>
    </style:style>
    <style:style style:name="P19" style:family="paragraph" style:parent-style-name="Standard" style:list-style-name="WWNum36">
      <style:paragraph-properties fo:text-align="justify" style:justify-single-word="false">
        <style:tab-stops>
          <style:tab-stop style:position="0.25in"/>
        </style:tab-stops>
      </style:paragraph-properties>
    </style:style>
    <style:style style:name="P20" style:family="paragraph" style:parent-style-name="Standard" style:list-style-name="WWNum6">
      <style:paragraph-properties fo:text-align="justify" style:justify-single-word="false">
        <style:tab-stops>
          <style:tab-stop style:position="0.25in"/>
        </style:tab-stops>
      </style:paragraph-properties>
    </style:style>
    <style:style style:name="P21" style:family="paragraph" style:parent-style-name="Standard" style:list-style-name="WWNum21">
      <style:paragraph-properties fo:text-align="justify" style:justify-single-word="false">
        <style:tab-stops>
          <style:tab-stop style:position="0.25in"/>
        </style:tab-stops>
      </style:paragraph-properties>
    </style:style>
    <style:style style:name="P22" style:family="paragraph" style:parent-style-name="Standard" style:list-style-name="WWNum51">
      <style:paragraph-properties fo:text-align="justify" style:justify-single-word="false">
        <style:tab-stops>
          <style:tab-stop style:position="0.25in"/>
        </style:tab-stops>
      </style:paragraph-properties>
    </style:style>
    <style:style style:name="P23" style:family="paragraph" style:parent-style-name="Standard" style:list-style-name="WWNum10">
      <style:paragraph-properties fo:text-align="justify" style:justify-single-word="false">
        <style:tab-stops>
          <style:tab-stop style:position="0.25in"/>
        </style:tab-stops>
      </style:paragraph-properties>
    </style:style>
    <style:style style:name="P24" style:family="paragraph" style:parent-style-name="Standard" style:list-style-name="WWNum44">
      <style:paragraph-properties fo:text-align="justify" style:justify-single-word="false">
        <style:tab-stops>
          <style:tab-stop style:position="0.25in"/>
        </style:tab-stops>
      </style:paragraph-properties>
    </style:style>
    <style:style style:name="P25" style:family="paragraph" style:parent-style-name="Standard" style:list-style-name="WWNum12">
      <style:paragraph-properties fo:text-align="justify" style:justify-single-word="false">
        <style:tab-stops>
          <style:tab-stop style:position="0.25in"/>
        </style:tab-stops>
      </style:paragraph-properties>
    </style:style>
    <style:style style:name="P26" style:family="paragraph" style:parent-style-name="Standard" style:list-style-name="WWNum47">
      <style:paragraph-properties fo:text-align="justify" style:justify-single-word="false">
        <style:tab-stops>
          <style:tab-stop style:position="0.25in"/>
        </style:tab-stops>
      </style:paragraph-properties>
    </style:style>
    <style:style style:name="P27" style:family="paragraph" style:parent-style-name="Standard" style:list-style-name="WWNum40">
      <style:paragraph-properties fo:text-align="justify" style:justify-single-word="false">
        <style:tab-stops>
          <style:tab-stop style:position="0.25in"/>
        </style:tab-stops>
      </style:paragraph-properties>
    </style:style>
    <style:style style:name="P28" style:family="paragraph" style:parent-style-name="Standard" style:list-style-name="WWNum32">
      <style:paragraph-properties fo:text-align="justify" style:justify-single-word="false">
        <style:tab-stops>
          <style:tab-stop style:position="0.25in"/>
        </style:tab-stops>
      </style:paragraph-properties>
    </style:style>
    <style:style style:name="P29" style:family="paragraph" style:parent-style-name="Standard" style:list-style-name="WWNum58">
      <style:paragraph-properties fo:text-align="justify" style:justify-single-word="false">
        <style:tab-stops>
          <style:tab-stop style:position="0.25in"/>
        </style:tab-stops>
      </style:paragraph-properties>
    </style:style>
    <style:style style:name="P30" style:family="paragraph" style:parent-style-name="Standard" style:list-style-name="WWNum64">
      <style:paragraph-properties fo:text-align="justify" style:justify-single-word="false">
        <style:tab-stops>
          <style:tab-stop style:position="0.25in"/>
        </style:tab-stops>
      </style:paragraph-properties>
    </style:style>
    <style:style style:name="P31" style:family="paragraph" style:parent-style-name="Standard" style:list-style-name="WWNum23">
      <style:paragraph-properties fo:text-align="justify" style:justify-single-word="false">
        <style:tab-stops>
          <style:tab-stop style:position="0.25in"/>
        </style:tab-stops>
      </style:paragraph-properties>
    </style:style>
    <style:style style:name="P32" style:family="paragraph" style:parent-style-name="Standard" style:list-style-name="WWNum35">
      <style:paragraph-properties fo:text-align="justify" style:justify-single-word="false">
        <style:tab-stops>
          <style:tab-stop style:position="0.25in"/>
        </style:tab-stops>
      </style:paragraph-properties>
    </style:style>
    <style:style style:name="P33" style:family="paragraph" style:parent-style-name="Standard" style:list-style-name="WWNum50">
      <style:paragraph-properties fo:text-align="justify" style:justify-single-word="false">
        <style:tab-stops>
          <style:tab-stop style:position="0.25in"/>
        </style:tab-stops>
      </style:paragraph-properties>
    </style:style>
    <style:style style:name="P34" style:family="paragraph" style:parent-style-name="Standard" style:list-style-name="WWNum3">
      <style:paragraph-properties fo:text-align="justify" style:justify-single-word="false">
        <style:tab-stops>
          <style:tab-stop style:position="0.25in"/>
        </style:tab-stops>
      </style:paragraph-properties>
    </style:style>
    <style:style style:name="P35" style:family="paragraph" style:parent-style-name="Standard" style:list-style-name="WWNum41">
      <style:paragraph-properties fo:text-align="justify" style:justify-single-word="false">
        <style:tab-stops>
          <style:tab-stop style:position="0.25in"/>
        </style:tab-stops>
      </style:paragraph-properties>
    </style:style>
    <style:style style:name="P36" style:family="paragraph" style:parent-style-name="Standard" style:list-style-name="WWNum15">
      <style:paragraph-properties fo:text-align="justify" style:justify-single-word="false">
        <style:tab-stops>
          <style:tab-stop style:position="0.25in"/>
        </style:tab-stops>
      </style:paragraph-properties>
    </style:style>
    <style:style style:name="P37" style:family="paragraph" style:parent-style-name="Standard" style:list-style-name="WWNum17">
      <style:paragraph-properties fo:text-align="justify" style:justify-single-word="false">
        <style:tab-stops>
          <style:tab-stop style:position="0.25in"/>
        </style:tab-stops>
      </style:paragraph-properties>
    </style:style>
    <style:style style:name="P38" style:family="paragraph" style:parent-style-name="Standard" style:list-style-name="WWNum16">
      <style:paragraph-properties fo:text-align="justify" style:justify-single-word="false">
        <style:tab-stops>
          <style:tab-stop style:position="0.25in"/>
        </style:tab-stops>
      </style:paragraph-properties>
    </style:style>
    <style:style style:name="P39" style:family="paragraph" style:parent-style-name="Standard">
      <style:paragraph-properties fo:text-align="justify" style:justify-single-word="false" style:snap-to-layout-grid="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Text_20_body">
      <style:paragraph-properties fo:text-align="justify" style:justify-single-word="false"/>
    </style:style>
    <style:style style:name="P42" style:family="paragraph" style:parent-style-name="Text_20_body" style:list-style-name="WWNum62">
      <style:paragraph-properties fo:text-align="justify" style:justify-single-word="false">
        <style:tab-stops>
          <style:tab-stop style:position="0.25in"/>
        </style:tab-stops>
      </style:paragraph-properties>
    </style:style>
    <style:style style:name="P43" style:family="paragraph" style:parent-style-name="Text_20_body" style:list-style-name="WWNum27">
      <style:paragraph-properties fo:text-align="justify" style:justify-single-word="false">
        <style:tab-stops>
          <style:tab-stop style:position="0.25in"/>
        </style:tab-stops>
      </style:paragraph-properties>
    </style:style>
    <style:style style:name="P44" style:family="paragraph" style:parent-style-name="Text_20_body" style:list-style-name="WWNum19">
      <style:paragraph-properties fo:text-align="justify" style:justify-single-word="false">
        <style:tab-stops>
          <style:tab-stop style:position="0.25in"/>
        </style:tab-stops>
      </style:paragraph-properties>
    </style:style>
    <style:style style:name="P45" style:family="paragraph" style:parent-style-name="Text_20_body" style:list-style-name="WWNum69">
      <style:paragraph-properties fo:text-align="justify" style:justify-single-word="false">
        <style:tab-stops>
          <style:tab-stop style:position="0.25in"/>
        </style:tab-stops>
      </style:paragraph-properties>
    </style:style>
    <style:style style:name="P46" style:family="paragraph" style:parent-style-name="Text_20_body" style:list-style-name="WWNum63">
      <style:paragraph-properties fo:text-align="justify" style:justify-single-word="false">
        <style:tab-stops>
          <style:tab-stop style:position="0.25in"/>
        </style:tab-stops>
      </style:paragraph-properties>
    </style:style>
    <style:style style:name="P47" style:family="paragraph" style:parent-style-name="Text_20_body" style:list-style-name="WWNum9">
      <style:paragraph-properties fo:text-align="justify" style:justify-single-word="false">
        <style:tab-stops>
          <style:tab-stop style:position="0.25in"/>
        </style:tab-stops>
      </style:paragraph-properties>
    </style:style>
    <style:style style:name="P48" style:family="paragraph" style:parent-style-name="Text_20_body" style:list-style-name="WWNum7">
      <style:paragraph-properties fo:text-align="justify" style:justify-single-word="false">
        <style:tab-stops>
          <style:tab-stop style:position="0.25in"/>
        </style:tab-stops>
      </style:paragraph-properties>
    </style:style>
    <style:style style:name="P49" style:family="paragraph" style:parent-style-name="Text_20_body" style:list-style-name="WWNum71">
      <style:paragraph-properties fo:text-align="justify" style:justify-single-word="false">
        <style:tab-stops>
          <style:tab-stop style:position="0.25in"/>
        </style:tab-stops>
      </style:paragraph-properties>
    </style:style>
    <style:style style:name="P50" style:family="paragraph" style:parent-style-name="Text_20_body" style:list-style-name="WWNum4">
      <style:paragraph-properties fo:text-align="justify" style:justify-single-word="false">
        <style:tab-stops>
          <style:tab-stop style:position="0.25in"/>
        </style:tab-stops>
      </style:paragraph-properties>
    </style:style>
    <style:style style:name="P51" style:family="paragraph" style:parent-style-name="Text_20_body" style:list-style-name="WWNum30">
      <style:paragraph-properties fo:text-align="justify" style:justify-single-word="false">
        <style:tab-stops>
          <style:tab-stop style:position="0.25in"/>
        </style:tab-stops>
      </style:paragraph-properties>
    </style:style>
    <style:style style:name="P52" style:family="paragraph" style:parent-style-name="Text_20_body" style:list-style-name="WWNum57">
      <style:paragraph-properties fo:text-align="justify" style:justify-single-word="false">
        <style:tab-stops>
          <style:tab-stop style:position="0.25in"/>
        </style:tab-stops>
      </style:paragraph-properties>
    </style:style>
    <style:style style:name="P53" style:family="paragraph" style:parent-style-name="Text_20_body" style:list-style-name="WWNum37">
      <style:paragraph-properties fo:text-align="justify" style:justify-single-word="false">
        <style:tab-stops>
          <style:tab-stop style:position="0.25in"/>
        </style:tab-stops>
      </style:paragraph-properties>
    </style:style>
    <style:style style:name="P54" style:family="paragraph" style:parent-style-name="Text_20_body" style:list-style-name="WWNum2">
      <style:paragraph-properties fo:text-align="justify" style:justify-single-word="false">
        <style:tab-stops>
          <style:tab-stop style:position="0.25in"/>
        </style:tab-stops>
      </style:paragraph-properties>
    </style:style>
    <style:style style:name="P55" style:family="paragraph" style:parent-style-name="Text_20_body" style:list-style-name="WWNum66">
      <style:paragraph-properties fo:text-align="justify" style:justify-single-word="false">
        <style:tab-stops>
          <style:tab-stop style:position="0.25in"/>
        </style:tab-stops>
      </style:paragraph-properties>
    </style:style>
    <style:style style:name="P56" style:family="paragraph" style:parent-style-name="Text_20_body" style:list-style-name="WWNum24">
      <style:paragraph-properties fo:text-align="justify" style:justify-single-word="false">
        <style:tab-stops>
          <style:tab-stop style:position="0.25in"/>
        </style:tab-stops>
      </style:paragraph-properties>
    </style:style>
    <style:style style:name="P57" style:family="paragraph" style:parent-style-name="Text_20_body" style:list-style-name="WWNum48">
      <style:paragraph-properties fo:text-align="justify" style:justify-single-word="false">
        <style:tab-stops>
          <style:tab-stop style:position="0.25in"/>
        </style:tab-stops>
      </style:paragraph-properties>
    </style:style>
    <style:style style:name="P58" style:family="paragraph" style:parent-style-name="Text_20_body" style:list-style-name="WWNum60">
      <style:paragraph-properties fo:text-align="justify" style:justify-single-word="false">
        <style:tab-stops>
          <style:tab-stop style:position="0.25in"/>
        </style:tab-stops>
      </style:paragraph-properties>
    </style:style>
    <style:style style:name="P59" style:family="paragraph" style:parent-style-name="Text_20_body" style:list-style-name="WWNum39">
      <style:paragraph-properties fo:text-align="justify" style:justify-single-word="false">
        <style:tab-stops>
          <style:tab-stop style:position="0.25in"/>
        </style:tab-stops>
      </style:paragraph-properties>
    </style:style>
    <style:style style:name="P60" style:family="paragraph" style:parent-style-name="Text_20_body" style:list-style-name="WWNum34">
      <style:paragraph-properties fo:text-align="justify" style:justify-single-word="false">
        <style:tab-stops>
          <style:tab-stop style:position="0.25in"/>
        </style:tab-stops>
      </style:paragraph-properties>
    </style:style>
    <style:style style:name="P61" style:family="paragraph" style:parent-style-name="Text_20_body" style:list-style-name="WWNum70">
      <style:paragraph-properties fo:text-align="justify" style:justify-single-word="false">
        <style:tab-stops>
          <style:tab-stop style:position="0.25in"/>
        </style:tab-stops>
      </style:paragraph-properties>
    </style:style>
    <style:style style:name="P62" style:family="paragraph" style:parent-style-name="Text_20_body" style:list-style-name="WWNum5">
      <style:paragraph-properties fo:text-align="justify" style:justify-single-word="false">
        <style:tab-stops>
          <style:tab-stop style:position="0.25in"/>
        </style:tab-stops>
      </style:paragraph-properties>
    </style:style>
    <style:style style:name="P63" style:family="paragraph" style:parent-style-name="Text_20_body" style:list-style-name="WWNum38">
      <style:paragraph-properties fo:text-align="justify" style:justify-single-word="false">
        <style:tab-stops>
          <style:tab-stop style:position="0.25in"/>
        </style:tab-stops>
      </style:paragraph-properties>
    </style:style>
    <style:style style:name="P64" style:family="paragraph" style:parent-style-name="Text_20_body" style:list-style-name="WWNum22">
      <style:paragraph-properties fo:text-align="justify" style:justify-single-word="false">
        <style:tab-stops>
          <style:tab-stop style:position="0.25in"/>
        </style:tab-stops>
      </style:paragraph-properties>
    </style:style>
    <style:style style:name="P65" style:family="paragraph" style:parent-style-name="Text_20_body" style:list-style-name="WWNum11">
      <style:paragraph-properties fo:text-align="justify" style:justify-single-word="false">
        <style:tab-stops>
          <style:tab-stop style:position="0.25in"/>
        </style:tab-stops>
      </style:paragraph-properties>
    </style:style>
    <style:style style:name="P66" style:family="paragraph" style:parent-style-name="Text_20_body" style:list-style-name="WWNum29">
      <style:paragraph-properties fo:text-align="justify" style:justify-single-word="false">
        <style:tab-stops>
          <style:tab-stop style:position="0.25in"/>
        </style:tab-stops>
      </style:paragraph-properties>
    </style:style>
    <style:style style:name="P67" style:family="paragraph" style:parent-style-name="Text_20_body" style:list-style-name="WWNum67">
      <style:paragraph-properties fo:text-align="justify" style:justify-single-word="false">
        <style:tab-stops>
          <style:tab-stop style:position="0.25in"/>
        </style:tab-stops>
      </style:paragraph-properties>
    </style:style>
    <style:style style:name="P68" style:family="paragraph" style:parent-style-name="Text_20_body" style:list-style-name="WWNum25">
      <style:paragraph-properties fo:text-align="justify" style:justify-single-word="false">
        <style:tab-stops>
          <style:tab-stop style:position="0.25in"/>
        </style:tab-stops>
      </style:paragraph-properties>
    </style:style>
    <style:style style:name="P69" style:family="paragraph" style:parent-style-name="Text_20_body" style:list-style-name="WWNum52">
      <style:paragraph-properties fo:text-align="justify" style:justify-single-word="false">
        <style:tab-stops>
          <style:tab-stop style:position="0.25in"/>
        </style:tab-stops>
      </style:paragraph-properties>
    </style:style>
    <style:style style:name="P70" style:family="paragraph" style:parent-style-name="Text_20_body" style:list-style-name="WWNum45">
      <style:paragraph-properties fo:text-align="justify" style:justify-single-word="false">
        <style:tab-stops>
          <style:tab-stop style:position="0.25in"/>
        </style:tab-stops>
      </style:paragraph-properties>
    </style:style>
    <style:style style:name="P71" style:family="paragraph" style:parent-style-name="Text_20_body" style:list-style-name="WWNum43">
      <style:paragraph-properties fo:text-align="justify" style:justify-single-word="false">
        <style:tab-stops>
          <style:tab-stop style:position="0.25in"/>
        </style:tab-stops>
      </style:paragraph-properties>
    </style:style>
    <style:style style:name="P72" style:family="paragraph" style:parent-style-name="Text_20_body" style:list-style-name="WWNum59">
      <style:paragraph-properties fo:text-align="justify" style:justify-single-word="false">
        <style:tab-stops>
          <style:tab-stop style:position="0.25in"/>
        </style:tab-stops>
      </style:paragraph-properties>
    </style:style>
    <style:style style:name="P73" style:family="paragraph" style:parent-style-name="Text_20_body" style:list-style-name="WWNum31">
      <style:paragraph-properties fo:text-align="justify" style:justify-single-word="false">
        <style:tab-stops>
          <style:tab-stop style:position="0.25in"/>
        </style:tab-stops>
      </style:paragraph-properties>
    </style:style>
    <style:style style:name="P74" style:family="paragraph" style:parent-style-name="Text_20_body" style:list-style-name="WWNum54">
      <style:paragraph-properties fo:text-align="justify" style:justify-single-word="false">
        <style:tab-stops>
          <style:tab-stop style:position="0.25in"/>
        </style:tab-stops>
      </style:paragraph-properties>
    </style:style>
    <style:style style:name="P75" style:family="paragraph" style:parent-style-name="Text_20_body" style:list-style-name="WWNum46">
      <style:paragraph-properties fo:text-align="justify" style:justify-single-word="false">
        <style:tab-stops>
          <style:tab-stop style:position="0.25in"/>
        </style:tab-stops>
      </style:paragraph-properties>
    </style:style>
    <style:style style:name="P76" style:family="paragraph" style:parent-style-name="Text_20_body" style:list-style-name="WWNum18">
      <style:paragraph-properties fo:text-align="justify" style:justify-single-word="false">
        <style:tab-stops>
          <style:tab-stop style:position="0.25in"/>
          <style:tab-stop style:position="0.2957in"/>
        </style:tab-stops>
      </style:paragraph-properties>
    </style:style>
    <style:style style:name="P77" style:family="paragraph" style:parent-style-name="Text_20_body">
      <style:paragraph-properties fo:text-align="justify" style:justify-single-word="false"/>
      <style:text-properties fo:font-style="italic" style:font-style-asian="italic"/>
    </style:style>
    <style:style style:name="P78" style:family="paragraph" style:parent-style-name="Text_20_body">
      <style:paragraph-properties fo:text-align="justify" style:justify-single-word="false"/>
      <style:text-properties fo:font-weight="bold" style:font-weight-asian="bold"/>
    </style:style>
    <style:style style:name="P79" style:family="paragraph" style:parent-style-name="Text_20_body">
      <style:paragraph-properties fo:text-align="center" style:justify-single-word="false" style:snap-to-layout-grid="false"/>
    </style:style>
    <style:style style:name="P80" style:family="paragraph" style:parent-style-name="Text_20_body" style:list-style-name="WWNum26">
      <style:paragraph-properties style:snap-to-layout-grid="false">
        <style:tab-stops>
          <style:tab-stop style:position="0.25in"/>
        </style:tab-stops>
      </style:paragraph-properties>
    </style:style>
    <style:style style:name="P81" style:family="paragraph" style:parent-style-name="Text_20_body" style:list-style-name="WWNum14">
      <style:paragraph-properties style:snap-to-layout-grid="false">
        <style:tab-stops>
          <style:tab-stop style:position="0.25in"/>
        </style:tab-stops>
      </style:paragraph-properties>
    </style:style>
    <style:style style:name="P82" style:family="paragraph" style:parent-style-name="Text_20_body" style:list-style-name="WWNum8">
      <style:paragraph-properties style:snap-to-layout-grid="false">
        <style:tab-stops>
          <style:tab-stop style:position="0.25in"/>
        </style:tab-stops>
      </style:paragraph-properties>
    </style:style>
    <style:style style:name="P83" style:family="paragraph" style:parent-style-name="Text_20_body" style:list-style-name="WWNum65">
      <style:paragraph-properties style:snap-to-layout-grid="false">
        <style:tab-stops>
          <style:tab-stop style:position="0.25in"/>
        </style:tab-stops>
      </style:paragraph-properties>
    </style:style>
    <style:style style:name="P84" style:family="paragraph" style:parent-style-name="Text_20_body" style:list-style-name="WWNum56">
      <style:paragraph-properties style:snap-to-layout-grid="false">
        <style:tab-stops>
          <style:tab-stop style:position="0.25in"/>
        </style:tab-stops>
      </style:paragraph-properties>
    </style:style>
    <style:style style:name="P85" style:family="paragraph" style:parent-style-name="Text_20_body" style:list-style-name="WWNum68">
      <style:paragraph-properties style:snap-to-layout-grid="false">
        <style:tab-stops>
          <style:tab-stop style:position="0.25in"/>
        </style:tab-stops>
      </style:paragraph-properties>
    </style:style>
    <style:style style:name="P86" style:family="paragraph" style:parent-style-name="Text_20_body">
      <style:paragraph-properties style:snap-to-layout-grid="false"/>
    </style:style>
    <style:style style:name="P87" style:family="paragraph" style:parent-style-name="Heading_20_2" style:list-style-name="WWNum1">
      <style:paragraph-properties fo:text-align="justify" style:justify-single-word="false">
        <style:tab-stops>
          <style:tab-stop style:position="0in"/>
        </style:tab-stops>
      </style:paragraph-properties>
    </style:style>
    <style:style style:name="P88" style:family="paragraph" style:parent-style-name="Heading_20_1" style:list-style-name="WWNum1">
      <style:paragraph-properties fo:text-align="justify" style:justify-single-word="false">
        <style:tab-stops>
          <style:tab-stop style:position="0in"/>
        </style:tab-stops>
      </style:paragraph-properties>
    </style:style>
    <style:style style:name="P89" style:family="paragraph" style:parent-style-name="Heading_20_5" style:list-style-name="WWNum1">
      <style:paragraph-properties fo:text-align="justify" style:justify-single-word="false">
        <style:tab-stops>
          <style:tab-stop style:position="0in"/>
        </style:tab-stops>
      </style:paragraph-properties>
    </style:style>
    <style:style style:name="P90" style:family="paragraph" style:parent-style-name="Heading_20_3" style:list-style-name="WWNum1">
      <style:paragraph-properties fo:text-align="justify" style:justify-single-word="false">
        <style:tab-stops>
          <style:tab-stop style:position="0in"/>
        </style:tab-stops>
      </style:paragraph-properties>
    </style:style>
    <style:style style:name="P91" style:family="paragraph" style:parent-style-name="Heading_20_4" style:list-style-name="WWNum1">
      <style:paragraph-properties fo:text-align="justify" style:justify-single-word="false" style:snap-to-layout-grid="false">
        <style:tab-stops>
          <style:tab-stop style:position="0in"/>
        </style:tab-stops>
      </style:paragraph-properties>
    </style:style>
    <style:style style:name="T1" style:family="text">
      <style:text-properties fo:font-size="40pt" fo:font-style="italic" fo:font-weight="bold" style:font-size-asian="40pt" style:font-style-asian="italic" style:font-weight-asian="bold" style:font-size-complex="40pt"/>
    </style:style>
    <style:style style:name="T2" style:family="text">
      <style:text-properties fo:font-size="16pt" fo:font-style="italic" fo:font-weight="bold" style:font-size-asian="16pt" style:font-style-asian="italic" style:font-weight-asian="bold"/>
    </style:style>
    <style:style style:name="T3" style:family="text">
      <style:text-properties fo:font-size="16pt" style:font-size-asian="16pt"/>
    </style:style>
    <style:style style:name="T4" style:family="text">
      <style:text-properties fo:font-size="16pt" fo:font-weight="bold" style:font-size-asian="16pt" style:font-weight-asian="bold"/>
    </style:style>
    <style:style style:name="T5" style:family="text">
      <style:text-properties fo:font-weight="bold" style:font-weight-asian="bold"/>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fo:font-size="12pt" fo:font-style="italic" fo:font-weight="bold" style:font-size-asian="12pt" style:font-style-asian="italic" style:font-weight-asian="bold"/>
    </style:style>
    <style:style style:name="T9" style:family="text">
      <style:text-properties fo:font-size="12pt" fo:font-style="italic" style:font-size-asian="12pt" style:font-style-asian="italic"/>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style:font-size-asian="12pt"/>
    </style:style>
    <style:style style:name="T12" style:family="text">
      <style:text-properties fo:font-size="14pt" fo:font-style="italic" fo:font-weight="bold" style:font-size-asian="14pt" style:font-style-asian="italic" style:font-weight-asian="bold"/>
    </style:style>
    <style:style style:name="T13" style:family="text">
      <style:text-properties fo:font-size="14pt" style:text-underline-style="solid" style:text-underline-width="auto" style:text-underline-color="font-color" fo:font-weight="bold" style:font-size-asian="14pt" style:font-weight-asian="bold"/>
    </style:style>
    <style:style style:name="T14" style:family="text">
      <style:text-properties style:text-line-through-style="solid" style:text-line-through-type="single" fo:font-size="12pt" style:font-size-asian="12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tyle="italic" fo:font-weight="bold" style:font-style-asian="italic" style:font-weight-asian="bold"/>
    </style:style>
    <style:style style:name="T18" style:family="text">
      <style:text-properties fo:font-style="italic" style:text-underline-style="solid" style:text-underline-width="auto" style:text-underline-color="font-color" style:font-style-asian="italic"/>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span text:style-name="T1">1. Letnik</text:span></text:p>
      <text:p text:style-name="P1"/>
      <text:p text:style-name="Standard"><text:span text:style-name="T2">KAJ JE JEZIK?</text:span></text:p>
      <text:p text:style-name="P41">Jezik je sredstvo s katerim tvorimo besedila ter jih sprejemamo in poskušamo razumeti. Jezik je torej <text:span text:style-name="T5">temeljno sredstvo sporazumevanja</text:span> (komunikacije) sem uvrščamo <text:span text:style-name="T5">BESEDNI JEZIK</text:span>, katerega spremljajo prvine <text:span text:style-name="T5">NEBESEDNEGA JEZIKA</text:span> (glasnost, mimika obraza, kretnje rok, drža telesa…). Sporazumevanje pa poteka tudi z določenimi znaki, ki veljajo za vse enako: črna zastava – smrt, kurjenje kresov – prihod Turkov, policistovo gibanje pove kam mora voznik zaviti… </text:p>
      <text:p text:style-name="P2"/>
      <text:p text:style-name="P8"><text:span text:style-name="T6">Prav tako kot človek se sporazumevajo tudi živali. Sporazumevajo se v manjšem obsegu kot človek. Človek lahko govori v svojem jeziku in jeziku tujega naroda to pa imenujemo </text:span><text:span text:style-name="T7">METAJEZIKOVNA ZMOŽNOST</text:span><text:span text:style-name="T6">. </text:span></text:p>
      <text:p text:style-name="P2"/>
      <text:p text:style-name="P2"/>
      <text:list xml:id="list1718507899" text:style-name="WWNum1">
        <text:list-item>
          <text:h text:style-name="P88" text:outline-level="1">BESEDNI JEZIK</text:h>
        </text:list-item>
      </text:list>
      <text:p text:style-name="P8"><text:span text:style-name="T6">Za človeka predstavlja </text:span><text:span text:style-name="T7">BESEDNI JEZIK</text:span><text:span text:style-name="T6"> temeljno sredstvo sporazumevanja katerega temeljna enota je </text:span><text:span text:style-name="T7">BESEDA</text:span><text:span text:style-name="T6">. Pri govorjenju in pisanju </text:span><text:span text:style-name="T7">upoštevamo pravila za skladanje</text:span><text:span text:style-name="T6"> in </text:span><text:span text:style-name="T7">povezovanje besed v višje enote</text:span><text:span text:style-name="T6"> ter pravila za čutno zaznavno oblikovanje besed in višjih enot (</text:span><text:span text:style-name="T7">pravopisna in pravorečna pravila</text:span><text:span text:style-name="T6">). Besedni jezik je torej </text:span><text:span text:style-name="T7">dogovorjeni sestav besednih znamenj in pravil za tvorjenje besedil</text:span><text:span text:style-name="T6">. </text:span></text:p>
      <text:p text:style-name="P2"/>
      <text:list xml:id="list102521910205506" text:continue-numbering="true" text:style-name="WWNum1">
        <text:list-item>
          <text:list>
            <text:list-item>
              <text:h text:style-name="P87" text:outline-level="2">BESEDE</text:h>
            </text:list-item>
          </text:list>
        </text:list-item>
      </text:list>
      <text:p text:style-name="P8"><text:span text:style-name="T7">Besede so dogovorjena znamenja iz glasov oz. črk</text:span><text:span text:style-name="T6">, s katerimi kaj poimenujemo. Vsaka beseda ima torej določen pomen. Večina besed nima samo enega pomena ampak jih ima več – </text:span><text:span text:style-name="T7">večpomenske besede</text:span><text:span text:style-name="T6">. </text:span><text:span text:style-name="T7">Enopomenske besede</text:span><text:span text:style-name="T6"> so redke in v večini so to strokovni izrazi. Za vsako besedo pa lahko najdemo tudi </text:span><text:span text:style-name="T7">sopomenko</text:span><text:span text:style-name="T6"> oz. </text:span><text:span text:style-name="T7">SINONIME</text:span><text:span text:style-name="T6"> – to so besede, ki imajo enak oz. podoben pomen. </text:span></text:p>
      <text:p text:style-name="P8"><text:span text:style-name="T6">Besede imajo tudi določeno </text:span><text:span text:style-name="T7">slogovno oz. stilno vrednost</text:span><text:span text:style-name="T6">. Besede katere </text:span><text:span text:style-name="T8">uporabljamo v vseh okoliščinah</text:span><text:span text:style-name="T6"> saj </text:span><text:span text:style-name="T8">z njimi poimenujemo predmetnost</text:span><text:span text:style-name="T6">, so </text:span><text:span text:style-name="T10">slogovno nezaznamovane</text:span><text:span text:style-name="T6">.Besede, ki pa </text:span><text:span text:style-name="T8">razodevajo tudi sporočevalca</text:span><text:span text:style-name="T6"> in </text:span><text:span text:style-name="T8">jih uporabljamo samo v nekaterih okoliščinah</text:span><text:span text:style-name="T6"> pa so </text:span><text:span text:style-name="T10">slogovno zaznamovane</text:span><text:span text:style-name="T6">. </text:span></text:p>
      <text:p text:style-name="P8"><text:span text:style-name="T6">Vsaka beseda pa nosi podatke tudi o sebi o svoji </text:span><text:span text:style-name="T7">slovnični obliki</text:span><text:span text:style-name="T6"> (knjiga – sam., ž. spol, ed., 1. ž. skl. …). Vsaki besedi lahko torej določimo </text:span><text:span text:style-name="T7">besedno vrsto</text:span><text:span text:style-name="T6"> in nekaterim tudi </text:span><text:span text:style-name="T7">oblikovne lastnosti.</text:span><text:span text:style-name="T6"> <text:s/>Vse besede besednega jezika so zbrane v </text:span><text:span text:style-name="T7">slovarjih</text:span><text:span text:style-name="T6">. </text:span></text:p>
      <text:p text:style-name="P2"/>
      <text:p text:style-name="P8"><text:span text:style-name="T6">Slovarje pa delimo na </text:span><text:span text:style-name="T7">ENOJEZIČNE</text:span><text:span text:style-name="T6"> in </text:span><text:span text:style-name="T7">VEČJEZIČNE</text:span><text:span text:style-name="T6">. V enojezičnih, kot je na primer Slovar slovenskega knjižnega jezika, so besede danega jezika opisane in ob vsaki besedi so napisane tudi njene oblikovne lastnosti . slogovna zaznamovanost ter njen pomen. V večjezičnih slovarjih pa so besede danega jezika zamenjane s tujejezičnimi sopomenkami. </text:span></text:p>
      <text:p text:style-name="P2"/>
      <text:p text:style-name="P2"/>
      <text:p text:style-name="P2"/>
      <text:p text:style-name="P2"/>
      <text:p text:style-name="P2"/>
      <text:p text:style-name="P2"/>
      <text:p text:style-name="P2"/>
      <text:p text:style-name="P8"><text:soft-page-break/><text:span text:style-name="T6"><text:s/></text:span><text:span text:style-name="T12">SLOVNIČNA TER PRAVOREČNA IN PRAVOPISNA PRAVILA</text:span></text:p>
      <text:p text:style-name="P8"><text:span text:style-name="T11">SLOVNIČNA PRAVILA:</text:span><text:span text:style-name="T6"> urejajo skladanje oz. vezanje besed v višje enote;</text:span></text:p>
      <text:p text:style-name="P8"><text:span text:style-name="T6">Učijo nas tvoriti:</text:span></text:p>
      <text:list xml:id="list3415397816" text:style-name="WWNum72">
        <text:list-item>
          <text:p text:style-name="P9"><text:span text:style-name="T6">BESEDNE ZVEZE</text:span></text:p>
        </text:list-item>
      </text:list>
      <text:list xml:id="list4022907594" text:style-name="WWNum42">
        <text:list-item>
          <text:p text:style-name="P10"><text:span text:style-name="T9">Visoko drevo</text:span></text:p>
        </text:list-item>
        <text:list-item>
          <text:p text:style-name="P10"><text:span text:style-name="T9">Branje knjige</text:span></text:p>
        </text:list-item>
        <text:list-item>
          <text:p text:style-name="P10"><text:span text:style-name="T9">Kljub dežju</text:span></text:p>
        </text:list-item>
      </text:list>
      <text:p text:style-name="P4"/>
      <text:list xml:id="list2356453804" text:style-name="WWNum49">
        <text:list-item>
          <text:p text:style-name="P11"><text:span text:style-name="T6">POVEDI</text:span></text:p>
        </text:list-item>
      </text:list>
      <text:list xml:id="list1333288062" text:style-name="WWNum53">
        <text:list-item>
          <text:p text:style-name="P12"><text:span text:style-name="T9">Sašo je kupil nov avto.</text:span></text:p>
        </text:list-item>
        <text:list-item>
          <text:p text:style-name="P12"><text:span text:style-name="T9">Ker je zaspal, je zapeljal iz ceste.</text:span></text:p>
        </text:list-item>
        <text:list-item>
          <text:p text:style-name="P12"><text:span text:style-name="T9">Nimam naloge.</text:span></text:p>
        </text:list-item>
      </text:list>
      <text:p text:style-name="P4"/>
      <text:list xml:id="list650543386" text:style-name="WWNum55">
        <text:list-item>
          <text:p text:style-name="P13"><text:span text:style-name="T6">BESEDILA (ZVEZE POVEDI)</text:span></text:p>
        </text:list-item>
      </text:list>
      <text:list xml:id="list3048229927" text:style-name="WWNum33">
        <text:list-item>
          <text:p text:style-name="P14"><text:span text:style-name="T9">Upam, da bo prošnja ugodno rešena. Za to se vam že vnaprej zahvaljujem.</text:span></text:p>
        </text:list-item>
      </text:list>
      <text:p text:style-name="P4"/>
      <text:p text:style-name="P8"><text:span text:style-name="T11">PRAVOREČNA PRAVILA:</text:span><text:span text:style-name="T6"> nas učijo pravilnega knjižnega izgovarjanja besed in višjih enot. Zajemajo pravila o:</text:span></text:p>
      <text:list xml:id="list3317704378" text:style-name="WWNum61">
        <text:list-item>
          <text:p text:style-name="P15"><text:span text:style-name="T6">IZGOVORU GLASOV V RAZLIČNIH POLOŽAJIH V BESEDI</text:span></text:p>
        </text:list-item>
      </text:list>
      <text:list xml:id="list1334042257" text:style-name="WWNum13">
        <text:list-item>
          <text:p text:style-name="P16"><text:span text:style-name="T6">Gledalka – </text:span></text:p>
        </text:list-item>
        <text:list-item>
          <text:p text:style-name="P16"><text:span text:style-name="T6">Tema – </text:span></text:p>
        </text:list-item>
      </text:list>
      <text:p text:style-name="P2"/>
      <text:list xml:id="list2191310677" text:style-name="WWNum28">
        <text:list-item>
          <text:p text:style-name="P17"><text:span text:style-name="T6">O NAGLAŠEVANJU BESED IN TRAJANJU NAGLAŠENEGA SAMOGLASNIKA</text:span></text:p>
        </text:list-item>
      </text:list>
      <text:list xml:id="list3080825300" text:style-name="WWNum20">
        <text:list-item>
          <text:p text:style-name="P18"><text:span text:style-name="T6">Smétana</text:span></text:p>
        </text:list-item>
      </text:list>
      <text:p text:style-name="P2"/>
      <text:list xml:id="list533351570" text:style-name="WWNum36">
        <text:list-item>
          <text:p text:style-name="P19"><text:span text:style-name="T6">O MELODIJI, GLASNOSTI, HITROSTI IN VIŠINI GOVORJENJA, O DELANJU PREMOROV IN BARVANJU GLASOV</text:span></text:p>
        </text:list-item>
      </text:list>
      <text:p text:style-name="P2"/>
      <text:p text:style-name="P8"><text:span text:style-name="T11">PRAVOPISNA PRAVILA:</text:span><text:span text:style-name="T6"> nas učijo pravilnega pisanja besed in višjih enot. Zajemajo pravila o:</text:span></text:p>
      <text:list xml:id="list3506545629" text:style-name="WWNum6">
        <text:list-item>
          <text:p text:style-name="P20"><text:span text:style-name="T6">ZAOPISOVANJU GLASOV IN ČRK</text:span></text:p>
        </text:list-item>
      </text:list>
      <text:list xml:id="list3309500626" text:style-name="WWNum21">
        <text:list-item>
          <text:p text:style-name="P21"><text:span text:style-name="T6">Risba <text:s/>- <text:s/></text:span><text:span text:style-name="T14">rizba</text:span></text:p>
        </text:list-item>
      </text:list>
      <text:p text:style-name="P2"/>
      <text:list xml:id="list3360670091" text:style-name="WWNum51">
        <text:list-item>
          <text:p text:style-name="P22"><text:span text:style-name="T6">O RABI VELIKIH IN MALIH ČRK</text:span></text:p>
        </text:list-item>
      </text:list>
      <text:list xml:id="list1383665485" text:style-name="WWNum10">
        <text:list-item>
          <text:p text:style-name="P23"><text:span text:style-name="T6">Dolenjske Toplice</text:span></text:p>
        </text:list-item>
      </text:list>
      <text:p text:style-name="P2"/>
      <text:list xml:id="list584775843" text:style-name="WWNum44">
        <text:list-item>
          <text:p text:style-name="P24"><text:span text:style-name="T6">O RABI LOČIL</text:span></text:p>
        </text:list-item>
      </text:list>
      <text:list xml:id="list3657148560" text:style-name="WWNum12">
        <text:list-item>
          <text:p text:style-name="P25"><text:span text:style-name="T6">Zanima me, koliko je ura.</text:span></text:p>
        </text:list-item>
      </text:list>
      <text:p text:style-name="P2"/>
      <text:list xml:id="list3858725784" text:style-name="WWNum47">
        <text:list-item>
          <text:p text:style-name="P26"><text:span text:style-name="T6">O DEKLJENJU BESED</text:span></text:p>
        </text:list-item>
      </text:list>
      <text:list xml:id="list2752102057" text:style-name="WWNum40">
        <text:list-item>
          <text:p text:style-name="P27"><text:span text:style-name="T6">Iz-za</text:span></text:p>
        </text:list-item>
      </text:list>
      <text:p text:style-name="P2"/>
      <text:list xml:id="list493640714" text:style-name="WWNum32">
        <text:list-item>
          <text:p text:style-name="P28"><text:span text:style-name="T6">O PISANJU BESED SKUPAJ, NARAZEN IN Z VEZAJEM</text:span></text:p>
        </text:list-item>
      </text:list>
      <text:list xml:id="list1043656534" text:style-name="WWNum58">
        <text:list-item>
          <text:p text:style-name="P29"><text:span text:style-name="T6">Novomeški</text:span></text:p>
        </text:list-item>
        <text:list-item>
          <text:p text:style-name="P29"><text:span text:style-name="T6">A-kategorija</text:span></text:p>
        </text:list-item>
      </text:list>
      <text:p text:style-name="P2"/>
      <text:list xml:id="list2476228135" text:style-name="WWNum64">
        <text:list-item>
          <text:p text:style-name="P30"><text:span text:style-name="T6">O PISANJU PREVZETIH BESED</text:span></text:p>
        </text:list-item>
      </text:list>
      <text:list xml:id="list746196368" text:style-name="WWNum23">
        <text:list-item>
          <text:p text:style-name="P31"><text:span text:style-name="T6">Pica</text:span></text:p>
        </text:list-item>
        <text:list-item>
          <text:p text:style-name="P31"><text:span text:style-name="T6">Sharon</text:span></text:p>
        </text:list-item>
      </text:list>
      <text:p text:style-name="P2"/>
      <text:list xml:id="list102522278053591" text:continue-list="list102521910205506" text:style-name="WWNum1">
        <text:list-item>
          <text:h text:style-name="P88" text:outline-level="1"><text:soft-page-break/>SLOVENSKI JEZIK</text:h>
        </text:list-item>
      </text:list>
      <text:p text:style-name="P41">Večina prebivalcev Republike Slovenije govori slovenski jezik oz. slovenščino. </text:p>
      <text:p text:style-name="P2"/>
      <text:p text:style-name="P8"><text:span text:style-name="T7">MATERINEGA JEZIKA</text:span><text:span text:style-name="T6"> se naučimo kot prvega, v njem razmišljamo, čustvujemo, razumevamo sebe in druge ter sporočamo. Materin jezik ni samo pomemben za vsakega posameznika ampak je </text:span><text:span text:style-name="T7">pomemben tudi za</text:span><text:span text:style-name="T6"> </text:span><text:span text:style-name="T7">razvoj narodne zavesti</text:span><text:span text:style-name="T6">, saj se z njim ukoreninjamo v kulturo. </text:span></text:p>
      <text:p text:style-name="P8"><text:span text:style-name="T6">Slovenski jezik je tudi </text:span><text:span text:style-name="T7">DRUGI JEZIK</text:span><text:span text:style-name="T6"> ali J</text:span><text:span text:style-name="T7">EZIKO KOLJA</text:span><text:span text:style-name="T6"> za predstavnike madžarske in italijanske manjšine in za Rome ter priseljence. Vsi ti se morajo poleg svojega jezika naučiti tudi slovenščino </text:span><text:span text:style-name="T7">zaradi stika s slovenskim jezikovnim okoljem</text:span><text:span text:style-name="T6"> in zato, ker je slovenščina </text:span><text:span text:style-name="T7">državni in uradni jezik</text:span><text:span text:style-name="T6"> pri nas. </text:span></text:p>
      <text:p text:style-name="P8"><text:span text:style-name="T6">Slovenščina je tudi </text:span><text:span text:style-name="T7">DRŽAVNI JEZIK</text:span><text:span text:style-name="T6"> Republike Slovenije, kar pomeni, da predstavlja Slovenijo kot samostojno državo. Pri ustnem in pisnem sporazumevanju ga uporabljajo državni organi (predsednik, policija, vojska, vlada…), zapisan je na našem denarju in tudi himna se poje v slovenščini. </text:span></text:p>
      <text:p text:style-name="P8"><text:span text:style-name="T6">Slovenščina je tudi </text:span><text:span text:style-name="T7">URADNI JEZIK</text:span><text:span text:style-name="T6"> kar pomeni, da uradovanje v državi poteka v slovenščini. V slovenščini morajo biti vsi javni napisi, imena podjetij, oglasi… Slovenščina je jezik politike, znanosti, šolstva… Na območjih kjer živi madžarska in italijanska manjšina pa je uradni jezik tudi italijanščina oz. madžarščina in oba jezika sta enakopravna. </text:span></text:p>
      <text:p text:style-name="P2"/>
      <text:list xml:id="list102521383373888" text:continue-numbering="true" text:style-name="WWNum1">
        <text:list-item>
          <text:h text:style-name="P88" text:outline-level="1">SOCIALNE ZVRSTI SLOVENSKEGA JEZIKA</text:h>
        </text:list-item>
      </text:list>
      <text:p text:style-name="P41">Kadar govorimo o slovenskem jeziku mislimo na sodobni slovenski jezik, ki je zapisan v knjigi in združuje vse ljudi. Slovenski jezik pa je tudi tisti s katerim se sporazumevamo doma, v šoli in službi<text:span text:style-name="T5">. Slovenski jezik ima torej več zvrsti</text:span>.</text:p>
      <text:p text:style-name="P8"><text:span text:style-name="T6">Prebivalci Slovenije živimo na različnih pokrajinskih enotah in različnih interesnih združbah zato pri sporazumevanju uporabljamo različne zvrsti oz. različice slovenskega jezika. </text:span><text:span text:style-name="T7">Prostorsko in družbeno pogojene različice jezika imenujemo</text:span><text:span text:style-name="T6"> </text:span><text:span text:style-name="T7">SOCIALNE ZVRSTI</text:span><text:span text:style-name="T6">.</text:span></text:p>
      <text:p text:style-name="P2"/>
      <text:p text:style-name="P8"><text:span text:style-name="T6">Socialne zvrsti slovenskega jezika lahko razdelimo na:</text:span></text:p>
      <text:list xml:id="list2829978132" text:style-name="WWNum35">
        <text:list-item>
          <text:p text:style-name="P32"><text:span text:style-name="T7">KNJIŽNE ZVRSTI (VSENARODNE)</text:span><text:span text:style-name="T6"> – skupen je vsem Slovencem, tega </text:span><text:span text:style-name="T7">se naučimo</text:span><text:span text:style-name="T6"> ob branju knjig, gledanju TV, predvsem pa v šoli. Ima dve obliki:</text:span></text:p>
        </text:list-item>
      </text:list>
      <text:p text:style-name="P2"/>
      <text:list xml:id="list1247093782" text:style-name="WWNum50">
        <text:list-item>
          <text:p text:style-name="P33"><text:span text:style-name="T8">ZBORNI JEZIK</text:span><text:span text:style-name="T6"> – to je </text:span><text:span text:style-name="T7">predpisana</text:span><text:span text:style-name="T6">, </text:span><text:span text:style-name="T7">strožja različica</text:span><text:span text:style-name="T6"> </text:span><text:span text:style-name="T7">knjižnega jezika</text:span><text:span text:style-name="T6">. Predvsem ga </text:span><text:span text:style-name="T7">pišemo</text:span><text:span text:style-name="T6">, </text:span><text:span text:style-name="T7">beremo</text:span><text:span text:style-name="T6">, </text:span><text:span text:style-name="T7">govorimo</text:span><text:span text:style-name="T6"> pa samo </text:span><text:span text:style-name="T7">kadar nastopamo v javnosti</text:span><text:span text:style-name="T6">, pred večjo skupino ljudi. Besede in pravila zbornega jezika so popisana in opisana v jezikovnih priročnikih, učimo pa se jih tudi v šoli. </text:span></text:p>
        </text:list-item>
        <text:list-item>
          <text:p text:style-name="P33"><text:span text:style-name="T8">KNJIŽNI POGOVORNI JEZIK</text:span><text:span text:style-name="T6"> – je malo bolj </text:span><text:span text:style-name="T7">sproščena različica knjižnega jezika</text:span><text:span text:style-name="T6">. Od zbornega se loči v izgovarjanju besed. (npr. v besedah pogosto izpušča nenaglašeni končni </text:span><text:span text:style-name="T9">i</text:span><text:span text:style-name="T6"> ( začnite delati, smo delali), pa tudi nenaglašeni nekončni </text:span><text:span text:style-name="T9">i </text:span><text:span text:style-name="T6">(odgovorte nam, je bla). Knjižni pogovorni jezik </text:span><text:span text:style-name="T7">samo govorimo</text:span><text:span text:style-name="T6">, in sicer </text:span><text:span text:style-name="T7">v nepripravljenih pogovorih</text:span><text:span text:style-name="T6"> z ljudmi. </text:span></text:p>
        </text:list-item>
      </text:list>
      <text:p text:style-name="P5"/>
      <text:list xml:id="list745268507" text:style-name="WWNum3">
        <text:list-item>
          <text:p text:style-name="P34"><text:span text:style-name="T7">NEKNJIŽNE JEZIOVNE ZVRSTI</text:span><text:span text:style-name="T6"> – ne pišemo, </text:span><text:span text:style-name="T7">govorimo</text:span><text:span text:style-name="T6"> pa </text:span><text:span text:style-name="T7">jih le v pogovorih</text:span><text:span text:style-name="T6">, in to </text:span><text:span text:style-name="T7">na posameznih delih slovenskega ozemlja</text:span><text:span text:style-name="T6">. Neknjižne zvrsti </text:span><text:span text:style-name="T7">so torej prostorsko ali interesno omejene</text:span><text:span text:style-name="T6">, delimo jih na:</text:span></text:p>
        </text:list-item>
      </text:list>
      <text:p text:style-name="P2"/>
      <text:list xml:id="list3050608338" text:style-name="WWNum41">
        <text:list-item>
          <text:p text:style-name="P35"><text:span text:style-name="T8">PROSTORSKE</text:span><text:span text:style-name="T6"> so tiste, ki zvrsti, ki jih ne govorimo na celotnem ozemlju danega jezika, temveč le na njegovem delu, ki pa je lahko majhen ali pa večji. Ločimo dvoje prostorskih zvrsti: </text:span><text:span text:style-name="T7">NAREČJA</text:span><text:span text:style-name="T6">, ki jih govorijo v </text:span><text:span text:style-name="T7">manjšem zemljepisnem območju</text:span><text:span text:style-name="T6"> in </text:span><text:soft-page-break/><text:span text:style-name="T7">POKRAJINSKE POGOVORNE JEZIKE</text:span><text:span text:style-name="T6">, ki jih govorijo </text:span><text:span text:style-name="T7">v večjih pokrajinskih enotah</text:span><text:span text:style-name="T6">.</text:span></text:p>
        </text:list-item>
      </text:list>
      <text:p text:style-name="P5"/>
      <text:p text:style-name="P41"><text:span text:style-name="T5">Narečij je</text:span> na slovenskem ozemlju okoli <text:span text:style-name="T5">50</text:span>, <text:span text:style-name="T5">zato je slovenščina eden od</text:span> <text:span text:style-name="T5">narečno najbolj razčlenjenih slovanskih jezikov</text:span>. Na nastanek narečij je vplivalo več dejavnikov:</text:p>
      <text:list xml:id="list2684038229" text:style-name="WWNum15">
        <text:list-item>
          <text:p text:style-name="P36"><text:span text:style-name="T9">Naselitev slovenskega ozemlja s severa in z vzhoda</text:span></text:p>
        </text:list-item>
        <text:list-item>
          <text:p text:style-name="P36"><text:span text:style-name="T9">Zemljepisne razmere, ki so preprečevale pogostejše stike z drugimi priseljenci</text:span></text:p>
        </text:list-item>
        <text:list-item>
          <text:p text:style-name="P36"><text:span text:style-name="T9">Prometne poti in smeri</text:span></text:p>
        </text:list-item>
        <text:list-item>
          <text:p text:style-name="P36"><text:span text:style-name="T9">Upravno-politična razdelitev</text:span></text:p>
        </text:list-item>
        <text:list-item>
          <text:p text:style-name="P36"><text:span text:style-name="T9">Cerkvenoupravna organizacija</text:span></text:p>
        </text:list-item>
        <text:list-item>
          <text:p text:style-name="P36"><text:span text:style-name="T9">Soseščina drugih jezikov</text:span></text:p>
        </text:list-item>
      </text:list>
      <text:p text:style-name="P4"/>
      <text:p text:style-name="P8"><text:span text:style-name="T6">Narečja se med seboj ločijo v nekaterih glasovih in mestu naglasa, v besedah in njihovi obliki. Povezujejo se v 7 narečnih skupin:</text:span></text:p>
      <text:list xml:id="list3573261381" text:style-name="WWNum17">
        <text:list-item>
          <text:p text:style-name="P37"><text:span text:style-name="T9">Koroško</text:span></text:p>
        </text:list-item>
        <text:list-item>
          <text:p text:style-name="P37"><text:span text:style-name="T9">Primorsko</text:span></text:p>
        </text:list-item>
        <text:list-item>
          <text:p text:style-name="P37"><text:span text:style-name="T9">Rovtarsko</text:span></text:p>
        </text:list-item>
        <text:list-item>
          <text:p text:style-name="P37"><text:span text:style-name="T9">Gorenjsko</text:span></text:p>
        </text:list-item>
        <text:list-item>
          <text:p text:style-name="P37"><text:span text:style-name="T9">Dolenjsko</text:span></text:p>
        </text:list-item>
        <text:list-item>
          <text:p text:style-name="P37"><text:span text:style-name="T9">Štajersko</text:span></text:p>
        </text:list-item>
        <text:list-item>
          <text:p text:style-name="P37"><text:span text:style-name="T9">Panonsko</text:span></text:p>
        </text:list-item>
      </text:list>
      <text:p text:style-name="P4"/>
      <text:p text:style-name="P8"><text:span text:style-name="T7">POKRAJINSKIH POGOVORNIH JEZIKOV</text:span><text:span text:style-name="T6"> je več, vendar še zmeraj manj kot narečij, saj jih </text:span><text:span text:style-name="T7">govorijo v večjih prostorskih enotah</text:span><text:span text:style-name="T6"> Slovenije. Vsak neknjižni pogovorni jezik se od knjižnega pogovornega jezika loči v večjem številu narečnih prvin, zlasti </text:span><text:span text:style-name="T7">glasovnih in besednih</text:span><text:span text:style-name="T6">, je </text:span><text:span text:style-name="T7">POKRAJINSKO OBARVAN</text:span><text:span text:style-name="T6">. Ni primeren za javne nastope, uporablja se v vsakdanjih pogovorih ljudi iz iste pokrajine. </text:span></text:p>
      <text:p text:style-name="P2"/>
      <text:p text:style-name="P8"><text:span text:style-name="T7">INTERESNE ZVRSTI</text:span><text:span text:style-name="T6"> pa so tiste jezikovne različice, ki jih </text:span><text:span text:style-name="T7">govorijo ljudje v skupinah</text:span><text:span text:style-name="T6">, nastalih zaradi podobnih ali enakih interesov, generacijskih, poklicnih ali pa skrivnih. Ločimo tri interesne zvrsti:</text:span></text:p>
      <text:list xml:id="list3949118686" text:style-name="WWNum16">
        <text:list-item>
          <text:p text:style-name="P38"><text:span text:style-name="T7">SLENG</text:span><text:span text:style-name="T6"> – je jezik ljudi iste starosti. Zelo znan je </text:span><text:span text:style-name="T7">mladostniški sleng</text:span><text:span text:style-name="T6">, ki je danes </text:span><text:span text:style-name="T7">poln neslovenskih besed</text:span><text:span text:style-name="T6"> (angleščine) in slovenskih besed z novim pomenom. Mladostniški sleng </text:span><text:span text:style-name="T7">se nenehno spreminja</text:span><text:span text:style-name="T6"> zato namesto domačih besed uporabljajo prevzete ali pa že znane besede uporablja v novem pomenu. Tudi sleng je </text:span><text:span text:style-name="T7">delno pokrajinsko obarvan</text:span><text:span text:style-name="T6">.</text:span></text:p>
        </text:list-item>
        <text:list-item>
          <text:p text:style-name="P38"><text:span text:style-name="T7">ŽARGON </text:span><text:span text:style-name="T6">– je </text:span><text:span text:style-name="T7">jezik ljudi istega poklica</text:span><text:span text:style-name="T6">, </text:span><text:span text:style-name="T7">dela ali pa konjička</text:span><text:span text:style-name="T6">. Poznamo žargon avtomehanikov, zdravnikov, vojakov, šivilj, nogometašev, študentov in tudi dijakov. </text:span><text:span text:style-name="T7">Žargonski izrazi so neuradni strokovni izrazi</text:span><text:span text:style-name="T6"> posamezne stroke in so človeku druge stroke nerazumljive.</text:span></text:p>
        </text:list-item>
        <text:list-item>
          <text:p text:style-name="P38"><text:span text:style-name="T7">ARGO </text:span><text:span text:style-name="T6">oz.</text:span><text:span text:style-name="T7"> LATOVŠČINA</text:span><text:span text:style-name="T6"> – je </text:span><text:span text:style-name="T7">jezik skrivnih združb</text:span><text:span text:style-name="T6">, zaprtih skupin (tatovi, narkomani, prekupčevalci). Ta </text:span><text:span text:style-name="T7">jezik je razumljiv samo članom te skupine</text:span><text:span text:style-name="T6">. </text:span></text:p>
        </text:list-item>
      </text:list>
      <text:p text:style-name="P6"/>
      <text:p text:style-name="P2"/>
      <text:p text:style-name="P2"/>
      <text:p text:style-name="P2"/>
      <text:p text:style-name="P2"/>
      <text:p text:style-name="P2"/>
      <text:p text:style-name="P2"/>
      <text:p text:style-name="P2"/>
      <text:list xml:id="list102522464508382" text:continue-list="list102521383373888" text:style-name="WWNum1">
        <text:list-item>
          <text:list>
            <text:list-item>
              <text:list>
                <text:list-item>
                  <text:h text:style-name="P90" text:outline-level="3"><text:soft-page-break/>NASTANEK SLOVENSKEGA JEZIKA</text:h>
                </text:list-item>
              </text:list>
            </text:list-item>
          </text:list>
        </text:list-item>
        <text:list-item>
          <text:h text:style-name="P88" text:outline-level="1">IDOEVROPSKI PRAJEZIK</text:h>
        </text:list-item>
      </text:list>
      <text:p text:style-name="P41">Zaradi podobnosti med večino evropskih jezikov in nekaterimi azijskimi jezika jezikoslovci domnevajo, da so ti jeziki nastali iz skupnega INDOEVROPSKEGA JEZIKA (Praindoevropščine), ki so ga govorili sredi 3. tisočletja pr. n. št. Na ozemlju vzhodne Evrope in Azije. </text:p>
      <text:p text:style-name="P8"><text:span text:style-name="T6">Indoevropski jezik se je s preseljevanjem ljudstev razširil proti Indiji, mali Aziji in zahodni Evropi. Indoevropski prajezik ni bil nikoli zapisan. </text:span></text:p>
      <text:p text:style-name="P2"/>
      <text:p text:style-name="P8"><text:span text:style-name="T6">Glede na </text:span><text:span text:style-name="T7">glasovni razvoj</text:span><text:span text:style-name="T6">, tipičen za indoevropsko besedo </text:span><text:span text:style-name="T7">za število 100</text:span><text:span text:style-name="T6">, delimo indoevropske jezike na </text:span><text:span text:style-name="T7">ZAHODNE – KENTUMSKE</text:span><text:span text:style-name="T6"> in </text:span><text:span text:style-name="T7">VZHODNE – SATEMSKE</text:span><text:span text:style-name="T6">. </text:span></text:p>
      <text:p text:style-name="P2"/>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list xml:id="list102522163571526" text:continue-numbering="true" text:style-name="WWNum1">
              <text:list-item>
                <text:list>
                  <text:list-item>
                    <text:list>
                      <text:list-item>
                        <text:list>
                          <text:list-item>
                            <text:h text:style-name="P91" text:outline-level="4">KENTUMSKA SKUPINA</text:h>
                          </text:list-item>
                        </text:list>
                      </text:list-item>
                    </text:list>
                  </text:list-item>
                </text:list>
              </text:list-item>
            </text:list>
          </table:table-cell>
          <table:covered-table-cell/>
          <table:covered-table-cell/>
        </table:table-row>
        <table:table-row table:style-name="Table1.2">
          <table:table-cell table:style-name="Table1.A1" office:value-type="string">
            <text:p text:style-name="P39"><text:span text:style-name="T7">GERMANSKI JEZIKI</text:span></text:p>
            <text:p text:style-name="P8"><text:span text:style-name="T6">Nemški</text:span></text:p>
          </table:table-cell>
          <table:table-cell table:style-name="Table1.A1" office:value-type="string">
            <text:p text:style-name="P39"><text:span text:style-name="T7">ROMANSKI JEZIKI</text:span></text:p>
            <text:list xml:id="list102522087055804" text:continue-numbering="true" text:style-name="WWNum1">
              <text:list-item>
                <text:list>
                  <text:list-item>
                    <text:list>
                      <text:list-item>
                        <text:list>
                          <text:list-item>
                            <text:list>
                              <text:list-item>
                                <text:h text:style-name="P89" text:outline-level="5">Italijanski</text:h>
                              </text:list-item>
                            </text:list>
                          </text:list-item>
                        </text:list>
                      </text:list-item>
                    </text:list>
                  </text:list-item>
                </text:list>
              </text:list-item>
            </text:list>
          </table:table-cell>
          <table:table-cell table:style-name="Table1.A1" office:value-type="string">
            <text:p text:style-name="P39"><text:span text:style-name="T7">KELTSKI JEZIKI</text:span></text:p>
            <text:p text:style-name="P8"><text:span text:style-name="T7">GRŠKI JEZIK</text:span></text:p>
            <text:p text:style-name="P8"><text:span text:style-name="T6">Irski</text:span></text:p>
          </table:table-cell>
        </table:table-row>
        <table:table-row table:style-name="Table1.1">
          <table:table-cell table:style-name="Table1.A1" office:value-type="string">
            <text:p text:style-name="P39"><text:span text:style-name="T6">Nizozemski</text:span></text:p>
          </table:table-cell>
          <table:table-cell table:style-name="Table1.A1" office:value-type="string">
            <text:p text:style-name="P39"><text:span text:style-name="T6">Francoski</text:span></text:p>
          </table:table-cell>
          <table:table-cell table:style-name="Table1.A1" office:value-type="string">
            <text:p text:style-name="P39"><text:span text:style-name="T6">Bretonski</text:span></text:p>
          </table:table-cell>
        </table:table-row>
        <table:table-row table:style-name="Table1.1">
          <table:table-cell table:style-name="Table1.A1" office:value-type="string">
            <text:p text:style-name="P39"><text:span text:style-name="T6">Danski</text:span></text:p>
          </table:table-cell>
          <table:table-cell table:style-name="Table1.A1" office:value-type="string">
            <text:p text:style-name="P39"><text:span text:style-name="T6">Španski</text:span></text:p>
          </table:table-cell>
          <table:table-cell table:style-name="Table1.A1" office:value-type="string">
            <text:p text:style-name="P39"><text:span text:style-name="T6">Velški</text:span></text:p>
          </table:table-cell>
        </table:table-row>
        <table:table-row table:style-name="Table1.1">
          <table:table-cell table:style-name="Table1.A1" office:value-type="string">
            <text:p text:style-name="P39"><text:span text:style-name="T6">Norveški</text:span></text:p>
          </table:table-cell>
          <table:table-cell table:style-name="Table1.A1" office:value-type="string">
            <text:p text:style-name="P39"><text:span text:style-name="T6">Portugalski</text:span></text:p>
          </table:table-cell>
          <table:table-cell table:style-name="Table1.A1" office:value-type="string">
            <text:p text:style-name="P39"><text:span text:style-name="T6">Škotski</text:span></text:p>
          </table:table-cell>
        </table:table-row>
        <table:table-row table:style-name="Table1.1">
          <table:table-cell table:style-name="Table1.A1" office:value-type="string">
            <text:p text:style-name="P39"><text:span text:style-name="T6">Švedski</text:span></text:p>
          </table:table-cell>
          <table:table-cell table:style-name="Table1.A1" office:value-type="string">
            <text:p text:style-name="P39"><text:span text:style-name="T6">Romunski</text:span></text:p>
          </table:table-cell>
          <table:table-cell table:style-name="Table1.A1" office:value-type="string">
            <text:p text:style-name="P3"/>
          </table:table-cell>
        </table:table-row>
        <table:table-row table:style-name="Table1.1">
          <table:table-cell table:style-name="Table1.A1" office:value-type="string">
            <text:p text:style-name="P39"><text:span text:style-name="T6">Angleški</text:span></text:p>
          </table:table-cell>
          <table:table-cell table:style-name="Table1.A1" office:value-type="string">
            <text:p text:style-name="P39"><text:span text:style-name="T6">Retoromanski (Švica)</text:span></text:p>
          </table:table-cell>
          <table:table-cell table:style-name="Table1.A1" office:value-type="string">
            <text:p text:style-name="P3"/>
          </table:table-cell>
        </table:table-row>
        <table:table-row table:style-name="Table1.8">
          <table:table-cell table:style-name="Table1.A1" office:value-type="string">
            <text:p text:style-name="P39"><text:span text:style-name="T6">Flamski</text:span></text:p>
          </table:table-cell>
          <table:table-cell table:style-name="Table1.A1" office:value-type="string">
            <text:p text:style-name="P39"><text:span text:style-name="T6">Provansalski (Francija)</text:span></text:p>
            <text:p text:style-name="P8"><text:span text:style-name="T6">Katalonski (Španija)</text:span></text:p>
            <text:p text:style-name="P8"><text:span text:style-name="T6">Furlanski</text:span></text:p>
          </table:table-cell>
          <table:table-cell table:style-name="Table1.A1" office:value-type="string">
            <text:p text:style-name="P3"/>
          </table:table-cell>
        </table:table-row>
      </table:table>
      <text:p text:style-name="P2"/>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C"/>
        <table:table-column table:style-name="Table2.B"/>
        <table:table-row table:style-name="Table2.1">
          <table:table-cell table:style-name="Table2.A1" table:number-columns-spanned="8" office:value-type="string">
            <text:list xml:id="list102522969229281" text:continue-numbering="true" text:style-name="WWNum1">
              <text:list-item>
                <text:list>
                  <text:list-item>
                    <text:list>
                      <text:list-item>
                        <text:list>
                          <text:list-item>
                            <text:h text:style-name="P91" text:outline-level="4">SATEMSKA SKUPINA</text:h>
                          </text:list-item>
                        </text:list>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39"><text:span text:style-name="T7">INDIJSKI JEZIK</text:span></text:p>
          </table:table-cell>
          <table:table-cell table:style-name="Table2.A1" table:number-columns-spanned="3" office:value-type="string">
            <text:p text:style-name="P39"><text:span text:style-name="T7">SLOVANSKI JEZIK</text:span></text:p>
          </table:table-cell>
          <table:covered-table-cell/>
          <table:covered-table-cell/>
          <table:table-cell table:style-name="Table2.A1" office:value-type="string">
            <text:p text:style-name="P39"><text:span text:style-name="T7">ARMENSKI JEZIK</text:span></text:p>
          </table:table-cell>
          <table:table-cell table:style-name="Table2.A1" office:value-type="string">
            <text:p text:style-name="P39"><text:span text:style-name="T7">ALBANSKI JEZIK</text:span></text:p>
          </table:table-cell>
          <table:table-cell table:style-name="Table2.A1" office:value-type="string">
            <text:p text:style-name="P39"><text:span text:style-name="T7">BALTSKI JEZIK</text:span></text:p>
          </table:table-cell>
          <table:table-cell table:style-name="Table2.A1" office:value-type="string">
            <text:p text:style-name="P39"><text:span text:style-name="T7">IRANSKI JEZIK</text:span></text:p>
          </table:table-cell>
        </table:table-row>
        <table:table-row table:style-name="Table2.3">
          <table:table-cell table:style-name="Table2.A1" office:value-type="string">
            <text:p text:style-name="P7"/>
          </table:table-cell>
          <table:table-cell table:style-name="Table2.A1" office:value-type="string">
            <text:p text:style-name="P39"><text:span text:style-name="T6">VZHODNI</text:span></text:p>
          </table:table-cell>
          <table:table-cell table:style-name="Table2.A1" office:value-type="string">
            <text:p text:style-name="P39"><text:span text:style-name="T6">ZAHODNI</text:span></text:p>
          </table:table-cell>
          <table:table-cell table:style-name="Table2.A1" office:value-type="string">
            <text:p text:style-name="P39"><text:span text:style-name="T6">JUŽNI</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9"><text:span text:style-name="T6">Litovski</text:span></text:p>
          </table:table-cell>
          <table:table-cell table:style-name="Table2.A1" office:value-type="string">
            <text:p text:style-name="P39"><text:span text:style-name="T6">Perzijski</text:span></text:p>
          </table:table-cell>
        </table:table-row>
        <table:table-row table:style-name="Table2.4">
          <table:table-cell table:style-name="Table2.A1" office:value-type="string">
            <text:p text:style-name="P39"><text:span text:style-name="T6">Hindujski</text:span></text:p>
          </table:table-cell>
          <table:table-cell table:style-name="Table2.A1" office:value-type="string">
            <text:p text:style-name="P39"><text:span text:style-name="T6">Ruski</text:span></text:p>
          </table:table-cell>
          <table:table-cell table:style-name="Table2.A1" office:value-type="string">
            <text:p text:style-name="P39"><text:span text:style-name="T6">Poljski</text:span></text:p>
          </table:table-cell>
          <table:table-cell table:style-name="Table2.A1" office:value-type="string">
            <text:p text:style-name="P39"><text:span text:style-name="T6">Slovenski</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9"><text:span text:style-name="T6">letonski</text:span></text:p>
          </table:table-cell>
          <table:table-cell table:style-name="Table2.A1" office:value-type="string">
            <text:p text:style-name="P39"><text:span text:style-name="T6">Kurdski</text:span></text:p>
          </table:table-cell>
        </table:table-row>
        <table:table-row table:style-name="Table2.5">
          <table:table-cell table:style-name="Table2.A1" office:value-type="string">
            <text:p text:style-name="P39"><text:span text:style-name="T6">Urdujski</text:span></text:p>
          </table:table-cell>
          <table:table-cell table:style-name="Table2.A1" office:value-type="string">
            <text:p text:style-name="P39"><text:span text:style-name="T6">Beloruski</text:span></text:p>
          </table:table-cell>
          <table:table-cell table:style-name="Table2.A1" office:value-type="string">
            <text:p text:style-name="P39"><text:span text:style-name="T6">Luž. Srbski</text:span></text:p>
          </table:table-cell>
          <table:table-cell table:style-name="Table2.A1" office:value-type="string">
            <text:p text:style-name="P39"><text:span text:style-name="T6">Hrvaški</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9"><text:span text:style-name="T6">Afganis-tanski</text:span></text:p>
          </table:table-cell>
        </table:table-row>
        <table:table-row table:style-name="Table2.6">
          <table:table-cell table:style-name="Table2.A1" office:value-type="string">
            <text:p text:style-name="P39"><text:span text:style-name="T6">Bengalski</text:span></text:p>
          </table:table-cell>
          <table:table-cell table:style-name="Table2.A1" office:value-type="string">
            <text:p text:style-name="P39"><text:span text:style-name="T6">ukrajinski</text:span></text:p>
          </table:table-cell>
          <table:table-cell table:style-name="Table2.A1" office:value-type="string">
            <text:p text:style-name="P39"><text:span text:style-name="T6">Češki</text:span></text:p>
          </table:table-cell>
          <table:table-cell table:style-name="Table2.A1" office:value-type="string">
            <text:p text:style-name="P39"><text:span text:style-name="T6">Srbski</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7">
          <table:table-cell table:style-name="Table2.A1" office:value-type="string">
            <text:p text:style-name="P39"><text:span text:style-name="T6">Maratski</text:span></text:p>
          </table:table-cell>
          <table:table-cell table:style-name="Table2.A1" office:value-type="string">
            <text:p text:style-name="P3"/>
          </table:table-cell>
          <table:table-cell table:style-name="Table2.A1" office:value-type="string">
            <text:p text:style-name="P39"><text:span text:style-name="T6">slovaški</text:span></text:p>
          </table:table-cell>
          <table:table-cell table:style-name="Table2.A1" office:value-type="string">
            <text:p text:style-name="P39"><text:span text:style-name="T6">Makedonski</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8">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9"><text:span text:style-name="T6">bolgarski</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
      <text:p text:style-name="P2"/>
      <text:p text:style-name="P8"><text:span text:style-name="T6">Poleg indoevropskih jezikovnih skupin pa se je v Evropi razvila še </text:span><text:span text:style-name="T7">UGROFINSKA SKUPINA</text:span><text:span text:style-name="T6">, h kateri prištevamo </text:span><text:span text:style-name="T7">madžarski, finski, estonski, laponski</text:span><text:span text:style-name="T6"> in </text:span><text:span text:style-name="T7">karelski jezik</text:span><text:span text:style-name="T6">. V Baskiji govorijo Baskovski jezik, V evropskem delu Turčije pa govorijo Turški jezik. </text:span></text:p>
      <text:p text:style-name="P2"/>
      <text:list xml:id="list102523232989130" text:continue-numbering="true" text:style-name="WWNum1">
        <text:list-item>
          <text:list>
            <text:list-item>
              <text:h text:style-name="P87" text:outline-level="2"/>
            </text:list-item>
            <text:list-item>
              <text:h text:style-name="P87" text:outline-level="2"><text:span text:style-name="T3">PRASLOVANŠČINA</text:span></text:h>
            </text:list-item>
          </text:list>
        </text:list-item>
      </text:list>
      <text:p text:style-name="P8"><text:span text:style-name="T6">Razvila se je iz </text:span><text:span text:style-name="T7">indoevropskega prajezika</text:span><text:span text:style-name="T6">. Po razpadu indoevropske skupnosti je imela tesnejše stike z indoiransko in germansko jezikovno skupino. </text:span></text:p>
      <text:p text:style-name="P8"><text:span text:style-name="T6">Domovina praslovanščine je bilo ozemlje </text:span><text:span text:style-name="T7">med BALTSKIM</text:span><text:span text:style-name="T6"> in </text:span><text:span text:style-name="T7">ČRNIM MORJEM</text:span><text:span text:style-name="T6">, v </text:span><text:span text:style-name="T7">porečjih DNEPRA, DNESTRA</text:span><text:span text:style-name="T6"> in </text:span><text:span text:style-name="T7">VISLE.</text:span><text:span text:style-name="T6"> Domnevajo, da se njen razvoj začel med 5. in 7. stoletjem pred našim štetjem. </text:span></text:p>
      <text:list xml:id="list102521377627512" text:continue-numbering="true" text:style-name="WWNum1">
        <text:list-item>
          <text:list>
            <text:list-item>
              <text:h text:style-name="P87" text:outline-level="2"><text:soft-page-break/><text:span text:style-name="T3">NASTANEK SLOVENŠČINE</text:span></text:h>
            </text:list-item>
          </text:list>
        </text:list-item>
      </text:list>
      <text:p text:style-name="P8"><text:span text:style-name="T6">Ko so se začela praslovanska plemena seliti na vzhod, zahod in jug se je tudi jezik začel deliti na narečja. Predniki Slovencev so na današnje ozemlje prišli že v </text:span><text:span text:style-name="T7">2. pol. 6. stoletja</text:span><text:span text:style-name="T6">. V </text:span><text:span text:style-name="T7">9. stol.</text:span><text:span text:style-name="T6"> so bili že naseljeni po vseh vzhodnih Alpah – na vzhodu do Dunaja in na zahodu do Salzburga, delu Panonske nižine – vse do Blatnega jezera, Na zahodu so mejili z Bavarci in Romani, na vzhodu pa s predniki Hrvatov in Obri. Ob njihovem prihodu so že govorili praslovanski jezik kar je bilo dokazano z načinom prevzemanja imen krajev in rek, katera so prevzeli od staroselcev in jih prilagodili praslovanskim glasovom. Tako se je praslovanska govorica počasi spreminjala in se oddaljevala od praslovanščine in dobivala vse več potez novega jezika. Ohranile pa so se samo nekatere posebnosti – dvojina. </text:span></text:p>
      <text:p text:style-name="P8"><text:span text:style-name="T6">V </text:span><text:span text:style-name="T7">BRIŽINSKIH SPOMENIKIH</text:span><text:span text:style-name="T6"> – najstarejših ohranjenih zapisih v slovenskem jeziku </text:span><text:span text:style-name="T7">iz 10. stoletja</text:span><text:span text:style-name="T6">, so vse te glasovne posebnosti samo deloma ohranjene, kar je dokaz, do gre za zapis iz zgodnjega slovenskega jezika. Iz </text:span><text:span text:style-name="T7">14.</text:span><text:span text:style-name="T6"> in </text:span><text:span text:style-name="T7">15. stoletja</text:span><text:span text:style-name="T6"> pa so ohranjeni še rokopisi – </text:span><text:span text:style-name="T7">CELOVŠKI ROKOPIS, STIŠKI ROKOPIS</text:span><text:span text:style-name="T6"> kar dokazuje, da je bila slovenščina takrat že samostojen slovanski jezik in že razcepljen na narečja. </text:span></text:p>
      <text:p text:style-name="P2"/>
      <text:p text:style-name="P2"/>
      <text:list xml:id="list102522574677144" text:continue-numbering="true" text:style-name="WWNum1">
        <text:list-item>
          <text:list>
            <text:list-item>
              <text:h text:style-name="P87" text:outline-level="2"><text:span text:style-name="T3">STARA CERKVENA SLOVANŠČINA</text:span></text:h>
            </text:list-item>
          </text:list>
        </text:list-item>
      </text:list>
      <text:p text:style-name="P8"><text:span text:style-name="T6">Je bil </text:span><text:span text:style-name="T7">KNJIŽNI JEZIK</text:span><text:span text:style-name="T6"> katerega sta </text:span><text:span text:style-name="T7">sredi 9. stol.</text:span><text:span text:style-name="T6"> oblikovala grška duhovnika </text:span><text:span text:style-name="T7">Konstantin</text:span><text:span text:style-name="T6"> in </text:span><text:span text:style-name="T7">Metod </text:span><text:span text:style-name="T6">iz Soluna, ko ju je k sebi povabil Moravski knez, da bi oznanjala krščansko vero v ljudem razumljivem jeziku. V slovanščino sta prevedla bogoslužni knjige in se odpravila med Slovane. Njuni rokopisi so bili zapisani v </text:span><text:span text:style-name="T7">GLAGOLICI</text:span><text:span text:style-name="T6">, ki jo je na podlagi grških črk ustvaril Ciril. </text:span></text:p>
      <text:p text:style-name="P2"/>
      <text:p text:style-name="P8"><text:span text:style-name="T6">Med svojim misijonskim delom sta prišla tudi <text:s/>stik s predniki panonskih Slovencev ter od njih prevzela nekaj besed, ki so bile značilne samo zanje. Zato sta slovenska jezikoslovca </text:span><text:span text:style-name="T7">Jernej Kopitar</text:span><text:span text:style-name="T6"> in </text:span><text:span text:style-name="T7">Fran Miklošič</text:span><text:span text:style-name="T6"> menila, da je bila nekdanja govorica panonskih Slovencev podlaga stare cerkvene slovanščine, torej, da naj bi bila stara cerkvena slovanščina najstarejša zapisana slovenščina. Tako so mnogi pisci (Levstik) prevzeli nekaj cerkveno-slovenskih besed vendar se niso uveljavile. Mlajši jezikoslovci kot sta </text:span><text:span text:style-name="T7">Vatroslav Jagić</text:span><text:span text:style-name="T6"> in </text:span><text:span text:style-name="T7">Vatroslav Oblak</text:span><text:span text:style-name="T6">, pa so na koncu 19. stol. dokazali, da je bila govorna podlaga stare cerkvene slovanščine makedonsko narečje – </text:span><text:span text:style-name="T7">MAKEDONSKA TEORIJA</text:span><text:span text:style-name="T6">, katero priznavajo še danes.</text:span></text:p>
      <text:p text:style-name="P2"/>
      <text:p text:style-name="P2"/>
      <text:list xml:id="list102522975136923" text:continue-numbering="true" text:style-name="WWNum1">
        <text:list-item>
          <text:list>
            <text:list-item>
              <text:list>
                <text:list-item>
                  <text:h text:style-name="P90" text:outline-level="3">KAJ JE SPORAZUMEVANJE?</text:h>
                </text:list-item>
              </text:list>
            </text:list-item>
          </text:list>
        </text:list-item>
      </text:list>
      <text:p text:style-name="P8"><text:span text:style-name="T7">SPORAZUMEVANJE</text:span><text:span text:style-name="T6"> je izmenjavanje besedil med ljudmi. Zajema dve osebi – tistega, ki govori/piše in tistega, ki posluša/bere. </text:span></text:p>
      <text:p text:style-name="P8"><text:span text:style-name="T6">Sporazumevanje obsega </text:span><text:span text:style-name="T7">SPOROČANJE</text:span><text:span text:style-name="T6"> – tvorjenje besedil in </text:span><text:span text:style-name="T7">SPREJEMANJE</text:span><text:span text:style-name="T6"> besedil. </text:span><text:span text:style-name="T7">Sporočevalec</text:span><text:span text:style-name="T6"> je lahko </text:span><text:span text:style-name="T7">GOVOREC </text:span><text:span text:style-name="T6">ali </text:span><text:span text:style-name="T7">PISEC</text:span><text:span text:style-name="T6">, </text:span><text:span text:style-name="T7">sprejemnik</text:span><text:span text:style-name="T6"> pa </text:span><text:span text:style-name="T7">POSLUŠALEC</text:span><text:span text:style-name="T6"> ali </text:span><text:span text:style-name="T7">BRALEC</text:span><text:span text:style-name="T6">. Sporazumevanje je </text:span><text:span text:style-name="T10">DVOSMERNO </text:span><text:span text:style-name="T6">saj se lahko prejemnik na sporočevalčevo besedilo odzove. </text:span></text:p>
      <text:p text:style-name="P2"/>
      <text:list xml:id="list102523148396080" text:continue-numbering="true" text:style-name="WWNum1">
        <text:list-item>
          <text:h text:style-name="P88" text:outline-level="1">SPOROČANJE</text:h>
        </text:list-item>
      </text:list>
      <text:p text:style-name="P41">To je <text:span text:style-name="T5">zavestno dejanje sporočevalca</text:span>, ki tvori besedila z znamenji besednega jezika v slušnem ali v vidnem prenosniku se pravi, da govori ali piše. </text:p>
      <text:p text:style-name="P41"/>
      <text:p text:style-name="P41">Dejavniki sporočanja so: </text:p>
      <text:list xml:id="list3976163480" text:style-name="WWNum62">
        <text:list-item>
          <text:p text:style-name="P42"><text:span text:style-name="T16">OKOLIŠČINE</text:span> – ko sporočamo upoštevamo kraj in čas sporočanja. Kadar govorimo o <text:span text:style-name="T5">sporočevalcu</text:span> in <text:span text:style-name="T5">naslovniku</text:span> ter o <text:span text:style-name="T5">kraju </text:span>in o <text:span text:style-name="T5">času</text:span> sporočanja govorimo o okoliščinah <text:soft-page-break/>sporočanja. <text:span text:style-name="T5">Sporočevalec</text:span> oz. <text:span text:style-name="T5">tvorec besedila</text:span> je lahko moški ali ženska, otrok, najstnik, meščan, izobraženec in vse to se kaže v izbiri jezikovnih prvin s katerimi se tvori besedilo. </text:p>
        </text:list-item>
      </text:list>
      <text:p text:style-name="P41"/>
      <text:list xml:id="list102522366947049" text:continue-numbering="true" text:style-name="WWNum62">
        <text:list-item>
          <text:p text:style-name="P42"><text:span text:style-name="T16">NAMEN</text:span> – vsak sporočevalec sporoča z določenim namenom oz. ciljem, se pravi, da želi pri naslovniku nekaj doseči. Sporočevalec lahko izraža svoj namen na različne načine: </text:p>
        </text:list-item>
      </text:list>
      <text:list xml:id="list1397162620" text:style-name="WWNum27">
        <text:list-item>
          <text:p text:style-name="P43"><text:span text:style-name="T5">LAHKO GA IZRAZI Z GLAGOLOM</text:span>: prosim, obljubljam, obveščamo, prošnja….Vse to so <text:span text:style-name="T17">NEPOSREDNI načini izražanja sporočevalčevega namena</text:span>. Včasih pa ga izrazimo <text:span text:style-name="T17">POSREDNO</text:span> in sicer tako, da uporabimo jezikovne prvine, ki naslovnika nekako zapeljejo. Kateri način pozivanja k določenemu dejanju bo sporočevalec izbral je odvisno od tega, komu ga piše ali govori. <text:span text:style-name="T5">Najmanj vljudno je pozivanje z </text:span><text:span text:style-name="T16">VELELNIKOM</text:span> – izberemo ga <text:span text:style-name="T18">za podrejene naslovnike</text:span>. Posredni način pa izberemo <text:span text:style-name="T18">za nadrejenega</text:span> <text:span text:style-name="T18">naslovnika</text:span>. <text:span text:style-name="T17">Pozivanje z določenimi glagoli</text:span> pa je najpogostejše <text:span text:style-name="T17">v uradovalnih besedilih</text:span>, kjer mora biti sporočevalec jasen in natančen. Sporočevalec se včasih odloči za posreden način zato, ker želi prekriti svoj pravi namen. V daljših besedilih pa sporočevalec izraža svoj namen v zgradbi besedila.</text:p>
        </text:list-item>
      </text:list>
      <text:p text:style-name="P41"/>
      <text:list xml:id="list1760000511" text:style-name="WWNum19">
        <text:list-item>
          <text:p text:style-name="P44"><text:span text:style-name="T16">TEMA</text:span> – vsako besedilo ima temo in vsebino. <text:span text:style-name="T5">Tema</text:span> je to, o čemer govorimo ali pišemo, <text:span text:style-name="T5">vsebina</text:span> pa je to, kar o tem povemo. </text:p>
        </text:list-item>
      </text:list>
      <text:p text:style-name="P41"/>
      <text:list xml:id="list102523342565197" text:continue-numbering="true" text:style-name="WWNum19">
        <text:list-item>
          <text:p text:style-name="P44"><text:span text:style-name="T16">JEZIK</text:span> – besedila tvorimo z besednim jezikom, ki ga pogosto spremljajo tudi nebesedne prvine. Za uspešno sporazumevanje pa je pomembno, da sporočevalec in prejemnik obvladata isti jezik. </text:p>
        </text:list-item>
      </text:list>
      <text:p text:style-name="P41"/>
      <text:list xml:id="list102523063906527" text:continue-numbering="true" text:style-name="WWNum19">
        <text:list-item>
          <text:p text:style-name="P44"><text:span text:style-name="T16">PRENOSNIK</text:span> – imamo dve vrsti prenosnikov: slušnega in vidnega</text:p>
        </text:list-item>
      </text:list>
      <text:list xml:id="list1852659079" text:style-name="WWNum69">
        <text:list-item>
          <text:p text:style-name="P45"><text:span text:style-name="T5">SLUŠNI PRENOSNIK</text:span> - <text:s/>besede izgovarjamo z glasovi, ki jih tvorimo z govornimi organi oz. govorili. </text:p>
        </text:list-item>
      </text:list>
      <text:p text:style-name="P41"/>
      <text:p text:style-name="P41">V slovenskem knjižnem poznamo <text:span text:style-name="T5">29 glasnikov</text:span> oz. <text:span text:style-name="T5">fonemov</text:span>, ki jih delimo na <text:span text:style-name="T5">samoglasnike </text:span>(8) in <text:span text:style-name="T5">soglasnike</text:span> (21). V slovenskem knjižnem jeziku pa imamo tudi 8 samoglasnikov to so: <text:span text:style-name="T5">i</text:span>, <text:span text:style-name="T5">u</text:span>, <text:span text:style-name="T5">a</text:span>, <text:span text:style-name="T5">e</text:span> (ozki, široki, polgasnik), <text:span text:style-name="T5">o</text:span> (ozki in široki). Vsi <text:span text:style-name="T17">knjižni samoglasniki so ustni</text:span>, <text:span text:style-name="T17">zveneči </text:span>in <text:span text:style-name="T17">enoglasniški</text:span>. V <text:span text:style-name="T17">neknjižnih vrsteh</text:span> slovenskega jezika, kot so narečja in pokrajinski pogovorni jeziki so samoglasniki tudi <text:span text:style-name="T17">nosni</text:span>, (podjunsko narečje), <text:span text:style-name="T17">nezveneči </text:span>(rezijansko narečje) ali <text:span text:style-name="T17">dvoglasniški</text:span> (primorsko narečje). </text:p>
      <text:p text:style-name="P41"><text:span text:style-name="T16">SAMOGLASNIKI</text:span> so v besedi <text:span text:style-name="T5">nosilci zlogov</text:span>, zato ima beseda toliko zlogov kolikor ima samoglasnikov. Ločimo enozložne, dvozložne in trizložne besede, <text:span text:style-name="T5">PREDLOGI</text:span> pa so <text:span text:style-name="T5">nezložni</text:span>. Samoglasnike v besedi lahko izgovarjamo na različne načine: nekatere izgovorimo glasneje, druge tiše. Glasneje izgovorjeni so naglašeni, drugi pa so nenaglašeni. Ponekod na slovenskem se namesto <text:span text:style-name="T5">jakostnega naglasa</text:span> pojavlja <text:span text:style-name="T5">tonemski naglas</text:span>, saj izgovorijo naglašeni samoglasnik tonsko niže ali više od sosednih samoglasnikov v besedi. Tonemski naglasi se upoštevajo tudi v knjižni slovenščini in je zaznamovan tudi v SSKJ. <text:span text:style-name="T5">Enozložne besede so</text:span> načeloma <text:span text:style-name="T5">nenaglašene</text:span>, nekaj enozložnic je brez naglasa to so <text:span text:style-name="T5">BREZNAGLASNICE</text:span> oz. <text:span text:style-name="T5">naslonke</text:span> ali <text:span text:style-name="T17">klitike</text:span> (in, pa, ter, pred, nad, sem, si, je, jo, ga, mu). V večzložnih besedah je navadno naglašen en samoglasnik, temu pravimo <text:span text:style-name="T5">naglasno mesto</text:span>, ki pa je v slovenščini <text:span text:style-name="T5">prosto</text:span>, v večini <text:span text:style-name="T5">nepredvidljivo</text:span>, zato se ga moramo naučiti hkrati z besedo. Največ besed v slovenščini ima samo en naglas, nekaj pa jih ima tudi več (avtocesta, podpredsednik). Samoglasnike ločimo tudi <text:span text:style-name="T5">po dolžini svojega trajanja</text:span>. So dolgi ali kratki. V slovenskem knjižnem jeziku velja pravilo, da so nenaglašeni samoglasniki vedno kratki, naglašeni pa so dolgi (štajersko narečje) ali kratki (rovtarsko narečje). Mesto naglasa in trajanje naglašenega samoglasnika pa označimo z <text:span text:style-name="T5">NAGLASNIMI ZNAMENJI</text:span>, s katerimi zaznamujemo dvoje: mesto naglasa in trajanje naglašenega samoglasnika. </text:p>
      <text:p text:style-name="P41"><text:soft-page-break/><text:span text:style-name="T5">´</text:span> - <text:span text:style-name="T5">OSTRIVEC</text:span>, ki zaznamuje mesto naglasa in dolg in ozek glas (miza, ruta, moka)</text:p>
      <text:p text:style-name="P41"><text:span text:style-name="T5">`</text:span> - <text:span text:style-name="T5">KRATIVEC</text:span> zaznamuje mesto naglasa ter kratek in širok glas (nič, kup, kosmat, pes)</text:p>
      <text:p text:style-name="P41"><text:span text:style-name="T5">^</text:span> - <text:span text:style-name="T5">STREŠICA</text:span> zaznamuje mesto naglasa ter dolg in širok glas in stoji samo nad črkama <text:span text:style-name="T5">e</text:span> in <text:s/><text:span text:style-name="T5">o</text:span> (metla, oče)</text:p>
      <text:p text:style-name="P41"/>
      <text:p text:style-name="P41">Druga skupina glasnikov so <text:span text:style-name="T5">SOGLASNIKI</text:span>, ki jih delimo na zvočnik in nezvočnike. </text:p>
      <text:p text:style-name="P41"><text:span text:style-name="T5">ZVOČNIKOV</text:span> je 6, to so <text:span text:style-name="T5">M, N, R, L, V, J,</text:span> kateri so zveneči razen <text:span text:style-name="T5">m</text:span> in <text:span text:style-name="T5">n</text:span>, ki <text:span text:style-name="T5">sta ustna</text:span> in <text:span text:style-name="T5">edina nosnika</text:span> v slovenskem knjižnem jeziku. </text:p>
      <text:p text:style-name="P41"/>
      <text:p text:style-name="P41"/>
      <text:p text:style-name="P41"/>
      <text:p text:style-name="P41"/>
      <text:p text:style-name="P41"/>
      <text:p text:style-name="P41"/>
      <text:p text:style-name="P41"/>
      <text:p text:style-name="P41"/>
      <text:p text:style-name="P41"><text:span text:style-name="T5">NEZVOČNIKOV</text:span> pa je 15 in so vsi ustni in jih delimo na zveneče in nezveneče. Glede na to, kje in kako jih izgovarjamo jih delimo na: </text:p>
      <text:list xml:id="list2519449778" text:style-name="WWNum63">
        <text:list-item>
          <text:p text:style-name="P46"><text:span text:style-name="T16">USTNIČNI</text:span>: B in P</text:p>
        </text:list-item>
        <text:list-item>
          <text:p text:style-name="P46"><text:span text:style-name="T16">ZOBNI</text:span>: D in T, Z in S</text:p>
        </text:list-item>
        <text:list-item>
          <text:p text:style-name="P46"><text:span text:style-name="T16">DLESNIČNI</text:span>: Ž in Š, Đ in Č</text:p>
        </text:list-item>
        <text:list-item>
          <text:p text:style-name="P46"><text:span text:style-name="T16">MEHKONEBNI</text:span>: G in K</text:p>
        </text:list-item>
        <text:list-item>
          <text:p text:style-name="P46">F, H in C pa so brez parnega glasnika. </text:p>
        </text:list-item>
      </text:list>
      <text:p text:style-name="P41"/>
      <text:p text:style-name="P41"><text:span text:style-name="T5">NEZVOČNIKI</text:span> so glasovi <text:span text:style-name="T17">najmanjše odprtostne stopnje</text:span> delimo pa jih tudi glede na <text:span text:style-name="T17">izdišni zrak</text:span> in sicer, če glasove vlečemo in izdišni zrak uhaja jih imenujemo <text:span text:style-name="T16">PRIPORNIKI </text:span>(F, S, Z, Š, Ž in H), če pa izdišnemu zraku naredimo zaporo so to <text:span text:style-name="T16">ZAPORNIKI</text:span> (P, B, T, D, K in G). Glasovi, ki pa so nastali z zlitjem dveh glasov so <text:span text:style-name="T16">ZLITNIKI</text:span>: T + S = C, T+ Š = Č, D + Ž = Đ. Parni nezvočniki se med seboj premenjuje po zvenečnosti. Poznamo <text:span text:style-name="T17">zveneče nezvočnike</text:span> (B, D, G, Z, Ž, Đ) in <text:span text:style-name="T17">nezveneče nezvočnike </text:span>(P, T, K, S, Š, C, Č, H, F). Premene po zvenečnosti so v večini samo izgovorne. </text:p>
      <text:p text:style-name="P41">V prevzetih besedah pa se srečujemo tudi z nekaterimi glasovi, ki jih slovenski knjižni jezik ne pozna in jih v govoru nadomeščamo s slušno najbližjimi slovenskimi knjižnimi glasovi. Poleg glasov pa je pri govorjenu pomembno omeniti še nebesedne spremljevalce govorjenja, ki so slušni (glasnost, melodija, hitrost in višina govorjenja, premori, barva glasov) in vidni (mimika obraza, kretnje, drža telesa, obleka, pričeska) s pomočjo katerih lahko marsikaj ugotovimo. </text:p>
      <text:p text:style-name="P41"/>
      <text:list xml:id="list3383715374" text:style-name="WWNum9">
        <text:list-item>
          <text:p text:style-name="P47"><text:span text:style-name="T16">VIDNI PRENOSNIKI</text:span> pa so prenosniki s katerimi človek sporoča pisno ali vidno. Učenje pisanja je v vseh jezikih zelo zahtevno, saj se je treba naučiti zelo veliko pravil, ki določajo:</text:p>
        </text:list-item>
      </text:list>
      <text:list xml:id="list3849514024" text:style-name="WWNum7">
        <text:list-item>
          <text:p text:style-name="P48">s katerimi znamenji zapisujemo besedo</text:p>
        </text:list-item>
        <text:list-item>
          <text:p text:style-name="P48"><text:s/>katere besede pišemo z veliko začetnico <text:s/>ali z malo začetnico</text:p>
        </text:list-item>
        <text:list-item>
          <text:p text:style-name="P48">kako pišemo prevzete besede</text:p>
        </text:list-item>
        <text:list-item>
          <text:p text:style-name="P48">katere besede pišemo skupaj ali narazen</text:p>
        </text:list-item>
        <text:list-item>
          <text:p text:style-name="P48">kako delimo besede na koncu vrstice </text:p>
        </text:list-item>
        <text:list-item>
          <text:p text:style-name="P48">kdaj uporabljamo katero ločilo</text:p>
        </text:list-item>
      </text:list>
      <text:p text:style-name="P41">Slovenci pišemo iz leve proti desni in sicer tako, da v izgovorjeni besedi prepoznamo posamezne glasove in jih nato zapišemo z ustreznimi vidnimi znamenji ali črkami. <text:span text:style-name="T5">Slovenska </text:span><text:soft-page-break/><text:span text:style-name="T5">pisava je</text:span> torej <text:span text:style-name="T19">GLASOVNA</text:span>. (Japonska <text:s/>je zlogovna, Kitajska je besedna, eskimska je slikovna).</text:p>
      <text:p text:style-name="P41"/>
      <text:p text:style-name="P41"><text:span text:style-name="T2">RAZVOJ PISAVE</text:span></text:p>
      <text:list xml:id="list2051721328" text:style-name="WWNum71">
        <text:list-item>
          <text:p text:style-name="P49">Prva stopnja so bile <text:span text:style-name="T5">risbe</text:span>, ki so predstavljale predmete in pojmovni svet, vrezane pa so bile v kamen ali glino, na stene jam, grobnic ali templjev, da bi ohranile spomin na pomembne dogodke in pojave. </text:p>
        </text:list-item>
        <text:list-item>
          <text:p text:style-name="P49">Okrog <text:span text:style-name="T5">3000 let pred našim štetjem</text:span> je nastala <text:span text:style-name="T5">SLIKOVNA PISAVA - <text:s/>PIKTOGRAFSKA</text:span>, za katero so bile značilne preproste poteze ljudi živali, ljudi, predmetov dejanj. Slikovna pisava je bila starejša stopnja v razvoju pisave starodavnih civilizacij (staro egipčanskih, sumerskih), danes pa tako pišejo še Eskimi in ameriški Indijanci. </text:p>
        </text:list-item>
        <text:list-item>
          <text:p text:style-name="P49">Ker pa je jezik vseboval čedalje več pojmov, ki se jih ni dalo naslikati, so nastale <text:span text:style-name="T5">SIMBOLIČNE SLIČICE – IDEOGRAMI</text:span>. Tako se je razvila <text:span text:style-name="T5">POJMOVNA PISAVA</text:span>, ki je bila najprej besedna, nato slogovna, pozneje pa glasovna. Besedno pisavo imajo danes še Kitajci, Japonci pa zlogovno. </text:p>
        </text:list-item>
        <text:list-item>
          <text:p text:style-name="P49">Več kot <text:span text:style-name="T5">1000 let pred našim štetjem</text:span> se je pri Feničanih pojavila <text:span text:style-name="T5">GLASOVNA/ČRKOVNA PISAVA</text:span>. Pri tej črke zaznamujejo posamezne glasove. Iz feničanske pisave pa se je razvilo več pisav in vsaka od njih uporablja drugačna črkovna znamenja. </text:p>
        </text:list-item>
        <text:list-item>
          <text:p text:style-name="P49">Za razvoj <text:span text:style-name="T5">EVROPSKIH PISAV</text:span> pa je bila najpomembnejša <text:span text:style-name="T17">grška pisava</text:span>, ki je nastala okrog <text:span text:style-name="T17">7. stoletja pred našim štetjem</text:span>, kot izpopolnitev feničanske pisave, kateri so grški dodali še samoglasnike in dobili grško abecedo s 24 črkami. </text:p>
        </text:list-item>
        <text:list-item>
          <text:p text:style-name="P49">Iz grške pisave je nastalo več pisav med njimi tudi <text:span text:style-name="T5">LATINICA</text:span> (<text:span text:style-name="T5">v 6. / 5. stoletju pred našim štetjem</text:span>). Rimljani so jo prilagodili za latinski jezik. Latinica je imela v začetku 19 črk ter je poznala velike in male črke. Z <text:span text:style-name="T5">velikimi črkami</text:span> (<text:span text:style-name="T5">majuskolami</text:span>) so pisali v kamen, z <text:span text:style-name="T5">malimi </text:span>(<text:span text:style-name="T5">minuskolami</text:span>) pa na papirus, pergament in voščene tablice. Rimljani so na začetku našega štetja izpopolnili tako, da je imela 23 črk. Ker pa je čedalje bolj prevladovalo pisanje s peresom na pergament, se je iz malih latiničnih črk oblikovala v <text:span text:style-name="T5">8. stoletju KAROLINŠKA MINUSKULA</text:span>. V <text:span text:style-name="T5">12. stoletju pa GOTSKA MINUSKULA</text:span> – <text:span text:style-name="T16">GOTICA</text:span>. Iz karolinške minuskule je v <text:span text:style-name="T5">15. stoletju</text:span> nastala <text:span text:style-name="T5">HUMANISTIČNA PISAVA</text:span> iz nje pa so se s časoma razvile pisave večine evropskih jezikov in tudi slovenskega (16. stoletje). <text:span text:style-name="T5">V Evropi je poleg latinice v rabi še CIRILICA, ki je nastala na prehodu iz</text:span> 9. v 10. stoletje kot priredba grških pisanih črk, ki so jim dodali nove črke za posebne slovanske glasove, te črke pa so prevzeli iz glagolice, katero je ustvaril Ciril. </text:p>
        </text:list-item>
      </text:list>
      <text:p text:style-name="P41"/>
      <text:p text:style-name="P41">Slovenski jezik je bil prvič zapisan v <text:span text:style-name="T5">BRIŽINSKIH SPOMENIKIH</text:span> iz <text:span text:style-name="T5">10. stol</text:span>. in sicer v <text:span text:style-name="T5">KAROLINŠKI MINUSKULI</text:span>. <text:span text:style-name="T5">KAROLINŠKI / RATEŠKI ROKOPIS</text:span> in prvi slovenski knjigi pa so bili zapisani v <text:span text:style-name="T5">GOTICI</text:span>. </text:p>
      <text:p text:style-name="P41"><text:span text:style-name="T16">Primož Trubar</text:span> se je odločil, da bo svoja dela zapisal v <text:span text:style-name="T5">HUMANISTIČNI PISAVI</text:span>. Ker za nekatere glasove ni bilo ustreznih črk se je odločil, da bo uporabil nekoliko poenostavljene nemške načine zapisovanja. Katere sta izpopolnila <text:span text:style-name="T17">Sebastijan Krelj</text:span> in <text:span text:style-name="T17">Adam Bohorič</text:span>. Popravljeno Trubarjevo pisavo je uzakonil <text:span text:style-name="T17">Adam Bohorič</text:span> v prvi slovenski slovnici <text:span text:style-name="T5">ARTICAE HORULAE – ZIMSKE URICE</text:span> iz leta <text:span text:style-name="T5">1584. </text:span>Po njem se imenuje tudi pisava – <text:span text:style-name="T5">BOHORIČICA</text:span> v kateri so pisali vse do srede 19. stol. </text:p>
      <text:p text:style-name="P41">Že na koncu 18. stol. in prvi polovici 19. stol. so mnogi pisci poskušali popraviti bohoričico, ker ni vsebovala dovolj črk za vse glasove in ker je bilo treba glasove Š, Ž in Č pisati s po dvema črkama. <text:span text:style-name="T16">Fran Metelko</text:span> in <text:span text:style-name="T16">Peter Dajnko</text:span> sta vsak po svoje skušala odpraviti pomanjkljivosti bohoričice tako, da sta sestavila novi pisavi – <text:span text:style-name="T16">metelčico</text:span> in <text:span text:style-name="T16">dajnčico</text:span>, ki sta imele poleg latiničnih še cirilične črke. Novi pisavi sta samo deloma odpravili pomanjkljivosti <text:soft-page-break/>bohoričice, zaradi mešanja s cirilico sta bili <text:span text:style-name="T5">neskladni</text:span> in odločno sta jima <text:span text:style-name="T5">nasprotovala </text:span><text:span text:style-name="T17">Matija Čop</text:span> in <text:span text:style-name="T17">France Prešeren</text:span>. Tako so metelčico in danjčico prepovedali in zopet je obveljala bohoričica vendar jo je v slovenskem časniku <text:span text:style-name="T5">Kmetijske in rokodelske novice</text:span>, vse bolj izpodrivala <text:span text:style-name="T5">gajica</text:span>, latinična pisava imenovana <text:span text:style-name="T5">po </text:span><text:span text:style-name="T17">Judevitu Gaju</text:span>. Gajica je zmagala okoli leta <text:span text:style-name="T5">1845</text:span> in jo pišemo še danes čeprav je še vedno nepopolna. Ugotovili smo, da je bila slovenska pisava ves čas <text:span text:style-name="T5">LATINICA</text:span>. V slovenskem jeziku še vedno drži pravilo: <text:span text:style-name="T17">Kolikor glasov, toliko črk oz. Vsak glas ima svojo črko</text:span>. Nekaj je tudi glasnikov, ki jih pišemo z isto črko (ozki in široko e), na drugi strani pa isti glasnik pišemo z raznimi črkami (s – s ali z = mraz, glas). V slovenskem jeziku imamo <text:span text:style-name="T5">8 samoglasnikov</text:span>, <text:span text:style-name="T5">črk zanje pa samo 5</text:span>. </text:p>
      <text:p text:style-name="P41">Pri zapisovanju soglasnikov se v slovenščini ravnamo po MORFOLOŠKEM NAČELU, torej jih pišemo s tistimi črkami, ki ustrezajo njihovemu izgovoru pred samoglasniki. Vendar pa ima tudi morfološko načelo nekaj izjem: </text:p>
      <text:list xml:id="list3909211857" text:style-name="WWNum4">
        <text:list-item>
          <text:p text:style-name="P50">PRIDEVNIKI na –ški (<text:span text:style-name="T20">moški</text:span>)</text:p>
        </text:list-item>
        <text:list-item>
          <text:p text:style-name="P50">SAMOSTALNIKI na –štvo (<text:span text:style-name="T20">moštvo</text:span>)</text:p>
        </text:list-item>
        <text:list-item>
          <text:p text:style-name="P50">GLAGOLI na –sti (<text:span text:style-name="T20">lesti, gristi</text:span>)</text:p>
        </text:list-item>
        <text:list-item>
          <text:p text:style-name="P50">SESTAVLJANKAH z okrnjeno predpono iz- / vz- / raz- (<text:span text:style-name="T20">izposoditi</text:span> <text:span text:style-name="T20">si</text:span> in <text:span text:style-name="T20">sposoditi si</text:span>, <text:span text:style-name="T20">vzpodbuda</text:span> in <text:span text:style-name="T20">spodbuda</text:span>, <text:span text:style-name="T20">raztrgati</text:span> in <text:span text:style-name="T20">strgati</text:span>)</text:p>
        </text:list-item>
        <text:list-item>
          <text:p text:style-name="P50">Samostalnik LESTEV, predloga S/Z in K/H, besede v katerih se glasnik N premenjuje z M (pred B) <text:span text:style-name="T20">braniti – obramba</text:span>, <text:span text:style-name="T20">pomeniti – pomemben</text:span></text:p>
        </text:list-item>
      </text:list>
      <text:p text:style-name="P77"/>
      <text:p text:style-name="P41">Nekatere prevzete besed zapisujemo tako, kakor jih podomačeno izgovarjamo, druge pa tako, kot jih pišejo v tujem jeziku. V slovenskem jeziku velja, da prevzeta</text:p>
      <text:list xml:id="list429451415" text:style-name="WWNum30">
        <text:list-item>
          <text:p text:style-name="P51"><text:span text:style-name="T5">OBČNA IMENA</text:span> <text:span text:style-name="T5">zapisujemo kot jih podomačeno izgovarjamo</text:span> (<text:span text:style-name="T20">pica, disko, kokakola, bridž</text:span>)</text:p>
        </text:list-item>
        <text:list-item>
          <text:p text:style-name="P51"><text:span text:style-name="T5">LASTNA IMENA</text:span> pa zapišemo tako, kot jih pišejo v tujem jeziku (München, Northampton), če seveda uporabljajo latinico, če pa uporabljajo katerokoli drugo pisavo jih pišemo tako kot jih izgovarjamo (Čajkovski). Obstaja pa zopet nekaj posebnosti; Podomačimo zapise imen iz klasične latinščine (<text:span text:style-name="T20">Avgust, Horacij</text:span>,), imena vladarjev, papežev, znamenitih zgodovinskih oseb (<text:span text:style-name="T20">Rihard III., Klemen VIII., Luter, Kolumb</text:span>). Nekatera tuja imena pa tudi prevajamo (<text:span text:style-name="T20">Peta avenija, Elizejske poljane, Pika Nogavička, Ostržek, Evropska zveza</text:span>).</text:p>
        </text:list-item>
      </text:list>
      <text:p text:style-name="P78"/>
      <text:p text:style-name="P41">Kadar nimamo dovolj prostora, da bi zapisali določeno besedo jo <text:span text:style-name="T5">delimo.</text:span> Pri tem moramo biti pozorni, da ima vsak del deljene besede po vsaj en zlog in oba dela besede morata biti izgovorljiva. Nikoli pa ne delimo črkovnih sklopov, ki zaznamujejo po en glas. </text:p>
      <text:p text:style-name="P41">Ko pišem uporabljamo tudi druga pisna znamenja: LOČILA, ŠTEVKE, MATEMATIČNA ZNAMENJA, PREGLEDNICE, GRAFE, SLIKE, RISBE, FOTOGRAFIJE. In vse so lahko različnih oblik, velikosti in različno prostorsko razdeljene. Pri pisanju torej uporabljamo <text:span text:style-name="T5">NEBESEDNE SPREMLJEVALCE PISANJA</text:span>. Z njihovimi nebesednimi prvinami so tako zapisana besedila zanimivejša, razumljivejša in nazornejša, tako da bralec po njih rajši poseže, hitreje razume besedilo in <text:s/>prepozna bistvene podatke. </text:p>
      <text:p text:style-name="P41"/>
      <text:p text:style-name="P41"><text:span text:style-name="T4">BESEDILO</text:span></text:p>
      <text:p text:style-name="P41">Pri <text:s/>vsakem sporočanju nastajajo besedila. Delo pri tvorjenju besedila lahko razdelimo na tri faze: </text:p>
      <text:list xml:id="list3816809534" text:style-name="WWNum57">
        <text:list-item>
          <text:p text:style-name="P52"><text:span text:style-name="T5">IZNAJDBA</text:span> – INVENCIJA </text:p>
        </text:list-item>
        <text:list-item>
          <text:p text:style-name="P52"><text:span text:style-name="T5">UREJANJE</text:span> – DISPOZICIJA </text:p>
        </text:list-item>
        <text:list-item>
          <text:p text:style-name="P52"><text:span text:style-name="T5">UBESEDILJENJE</text:span> – ELOKUCIJA </text:p>
        </text:list-item>
      </text:list>
      <text:p text:style-name="P41"/>
      <text:p text:style-name="P41"><text:soft-page-break/>Na samem začetku se odločimo <text:span text:style-name="T17">kaj bo namen</text:span> in <text:span text:style-name="T17">kaj tema</text:span> našega besedila. Zato se odločimo iz lastnega nagiba ali pa nam temo predlaga nekdo drug. Nato določimo <text:span text:style-name="T17">kaj vse bomo v temi povedali</text:span>, s čim bomo temo razvijali in kako ustvarjali vsebino. Priporočljivo je, da si napravimo načrt v obliki točk ali miselnega vzorca. <text:s/>Pri razvijanju teme je pomembno koliko o zadevi ve že sam sporočevalec in kaj zanima naslovnika. Nato je potrebno <text:span text:style-name="T17">zbrati potrebno gradivo</text:span> za besedilo. Zbrano gradivo je potrebno urediti in ga ovrednotiti <text:s/>in določiti povezavo in zapovrstje sestavin, da bo nastala smiselna celota, ki bo ustrezala našemu namenu. Števila neumetnostna besedila so tridelna. V prvem delu – <text:span text:style-name="T17">UVODU</text:span> sporočevalec napove svojo temo in namen. V drugem <text:span text:style-name="T17">JEDERNEM</text:span> delu nakaže problem, predstavi dejstva in navede primere in argumente, v tretjem <text:span text:style-name="T17">SKLEPNEM</text:span> delu prevzame bistvene ugotovitve. Če smo si za sporočanje izbrali temo, ki jo dobro poznamo ne bomo imeli večjih težav. Potrebno je samo izbrati ustrezne besede in slovnične vzorce za tvorjenje povedi ter izbrati besedilno vrsto ki ustreza danemu namenu. </text:p>
      <text:p text:style-name="P41"/>
      <text:p text:style-name="P41"><text:span text:style-name="T2">NAČELO USPEŠNEGA SPOROČANJA </text:span></text:p>
      <text:p text:style-name="P41">Če želimo biti pri sporočanju uspešni, moramo upoštevati 5 načel: </text:p>
      <text:list xml:id="list193410775" text:style-name="WWNum37">
        <text:list-item>
          <text:p text:style-name="P53"><text:span text:style-name="T17">Sporočamo le o tem, kar dobro poznamo</text:span> – če teme, o kateri govorimo ali pišemo ne obvladamo dobro si najprej izpopolnimo znanje. Pri sporočanju pazimo na to, da sporočamo le samo resnične podatke</text:p>
        </text:list-item>
        <text:list-item>
          <text:p text:style-name="P53"><text:span text:style-name="T17">Upoštevamo okoliščine o sporočanju</text:span> – čas in kaj sporočanja predvsem pa naslovnika, njegovo starost, poklic ali izobrazbo, družbeni položaj itd. Upoštevamo ga tudi, kadar izbiramo temo in kako nadrobno bomo govorili o tem. Presodimo, kaj vse bi danemu naslovniku sporočili o temi in kako na drobno bi mu predstavili predmetnost. Sporočevalec lahko veliko ve o določeni stvari, ni pa nujno, da bi naslovnika vse to zanimalo. Dobro je, če se pozanimamo kaj naslovnik že ve in kaj ne, kaj razume in česa ne, kateri podatki so preveč osebni in kateri ne. Pazimo tudi na to, da smo jedrnati, zato naslovniku sporočamo le bistvene podatke in mu nakaže kaj je bolj in kaj je manj pomembno. Podatkov ne ponavljamo po nepotrebnem. Dobro je, da smo pri navajanju podatkov čimbolj natančni saj s tem olajšamo razumevanje besedila. Podatke sestavimo urejeno v določenem zaporedju, da nam bo naslovnik sledil brez težav. Pazimo na to, da je besedilo živo, da bo vsebovalo tudi nenavadne besede in da se ne bodo ponavljali enaki stavčni vzorci. Priporočljivo je, da trditve dopolnimo z vzgledi, da bi čimbolj pritegnili naslovnikovo pozornost. </text:p>
        </text:list-item>
        <text:list-item>
          <text:p text:style-name="P53"><text:span text:style-name="T17">Upoštevamo prvine in pravila danega besednega jezika</text:span> – besedilo mora biti jezikovno pravilno po pravilih slovenskega knjižnega jezika. V več povednih besedilih pazimo, da ne ponavljamo besed in stavčnih vzorcev. Pri izbiri besed in stavčnih vzorcev pazimo tudi, da bo besedilo naslovniku dovolj jasno in razumljivo. <text:s/></text:p>
        </text:list-item>
        <text:list-item>
          <text:p text:style-name="P53"><text:span text:style-name="T17">Upoštevamo oz. posnemamo značilno zgradbo izbrane besedilne vrste</text:span> – besedila iste vrste imajo podobno zgradbo in sporočevalec jih mora dobro poznati. </text:p>
        </text:list-item>
        <text:list-item>
          <text:p text:style-name="P53"><text:span text:style-name="T17">Upoštevamo prednosti in pomanjkljivosti prenosnika</text:span> – pri govorjenju sta poslušalec in govorec ponavadi v neposrednem stiku. Med govorjenjem poslušalec s svojim nebesednim in besednim odzivanjem vpliva na nastajanje besedila. Govorec je tudi bolj izpostavljen naslovnikovemu kritičnemu ušesu in očesu. Govorjenje ima veliko pomanjkljivost. Vse kar izgovorimo sproti izginja in če ne poslušamo dovolj zbrano lahko preslišimo kakšne pomembne podatke. Zato moramo pri govornem nastopanju upoštevati naslednje: poskrbimo za telesno urejenost, če je poslušalcev veliko govorimo stoje ali se tudi premikamo, če pa je poslušalcev manj pa lahko sedimo. Naslovnika gledamo v oči, govorimo prosto, govorimo v zbornem jeziku razločno in naravno, besedilo primerno členimo s premori, ne govorimo prehitro, ne prepočasi, pomagamo si tudi s skicami, slikami, zemljevidi in prosojnicami, opazujemo odziv občinstva, držimo se odmerjenega <text:soft-page-break/>časa . Pri dvogovornem sporazumevanju pa veljajo naslednja načela: sogovorca gledamo v oči, pozorni smo na njegovo nebesedno odzivanje, do naslovnika smo vljudni, ne govorimo, ko govori drug, ne segamo mu v besedo, ne govorimo sami, če sogovorec česa ne razume, mu potrpežljivo pojasnimo, izogibamo se sporov, ne uporabljamo zmerljvk, ne govorimo preglasno. </text:p>
        </text:list-item>
      </text:list>
      <text:p text:style-name="P41"/>
      <text:p text:style-name="P41">Pri pisanju besedil pa smo pozorni na to, da so besedila, ki jih pošiljamo naslovniku napisana na čistem, nezmečkanem, belem papirju, rokopis naj bo razločen, tipkopis pa pregleden, če naredimo hujšo napako besedilo prepišemo zaradi preglednosti pazimo na prostorsko razvrstitev delov besedila, ne uporabljamo pisav različnih velikosti in vrst, za lažje razumevanje uporabljamo tudi preglednice, grafe, slike, fotografije, s tem postane besedilo zanimivejše, če besedilo pošiljamo po pošti na ovojnico nalepimo znamko predpisane vrednosti. </text:p>
      <text:p text:style-name="P41"/>
      <text:p text:style-name="P41"><text:span text:style-name="T2">SPREJEMANJE BESEDIL </text:span></text:p>
      <text:p text:style-name="P41">Prejemnik sprejme besedilo poslano po slušnem ali vidnem prenosniku, torej ga posluša ali bere in pri tem lušči iz njega bistvene podatke in spoznava sporočevalčev namen. Če si med poslušanjem kaj zapišemo si tisto lažje zapomnimo. Po poslušanju si lahko izdelamo tudi miselni vzorec ali sestavimo uporne točke. Med branjem pa si lahko podčrtamo bistvene podatke ali ob robu besedila zapišemo ključne besede ali pripombe in vprašanja. </text:p>
      <text:p text:style-name="P41"/>
      <text:p text:style-name="P41"><text:span text:style-name="T2">KAJ JE BESEDILO</text:span></text:p>
      <text:p text:style-name="P41">Pri sporočanju tvorimo <text:span text:style-name="T5">SPOROČILO</text:span>. Glede na to, ali sporočamo z besednim ali nebesednim jezikom je sporočilo <text:span text:style-name="T5">BESEDNO</text:span> ali <text:span text:style-name="T5">NEBESEDNO</text:span>. <text:span text:style-name="T5">Besedilo</text:span> je le tisto sporočilo iz katerega lahko zaradi njegove urejenosti prepoznamo, čemu je nastalo in o čem govori – prepoznamo temo in namen. Med besednimi sporočili so le tista besedila, ki so:</text:p>
      <text:list xml:id="list1994660373" text:style-name="WWNum2">
        <text:list-item>
          <text:p text:style-name="P54"><text:span text:style-name="T5">SMISELNA</text:span> – imajo namen in temo</text:p>
        </text:list-item>
        <text:list-item>
          <text:p text:style-name="P54"><text:span text:style-name="T5">SOVISNA </text:span>– posamezni deli besedila so med sabo logično in slovnično povezana</text:p>
        </text:list-item>
        <text:list-item>
          <text:p text:style-name="P54"><text:span text:style-name="T5">ZAOKROŽENA</text:span> – tvorijo vsebinsko in oblikovno celoto</text:p>
        </text:list-item>
      </text:list>
      <text:p text:style-name="P78"/>
      <text:p text:style-name="P41">Besedila so navadno sestavljena iz večih delov, lahko pa so tudi enodelna. Večpovedna besedila imajo značilno zunanjo zgradbo.</text:p>
      <text:p text:style-name="P41"/>
      <text:p text:style-name="P41"><text:span text:style-name="T2">VLOGE BESEDILA</text:span></text:p>
      <text:list xml:id="list2594767881" text:style-name="WWNum66">
        <text:list-item>
          <text:p text:style-name="P55"><text:span text:style-name="T5">IZRAZNA VLOGA</text:span> – ker besedilo vsebuje podatke o okoliščinah sporočanja in o sporočevalcu. Izrazna vloga jezika je močna v zahvali, voščilih, opravičilih, zasebnih pismih in lirskih pesmih</text:p>
        </text:list-item>
        <text:list-item>
          <text:p text:style-name="P55"><text:span text:style-name="T5">VPLIVANJSKA VLOGA</text:span> – ker besedilo vsebuje podatke o sporočevalčevem namenu. Sporočevalec želi z vsakim svojim sporočilom vplivati na naslovnika, na njegovo mnenje, vednost in ravnanje, prepričanje…</text:p>
        </text:list-item>
        <text:list-item>
          <text:p text:style-name="P55"><text:span text:style-name="T5">PREDSTAVITVENA VLOGA</text:span> – ker vsako besedilo vsebuje podatke o zunanji predmetnosti</text:p>
        </text:list-item>
        <text:list-item>
          <text:p text:style-name="P55"><text:span text:style-name="T5">METAJEZIKOVNA VLOGA</text:span> – izrazita je v besedilih v katerih posebej pojasnjujemo pomen kakšne besede</text:p>
        </text:list-item>
        <text:list-item>
          <text:p text:style-name="P55"><text:span text:style-name="T5">GOVORNOSTIKOVNA VLOGA</text:span> – besedilo nosi podatke o prenosniku, ta vloga je poudarjena v besedilih s katerimi zgolj navezujemo ali preverjamo stik z naslovnikom</text:p>
        </text:list-item>
        <text:list-item>
          <text:p text:style-name="P55"><text:span text:style-name="T5">LEPOTNA oz. ESTETSKA VLOGA</text:span> – to so besedila, ki gradijo na zvočnosti, ritmu, harmoniji, to je pomembna značilnost umetnostnih besedil. Pogosto imajo lepotno vlogo poudarjene reklame, politična gesla, saj sporočevalci želijo pritegniti naslovnika</text:p>
        </text:list-item>
      </text:list>
      <text:p text:style-name="P41"><text:soft-page-break/></text:p>
      <text:p text:style-name="P41">Pri obravnavi besedila smo pozorni na temo, namen, način razvijanja teme, jezikovne prvine, prenosnika. Zato ločimo več vrst besedil:</text:p>
      <text:list xml:id="list3293964474" text:style-name="WWNum24">
        <text:list-item>
          <text:p text:style-name="P56"><text:span text:style-name="T5">UMETNOSTNA</text:span> in <text:span text:style-name="T5">NEUMETNOSTNA</text:span></text:p>
        </text:list-item>
      </text:list>
      <text:p text:style-name="P41"/>
      <table:table table:name="Table3" table:style-name="Table3">
        <table:table-column table:style-name="Table3.A" table:number-columns-repeated="2"/>
        <table:table-row table:style-name="Table3.1">
          <table:table-cell table:style-name="Table3.A1" office:value-type="string">
            <text:p text:style-name="P79"><text:span text:style-name="T5">NEUMETNOSTNO BESEDILO</text:span></text:p>
          </table:table-cell>
          <table:table-cell table:style-name="Table3.A1" office:value-type="string">
            <text:p text:style-name="P79"><text:span text:style-name="T5">UMETNOSTNO BESEDILO</text:span></text:p>
          </table:table-cell>
        </table:table-row>
        <table:table-row table:style-name="Table3.1">
          <table:table-cell table:style-name="Table3.A1" office:value-type="string">
            <text:list xml:id="list2893872580" text:style-name="WWNum26">
              <text:list-item>
                <text:p text:style-name="P80">Govori o resničnem svetu</text:p>
              </text:list-item>
            </text:list>
          </table:table-cell>
          <table:table-cell table:style-name="Table3.A1" office:value-type="string">
            <text:list xml:id="list930371690" text:style-name="WWNum14">
              <text:list-item>
                <text:p text:style-name="P81">Govori o domišljijskem svetu</text:p>
              </text:list-item>
            </text:list>
          </table:table-cell>
        </table:table-row>
        <table:table-row table:style-name="Table3.1">
          <table:table-cell table:style-name="Table3.A1" office:value-type="string">
            <text:list xml:id="list726389099" text:style-name="WWNum8">
              <text:list-item>
                <text:p text:style-name="P82">Ima praktičen namen</text:p>
              </text:list-item>
            </text:list>
          </table:table-cell>
          <table:table-cell table:style-name="Table3.A1" office:value-type="string">
            <text:list xml:id="list3871720101" text:style-name="WWNum65">
              <text:list-item>
                <text:p text:style-name="P83">Nima praktičnega namena</text:p>
              </text:list-item>
            </text:list>
          </table:table-cell>
        </table:table-row>
        <table:table-row table:style-name="Table3.1">
          <table:table-cell table:style-name="Table3.A1" office:value-type="string">
            <text:list xml:id="list3702051504" text:style-name="WWNum56">
              <text:list-item>
                <text:p text:style-name="P84">Lepotna vloga besedila je podrejena drugim vlogam</text:p>
              </text:list-item>
            </text:list>
          </table:table-cell>
          <table:table-cell table:style-name="Table3.A1" office:value-type="string">
            <text:list xml:id="list2843133566" text:style-name="WWNum68">
              <text:list-item>
                <text:p text:style-name="P85">Lepotna vloga besedila je zelo pomembna</text:p>
              </text:list-item>
            </text:list>
          </table:table-cell>
        </table:table-row>
      </table:table>
      <text:p text:style-name="P41"/>
      <text:list xml:id="list102523144416920" text:continue-list="list3293964474" text:style-name="WWNum24">
        <text:list-item>
          <text:p text:style-name="P56"><text:span text:style-name="T5">GOVORJENA</text:span> in <text:span text:style-name="T5">ZAPISANA</text:span> – za <text:span text:style-name="T17">govorjena besedila</text:span> je značilna spontanost, govorec se sproti odziva na naslovnika, se popravlja in dopolnjuje, se ponavlja, skače v temo… <text:span text:style-name="T17">Zapisana besedila</text:span> pa so v knjižnem jeziku, sporočevalec ima čas, da se pripravi na pisanje in za popravljanje, dober pisec uporablja pravopisna pravila. </text:p>
        </text:list-item>
        <text:list-item>
          <text:p text:style-name="P56"><text:span text:style-name="T5">ENOGOVORNA</text:span> in <text:span text:style-name="T5">DVOGOVORNA</text:span> – <text:span text:style-name="T17">enogovorno besedilo</text:span> ne predvideva neposrednega odziva naslovnika medtem, ko <text:span text:style-name="T17">dvogovorno besedilo</text:span> naslovnika poziva k odzivu </text:p>
        </text:list-item>
        <text:list-item>
          <text:p text:style-name="P56"><text:span text:style-name="T5">SUBJEKTIVNA</text:span> in <text:span text:style-name="T5">OBJEKTIVNA</text:span> – <text:span text:style-name="T17">subjektivna besedila</text:span> izražajo sporočevalca, njegove osebne razmere do ubesediljenega ali do naslovnika medtem, ko v <text:span text:style-name="T17">objektivnih besedilih</text:span> sporočevalec podaja le stvarne in preverljive podatke o predmetnosti, brez osebnega razmerja do nje. Objektivna so zlasti strokovna besedila v katerih se pisec najmanj razodeva.</text:p>
        </text:list-item>
        <text:list-item>
          <text:p text:style-name="P56"><text:span text:style-name="T5">ZASEBNA</text:span> in <text:span text:style-name="T5">JAVNA</text:span> – <text:span text:style-name="T17">zasebna besedila</text:span> so tista, ki so namenjena določenemu posamezniku, vsebujejo podatke, ki niso za vsakogar, sporočevalec jih želi zaupati le določenim osebam<text:span text:style-name="T17">. Javna besedila</text:span> pa so namenjena širši javnosti, množičnega naslovnika sporočevalec nagovori ali pa tudi ne, javna so besedila v časopisih, revijah, knjigah, po radiu, TV, ali pa so predstavljena v javnih prostorih. </text:p>
        </text:list-item>
        <text:list-item>
          <text:p text:style-name="P56"><text:span text:style-name="T5">URADNA </text:span>in <text:span text:style-name="T5">NEURADNA</text:span> – delimo jih glede na to, ali je bilo besedilo tvorjeno v enakovrednem ali neenakovrednem družbenem razmerju med sporočevalcem in naslovnikom oz. kateri izmed udeležencev govori v imenu ustanove v kateri je zaposlen. <text:span text:style-name="T17">Neuradna besedila</text:span> so tista, ki jih sporočevalec govori ali piše družbeno enakovrednemu naslovniku (hčeri, sinu, prijatelju…). Stike končuje in navezuje z neuradnimi nagovori in pozdravi, naslovnika nagovarja z imenom in ga navadno tika, v besedilu razodeva svoje mnenje in druge osebnostne lastnosti. <text:span text:style-name="T17">Uradna besedila </text:span>pa so tista, ki jih sporočevalec pošilja družbeno neenakovrednemu naslovniku. Naslovnika nagovori z uradnim nagovorom, priimkom ter strokovnim nazivom, besedilo začne in konča s predpisanimi uradnimi začetki in konci, naslovnika vika, sebe podpiše z imenom in priimkom ter strokovnim nazivom, drži se zunanje oblike uradnega besedila.</text:p>
        </text:list-item>
        <text:list-item>
          <text:p text:style-name="P56"><text:span text:style-name="T5">PRAKTIČNOSPORAZUMEVALNA</text:span> – so neuradna in zasebna besedila, tvorimo jih doma med znanci in prijatelji (<text:span text:style-name="T17">enakovrednim naslovnikom</text:span>), z njimi sporočamo vsakdanje teme, ki jih doživimo v službi ali kje drugje, v teh besedilih se močno razodevamo, zato so ta besedila zelo <text:span text:style-name="T17">subjektivna</text:span>, vanj pa vpletamo tudi naslovnika, večinoma so govorjena in to <text:span text:style-name="T17">dvogovorno</text:span>.</text:p>
        </text:list-item>
        <text:list-item>
          <text:p text:style-name="P56"><text:span text:style-name="T5">URADOVALNA</text:span> – to so uradna <text:span text:style-name="T17">zasebna besedila</text:span>, namenjena so posamezniku, sporočevalec in naslovnik sta v <text:span text:style-name="T17">neenakovrednem razmerju</text:span>, za ta besedila so značilne samo teme, ki so vezane na sporazumevanje med uradno osebo in stranko, tema besedila je navedena že vnaprej, sporočevalec se ne razodeva, saj gre za uradno razmerje med njim <text:soft-page-break/>in naslovnikom, to je objektivno besedilo, Ta besedila so lahko zapisana ali pa govorjena, večinomapa so dvogovorna. </text:p>
        </text:list-item>
        <text:list-item>
          <text:p text:style-name="P56"><text:span text:style-name="T5">PUBLICISTIČNA </text:span>– tvorijo jih <text:span text:style-name="T17">novinarji</text:span> in so objavljena v množičnih občilih, namenjena so <text:span text:style-name="T17">širši javnosti</text:span>, so zapisana (časopisi, revije), govorjena (radio) ali pa govorjena in zapisana (TV), novinarji v njih sporočajo o pomembnih ali zanimivih dogodkih, skušajo jih razložiti in izražajo svoje mnenje o njih, naslovnik teh besedil je množičen, navadno pa so tudi enogovorna. </text:p>
        </text:list-item>
        <text:list-item>
          <text:p text:style-name="P56"><text:span text:style-name="T5">STROKOVNA</text:span> – to besedilo je namenjeno samo <text:span text:style-name="T17">ožji in strokovni javnosti</text:span>, tvorijo jih <text:span text:style-name="T17">strokovnjaki</text:span> iz določenega strokovnega področja, namenjena so ljudem iz istega strokovnega področja, tematika je omejena in vezana na določeno stroko, sporočevalec obravnava določeno temo, ki jo narekuje naslov, razlaga nek pojav, ga povezuje z drugimi in utemeljuje svoje ugotovitve pri tem pa si pomaga z navajanjem zgledov, primerov in strokovno literaturo. Uporablja <text:span text:style-name="T17">strokovne termine in izraze</text:span>, če uvaja nove jih razloži, ta besedila so objektivna lahko so zapisana ali govorjena in so v večini enogovorna. Če so namenjena ožjemu krogu znanstvenih teoretikov ali raziskovalce, so to ZNANASTVENA beedila. V njih so predstavljena nova odkritja in spoznanja, izražanje je abstraktno in zapleteno, Kadar skušamo s strokovnimi vprašanji seznaniti širši krog ljudi, ki jih to zanima a nimajo dovolj predznanja, tvorimo zanje <text:span text:style-name="T17">POLJUBNOZNANSTVENA bes</text:span>edila. V njih je manj podatkov in strokovnih izrazov, ter več slikovnega ponazarjanja. To so članki v poljudnoznanstvenih revijah, priročnikih in učbenikih. </text:p>
        </text:list-item>
        <text:list-item>
          <text:p text:style-name="P56"><text:span text:style-name="T5">PRIKAZOVALNA</text:span> – sporočevalec jih tvori zato, da bi naslovnik zvedel tisto, česar še ne ve, taka besedila so novice, poročila, obvestila, predstavitev osebe ali kraja… <text:span text:style-name="T5">ZAGOTAVLJALNA</text:span> – sporočevalec jih tvori zato, da bi naslovnik verjel tisto, kar verjame sporočevalec, taka besedila so obljube, grožnje, prisege, naročilnica, pogodba, <text:span text:style-name="T5">VREDNOTENJSKA</text:span> – sporočevalec jih tvori, da bi naslovnik sodil o čem tako, kot sodi sporočevalec sam, taka besedila so kritike, ocena, graja, pohval, komentar, <text:s text:c="9"/><text:span text:style-name="T5">ČUSTVENA</text:span> – sporočevalec jih tvori zato, da bi naslovnik doživljal stvarnost ali sebe tako, kot ju doživlja sporočevalec, tako besedilo je lahko ljubezensko pismo, nekrolog <text:span text:style-name="T5">POZIVNA</text:span> – sporočevalec jih tvori zato, da bi naslovnik naredil tisto, kar želi sporočevalec, taka besedila so prošnja, ukaz, zapoved, prepoved, nasvet, vabilo <text:span text:style-name="T5">POIZVEDOVALNA</text:span> – sporočevalec jih tvori zato, da bi od naslovnika dobil določene informacije in podatke, taka besedila so vprašalniki, anketa, poizvedovalnica… <text:span text:style-name="T5">POVEZOVALNA </text:span>– sporočevalec jih tvori zato, da bi z naslovnikom ohranil ali navezal osebne stike, taka besedila so pozdravi, zahvala, opravičilo, voščilo, čestitke, sožalje… <text:span text:style-name="T5">IZVRŠILNA</text:span> – ko jih sporočevalec napiše ali izvrši s tem povzroči neko spremembo v družbeni stvarnosti, taka besedila so oporoka, pooblastilo, izrek sodbe, odpoved…</text:p>
        </text:list-item>
        <text:list-item>
          <text:p text:style-name="P56"><text:span text:style-name="T5">OBVEŠČEVALNA</text:span> – to so besedila v katerih sporočevalec sporoča, da se nekaj dogaja ali, da se bo zgodilo, ta besedila so zelo pogosta v zasebnem in tudi javnem življenju, taka besedila so telefonski imenik, jedilni list, urnik, vozni red, radijski in televizijski spored, osmrtnica, javni napis… <text:span text:style-name="T5">OPISOVALNA </text:span>– to so besedila v katerih so navedene lastnosti, sestava, delovanje, položaj kakega živega bitja, predmeta, kraja ali poti. V njih lahko opisujemo tudi vsakdanje dejavnosti ali dogajanje v naravi ali okolici. <text:span text:style-name="T5">PRIPOVEDOVALNA</text:span> – to so besedila v katerih sporočevalec predstavlja naslovniku to, kar se je zgodilo ali kar je doživel sam. <text:span text:style-name="T5">RAZLAGALNA</text:span> – to so besedila v katerih sporočevalec sporoča o vzročnih in drugih razmerjih med pojavi. To so besedila v katerih sporočevalec naslovniku pojasnjuje pomen dane besede ali pojma. <text:s text:c="4"/><text:span text:style-name="T5">UTEMELJEVALNA</text:span> – to so besedila v katerih sporočevalec pojasnjuje, zagovarja ali pa dokazuje svoje mnenje o čem. To so dvodelna besedila, ki sestojijo iz sporočevalčevega mnenja/sodbe/trditve o čem ter iz dokazovanja/zagovarjanja tega mnenja. To so najpogostejša besedila v vsakodnevnem življenju.</text:p>
        </text:list-item>
      </text:list>
      <text:p text:style-name="P78"><text:soft-page-break/></text:p>
      <text:p text:style-name="P41">Sporočevalec lahko izbrano temo razvija oz. obravnava na različne načine:</text:p>
      <text:list xml:id="list722810485" text:style-name="WWNum48">
        <text:list-item>
          <text:p text:style-name="P57"><text:span text:style-name="T5">OBVEŠČEVALNO</text:span></text:p>
        </text:list-item>
        <text:list-item>
          <text:p text:style-name="P57"><text:span text:style-name="T5">OPISNO</text:span></text:p>
        </text:list-item>
        <text:list-item>
          <text:p text:style-name="P57"><text:span text:style-name="T5">PRIPOVEDOVALNO</text:span></text:p>
        </text:list-item>
        <text:list-item>
          <text:p text:style-name="P57"><text:span text:style-name="T5">RAZLAGALNO</text:span></text:p>
        </text:list-item>
        <text:list-item>
          <text:p text:style-name="P57"><text:span text:style-name="T5">UTEMELJEVALNO</text:span></text:p>
        </text:list-item>
      </text:list>
      <text:p text:style-name="P41">In glede na to delitev so tudi besedila opisovalna, pripovedovalna, razlagalna, utemeljevalna.</text:p>
      <text:p text:style-name="P41"/>
      <table:table table:name="Table4" table:style-name="Table4">
        <table:table-column table:style-name="Table4.A"/>
        <table:table-column table:style-name="Table4.B"/>
        <table:table-row table:style-name="Table4.1">
          <table:table-cell table:style-name="Table4.A1" office:value-type="string">
            <text:p text:style-name="P79"><text:span text:style-name="T5">VRSTE BESEDIL</text:span></text:p>
          </table:table-cell>
          <table:table-cell table:style-name="Table4.B1" office:value-type="string">
            <text:p text:style-name="P79"><text:span text:style-name="T5">MERILO DELITVE</text:span></text:p>
          </table:table-cell>
        </table:table-row>
        <table:table-row table:style-name="Table4.1">
          <table:table-cell table:style-name="Table4.A2" office:value-type="string">
            <text:p text:style-name="P79">Umetnostna in neumetnostna</text:p>
          </table:table-cell>
          <table:table-cell table:style-name="Table4.B2" office:value-type="string">
            <text:p text:style-name="P86">Preverljivost podatkov</text:p>
            <text:p text:style-name="Text_20_body">Praktičen namen besedila</text:p>
            <text:p text:style-name="Text_20_body">Poudarjenost lepotne vloge</text:p>
          </table:table-cell>
        </table:table-row>
        <table:table-row table:style-name="Table4.1">
          <table:table-cell table:style-name="Table4.A2" office:value-type="string">
            <text:p text:style-name="P79">Govorjena in zapisan</text:p>
          </table:table-cell>
          <table:table-cell table:style-name="Table4.B2" office:value-type="string">
            <text:p text:style-name="P86">Prenosnik</text:p>
          </table:table-cell>
        </table:table-row>
        <table:table-row table:style-name="Table4.1">
          <table:table-cell table:style-name="Table4.A2" office:value-type="string">
            <text:p text:style-name="P79">Enogovorna in dvogovorna</text:p>
          </table:table-cell>
          <table:table-cell table:style-name="Table4.B2" office:value-type="string">
            <text:p text:style-name="P86">Spodbujanje naslovnika k odzivu</text:p>
          </table:table-cell>
        </table:table-row>
        <table:table-row table:style-name="Table4.1">
          <table:table-cell table:style-name="Table4.A2" office:value-type="string">
            <text:p text:style-name="P79">Subjektivna in objektivna</text:p>
          </table:table-cell>
          <table:table-cell table:style-name="Table4.B2" office:value-type="string">
            <text:p text:style-name="P86">Razodevanje sporočevalca</text:p>
          </table:table-cell>
        </table:table-row>
        <table:table-row table:style-name="Table4.1">
          <table:table-cell table:style-name="Table4.A2" office:value-type="string">
            <text:p text:style-name="P79">Zasebna in javna</text:p>
          </table:table-cell>
          <table:table-cell table:style-name="Table4.B2" office:value-type="string">
            <text:p text:style-name="P86">Izbran krog naslovnika</text:p>
          </table:table-cell>
        </table:table-row>
        <table:table-row table:style-name="Table4.1">
          <table:table-cell table:style-name="Table4.A2" office:value-type="string">
            <text:p text:style-name="P79">Uradna in neuradna</text:p>
          </table:table-cell>
          <table:table-cell table:style-name="Table4.B2" office:value-type="string">
            <text:p text:style-name="P86">Družbena vloga sporočevalca</text:p>
            <text:p text:style-name="Text_20_body">Družbeno razmerje med sporočevalcem in naslovnikom</text:p>
          </table:table-cell>
        </table:table-row>
        <table:table-row table:style-name="Table4.1">
          <table:table-cell table:style-name="Table4.A2" office:value-type="string">
            <text:p text:style-name="P79">Prektičnosporazumevalna, uradovalna, strokovna, publicistična</text:p>
          </table:table-cell>
          <table:table-cell table:style-name="Table4.B2" office:value-type="string">
            <text:p text:style-name="P86">Izbran krog naslovnikov</text:p>
            <text:p text:style-name="Text_20_body">Družbeno razmerje med sporočevalcem in naslovnikom</text:p>
            <text:p text:style-name="Text_20_body">Vrsta javnosti</text:p>
          </table:table-cell>
        </table:table-row>
        <table:table-row table:style-name="Table4.1">
          <table:table-cell table:style-name="Table4.A2" office:value-type="string">
            <text:p text:style-name="P79">Prikazovalna, zagotavljalna, vrednotenska, čustvena, pozivna, poizvedovalna, povezovalna, izvršilna</text:p>
          </table:table-cell>
          <table:table-cell table:style-name="Table4.B2" office:value-type="string">
            <text:p text:style-name="P86">Sporočilni namen</text:p>
          </table:table-cell>
        </table:table-row>
        <table:table-row table:style-name="Table4.1">
          <table:table-cell table:style-name="Table4.A2" office:value-type="string">
            <text:p text:style-name="P79">Obveščevalna, opisovalna, pripovedovalna, razlagalna, utemeljevalna</text:p>
          </table:table-cell>
          <table:table-cell table:style-name="Table4.B2" office:value-type="string">
            <text:p text:style-name="P86">Način razvijanja teme</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pan text:style-name="T2">BESEDILNE VRSTE</text:span></text:p>
      <text:p text:style-name="P41"><text:span text:style-name="T13">INTERVJU</text:span></text:p>
      <text:list xml:id="list533350167" text:style-name="WWNum18">
        <text:list-item>
          <text:p text:style-name="P76">Je javno besedilo in novinarska vrsta</text:p>
        </text:list-item>
        <text:list-item>
          <text:p text:style-name="P76">Je dvogovorno in raziskovalni pogovor, v katerem sodelujeta vpraševalec in vprašani. Vpraševalec se na intervju skrbno pripravi, vendar se mu ni treba držati predvidenih vprašanj, lahko postavlja tudi dodatna vprašanja, </text:p>
        </text:list-item>
        <text:list-item>
          <text:p text:style-name="P76"><text:soft-page-break/>Nekateri intervjuji vsebujejo samo vprašanja in odgovore, drugi imajo na začetku predstavitveni uvodni del v katerem so navedeni pomembni podatki o vprašanem. Intervjuji nimajo zaključka, končajo se lahko z zahvalo za odgovore ali z dobrimi željami,</text:p>
        </text:list-item>
        <text:list-item>
          <text:p text:style-name="P76">Vprašanja naj bi obsegala največ 10 % intervjuja, ostalo pa naj bi bili samo odgovori,</text:p>
        </text:list-item>
        <text:list-item>
          <text:p text:style-name="P76">Iz intervjuja moramo izvedeti nekaj novega, zanimivega,</text:p>
        </text:list-item>
        <text:list-item>
          <text:p text:style-name="P76">Poznamo več vrst intervjujev. Po vsebini so <text:span text:style-name="T5">OSEBNOSTNI</text:span> – tu je predstavljena zanimiva oseba ali <text:s/><text:span text:style-name="T5">TEMATSKI</text:span> – tu pa o zanimivi temi spraševalec sprašuje tistega, ki največ o njej ve. Posebni obliki intervjuja sta tudi <text:span text:style-name="T5">OKROGLA MIZA</text:span> in <text:span text:style-name="T5">IZJAVA.</text:span> </text:p>
        </text:list-item>
        <text:list-item>
          <text:p text:style-name="P76">Glede na to kje je intervju objavljen ločimo <text:span text:style-name="T5">ČASOPISNE</text:span>, <text:span text:style-name="T5">REVIJALNE</text:span> ter <text:span text:style-name="T5">RADIJSKE </text:span>in <text:span text:style-name="T5">TELEVIZIJSKE</text:span>,</text:p>
        </text:list-item>
        <text:list-item>
          <text:p text:style-name="P76">Časopisni intervjuji so oblikovani tako, da so vprašanja grafično ločena od odgovorov</text:p>
        </text:list-item>
      </text:list>
      <text:p text:style-name="P41"/>
      <text:p text:style-name="P41"><text:span text:style-name="T2">PREDSTAVITEV</text:span></text:p>
      <text:p text:style-name="P41"><text:span text:style-name="T13">PREDSTAVITEV OSEBE</text:span></text:p>
      <text:p text:style-name="P41"/>
      <text:p text:style-name="P41"><text:span text:style-name="T5">OPIS OSEBE:</text:span></text:p>
      <text:p text:style-name="P41">Osebo lahko predstavimo tako, da:</text:p>
      <text:list xml:id="list300070365" text:style-name="WWNum60">
        <text:list-item>
          <text:p text:style-name="P58">NA PODLAGI OPAZOVANJA PRIKAŽEMO NJENO ZUNANJOST IN NAČIN ŽIVLJENJA</text:p>
        </text:list-item>
        <text:list-item>
          <text:p text:style-name="P58">PRI OPISOVANJU JE ZELO POGOST GLAGOL <text:span text:style-name="T17">biti, </text:span>OB KETEREM STOJIJO PRIDEVNIKI</text:p>
        </text:list-item>
        <text:list-item>
          <text:p text:style-name="P58">GLAGOLI SO NAVADNO V SEDANJIKU, KI POMENI BREZČASNOST. GLAGOLE PA V PRETEKLIKU UPORABLJAMO SAMO TEDAJ KO OPISUJEMO OSEBO, KI NE ŽIVI VEČ</text:p>
        </text:list-item>
        <text:list-item>
          <text:p text:style-name="P58">PRI OPISU SKUŠAMO BITI ČIMBOLJ OBJEKTIVNI, PRI <text:span text:style-name="T5">ORISU</text:span> PA SMO LAHKO SUBJEKTIVNI</text:p>
        </text:list-item>
        <text:list-item>
          <text:p text:style-name="P58">IZRAZIMO SVOJO PRESOJO NJENIH DUŠEVNIHM DRUŽBENIH ALI STROKOVNIH LASTNOSTI</text:p>
        </text:list-item>
        <text:list-item>
          <text:p text:style-name="P58">POVEMO KAJ O NJENI PRETEKLOSTI</text:p>
        </text:list-item>
      </text:list>
      <text:p text:style-name="P41"/>
      <text:p text:style-name="P41"><text:span text:style-name="T5">OZNAKA OSEBE:</text:span></text:p>
      <text:list xml:id="list645608301" text:style-name="WWNum39">
        <text:list-item>
          <text:p text:style-name="P59">SPOROČEVALEC PREDSTAVI SVOJE MNENJE O NJENI NOTRANJOSTI oz. OSEBNOSTI</text:p>
        </text:list-item>
        <text:list-item>
          <text:p text:style-name="P59">PRI OZNAČEVANJU UPORABLJAMO TUDI VREDNOSTNE IZRAZE – <text:span text:style-name="T17">pridevniki</text:span> in <text:span text:style-name="T17">prislovi </text:span></text:p>
        </text:list-item>
        <text:list-item>
          <text:p text:style-name="P59">GLAGOLI SO V SEDANJIKU, KI POMENI BREZČASNOST</text:p>
        </text:list-item>
      </text:list>
      <text:p text:style-name="P41"/>
      <text:p text:style-name="P41"/>
      <text:p text:style-name="P41"><text:span text:style-name="T5">PRIPOVED O DOGODKIH V ŽIVLJENJU OSEBE IN NJENEM SPREMINJANJU:</text:span></text:p>
      <text:list xml:id="list4285640887" text:style-name="WWNum34">
        <text:list-item>
          <text:p text:style-name="P60">SPOROČEVALEC NAVAJA PRETEKLE DOGODKE V ČASOVNEM ZAPOREDJU</text:p>
        </text:list-item>
        <text:list-item>
          <text:p text:style-name="P60">GLAGOLI SO V PRETEKLIKU OB NJIH PA SO PONAVADI ČASOVNI PRISLOVI</text:p>
        </text:list-item>
        <text:list-item>
          <text:p text:style-name="P60">POVED JE LAHKO OBJEKTIVNA ALI SUBJEKTIVNA</text:p>
        </text:list-item>
      </text:list>
      <text:p text:style-name="P41"/>
      <text:p text:style-name="P41"/>
      <text:p text:style-name="P41"><text:span text:style-name="T13">PREDSTAVITEV KRAJA</text:span></text:p>
      <text:p text:style-name="P41">Tudi ta je lahko subjektivna ali objektivna.</text:p>
      <text:list xml:id="list4057521648" text:style-name="WWNum70">
        <text:list-item>
          <text:p text:style-name="P61"><text:soft-page-break/><text:span text:style-name="T5">OBJEKTIVNA</text:span></text:p>
        </text:list-item>
      </text:list>
      <text:list xml:id="list834121313" text:style-name="WWNum5">
        <text:list-item>
          <text:p text:style-name="P62">Opiše kraj, navede njegov upravni status, nadmorsko višino, lego, obliko, št. prebivalcev, njihove dejavnosti, pomembnejše stavbe <text:s/>v kraju in okolici, kulturno-umetnostne znamenitosti</text:p>
        </text:list-item>
        <text:list-item>
          <text:p text:style-name="P62">Pripoveduje o njegovi zgodovini, o pomembnejših osebah in dogodkih povezanih s krajem</text:p>
        </text:list-item>
      </text:list>
      <text:p text:style-name="P41"/>
      <text:list xml:id="list102522849240427" text:continue-list="list4057521648" text:style-name="WWNum70">
        <text:list-item>
          <text:p text:style-name="P61"><text:span text:style-name="T5">SUBJEKTIVNA</text:span></text:p>
        </text:list-item>
      </text:list>
      <text:list xml:id="list1584841813" text:style-name="WWNum38">
        <text:list-item>
          <text:p text:style-name="P63">Predstavimo samo tisto, kar se nam zdi posebno zanimivo, lepo in vredno ogleda. Svoje mnenje v besedilu izražamo z vrednostnimi pridevniki, poosebitvami, prvoosebnimi glagoli in zaimki… </text:p>
        </text:list-item>
      </text:list>
      <text:p text:style-name="P41"/>
      <text:p text:style-name="P41"/>
      <text:p text:style-name="P41"><text:span text:style-name="T13">PREDSTAVITEV POSTOPKA</text:span></text:p>
      <text:list xml:id="list2045709483" text:style-name="WWNum22">
        <text:list-item>
          <text:p text:style-name="P64">Napravo predstavimo tako, da povemo iz česa je sestavljena in kakšno vlogo imajo posamezni deli</text:p>
        </text:list-item>
        <text:list-item>
          <text:p text:style-name="P64">Glagoli v opisu naprave so v <text:span text:style-name="T5">sedanjiku</text:span> (brezčasnost) in so dveh vrst in sicer izražajo <text:span text:style-name="T5">sestavinskost</text:span> (ima, vsebuje…) drugi pa poimenujejo <text:span text:style-name="T5">dejanje</text:span> (poveča…) in so ponavadi v 3. osebi ednine oz. v 1. osebi množine</text:p>
        </text:list-item>
        <text:list-item>
          <text:p text:style-name="P64">Opisu je pogosto dodano tudi slikovno gradivo slika, fotografija, tako postane opis razumljivejši</text:p>
        </text:list-item>
        <text:list-item>
          <text:p text:style-name="P64">Naprave navadno opisujemo objektivno to pomeni, da si jo moramo prej nadrobno in natančno ogledati – tak opis imenujemo tudi – <text:span text:style-name="T5">TEHNIČNI OPIS</text:span></text:p>
        </text:list-item>
        <text:list-item>
          <text:p text:style-name="P64">Včasih pa so naprave predstavljene tudi subjektivno (oris), pri tem sporočevalec izraža tudi svoje doživljanje ali vrednotenje naprave, subjektivne predstavitve so značilne tudi za reklame</text:p>
        </text:list-item>
      </text:list>
      <text:p text:style-name="P41"/>
      <text:p text:style-name="P41"/>
      <text:p text:style-name="P41"><text:span text:style-name="T13">PREDSTAVITEV POSTOPKA</text:span></text:p>
      <text:list xml:id="list2873918936" text:style-name="WWNum11">
        <text:list-item>
          <text:p text:style-name="P65">Postopek je ponavljajoči se potek dejanja, ki pripelje do določenega cilja</text:p>
        </text:list-item>
        <text:list-item>
          <text:p text:style-name="P65">Predstavimo ga tako, da navedemo njegove korake in pazimo na zaporedja le-teh</text:p>
        </text:list-item>
        <text:list-item>
          <text:p text:style-name="P65">Za <text:span text:style-name="T5">opis postopka</text:span> je značilno:</text:p>
        </text:list-item>
      </text:list>
      <text:list xml:id="list151891977" text:style-name="WWNum29">
        <text:list-item>
          <text:p text:style-name="P66">Vsebuje glagole, ki poimenujejo dejanja</text:p>
        </text:list-item>
        <text:list-item>
          <text:p text:style-name="P66">Da si glagoli sledijo v zaporedju</text:p>
        </text:list-item>
        <text:list-item>
          <text:p text:style-name="P66">Da so v sedanjiku, saj z njimi poimenujemo splošne ponavljajoče korake</text:p>
        </text:list-item>
      </text:list>
      <text:list xml:id="list3107240961" text:style-name="WWNum67">
        <text:list-item>
          <text:p text:style-name="P67">Glagoli so v pretekliku samo, če gre za opis nekdaj veljavnega postopka</text:p>
        </text:list-item>
        <text:list-item>
          <text:p text:style-name="P67">Če želimo, da po naslovnik postopek res izpeljal ali ponovil, so glagoli v velelniku, tako postane navodilo za izvedbo postopka</text:p>
        </text:list-item>
        <text:list-item>
          <text:p text:style-name="P67">Za večjo nazornost je opisu postopka pogosto dodana še slika</text:p>
        </text:list-item>
      </text:list>
      <text:p text:style-name="P41"/>
      <text:p text:style-name="P41"><text:span text:style-name="T13">REKLAMNO BESEDILO</text:span></text:p>
      <text:p text:style-name="P41">Reklamno besedilo spada med <text:span text:style-name="T5">PROPAGANDNA BESEDILA</text:span>. Ta pa so med sabo različna. Tista, s katerimi skuša sporočevalec pridobiti naslovnika za nakup izdelka imenujemo <text:span text:style-name="T5">REKLAMNO BESEDILO-REKLAMA. </text:span></text:p>
      <text:p text:style-name="P41"/>
      <text:list xml:id="list2267455723" text:style-name="WWNum25">
        <text:list-item>
          <text:p text:style-name="P68">Tvorec reklamnega besedila premišljeno nagovarja ljudi in pri tem uporablja različne strategije</text:p>
        </text:list-item>
        <text:list-item>
          <text:p text:style-name="P68">Pri predstavitvi kraja ali izdelka sporočevalec ni natančen, rad čezmerno hvali in uporablja besede in prvine, ki pretegnejo naslovnikovo pozornost. Na naslovnika skuša vplivati s <text:soft-page-break/>kratkimi, duhovitimi in privlačnimi besedili. Mnogokrat takšna besedila na začetku ali koncu vsebujejo geslo</text:p>
        </text:list-item>
        <text:list-item>
          <text:p text:style-name="P68">Sporočevalec želi z reklamami naslovnika prepričati, da bo z nakupom izdelka potešil svoje želje in potrebe</text:p>
        </text:list-item>
        <text:list-item>
          <text:p text:style-name="P68">Reklamna besedila vsebujejo tudi slike ali fotografije</text:p>
        </text:list-item>
        <text:list-item>
          <text:p text:style-name="P68">Tvorjenje reklam pa je družbeno odgovorno dejanje, zato ga urejajo tudi posebne zakonske določbe:</text:p>
        </text:list-item>
      </text:list>
      <text:list xml:id="list458209839" text:style-name="WWNum52">
        <text:list-item>
          <text:p text:style-name="P69">Prepovedano je oglaševanje tobačnih izdelkov</text:p>
        </text:list-item>
      </text:list>
      <text:list xml:id="list1476929394" text:style-name="WWNum45">
        <text:list-item>
          <text:p text:style-name="P70">V reklami ni dovoljena kritika izdelka</text:p>
        </text:list-item>
      </text:list>
      <text:list xml:id="list1933322272" text:style-name="WWNum43">
        <text:list-item>
          <text:p text:style-name="P71">Reklame ne smejo vsebovati prvin, ki bi lahko povzročile telesno ali duševno škodo pri odraslih in otrocih</text:p>
        </text:list-item>
      </text:list>
      <text:list xml:id="list372358790" text:style-name="WWNum59">
        <text:list-item>
          <text:p text:style-name="P72">Tvorjenje morajo biti v slovenskem jeziku</text:p>
        </text:list-item>
      </text:list>
      <text:p text:style-name="P41"/>
      <text:p text:style-name="P41"/>
      <text:p text:style-name="P41"><text:span text:style-name="T13">ZAHVALA</text:span></text:p>
      <text:list xml:id="list333553212" text:style-name="WWNum31">
        <text:list-item>
          <text:p text:style-name="P73">To je besedilo v katerem sporočevalec izraža hvaležnost naslovniku</text:p>
        </text:list-item>
        <text:list-item>
          <text:p text:style-name="P73">Lahko je <text:span text:style-name="T5">URADNA</text:span> ali <text:span text:style-name="T5">NEURADNA</text:span></text:p>
        </text:list-item>
        <text:list-item>
          <text:p text:style-name="P73"><text:span text:style-name="T17">URADNO ZAHVALO </text:span>pošilja posameznik ustanovi ali ustanove posameznikom. Ima predpisano obliko: v <text:span text:style-name="T17">levem zgornjem kotu</text:span> sporočevalec sporoči svoje podatke (ime, priimek in naslov), pod njimi navede podatke o naslovniku, <text:span text:style-name="T17">v desnem kotu</text:span> pa napiše kraj in datum pisanja; besedilo naslovi z <text:span text:style-name="T17">imenom besedilne vrste</text:span> in nato po nagovoru <text:span text:style-name="T17">Spoštovani!</text:span> navede, za kaj se zahvaljuje; na koncu pripiše pozdrav in se podpiše</text:p>
        </text:list-item>
        <text:list-item>
          <text:p text:style-name="P73">Sporočevalec uporablja prvoosebno glagolsko obliko v ednini; če pa se zahvaljujemo v imenu ustanove, pa 1. osebo množine.</text:p>
        </text:list-item>
      </text:list>
      <text:p text:style-name="P41"/>
      <text:p text:style-name="P41"/>
      <text:p text:style-name="P41"><text:span text:style-name="T13">OPRAVIČILO</text:span></text:p>
      <text:list xml:id="list3211825089" text:style-name="WWNum54">
        <text:list-item>
          <text:p text:style-name="P74">To je besedilo, v katerem sporočevalec izraža obžalovanje za svoje ravnanje, ki je naslovniku škodovalo oz. je z njim sporočevalec kršil dogovor</text:p>
        </text:list-item>
        <text:list-item>
          <text:p text:style-name="P74">Poznamo <text:span text:style-name="T5">URADNI</text:span> in <text:span text:style-name="T5">NEURADNO</text:span> opravičilo</text:p>
        </text:list-item>
        <text:list-item>
          <text:p text:style-name="P74"><text:span text:style-name="T17">URADNO OPRAVIČILO </text:span>pošilja posameznik ustanovi ali pa ustanova posamezniku</text:p>
        </text:list-item>
        <text:list-item>
          <text:p text:style-name="P74">Ima obliko uradnega besedila</text:p>
        </text:list-item>
        <text:list-item>
          <text:p text:style-name="P74">Sporočevalec izrazi obžalovanje zaradi storjene napake in navede vzroke zanjo. Včasih je potrebno priložiti še kakšno dokazilo</text:p>
        </text:list-item>
        <text:list-item>
          <text:p text:style-name="P74">Sporočevalec zase uporablja prvoosebno glagolsko obliko v ednini; če se opravičuje v imenu ustanove pa uporablja 1. osebo množine</text:p>
        </text:list-item>
        <text:list-item>
          <text:p text:style-name="P74">Opravičilo izročimo v ovojnici</text:p>
        </text:list-item>
      </text:list>
      <text:p text:style-name="P41"/>
      <text:p text:style-name="P41"/>
      <text:p text:style-name="P41"/>
      <text:p text:style-name="P41"><text:span text:style-name="T16">VABILO</text:span></text:p>
      <text:list xml:id="list2243512230" text:style-name="WWNum46">
        <text:list-item>
          <text:p text:style-name="P75">Je besedilo, v katerem sporočevalec vabi naslovnika naj se udeleži kake prireditve</text:p>
        </text:list-item>
        <text:list-item>
          <text:p text:style-name="P75">Lahko je <text:span text:style-name="T5">URADNO</text:span> in <text:span text:style-name="T5">NEURADNO</text:span></text:p>
        </text:list-item>
        <text:list-item>
          <text:p text:style-name="P75"><text:span text:style-name="T17">URADNO VABILO </text:span>pošiljajo ustanove posameznikom</text:p>
        </text:list-item>
        <text:list-item>
          <text:p text:style-name="P75">Ima obliko uradnega besedila</text:p>
        </text:list-item>
        <text:list-item>
          <text:p text:style-name="P75">Sporočevalec navede <text:span text:style-name="T15">na katero prireditev vabi</text:span>, <text:span text:style-name="T15">kraj</text:span>, <text:span text:style-name="T15">čas</text:span>, vabilo na sestanke pa vsebuje <text:span text:style-name="T15">dnevni red</text:span></text:p>
        </text:list-item>
        <text:list-item>
          <text:p text:style-name="P75">Sporočevalec uporablja prvoosebno glagolsko obliko v ednini, če vabi v imenu ustanove pa v množini</text:p>
        </text:list-item>
        <text:list-item>
          <text:p text:style-name="P75"><text:soft-page-break/>Uradno vabilo mora biti naslovniku poslano pravočasno, če se vabilu ne more odzvati je prav, da prireditelja o tem obvesti</text:p>
        </text:list-item>
      </text:list>
      <text:p text:style-name="P41"/>
      <text:p text:style-name="P41"/>
      <text:p text:style-name="P41"/>
      <text:p text:style-name="P41"/>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1" svg:font-family="'Monotype Sorts'" style:font-charset="x-symbol"/>
    <style:font-face style:name="Symbol1" svg:font-family="Symbol" style:font-charset="x-symbol"/>
    <style:font-face style:name="Webdings1" svg:font-family="Webdings" style:font-charset="x-symbol"/>
    <style:font-face style:name="Wingdings1" svg:font-family="Wingdings" style:font-charset="x-symbol"/>
    <style:font-face style:name="Arial" svg:font-family="Arial" style:font-family-generic="roman" style:font-pitch="variable"/>
    <style:font-face style:name="Monotype Sorts" svg:font-family="'Monotype Sort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8pt" style:text-underline-style="solid" style:text-underline-width="auto" style:text-underline-color="font-color"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Komentar_20_-_20_besedilo" style:display-name="Komentar - besedilo"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2z0" style:family="text">
      <style:text-properties style:font-name="Wingdings" fo:font-family="Wingdings" style:font-family-generic="roman" style:font-pitch="variable" fo:font-size="18pt" style:font-size-asian="18pt"/>
    </style:style>
    <style:style style:name="WW8Num3z0" style:family="text">
      <style:text-properties style:font-name="Wingdings" fo:font-family="Wingdings" style:font-family-generic="roman" style:font-pitch="variable"/>
    </style:style>
    <style:style style:name="WW8Num5z0" style:family="text">
      <style:text-properties style:font-name="Webdings" fo:font-family="Webdings" style:font-family-generic="roman" style:font-pitch="variable" fo:font-size="16pt" style:font-size-asian="16pt"/>
    </style:style>
    <style:style style:name="WW8Num7z0" style:family="text">
      <style:text-properties style:font-name="Monotype Sorts" fo:font-family="'Monotype Sorts'" style:font-family-generic="roman" style:font-pitch="variable" fo:font-size="16pt" style:font-size-asian="16pt"/>
    </style:style>
    <style:style style:name="WW8Num8z0" style:family="text">
      <style:text-properties style:font-name="Symbol" fo:font-family="Symbol" style:font-family-generic="roman" style:font-pitch="variable"/>
    </style:style>
    <style:style style:name="WW8Num9z0" style:family="text">
      <style:text-properties style:font-name="Webdings" fo:font-family="Webdings" style:font-family-generic="roman" style:font-pitch="variable"/>
    </style:style>
    <style:style style:name="WW8Num10z0" style:family="text">
      <style:text-properties style:font-name="Webdings" fo:font-family="Webdings" style:font-family-generic="roman" style:font-pitch="variable" fo:font-size="14pt" style:font-size-asian="14pt"/>
    </style:style>
    <style:style style:name="WW8Num12z0" style:family="text">
      <style:text-properties style:font-name="Wingdings" fo:font-family="Wingdings" style:font-family-generic="roman" style:font-pitch="variable" fo:font-size="18pt" style:font-size-asian="18pt"/>
    </style:style>
    <style:style style:name="WW8Num13z0" style:family="text">
      <style:text-properties style:font-name="Symbol" fo:font-family="Symbol" style:font-family-generic="roman" style:font-pitch="variable"/>
    </style:style>
    <style:style style:name="WW8Num14z0" style:family="text">
      <style:text-properties style:font-name="Webdings" fo:font-family="Webdings" style:font-family-generic="roman" style:font-pitch="variable" fo:font-size="18pt" style:font-size-asian="18pt"/>
    </style:style>
    <style:style style:name="WW8Num15z0" style:family="text">
      <style:text-properties style:font-name="Webdings" fo:font-family="Webdings" style:font-family-generic="roman" style:font-pitch="variable" fo:font-size="14pt" style:font-size-asian="14pt"/>
    </style:style>
    <style:style style:name="WW8Num16z0" style:family="text">
      <style:text-properties style:font-name="Webdings" fo:font-family="Webdings" style:font-family-generic="roman" style:font-pitch="variable" fo:font-size="16pt" style:font-size-asian="16pt"/>
    </style:style>
    <style:style style:name="WW8Num17z0" style:family="text">
      <style:text-properties style:font-name="Wingdings" fo:font-family="Wingdings" style:font-family-generic="roman" style:font-pitch="variable" fo:font-size="16pt" style:font-size-asian="16pt"/>
    </style:style>
    <style:style style:name="WW8Num18z0" style:family="text">
      <style:text-properties style:font-name="Symbol" fo:font-family="Symbol" style:font-family-generic="roman" style:font-pitch="variable"/>
    </style:style>
    <style:style style:name="WW8Num19z0" style:family="text">
      <style:text-properties style:font-name="Webdings" fo:font-family="Webdings" style:font-family-generic="roman" style:font-pitch="variable" fo:font-size="14pt" style:font-size-asian="14pt"/>
    </style:style>
    <style:style style:name="WW8Num20z0" style:family="text">
      <style:text-properties style:font-name="Wingdings" fo:font-family="Wingdings" style:font-family-generic="roman" style:font-pitch="variable" fo:font-size="16pt" style:font-size-asian="16pt"/>
    </style:style>
    <style:style style:name="WW8Num21z0" style:family="text">
      <style:text-properties style:font-name="Wingdings" fo:font-family="Wingdings" style:font-family-generic="roman" style:font-pitch="variable"/>
    </style:style>
    <style:style style:name="WW8Num22z0" style:family="text">
      <style:text-properties style:font-name="Wingdings" fo:font-family="Wingdings" style:font-family-generic="roman" style:font-pitch="variable" fo:font-size="22pt" style:font-size-asian="22pt"/>
    </style:style>
    <style:style style:name="WW8Num23z0" style:family="text">
      <style:text-properties style:font-name="Symbol" fo:font-family="Symbol" style:font-family-generic="roman" style:font-pitch="variable"/>
    </style:style>
    <style:style style:name="WW8Num24z0" style:family="text">
      <style:text-properties style:font-name="Wingdings" fo:font-family="Wingdings" style:font-family-generic="roman" style:font-pitch="variable"/>
    </style:style>
    <style:style style:name="WW8Num25z0" style:family="text">
      <style:text-properties style:font-name="Webdings" fo:font-family="Webdings" style:font-family-generic="roman" style:font-pitch="variable" fo:font-size="14pt" style:font-size-asian="14pt"/>
    </style:style>
    <style:style style:name="WW8Num26z0" style:family="text">
      <style:text-properties style:font-name="Wingdings" fo:font-family="Wingdings" style:font-family-generic="roman" style:font-pitch="variable" fo:font-size="14pt" style:font-size-asian="14pt"/>
    </style:style>
    <style:style style:name="WW8Num27z0" style:family="text">
      <style:text-properties style:font-name="Wingdings" fo:font-family="Wingdings" style:font-family-generic="roman" style:font-pitch="variable" fo:font-size="16pt" style:font-size-asian="16pt"/>
    </style:style>
    <style:style style:name="WW8Num28z0" style:family="text">
      <style:text-properties style:font-name="Wingdings" fo:font-family="Wingdings" style:font-family-generic="roman" style:font-pitch="variable" fo:font-size="16pt" style:font-size-asian="16pt"/>
    </style:style>
    <style:style style:name="WW8Num29z0" style:family="text">
      <style:text-properties style:font-name="Webdings" fo:font-family="Webdings" style:font-family-generic="roman" style:font-pitch="variable" fo:font-size="18pt" style:font-size-asian="18pt"/>
    </style:style>
    <style:style style:name="WW8Num30z0" style:family="text">
      <style:text-properties style:font-name="Wingdings" fo:font-family="Wingdings" style:font-family-generic="roman" style:font-pitch="variable" fo:font-size="16pt" style:font-size-asian="16pt"/>
    </style:style>
    <style:style style:name="WW8Num33z0" style:family="text">
      <style:text-properties style:font-name="Symbol" fo:font-family="Symbol" style:font-family-generic="roman" style:font-pitch="variable"/>
    </style:style>
    <style:style style:name="WW8Num34z0" style:family="text">
      <style:text-properties style:font-name="Webdings" fo:font-family="Webdings" style:font-family-generic="roman" style:font-pitch="variable" fo:font-size="14pt" style:font-size-asian="14pt"/>
    </style:style>
    <style:style style:name="WW8Num35z0" style:family="text">
      <style:text-properties style:text-underline-style="solid" style:text-underline-width="auto" style:text-underline-color="font-color" fo:font-weight="bold" style:font-weight-asian="bold"/>
    </style:style>
    <style:style style:name="WW8Num36z0" style:family="text">
      <style:text-properties style:font-name="Wingdings" fo:font-family="Wingdings" style:font-family-generic="roman" style:font-pitch="variable"/>
    </style:style>
    <style:style style:name="WW8Num37z0" style:family="text">
      <style:text-properties style:font-name="Wingdings" fo:font-family="Wingdings" style:font-family-generic="roman" style:font-pitch="variable" fo:font-size="18pt" style:font-size-asian="18pt"/>
    </style:style>
    <style:style style:name="WW8Num38z0" style:family="text">
      <style:text-properties style:font-name="Webdings" fo:font-family="Webdings" style:font-family-generic="roman" style:font-pitch="variable" fo:font-size="14pt" style:font-size-asian="14pt"/>
    </style:style>
    <style:style style:name="WW8Num39z0" style:family="text">
      <style:text-properties style:font-name="Symbol" fo:font-family="Symbol" style:font-family-generic="roman" style:font-pitch="variable"/>
    </style:style>
    <style:style style:name="WW8Num40z0" style:family="text">
      <style:text-properties style:font-name="Webdings" fo:font-family="Webdings" style:font-family-generic="roman" style:font-pitch="variable" fo:font-size="20pt" style:font-size-asian="20pt"/>
    </style:style>
    <style:style style:name="WW8Num41z0" style:family="text">
      <style:text-properties style:font-name="Symbol" fo:font-family="Symbol" style:font-family-generic="roman" style:font-pitch="variable"/>
    </style:style>
    <style:style style:name="WW8Num42z0" style:family="text">
      <style:text-properties style:font-name="Webdings" fo:font-family="Webdings" style:font-family-generic="roman" style:font-pitch="variable" fo:font-size="18pt" style:font-size-asian="18pt"/>
    </style:style>
    <style:style style:name="WW8Num43z0" style:family="text">
      <style:text-properties style:font-name="Wingdings" fo:font-family="Wingdings" style:font-family-generic="roman" style:font-pitch="variable" fo:font-size="16pt" style:font-size-asian="16pt"/>
    </style:style>
    <style:style style:name="WW8Num44z0" style:family="text">
      <style:text-properties style:font-name="Wingdings" fo:font-family="Wingdings" style:font-family-generic="roman" style:font-pitch="variable"/>
    </style:style>
    <style:style style:name="WW8Num45z0" style:family="text">
      <style:text-properties style:font-name="Wingdings" fo:font-family="Wingdings" style:font-family-generic="roman" style:font-pitch="variable"/>
    </style:style>
    <style:style style:name="WW8Num46z0" style:family="text">
      <style:text-properties style:font-name="Webdings" fo:font-family="Webdings" style:font-family-generic="roman" style:font-pitch="variable" fo:font-size="18pt" style:font-size-asian="18pt"/>
    </style:style>
    <style:style style:name="WW8Num47z0" style:family="text">
      <style:text-properties style:font-name="Wingdings" fo:font-family="Wingdings" style:font-family-generic="roman" style:font-pitch="variable" fo:font-size="16pt" style:font-size-asian="16pt"/>
    </style:style>
    <style:style style:name="WW8Num48z0" style:family="text">
      <style:text-properties style:font-name="Wingdings" fo:font-family="Wingdings" style:font-family-generic="roman" style:font-pitch="variable"/>
    </style:style>
    <style:style style:name="WW8Num49z0" style:family="text">
      <style:text-properties style:font-name="Symbol" fo:font-family="Symbol" style:font-family-generic="roman" style:font-pitch="variable"/>
    </style:style>
    <style:style style:name="WW8Num50z0" style:family="text">
      <style:text-properties style:font-name="Wingdings" fo:font-family="Wingdings" style:font-family-generic="roman" style:font-pitch="variable" fo:font-size="18pt" style:font-size-asian="18pt"/>
    </style:style>
    <style:style style:name="WW8Num51z0" style:family="text">
      <style:text-properties style:font-name="Wingdings" fo:font-family="Wingdings" style:font-family-generic="roman" style:font-pitch="variable"/>
    </style:style>
    <style:style style:name="WW8Num52z0" style:family="text">
      <style:text-properties style:font-name="Symbol" fo:font-family="Symbol" style:font-family-generic="roman" style:font-pitch="variable"/>
    </style:style>
    <style:style style:name="WW8Num53z0" style:family="text">
      <style:text-properties style:font-name="Webdings" fo:font-family="Webdings" style:font-family-generic="roman" style:font-pitch="variable" fo:font-size="14pt" style:font-size-asian="14pt"/>
    </style:style>
    <style:style style:name="WW8Num54z0" style:family="text">
      <style:text-properties style:font-name="Symbol" fo:font-family="Symbol" style:font-family-generic="roman" style:font-pitch="variable"/>
    </style:style>
    <style:style style:name="WW8Num55z0" style:family="text">
      <style:text-properties style:font-name="Wingdings" fo:font-family="Wingdings" style:font-family-generic="roman" style:font-pitch="variable" fo:font-size="16pt" style:font-size-asian="16pt"/>
    </style:style>
    <style:style style:name="WW8Num56z0" style:family="text">
      <style:text-properties style:font-name="Wingdings" fo:font-family="Wingdings" style:font-family-generic="roman" style:font-pitch="variable"/>
    </style:style>
    <style:style style:name="WW8Num57z0" style:family="text">
      <style:text-properties style:font-name="Wingdings" fo:font-family="Wingdings" style:font-family-generic="roman" style:font-pitch="variable" fo:font-size="16pt" style:font-size-asian="16pt"/>
    </style:style>
    <style:style style:name="WW8Num58z0" style:family="text">
      <style:text-properties style:font-name="Symbol" fo:font-family="Symbol" style:font-family-generic="roman" style:font-pitch="variable"/>
    </style:style>
    <style:style style:name="WW8Num59z0" style:family="text">
      <style:text-properties style:font-name="Wingdings" fo:font-family="Wingdings" style:font-family-generic="roman" style:font-pitch="variable" fo:font-size="16pt" style:font-size-asian="16pt"/>
    </style:style>
    <style:style style:name="WW8Num60z0" style:family="text">
      <style:text-properties style:font-name="Webdings" fo:font-family="Webdings" style:font-family-generic="roman" style:font-pitch="variable" fo:font-size="20pt" style:font-size-asian="20pt"/>
    </style:style>
    <style:style style:name="WW8Num61z0" style:family="text">
      <style:text-properties style:font-name="Wingdings" fo:font-family="Wingdings" style:font-family-generic="roman" style:font-pitch="variable" fo:font-size="18pt" style:font-size-asian="18pt"/>
    </style:style>
    <style:style style:name="WW8Num62z0" style:family="text">
      <style:text-properties style:font-name="Symbol" fo:font-family="Symbol" style:font-family-generic="roman" style:font-pitch="variable"/>
    </style:style>
    <style:style style:name="WW8Num64z0" style:family="text">
      <style:text-properties style:font-name="Wingdings" fo:font-family="Wingdings" style:font-family-generic="roman" style:font-pitch="variable" fo:font-size="16pt" style:font-size-asian="16pt"/>
    </style:style>
    <style:style style:name="WW8Num65z0" style:family="text">
      <style:text-properties style:font-name="Wingdings" fo:font-family="Wingdings" style:font-family-generic="roman" style:font-pitch="variable"/>
    </style:style>
    <style:style style:name="WW8Num66z0" style:family="text">
      <style:text-properties style:font-name="Webdings" fo:font-family="Webdings" style:font-family-generic="roman" style:font-pitch="variable" fo:font-size="18pt" style:font-size-asian="18pt"/>
    </style:style>
    <style:style style:name="WW8Num67z0" style:family="text">
      <style:text-properties style:font-name="Wingdings" fo:font-family="Wingdings" style:font-family-generic="roman" style:font-pitch="variable" fo:font-size="16pt" style:font-size-asian="16pt"/>
    </style:style>
    <style:style style:name="WW8Num68z0" style:family="text">
      <style:text-properties style:font-name="Wingdings" fo:font-family="Wingdings" style:font-family-generic="roman" style:font-pitch="variable"/>
    </style:style>
    <style:style style:name="WW8Num69z0" style:family="text">
      <style:text-properties style:font-name="Wingdings" fo:font-family="Wingdings" style:font-family-generic="roman" style:font-pitch="variable" fo:font-size="18pt" style:font-size-asian="18pt"/>
    </style:style>
    <style:style style:name="WW8Num70z0" style:family="text">
      <style:text-properties style:font-name="Symbol" fo:font-family="Symbol" style:font-family-generic="roman" style:font-pitch="variable"/>
    </style:style>
    <style:style style:name="WW8Num71z0" style:family="text">
      <style:text-properties style:font-name="Wingdings" fo:font-family="Wingdings" style:font-family-generic="roman" style:font-pitch="variable"/>
    </style:style>
    <style:style style:name="WW8Num72z0" style:family="text">
      <style:text-properties style:font-name="Wingdings" fo:font-family="Wingdings" style:font-family-generic="roman" style:font-pitch="variable" fo:font-size="16pt" style:font-size-asian="16pt"/>
    </style:style>
    <style:style style:name="WW8Num73z0" style:family="text">
      <style:text-properties style:font-name="Wingdings" fo:font-family="Wingdings" style:font-family-generic="roman" style:font-pitch="variable" fo:font-size="16pt" style:font-size-asian="16pt"/>
    </style:style>
    <style:style style:name="WW8Num74z0" style:family="text">
      <style:text-properties style:font-name="Symbol" fo:font-family="Symbol" style:font-family-generic="roman" style:font-pitch="variable"/>
    </style:style>
    <style:style style:name="WW8Num75z0" style:family="text">
      <style:text-properties style:font-name="Wingdings" fo:font-family="Wingdings" style:font-family-generic="roman" style:font-pitch="variable" fo:font-size="16pt" style:font-size-asian="16pt"/>
    </style:style>
    <style:style style:name="WW8Num76z0" style:family="text">
      <style:text-properties style:font-name="Wingdings" fo:font-family="Wingdings" style:font-family-generic="roman" style:font-pitch="variable" fo:font-size="16pt" style:font-size-asian="16pt"/>
    </style:style>
    <style:style style:name="WW8Num77z0" style:family="text">
      <style:text-properties style:font-name="Wingdings" fo:font-family="Wingdings" style:font-family-generic="roman" style:font-pitch="variable"/>
    </style:style>
    <style:style style:name="WW8Num78z0" style:family="text">
      <style:text-properties style:font-name="Webdings" fo:font-family="Webdings" style:font-family-generic="roman" style:font-pitch="variable" fo:font-size="18pt" style:font-size-asian="18pt"/>
    </style:style>
    <style:style style:name="WW8Num79z0" style:family="text">
      <style:text-properties style:font-name="Wingdings" fo:font-family="Wingdings" style:font-family-generic="roman" style:font-pitch="variable"/>
    </style:style>
    <style:style style:name="WW8Num80z0" style:family="text">
      <style:text-properties style:font-name="Wingdings" fo:font-family="Wingdings" style:font-family-generic="roman" style:font-pitch="variable"/>
    </style:style>
    <style:style style:name="WW8Num81z0" style:family="text">
      <style:text-properties style:font-name="Webdings" fo:font-family="Webdings" style:font-family-generic="roman" style:font-pitch="variable" fo:font-size="18pt" style:font-size-asian="18pt"/>
    </style:style>
    <style:style style:name="WW8Num82z0" style:family="text">
      <style:text-properties style:font-name="Webdings" fo:font-family="Webdings" style:font-family-generic="roman" style:font-pitch="variable" fo:font-size="14pt" style:font-size-asian="14pt"/>
    </style:style>
    <style:style style:name="WW8Num83z0" style:family="text">
      <style:text-properties style:font-name="Webdings" fo:font-family="Webdings" style:font-family-generic="roman" style:font-pitch="variable" fo:font-size="18pt" style:font-size-asian="18pt"/>
    </style:style>
    <style:style style:name="WW8Num84z0" style:family="text">
      <style:text-properties style:font-name="Symbol" fo:font-family="Symbol" style:font-family-generic="roman" style:font-pitch="variable"/>
    </style:style>
    <style:style style:name="WW8Num85z0" style:family="text">
      <style:text-properties style:font-name="Wingdings" fo:font-family="Wingdings" style:font-family-generic="roman" style:font-pitch="variable" fo:font-size="12pt" style:font-size-asian="12pt"/>
    </style:style>
    <style:style style:name="WW8Num86z0" style:family="text">
      <style:text-properties style:font-name="Webdings" fo:font-family="Webdings" style:font-family-generic="roman" style:font-pitch="variable" fo:font-size="18pt" style:font-size-asian="18pt"/>
    </style:style>
    <style:style style:name="WW8Num87z0" style:family="text">
      <style:text-properties style:font-name="Symbol" fo:font-family="Symbol" style:font-family-generic="roman" style:font-pitch="variable"/>
    </style:style>
    <style:style style:name="WW8Num88z0" style:family="text">
      <style:text-properties style:font-name="Wingdings" fo:font-family="Wingdings" style:font-family-generic="roman" style:font-pitch="variable" fo:font-size="16pt" style:font-size-asian="16pt"/>
    </style:style>
    <style:style style:name="WW8Num90z0" style:family="text">
      <style:text-properties style:font-name="Monotype Sorts" fo:font-family="'Monotype Sorts'" style:font-family-generic="roman" style:font-pitch="variable" fo:font-size="16pt" style:font-size-asian="16pt"/>
    </style:style>
    <style:style style:name="WW8Num91z0" style:family="text">
      <style:text-properties style:font-name="Symbol" fo:font-family="Symbol" style:font-family-generic="roman" style:font-pitch="variable"/>
    </style:style>
    <style:style style:name="WW8Num92z0" style:family="text">
      <style:text-properties style:font-name="Webdings" fo:font-family="Webdings" style:font-family-generic="roman" style:font-pitch="variable" fo:font-size="14pt" style:font-size-asian="14pt"/>
    </style:style>
    <style:style style:name="WW8Num93z0" style:family="text">
      <style:text-properties style:font-name="Webdings" fo:font-family="Webdings" style:font-family-generic="roman" style:font-pitch="variable" fo:font-size="14pt" style:font-size-asian="14pt"/>
    </style:style>
    <style:style style:name="WW8Num94z0" style:family="text">
      <style:text-properties style:font-name="Wingdings" fo:font-family="Wingdings" style:font-family-generic="roman" style:font-pitch="variable" fo:font-size="18pt" style:font-size-asian="18pt"/>
    </style:style>
    <style:style style:name="WW8Num95z0" style:family="text">
      <style:text-properties style:font-name="Webdings" fo:font-family="Webdings" style:font-family-generic="roman" style:font-pitch="variable" fo:font-size="14pt" style:font-size-asian="14pt"/>
    </style:style>
    <style:style style:name="WW8Num97z0" style:family="text">
      <style:text-properties style:font-name="Wingdings" fo:font-family="Wingdings" style:font-family-generic="roman" style:font-pitch="variable" fo:font-size="18pt" style:font-size-asian="18pt"/>
    </style:style>
    <style:style style:name="WW8Num98z0" style:family="text">
      <style:text-properties style:font-name="Wingdings" fo:font-family="Wingdings" style:font-family-generic="roman" style:font-pitch="variable" fo:font-size="18pt" style:font-size-asian="18pt"/>
    </style:style>
    <style:style style:name="WW8Num99z0" style:family="text">
      <style:text-properties style:font-name="Wingdings" fo:font-family="Wingdings" style:font-family-generic="roman" style:font-pitch="variable"/>
    </style:style>
    <style:style style:name="WW8Num100z0" style:family="text">
      <style:text-properties style:font-name="Wingdings" fo:font-family="Wingdings" style:font-family-generic="roman" style:font-pitch="variable"/>
    </style:style>
    <style:style style:name="WW8Num101z0" style:family="text">
      <style:text-properties style:font-name="Webdings" fo:font-family="Webdings" style:font-family-generic="roman" style:font-pitch="variable" fo:font-size="24pt" style:font-size-asian="24pt"/>
    </style:style>
    <style:style style:name="WW8Num102z0" style:family="text">
      <style:text-properties style:font-name="Wingdings" fo:font-family="Wingdings" style:font-family-generic="roman" style:font-pitch="variable" fo:font-size="18pt" style:font-size-asian="18pt"/>
    </style:style>
    <style:style style:name="WW8Num103z0" style:family="text">
      <style:text-properties style:font-name="Webdings" fo:font-family="Webdings" style:font-family-generic="roman" style:font-pitch="variable" fo:font-size="18pt" style:font-size-asian="18pt"/>
    </style:style>
    <style:style style:name="WW8Num104z0" style:family="text">
      <style:text-properties style:font-name="Wingdings" fo:font-family="Wingdings" style:font-family-generic="roman" style:font-pitch="variable" fo:font-size="18pt" style:font-size-asian="18pt"/>
    </style:style>
    <style:style style:name="WW8Num105z0" style:family="text">
      <style:text-properties style:font-name="Symbol" fo:font-family="Symbol" style:font-family-generic="roman" style:font-pitch="variable"/>
    </style:style>
    <style:style style:name="WW8Num106z0" style:family="text">
      <style:text-properties style:font-name="Webdings" fo:font-family="Webdings" style:font-family-generic="roman" style:font-pitch="variable" fo:font-size="14pt" style:font-size-asian="14pt"/>
    </style:style>
    <style:style style:name="WW8Num107z0" style:family="text">
      <style:text-properties style:font-name="Wingdings" fo:font-family="Wingdings" style:font-family-generic="roman" style:font-pitch="variable" fo:font-size="12pt" style:font-size-asian="12pt"/>
    </style:style>
    <style:style style:name="WW8Num109z0" style:family="text">
      <style:text-properties style:font-name="Wingdings" fo:font-family="Wingdings" style:font-family-generic="roman" style:font-pitch="variable" fo:font-size="18pt" style:font-size-asian="18pt"/>
    </style:style>
    <style:style style:name="WW8Num110z0" style:family="text">
      <style:text-properties style:font-name="Symbol" fo:font-family="Symbol" style:font-family-generic="roman" style:font-pitch="variable"/>
    </style:style>
    <style:style style:name="WW8Num111z0" style:family="text">
      <style:text-properties style:font-name="Wingdings" fo:font-family="Wingdings" style:font-family-generic="roman" style:font-pitch="variable"/>
    </style:style>
    <style:style style:name="WW8Num112z0" style:family="text">
      <style:text-properties style:font-name="Wingdings" fo:font-family="Wingdings" style:font-family-generic="roman" style:font-pitch="variable"/>
    </style:style>
    <style:style style:name="WW8Num113z0" style:family="text">
      <style:text-properties style:font-name="Monotype Sorts" fo:font-family="'Monotype Sorts'" style:font-family-generic="roman" style:font-pitch="variable" fo:font-size="16pt" style:font-size-asian="16pt"/>
    </style:style>
    <style:style style:name="WW8Num114z0" style:family="text">
      <style:text-properties style:font-name="Webdings" fo:font-family="Webdings" style:font-family-generic="roman" style:font-pitch="variable" fo:font-size="14pt" style:font-size-asian="14pt"/>
    </style:style>
    <style:style style:name="WW8Num115z0" style:family="text">
      <style:text-properties style:font-name="Symbol" fo:font-family="Symbol" style:font-family-generic="roman" style:font-pitch="variable"/>
    </style:style>
    <style:style style:name="WW8Num117z0" style:family="text">
      <style:text-properties style:font-name="Webdings" fo:font-family="Webdings" style:font-family-generic="roman" style:font-pitch="variable" fo:font-size="20pt" style:font-size-asian="20pt"/>
    </style:style>
    <style:style style:name="WW8Num118z0" style:family="text">
      <style:text-properties style:font-name="Wingdings" fo:font-family="Wingdings" style:font-family-generic="roman" style:font-pitch="variable" fo:font-size="18pt" style:font-size-asian="18pt"/>
    </style:style>
    <style:style style:name="WW8Num119z0" style:family="text">
      <style:text-properties style:font-name="Wingdings" fo:font-family="Wingdings" style:font-family-generic="roman" style:font-pitch="variable"/>
    </style:style>
    <style:style style:name="WW8Num120z0" style:family="text">
      <style:text-properties style:font-name="Wingdings" fo:font-family="Wingdings" style:font-family-generic="roman" style:font-pitch="variable" fo:font-size="16pt" style:font-size-asian="16pt"/>
    </style:style>
    <style:style style:name="WW8Num121z0" style:family="text">
      <style:text-properties style:font-name="Wingdings" fo:font-family="Wingdings" style:font-family-generic="roman" style:font-pitch="variable" fo:font-size="18pt" style:font-size-asian="18pt"/>
    </style:style>
    <style:style style:name="WW8Num122z0" style:family="text">
      <style:text-properties style:font-name="Wingdings" fo:font-family="Wingdings" style:font-family-generic="roman" style:font-pitch="variable" fo:font-size="16pt" style:font-size-asian="16pt"/>
    </style:style>
    <style:style style:name="WW8Num123z0" style:family="text">
      <style:text-properties style:font-name="Webdings" fo:font-family="Webdings" style:font-family-generic="roman" style:font-pitch="variable" fo:font-size="20pt" style:font-size-asian="20pt"/>
    </style:style>
    <style:style style:name="WW8Num125z0" style:family="text">
      <style:text-properties style:font-name="Wingdings" fo:font-family="Wingdings" style:font-family-generic="roman" style:font-pitch="variable"/>
    </style:style>
    <style:style style:name="WW8Num126z0" style:family="text">
      <style:text-properties style:font-name="Symbol" fo:font-family="Symbol" style:font-family-generic="roman" style:font-pitch="variable"/>
    </style:style>
    <style:style style:name="WW8Num127z0" style:family="text">
      <style:text-properties style:font-name="Webdings" fo:font-family="Webdings" style:font-family-generic="roman" style:font-pitch="variable" fo:font-size="16pt" style:font-size-asian="16pt"/>
    </style:style>
    <style:style style:name="WW8Num128z0" style:family="text">
      <style:text-properties style:font-name="Webdings" fo:font-family="Webdings" style:font-family-generic="roman" style:font-pitch="variable" fo:font-size="20pt" style:font-size-asian="20pt"/>
    </style:style>
    <style:style style:name="WW8Num129z0" style:family="text">
      <style:text-properties style:font-name="Webdings" fo:font-family="Webdings" style:font-family-generic="roman" style:font-pitch="variable" fo:font-size="18pt" style:font-size-asian="18pt"/>
    </style:style>
    <style:style style:name="WW8Num130z0" style:family="text">
      <style:text-properties style:font-name="Webdings" fo:font-family="Webdings" style:font-family-generic="roman" style:font-pitch="variable" fo:font-size="18pt" style:font-size-asian="18pt"/>
    </style:style>
    <style:style style:name="WW8Num131z0" style:family="text">
      <style:text-properties style:font-name="Webdings" fo:font-family="Webdings" style:font-family-generic="roman" style:font-pitch="variable" fo:font-size="14pt" style:font-size-asian="14pt"/>
    </style:style>
    <style:style style:name="WW8Num132z0" style:family="text">
      <style:text-properties style:font-name="Wingdings" fo:font-family="Wingdings" style:font-family-generic="roman" style:font-pitch="variable"/>
    </style:style>
    <style:style style:name="WW8Num133z0" style:family="text">
      <style:text-properties style:font-name="Wingdings" fo:font-family="Wingdings" style:font-family-generic="roman" style:font-pitch="variable" fo:font-size="16pt" style:font-size-asian="16pt"/>
    </style:style>
    <style:style style:name="WW8Num134z0" style:family="text">
      <style:text-properties style:font-name="Wingdings" fo:font-family="Wingdings" style:font-family-generic="roman" style:font-pitch="variable"/>
    </style:style>
    <style:style style:name="WW8Num135z0" style:family="text">
      <style:text-properties style:font-name="Webdings" fo:font-family="Webdings" style:font-family-generic="roman" style:font-pitch="variable" fo:font-size="14pt" style:font-size-asian="14pt"/>
    </style:style>
    <style:style style:name="WW8Num136z0" style:family="text">
      <style:text-properties style:font-name="Wingdings" fo:font-family="Wingdings" style:font-family-generic="roman" style:font-pitch="variable"/>
    </style:style>
    <style:style style:name="WW8Num138z0" style:family="text">
      <style:text-properties style:font-name="Webdings" fo:font-family="Webdings" style:font-family-generic="roman" style:font-pitch="variable" fo:font-size="14pt" style:font-size-asian="14pt"/>
    </style:style>
    <style:style style:name="WW8Num139z0" style:family="text">
      <style:text-properties style:font-name="Wingdings" fo:font-family="Wingdings" style:font-family-generic="roman" style:font-pitch="variable"/>
    </style:style>
    <style:style style:name="WW8Num140z0" style:family="text">
      <style:text-properties style:font-name="Symbol" fo:font-family="Symbol" style:font-family-generic="roman" style:font-pitch="variable"/>
    </style:style>
    <style:style style:name="WW8Num141z0" style:family="text">
      <style:text-properties style:font-name="Wingdings" fo:font-family="Wingdings" style:font-family-generic="roman" style:font-pitch="variable"/>
    </style:style>
    <style:style style:name="WW8Num142z0" style:family="text">
      <style:text-properties style:font-name="Webdings" fo:font-family="Webdings" style:font-family-generic="roman" style:font-pitch="variable" fo:font-size="14pt" style:font-size-asian="14pt"/>
    </style:style>
    <style:style style:name="WW8Num143z0" style:family="text">
      <style:text-properties style:font-name="Webdings" fo:font-family="Webdings" style:font-family-generic="roman" style:font-pitch="variable" fo:font-size="18pt" style:font-size-asian="18pt"/>
    </style:style>
    <style:style style:name="WW8Num144z0" style:family="text">
      <style:text-properties style:font-name="Webdings" fo:font-family="Webdings" style:font-family-generic="roman" style:font-pitch="variable" fo:font-size="18pt" style:font-size-asian="18pt"/>
    </style:style>
    <style:style style:name="WW8Num145z0" style:family="text">
      <style:text-properties style:font-name="Webdings" fo:font-family="Webdings" style:font-family-generic="roman" style:font-pitch="variable" fo:font-size="16pt" style:font-size-asian="16pt"/>
    </style:style>
    <style:style style:name="WW8Num146z0" style:family="text">
      <style:text-properties style:font-name="Webdings" fo:font-family="Webdings" style:font-family-generic="roman" style:font-pitch="variable" fo:font-size="20pt" style:font-size-asian="20pt"/>
    </style:style>
    <style:style style:name="WW8Num147z0" style:family="text">
      <style:text-properties style:font-name="Wingdings" fo:font-family="Wingdings" style:font-family-generic="roman" style:font-pitch="variable"/>
    </style:style>
    <style:style style:name="WW8Num148z0" style:family="text">
      <style:text-properties style:font-name="Wingdings" fo:font-family="Wingdings" style:font-family-generic="roman" style:font-pitch="variable"/>
    </style:style>
    <style:style style:name="WW8Num150z0" style:family="text">
      <style:text-properties style:font-name="Webdings" fo:font-family="Webdings" style:font-family-generic="roman" style:font-pitch="variable" fo:font-size="16pt" style:font-size-asian="16pt"/>
    </style:style>
    <style:style style:name="WW8Num151z0" style:family="text">
      <style:text-properties style:font-name="Wingdings" fo:font-family="Wingdings" style:font-family-generic="roman" style:font-pitch="variable" fo:font-size="16pt" style:font-size-asian="16pt"/>
    </style:style>
    <style:style style:name="WW8Num152z0" style:family="text">
      <style:text-properties style:font-name="Webdings" fo:font-family="Webdings" style:font-family-generic="roman" style:font-pitch="variable" fo:font-size="18pt" style:font-size-asian="18pt"/>
    </style:style>
    <style:style style:name="WW8Num154z0" style:family="text">
      <style:text-properties style:font-name="Webdings" fo:font-family="Webdings" style:font-family-generic="roman" style:font-pitch="variable" fo:font-size="14pt" style:font-size-asian="14pt"/>
    </style:style>
    <style:style style:name="WW8Num155z0" style:family="text">
      <style:text-properties style:font-name="Webdings" fo:font-family="Webdings" style:font-family-generic="roman" style:font-pitch="variable" fo:font-size="18pt" style:font-size-asian="18pt"/>
    </style:style>
    <style:style style:name="WW8Num157z0" style:family="text">
      <style:text-properties style:font-name="Wingdings" fo:font-family="Wingdings" style:font-family-generic="roman" style:font-pitch="variable" fo:font-size="12pt" style:font-size-asian="12pt"/>
    </style:style>
    <style:style style:name="WW8Num158z0" style:family="text">
      <style:text-properties style:font-name="Symbol" fo:font-family="Symbol" style:font-family-generic="roman" style:font-pitch="variable"/>
    </style:style>
    <style:style style:name="WW8Num159z0" style:family="text">
      <style:text-properties style:font-name="Webdings" fo:font-family="Webdings" style:font-family-generic="roman" style:font-pitch="variable" fo:font-size="14pt" style:font-size-asian="14pt"/>
    </style:style>
    <style:style style:name="WW8Num160z0" style:family="text">
      <style:text-properties style:font-name="Wingdings" fo:font-family="Wingdings" style:font-family-generic="roman" style:font-pitch="variable"/>
    </style:style>
    <style:style style:name="WW8Num161z0" style:family="text">
      <style:text-properties style:font-name="Wingdings" fo:font-family="Wingdings" style:font-family-generic="roman" style:font-pitch="variable"/>
    </style:style>
    <style:style style:name="WW8Num162z0" style:family="text">
      <style:text-properties style:font-name="Webdings" fo:font-family="Webdings" style:font-family-generic="roman" style:font-pitch="variable" fo:font-size="14pt" style:font-size-asian="14pt"/>
    </style:style>
    <style:style style:name="WW8Num163z0" style:family="text">
      <style:text-properties style:font-name="Wingdings" fo:font-family="Wingdings" style:font-family-generic="roman" style:font-pitch="variable" fo:font-size="18pt" style:font-size-asian="18pt"/>
    </style:style>
    <style:style style:name="WW8Num164z0" style:family="text">
      <style:text-properties style:font-name="Webdings" fo:font-family="Webdings" style:font-family-generic="roman" style:font-pitch="variable" fo:font-size="14pt" style:font-size-asian="14pt"/>
    </style:style>
    <style:style style:name="WW8Num165z0" style:family="text">
      <style:text-properties style:font-name="Wingdings" fo:font-family="Wingdings" style:font-family-generic="roman" style:font-pitch="variable"/>
    </style:style>
    <style:style style:name="WW8Num166z0" style:family="text">
      <style:text-properties style:font-name="Wingdings" fo:font-family="Wingdings" style:font-family-generic="roman" style:font-pitch="variable" fo:font-size="18pt" style:font-size-asian="18pt"/>
    </style:style>
    <style:style style:name="WW8Num167z0" style:family="text">
      <style:text-properties style:font-name="Webdings" fo:font-family="Webdings" style:font-family-generic="roman" style:font-pitch="variable" fo:font-size="18pt" style:font-size-asian="18pt"/>
    </style:style>
    <style:style style:name="WW8Num168z0" style:family="text">
      <style:text-properties style:font-name="Webdings" fo:font-family="Webdings" style:font-family-generic="roman" style:font-pitch="variable" fo:font-size="16pt" style:font-size-asian="16pt"/>
    </style:style>
    <style:style style:name="WW8Num169z0" style:family="text">
      <style:text-properties style:font-name="Symbol" fo:font-family="Symbol" style:font-family-generic="roman" style:font-pitch="variable"/>
    </style:style>
    <style:style style:name="WW8Num170z0" style:family="text">
      <style:text-properties style:font-name="Symbol" fo:font-family="Symbol" style:font-family-generic="roman" style:font-pitch="variable"/>
    </style:style>
    <style:style style:name="WW8Num171z0" style:family="text">
      <style:text-properties style:font-name="Webdings" fo:font-family="Webdings" style:font-family-generic="roman" style:font-pitch="variable" fo:font-size="18pt" style:font-size-asian="18pt"/>
    </style:style>
    <style:style style:name="WW8Num172z0" style:family="text">
      <style:text-properties style:font-name="Webdings" fo:font-family="Webdings" style:font-family-generic="roman" style:font-pitch="variable" fo:font-size="18pt" style:font-size-asian="18pt"/>
    </style:style>
    <style:style style:name="WW8Num173z0" style:family="text">
      <style:text-properties style:font-name="Wingdings" fo:font-family="Wingdings" style:font-family-generic="roman" style:font-pitch="variable"/>
    </style:style>
    <style:style style:name="WW8Num174z0" style:family="text">
      <style:text-properties style:font-name="Wingdings" fo:font-family="Wingdings" style:font-family-generic="roman" style:font-pitch="variable"/>
    </style:style>
    <style:style style:name="WW8Num175z0" style:family="text">
      <style:text-properties style:font-name="Wingdings" fo:font-family="Wingdings" style:font-family-generic="roman" style:font-pitch="variable" fo:font-size="18pt" style:font-size-asian="18pt"/>
    </style:style>
    <style:style style:name="WW8Num176z0" style:family="text">
      <style:text-properties style:font-name="Wingdings" fo:font-family="Wingdings" style:font-family-generic="roman" style:font-pitch="variable" fo:font-size="18pt" style:font-size-asian="18pt"/>
    </style:style>
    <style:style style:name="WW8Num177z0" style:family="text">
      <style:text-properties style:font-name="Wingdings" fo:font-family="Wingdings" style:font-family-generic="roman" style:font-pitch="variable"/>
    </style:style>
    <style:style style:name="WW8Num178z0" style:family="text">
      <style:text-properties style:font-name="Wingdings" fo:font-family="Wingdings" style:font-family-generic="roman" style:font-pitch="variable"/>
    </style:style>
    <style:style style:name="WW8Num179z0" style:family="text">
      <style:text-properties style:font-name="Webdings" fo:font-family="Webdings" style:font-family-generic="roman" style:font-pitch="variable" fo:font-size="16pt" style:font-size-asian="16pt"/>
    </style:style>
    <style:style style:name="WW8Num180z0" style:family="text">
      <style:text-properties style:font-name="Wingdings" fo:font-family="Wingdings" style:font-family-generic="roman" style:font-pitch="variable" fo:font-size="18pt" style:font-size-asian="18pt"/>
    </style:style>
    <style:style style:name="WW8Num181z0" style:family="text">
      <style:text-properties style:font-name="Wingdings" fo:font-family="Wingdings" style:font-family-generic="roman" style:font-pitch="variable" fo:font-size="16pt" style:font-size-asian="16pt"/>
    </style:style>
    <style:style style:name="WW8Num182z0" style:family="text">
      <style:text-properties style:font-name="Webdings" fo:font-family="Webdings" style:font-family-generic="roman" style:font-pitch="variable" fo:font-size="14pt" style:font-size-asian="14pt"/>
    </style:style>
    <style:style style:name="WW8Num183z0" style:family="text">
      <style:text-properties style:font-name="Webdings" fo:font-family="Webdings" style:font-family-generic="roman" style:font-pitch="variable" fo:font-size="18pt" style:font-size-asian="18pt"/>
    </style:style>
    <style:style style:name="WW8Num185z0" style:family="text">
      <style:text-properties style:font-name="Wingdings" fo:font-family="Wingdings" style:font-family-generic="roman" style:font-pitch="variable" fo:font-size="16pt" style:font-size-asian="16pt"/>
    </style:style>
    <style:style style:name="WW8Num186z0" style:family="text">
      <style:text-properties style:font-name="Wingdings" fo:font-family="Wingdings" style:font-family-generic="roman" style:font-pitch="variable" fo:font-size="12pt" style:font-size-asian="12pt"/>
    </style:style>
    <style:style style:name="WW8Num187z0" style:family="text">
      <style:text-properties style:font-name="Wingdings" fo:font-family="Wingdings" style:font-family-generic="roman" style:font-pitch="variable" fo:font-size="16pt" style:font-size-asian="16pt"/>
    </style:style>
    <style:style style:name="WW8Num188z0" style:family="text">
      <style:text-properties style:font-name="Wingdings" fo:font-family="Wingdings" style:font-family-generic="roman" style:font-pitch="variable" fo:font-size="16pt" style:font-size-asian="16pt"/>
    </style:style>
    <style:style style:name="WW8Num189z0" style:family="text">
      <style:text-properties style:font-name="Webdings" fo:font-family="Webdings" style:font-family-generic="roman" style:font-pitch="variable" fo:font-size="14pt" style:font-size-asian="14pt"/>
    </style:style>
    <style:style style:name="WW8Num190z0" style:family="text">
      <style:text-properties style:font-name="Wingdings" fo:font-family="Wingdings" style:font-family-generic="roman" style:font-pitch="variable"/>
    </style:style>
    <style:style style:name="WW8Num191z0" style:family="text">
      <style:text-properties style:font-name="Webdings" fo:font-family="Webdings" style:font-family-generic="roman" style:font-pitch="variable" fo:font-size="18pt" style:font-size-asian="18pt"/>
    </style:style>
    <style:style style:name="WW8Num192z0" style:family="text">
      <style:text-properties style:font-name="Wingdings" fo:font-family="Wingdings" style:font-family-generic="roman" style:font-pitch="variable"/>
    </style:style>
    <style:style style:name="WW8Num193z0" style:family="text">
      <style:text-properties style:font-name="Wingdings" fo:font-family="Wingdings" style:font-family-generic="roman" style:font-pitch="variable" fo:font-size="16pt" style:font-size-asian="16pt"/>
    </style:style>
    <style:style style:name="WW8Num194z0" style:family="text">
      <style:text-properties style:font-name="Wingdings" fo:font-family="Wingdings" style:font-family-generic="roman" style:font-pitch="variable"/>
    </style:style>
    <style:style style:name="WW8Num195z0" style:family="text">
      <style:text-properties style:font-name="Webdings" fo:font-family="Webdings" style:font-family-generic="roman" style:font-pitch="variable" fo:font-size="20pt" style:font-size-asian="20pt"/>
    </style:style>
    <style:style style:name="WW8Num196z0" style:family="text">
      <style:text-properties style:font-name="Wingdings" fo:font-family="Wingdings" style:font-family-generic="roman" style:font-pitch="variable" fo:font-size="16pt" style:font-size-asian="16pt"/>
    </style:style>
    <style:style style:name="WW8Num197z0" style:family="text">
      <style:text-properties style:font-name="Wingdings" fo:font-family="Wingdings" style:font-family-generic="roman" style:font-pitch="variable" fo:font-size="16pt" style:font-size-asian="16pt"/>
    </style:style>
    <style:style style:name="WW8Num198z0" style:family="text">
      <style:text-properties style:font-name="Webdings" fo:font-family="Webdings" style:font-family-generic="roman" style:font-pitch="variable" fo:font-size="18pt" style:font-size-asian="18pt"/>
    </style:style>
    <style:style style:name="WW8Num199z0" style:family="text">
      <style:text-properties style:font-name="Webdings" fo:font-family="Webdings" style:font-family-generic="roman" style:font-pitch="variable" fo:font-size="18pt" style:font-size-asian="18pt"/>
    </style:style>
    <style:style style:name="WW8Num201z0" style:family="text">
      <style:text-properties style:font-name="Symbol" fo:font-family="Symbol" style:font-family-generic="roman" style:font-pitch="variable"/>
    </style:style>
    <style:style style:name="WW8Num202z0" style:family="text">
      <style:text-properties style:font-name="Webdings" fo:font-family="Webdings" style:font-family-generic="roman" style:font-pitch="variable" fo:font-size="14pt" style:font-size-asian="14pt"/>
    </style:style>
    <style:style style:name="WW8Num203z0" style:family="text">
      <style:text-properties style:font-name="Webdings" fo:font-family="Webdings" style:font-family-generic="roman" style:font-pitch="variable" fo:font-size="14pt" style:font-size-asian="14pt"/>
    </style:style>
    <style:style style:name="WW8Num205z0" style:family="text">
      <style:text-properties style:font-name="Wingdings" fo:font-family="Wingdings" style:font-family-generic="roman" style:font-pitch="variable" fo:font-size="18pt" style:font-size-asian="18pt"/>
    </style:style>
    <style:style style:name="WW8Num206z0" style:family="text">
      <style:text-properties style:font-name="Wingdings" fo:font-family="Wingdings" style:font-family-generic="roman" style:font-pitch="variable" fo:font-size="18pt" style:font-size-asian="18pt"/>
    </style:style>
    <style:style style:name="WW8Num207z0" style:family="text">
      <style:text-properties style:font-name="Webdings" fo:font-family="Webdings" style:font-family-generic="roman" style:font-pitch="variable" fo:font-size="14pt" style:font-size-asian="14pt"/>
    </style:style>
    <style:style style:name="WW8Num208z0" style:family="text">
      <style:text-properties style:font-name="Webdings" fo:font-family="Webdings" style:font-family-generic="roman" style:font-pitch="variable" fo:font-size="18pt" style:font-size-asian="18pt"/>
    </style:style>
    <style:style style:name="WW8Num209z0" style:family="text">
      <style:text-properties style:font-name="Wingdings" fo:font-family="Wingdings" style:font-family-generic="roman" style:font-pitch="variable" fo:font-size="16pt" style:font-size-asian="16pt"/>
    </style:style>
    <style:style style:name="WW8Num210z0" style:family="text">
      <style:text-properties style:font-name="Webdings" fo:font-family="Webdings" style:font-family-generic="roman" style:font-pitch="variable" fo:font-size="16pt" style:font-size-asian="16pt"/>
    </style:style>
    <style:style style:name="WW8Num211z0" style:family="text">
      <style:text-properties style:font-name="Webdings" fo:font-family="Webdings" style:font-family-generic="roman" style:font-pitch="variable" fo:font-size="18pt" style:font-size-asian="18pt"/>
    </style:style>
    <style:style style:name="WW8Num212z0" style:family="text">
      <style:text-properties style:font-name="Symbol" fo:font-family="Symbol" style:font-family-generic="roman" style:font-pitch="variable"/>
    </style:style>
    <style:style style:name="WW8Num214z0" style:family="text">
      <style:text-properties style:font-name="Wingdings" fo:font-family="Wingdings" style:font-family-generic="roman" style:font-pitch="variable" fo:font-size="16pt" style:font-size-asian="16pt"/>
    </style:style>
    <style:style style:name="WW8Num216z0" style:family="text">
      <style:text-properties style:font-name="Wingdings" fo:font-family="Wingdings" style:font-family-generic="roman" style:font-pitch="variable" fo:font-size="16pt" style:font-size-asian="16pt"/>
    </style:style>
    <style:style style:name="WW8Num217z0" style:family="text">
      <style:text-properties style:font-name="Symbol" fo:font-family="Symbol" style:font-family-generic="roman" style:font-pitch="variable"/>
    </style:style>
    <style:style style:name="WW8Num218z0" style:family="text">
      <style:text-properties style:font-name="Wingdings" fo:font-family="Wingdings" style:font-family-generic="roman" style:font-pitch="variable"/>
    </style:style>
    <style:style style:name="WW8Num220z0" style:family="text">
      <style:text-properties style:font-name="Wingdings" fo:font-family="Wingdings" style:font-family-generic="roman" style:font-pitch="variable" fo:font-size="16pt" style:font-size-asian="16pt"/>
    </style:style>
    <style:style style:name="WW8Num221z0" style:family="text">
      <style:text-properties style:font-name="Webdings" fo:font-family="Webdings" style:font-family-generic="roman" style:font-pitch="variable" fo:font-size="14pt" style:font-size-asian="14pt"/>
    </style:style>
    <style:style style:name="WW8Num222z0" style:family="text">
      <style:text-properties style:font-name="Symbol" fo:font-family="Symbol" style:font-family-generic="roman" style:font-pitch="variable"/>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style>
    <style:style style:name="ListLabel_20_1" style:display-name="ListLabel 1" style:family="text">
      <style:text-properties fo:font-size="16pt" style:font-size-asian="16pt"/>
    </style:style>
    <style:style style:name="ListLabel_20_2" style:display-name="ListLabel 2" style:family="text">
      <style:text-properties fo:font-size="12pt" style:font-size-asian="14pt"/>
    </style:style>
    <style:style style:name="ListLabel_20_3" style:display-name="ListLabel 3" style:family="text">
      <style:text-properties fo:font-size="16pt" style:font-size-asian="16pt"/>
    </style:style>
    <style:style style:name="ListLabel_20_4" style:display-name="ListLabel 4" style:family="text">
      <style:text-properties fo:font-size="14pt" style:font-size-asian="14pt"/>
    </style:style>
    <style:style style:name="ListLabel_20_5" style:display-name="ListLabel 5" style:family="text">
      <style:text-properties fo:font-size="18pt" style:font-size-asian="18pt"/>
    </style:style>
    <style:style style:name="ListLabel_20_6" style:display-name="ListLabel 6" style:family="text">
      <style:text-properties fo:font-size="14pt" style:font-size-asian="14pt"/>
    </style:style>
    <style:style style:name="ListLabel_20_7" style:display-name="ListLabel 7" style:family="text">
      <style:text-properties fo:font-size="18pt" style:font-size-asian="18pt"/>
    </style:style>
    <style:style style:name="ListLabel_20_8" style:display-name="ListLabel 8" style:family="text">
      <style:text-properties fo:font-size="12pt" style:font-size-asian="16pt"/>
    </style:style>
    <style:style style:name="ListLabel_20_9" style:display-name="ListLabel 9" style:family="text">
      <style:text-properties fo:font-size="20pt" style:font-size-asian="20pt"/>
    </style:style>
    <style:style style:name="ListLabel_20_10" style:display-name="ListLabel 10" style:family="text">
      <style:text-properties fo:font-size="16pt" style:font-size-asian="16pt"/>
    </style:style>
    <style:style style:name="ListLabel_20_11" style:display-name="ListLabel 11" style:family="text">
      <style:text-properties fo:font-size="18pt" fo:font-weight="bold" style:font-size-asian="18pt"/>
    </style:style>
    <style:style style:name="ListLabel_20_12" style:display-name="ListLabel 12" style:family="text">
      <style:text-properties fo:font-size="18pt" fo:font-weight="bold" style:font-size-asian="18pt"/>
    </style:style>
    <style:style style:name="ListLabel_20_13" style:display-name="ListLabel 13" style:family="text">
      <style:text-properties fo:font-size="14pt" style:font-size-asian="14pt"/>
    </style:style>
    <style:style style:name="ListLabel_20_14" style:display-name="ListLabel 14" style:family="text">
      <style:text-properties fo:font-size="18pt" style:font-size-asian="18pt"/>
    </style:style>
    <style:style style:name="ListLabel_20_15" style:display-name="ListLabel 15" style:family="text">
      <style:text-properties fo:font-size="12pt" style:font-size-asian="12pt"/>
    </style:style>
    <style:style style:name="ListLabel_20_16" style:display-name="ListLabel 16" style:family="text">
      <style:text-properties fo:font-size="16pt" style:font-size-asian="16pt"/>
    </style:style>
    <style:style style:name="ListLabel_20_17" style:display-name="ListLabel 17" style:family="text">
      <style:text-properties fo:font-size="18pt" style:font-size-asian="18pt"/>
    </style:style>
    <style:style style:name="ListLabel_20_18" style:display-name="ListLabel 18" style:family="text">
      <style:text-properties fo:font-size="12pt" style:font-size-asian="14pt"/>
    </style:style>
    <style:style style:name="ListLabel_20_19" style:display-name="ListLabel 19" style:family="text">
      <style:text-properties fo:font-size="12pt" style:font-size-asian="12pt"/>
    </style:style>
    <style:style style:name="ListLabel_20_20" style:display-name="ListLabel 20" style:family="text">
      <style:text-properties fo:font-size="16pt" style:font-size-asian="16pt"/>
    </style:style>
    <style:style style:name="ListLabel_20_21" style:display-name="ListLabel 21" style:family="text">
      <style:text-properties fo:font-size="18pt" fo:font-weight="bold" style:font-size-asian="18pt"/>
    </style:style>
    <style:style style:name="ListLabel_20_22" style:display-name="ListLabel 22" style:family="text">
      <style:text-properties fo:font-size="14pt" style:font-size-asian="14pt"/>
    </style:style>
    <style:style style:name="ListLabel_20_23" style:display-name="ListLabel 23" style:family="text">
      <style:text-properties fo:font-size="14pt" style:font-size-asian="14pt"/>
    </style:style>
    <style:style style:name="ListLabel_20_24" style:display-name="ListLabel 24" style:family="text">
      <style:text-properties fo:font-size="16pt" fo:font-weight="bold" style:font-size-asian="16pt"/>
    </style:style>
    <style:style style:name="ListLabel_20_25" style:display-name="ListLabel 25" style:family="text">
      <style:text-properties fo:font-size="16pt" fo:font-weight="bold" style:font-size-asian="16pt"/>
    </style:style>
    <style:style style:name="ListLabel_20_26" style:display-name="ListLabel 26" style:family="text">
      <style:text-properties fo:font-size="14pt" style:font-size-asian="14pt"/>
    </style:style>
    <style:style style:name="ListLabel_20_27" style:display-name="ListLabel 27" style:family="text">
      <style:text-properties fo:font-size="16pt" style:font-size-asian="16pt"/>
    </style:style>
    <style:style style:name="ListLabel_20_28" style:display-name="ListLabel 28" style:family="text">
      <style:text-properties fo:font-size="18pt" style:font-size-asian="18pt"/>
    </style:style>
    <style:style style:name="ListLabel_20_29" style:display-name="ListLabel 29" style:family="text">
      <style:text-properties fo:font-size="14pt" style:font-size-asian="14pt"/>
    </style:style>
    <style:style style:name="ListLabel_20_30" style:display-name="ListLabel 30" style:family="text">
      <style:text-properties fo:font-size="16pt" style:font-size-asian="16pt"/>
    </style:style>
    <style:style style:name="ListLabel_20_31" style:display-name="ListLabel 31" style:family="text">
      <style:text-properties fo:font-size="12pt" style:font-size-asian="12pt"/>
    </style:style>
    <style:style style:name="ListLabel_20_32" style:display-name="ListLabel 32" style:family="text">
      <style:text-properties fo:font-size="16pt" style:font-size-asian="16pt"/>
    </style:style>
    <style:style style:name="ListLabel_20_33" style:display-name="ListLabel 33" style:family="text">
      <style:text-properties fo:font-size="14pt" style:font-size-asian="14pt"/>
    </style:style>
    <style:style style:name="ListLabel_20_34" style:display-name="ListLabel 34" style:family="text">
      <style:text-properties fo:font-size="18pt" style:font-size-asian="18pt"/>
    </style:style>
    <style:style style:name="ListLabel_20_35" style:display-name="ListLabel 35" style:family="text">
      <style:text-properties fo:font-size="16pt" style:font-size-asian="16pt"/>
    </style:style>
    <style:style style:name="ListLabel_20_36" style:display-name="ListLabel 36" style:family="text">
      <style:text-properties fo:font-size="14pt" style:font-size-asian="14pt"/>
    </style:style>
    <style:style style:name="ListLabel_20_37" style:display-name="ListLabel 37"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2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3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3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3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3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3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3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4" meta:image-count="0" meta:object-count="0" meta:page-count="19" meta:paragraph-count="374" meta:word-count="7188" meta:character-count="47578" meta:non-whitespace-character-count="40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