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figurations2/" manifest:media-type="application/vnd.sun.xml.ui.configuration"/>
  <manifest:file-entry manifest:full-path="content.xml" manifest:media-type="text/xml"/>
  <manifest:file-entry manifest:full-path="meta.xml" manifest:media-type="text/xml"/>
  <manifest:file-entry manifest:full-path="manifest.rdf" manifest:media-type="application/rdf+xml"/>
  <manifest:file-entry manifest:full-path="settings.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Didot" svg:font-family="Didot" style:font-family-generic="roman" style:font-pitch="variable"/>
    <style:font-face style:name="New Garden   Light" svg:font-family="'New Garden   Light'"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MS Reference Sans Serif" svg:font-family="'MS Reference Sans Serif'" style:font-family-generic="system" style:font-pitch="variable"/>
    <style:font-face style:name="Monaco" svg:font-family="Monaco"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automatic-styles>
    <style:style style:name="P1" style:family="paragraph" style:parent-style-name="Standard">
      <style:text-properties style:font-name="Calibri"/>
    </style:style>
    <style:style style:name="P2" style:family="paragraph" style:parent-style-name="Standard">
      <style:paragraph-properties fo:margin-left="0.25in" fo:margin-right="0in" fo:text-indent="0in" style:auto-text-indent="false"/>
    </style:style>
    <style:style style:name="P3" style:family="paragraph" style:parent-style-name="Standard">
      <style:paragraph-properties fo:margin-left="0.25in" fo:margin-right="0in" fo:text-indent="0in" style:auto-text-indent="false"/>
      <style:text-properties style:font-name="Calibri"/>
    </style:style>
    <style:style style:name="P4" style:family="paragraph" style:parent-style-name="Heading_20_1">
      <style:paragraph-properties fo:break-before="page"/>
    </style:style>
    <style:style style:name="P5" style:family="paragraph" style:parent-style-name="Heading_20_1" style:master-page-name="Standard">
      <style:paragraph-properties style:page-number="auto"/>
    </style:style>
    <style:style style:name="P6" style:family="paragraph" style:parent-style-name="List_20_Paragraph" style:list-style-name="WWNum4"/>
    <style:style style:name="P7" style:family="paragraph" style:parent-style-name="List_20_Paragraph" style:list-style-name="WWNum5"/>
    <style:style style:name="P8" style:family="paragraph" style:parent-style-name="List_20_Paragraph" style:list-style-name="WWNum6"/>
    <style:style style:name="P9" style:family="paragraph" style:parent-style-name="List_20_Paragraph" style:list-style-name="WWNum7"/>
    <style:style style:name="P10" style:family="paragraph" style:parent-style-name="List_20_Paragraph" style:list-style-name="WWNum8"/>
    <style:style style:name="P11" style:family="paragraph" style:parent-style-name="List_20_Paragraph" style:list-style-name="WWNum10"/>
    <style:style style:name="P12" style:family="paragraph" style:parent-style-name="List_20_Paragraph" style:list-style-name="WWNum11"/>
    <style:style style:name="P13" style:family="paragraph" style:parent-style-name="List_20_Paragraph" style:list-style-name="WWNum12"/>
    <style:style style:name="P14" style:family="paragraph" style:parent-style-name="List_20_Paragraph" style:list-style-name="WWNum13"/>
    <style:style style:name="P15" style:family="paragraph" style:parent-style-name="List_20_Paragraph" style:list-style-name="WWNum15"/>
    <style:style style:name="P16" style:family="paragraph" style:parent-style-name="List_20_Paragraph" style:list-style-name="WWNum16"/>
    <style:style style:name="P17" style:family="paragraph" style:parent-style-name="List_20_Paragraph">
      <style:text-properties style:font-name="Calibri"/>
    </style:style>
    <style:style style:name="P18" style:family="paragraph" style:parent-style-name="List_20_Paragraph" style:list-style-name="WWNum17"/>
    <style:style style:name="P19" style:family="paragraph" style:parent-style-name="List_20_Paragraph" style:list-style-name="WWNum18"/>
    <style:style style:name="T1" style:family="text">
      <style:text-properties style:font-name="Calibri"/>
    </style:style>
    <style:style style:name="T2" style:family="text">
      <style:text-properties style:font-name="Calibri" style:font-name-complex="Monaco"/>
    </style:style>
    <style:style style:name="T3" style:family="text">
      <style:text-properties style:font-name="Calibri" style:font-name-complex="MS Reference Sans Serif"/>
    </style:style>
    <style:style style:name="T4" style:family="text">
      <style:text-properties style:font-name="Calibri" fo:language="en" fo:country="US"/>
    </style:style>
    <style:style style:name="T5" style:family="text">
      <style:text-properties style:font-name="Wingdings" style:font-name-asian="Wingdings2" style:font-name-complex="Wingdings2"/>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5" text:outline-level="1"><text:bookmark text:name="_GoBack"/><text:span text:style-name="T1">Jezik</text:span></text:h>
      <text:p text:style-name="P1"/>
      <text:p text:style-name="Standard"><text:span text:style-name="T1">Jezik je sredstvo, s katerim tvorimo besedila (govorjenje, pisanje), sprejemamo (branje, poslušanje) besedila <text:s/>in razumemo besedila drugih. Jezik je lahko besedni in nebesedni (hitrost govorjenja, mimika, kretnje, fotografije, živali ...). </text:span></text:p>
      <text:p text:style-name="P1"/>
      <text:p text:style-name="Standard"><text:span text:style-name="T1">BESEDNI JEZIK </text:span></text:p>
      <text:p text:style-name="P1"/>
      <text:p text:style-name="Standard"><text:span text:style-name="T1">Temeljna enota je beseda z dvema platema- pomen in tvarna stran. Pri govorjenju upoštevamo pravila skladnje besed v višje enote (povedi) in pravila za slušno in vidno oblikovanje besed iz višjih enot (pravorečje in pravopis). <text:s/>Besedni jezik je torej <text:s/>iz dogovorjenih sestav besednih zanamenj in pravil za tvorjenje ustnih in pisnih besedil.</text:span></text:p>
      <text:p text:style-name="P1"/>
      <text:p text:style-name="Standard"><text:span text:style-name="T1">BESEDE</text:span></text:p>
      <text:p text:style-name="P1"/>
      <text:p text:style-name="Standard"><text:span text:style-name="T1">Beseda ima lahko enega ali več pomenov (večpomenke). Besede so lahko slogovno zaznamovane <text:s/>in jih ne mormo uporabljati v vseh okoliščinah (sleng, narečje, arhaizmi) ali nezaznamovane (knjižni jezik). Besede danega jezika so zbrane in opisane v slovarjih. Slovarji so enojezični (opisane- oblikovne in slogovne lastnosti, razloženi pomeni, s primeri) ali večjezični. Pomensko razlago nam pove SSKJ , tvarno stran pa pravopis (zapis), <text:s/>pravorečje, slovnica in deloma tudi ssskj (naglas, sklanjatev). Prva slovenska slovnica je izšla leta 1584 – Adam Bohoričič – Zimske urice, avtor veljavne pa je Jože Toporišič. Leta 1592 je izšel štirijezični slovar (Megiser) in sicer iz latinščine, italijanščine, nemščine in slovenščine. </text:span></text:p>
      <text:p text:style-name="P1"/>
      <text:p text:style-name="Standard"><text:span text:style-name="T1">SLOVENSKI JEZIK</text:span></text:p>
      <text:p text:style-name="P1"/>
      <text:p text:style-name="Standard"><text:span text:style-name="T1">Materni jezik je jezik, ki se ga naučimo kot prvega in v njem najlaže razmišljamo, čustvujemo, doživljamo in razumemo sebe in druge. Bilingisti so ljudje z dvema maternima jezikoma.</text:span></text:p>
      <text:p text:style-name="P1"/>
      <text:p text:style-name="Standard"><text:span text:style-name="T1">Državni jezik – predstavlja Slovenijo kot celotno državo, uporabljajo jo državni organi, zapisana na evrskih kovancih in tudi državna himna je v slo. </text:span></text:p>
      <text:p text:style-name="P1"/>
      <text:p text:style-name="Standard"><text:span text:style-name="T1">Uradni jezik- uradovanje v državi <text:s/>poteka v slo., na območjih kjer živita ita. in madž. manjšina je poleg slo. uradni jezik tudi ita. oz. madž. </text:span></text:p>
      <text:p text:style-name="P1"/>
      <text:p text:style-name="Standard"><text:span text:style-name="T1">SOCIALNE ZVRSTI SLOVENSKEGA JEZIKA</text:span></text:p>
      <text:p text:style-name="P1"/>
      <text:p text:style-name="Standard"><text:span text:style-name="T1">Socialne zvrsti jezika so različne oblike jezika – prostorsko in interesno. Množico socialnih zvrsti ločimo na knjižno in neknjižno. </text:span></text:p>
      <text:p text:style-name="P1"/>
      <text:p text:style-name="Standard"><text:span text:style-name="T1">Knjižni socialna zvrst (vsenarodni)</text:span></text:p>
      <text:list xml:id="list3571194532" text:style-name="WWNum4">
        <text:list-item>
          <text:p text:style-name="P6"><text:span text:style-name="T1">zborni jezik – je natančneje predpisana, strožja različica knjižnega jezika (nastopanje pred občinstvom)</text:span></text:p>
        </text:list-item>
        <text:list-item>
          <text:p text:style-name="P6"><text:span text:style-name="T1">knjižni pogovorni jezik je nekoliko bolj sproščena različica knjižnega jezika – le govorimo,v nepripravljenih pogovorih z ljudmi z drugih delov Slo. </text:span></text:p>
        </text:list-item>
      </text:list>
      <text:p text:style-name="P1"/>
      <text:p text:style-name="Standard"><text:soft-page-break/><text:span text:style-name="T1">Neknjižne socialne zvrsti- delimo jih na prostorske in interesne. Prostorske zvrsti so narečja in pokrajinsko pogovorni jeziki. Ineterne zvrsti pa sleng, žargon in argo.</text:span></text:p>
      <text:p text:style-name="P1"/>
      <text:list xml:id="list896177775" text:style-name="WWNum5">
        <text:list-item>
          <text:p text:style-name="P7"><text:span text:style-name="T1">Narečja, se govorijo v manjšh zemljepisnih enotah. Na podlagi podobnosti strokovnjaki povezujejo narečja v sedem narečnih skupin- koroško, primorsko, rovtarsko, gorenjsko, dolenjsko, štajersko in panonsko. </text:span></text:p>
        </text:list-item>
        <text:list-item>
          <text:p text:style-name="P7"><text:span text:style-name="T1">Pokrajisko pogovorni jeziki- jih govorijo v prostorsko večjih enotah, pokrajinah (ljubljanščina, celjščina, mariborščina ...).</text:span></text:p>
        </text:list-item>
        <text:list-item>
          <text:p text:style-name="P7"><text:span text:style-name="T1">Sleng je jezik iste starosti/generacije. Tudi sleng je pokrajinsko obarvan.</text:span></text:p>
        </text:list-item>
        <text:list-item>
          <text:p text:style-name="P7"><text:span text:style-name="T1">Žargon je jezik ljudi istega poklica ali konjička. </text:span></text:p>
        </text:list-item>
        <text:list-item>
          <text:p text:style-name="P7"><text:span text:style-name="T1">Argo je jezik skrivnih združb, zaprtih skupin na obrobju družbe (tatovov, narkomanov, prekupčevalcev .... ).</text:span></text:p>
        </text:list-item>
      </text:list>
      <text:p text:style-name="P1"/>
      <text:p text:style-name="Standard"><text:span text:style-name="T1">NASTANEK SLOVENSKEGA JEZIKA </text:span></text:p>
      <text:p text:style-name="P1"/>
      <text:p text:style-name="Standard"><text:span text:style-name="T1">Večina evropskih in indijskih <text:s/>jezikov si je podobnih, zato jezikoslovci domnevajo, da ti jeziki izvirajo iz skupnega prajezika—INDOEVROPSKI JEZIK (3 000 pnš). <text:s/>Indoevropski jezik ni bil nikoli zapisan. Znanstveniki so glede na podlagi besede sto razdelili jezik na dve veliki skupini: </text:span></text:p>
      <text:p text:style-name="P1"/>
      <text:list xml:id="list982251213" text:style-name="WWNum6">
        <text:list-item>
          <text:p text:style-name="P8"><text:span text:style-name="T1">Satemska skupina (indijski, slovanski, armenski, albanski, baltski in iranski)</text:span></text:p>
        </text:list-item>
        <text:list-item>
          <text:p text:style-name="P8"><text:span text:style-name="T1">Kentumska skupina (germanski- angleščina,nemščina, islandski, švedščina, flamski jezik- , romanski- italjanščina, francoščina, španski, portugalski, romunščina- , keltski, grški)</text:span></text:p>
        </text:list-item>
      </text:list>
      <text:p text:style-name="P1"/>
      <text:p text:style-name="Standard"><text:span text:style-name="T1">V Evropi je razširjena še ugrofinska skupina (madžarski, finski, estonski, laponski in karelski jezik), <text:s/>poznamo pa še baskovski jezik in turški. </text:span></text:p>
      <text:p text:style-name="P1"/>
      <text:p text:style-name="Standard"><text:span text:style-name="T1">PRASLOVANŠČINA IN NASTANEK SLOVENŠČINE</text:span></text:p>
      <text:p text:style-name="P1"/>
      <text:p text:style-name="Standard"><text:span text:style-name="T1">Praslovanščina se je razvila iz indoevropskega jezika, njena domovina je bila ozemlje med Baltskim in Črnim morjem. Pisnih sledov o njenem nastanku ni, domneva se, da se je njen razvoj začel med 5. In 7- stoletjem pnš. Ko so se začela praslovanska plemena selit <text:s/>na vzhod, zahod in jug, njihov jezik ni bil več enoten, temveč se je začel cepiti na narečja. Iz narečnih razločkov so se razvili posamezni slovanski jeziki -južni- (slovenščina, hrvaščina, srbščina, makedonščina, bolgarščina, črnogorščina, bosanski jezik), vzhodni (ruski, ukrajinski, beloruski) in zahodni (češki, poljski, slovaški, lužiškosrbski- med Nemčijo in Poljsko). </text:span></text:p>
      <text:p text:style-name="P1"/>
      <text:p text:style-name="Standard"><text:span text:style-name="T1">Predniki Slovencev so prišli na današnje ozemlje že v 2. polovici 6.stoletja. Ob prihodu v Alpe in na Kras so še govorili praslovanski jezik (dokazano z načinom prevzemanjem imen krajev in rek), počasi pa se je govorica spreminjala in oddaljevala . Brižinskih spomenikih (prvi ohranjeni zapis v slovenskem jeziku iz 10. stoletja) so dokaz zgodnjega slovenskega jezika in ne več praslovanskega. Iz 14. in 15 stoletja so ohranjeni pisni dokazi (Celovški in Stiški rokopis), da je bila sloenščina v tistem obdobju samostojen slovanski jezik, že sam razpeljen na narečja. </text:span></text:p>
      <text:p text:style-name="P1"/>
      <text:h text:style-name="Heading_20_1" text:outline-level="1"><text:soft-page-break/><text:span text:style-name="T1">Sporazumevanje</text:span></text:h>
      <text:p text:style-name="P1"/>
      <text:p text:style-name="P1"/>
      <text:p text:style-name="Standard"><text:span text:style-name="T1">Sporazumevanje je izmenjava besedil med ljudmi (vsaj dve osebi). To je ena od oblik človekove družbene dejavnosti, je najpogostejša in najpomembnejša. Sporazumevanje obsega sporočanje (govorjenje, pisanje), sprejemanje (poslušanje in branje) ter razumevanje. Dvosmerno sporazumevanje je, ko se vlogi sporočevalca in prejemnika menjujeta - govorimo o sogovorcih, dopisovalcih- , pri enosmernem pa se vlogi ne spreminjata. Poznamo pobudna in odzivna dvogovorna besedila (dialog). Pri pogovarjanju navadno sodelujeta dve osebi, ki se menjavata v vlogi govorca in poslušalca. Ponavadi je tako, da prvi sogovorec da pobudo, drugi pa se nanjo odzove. Pobudo oz. odziv nanjo imenujemo replika (pogovorna menjava). <text:s/>Poznamo več načinov dopisovanja (sms, e-pošta, pisma, forumi,... ). Glede na to kumu je napis namenjen ločimo zasebno in javno dopisovanje, glede na to ali sta dopisovalca v družbeno enakovrednem položaju pa ločimo neuradno in uradno dopisovanje.</text:span></text:p>
      <text:p text:style-name="P1"/>
      <text:p text:style-name="Standard"><text:span text:style-name="T1">ENOSMERNO SPORAZUMEVANJE</text:span></text:p>
      <text:p text:style-name="P1"/>
      <text:p text:style-name="Standard"><text:span text:style-name="T1">Sporočanje je zavestno dejanje sporočevalca z natanko določenim ciljem/namenom, saj želi pri svojem naslovniku/poslušalcu/bralcu nekaj doseči. </text:span></text:p>
      <text:p text:style-name="P1"/>
      <text:p text:style-name="Standard"><text:span text:style-name="T1">Faze sporočanja:</text:span></text:p>
      <text:p text:style-name="P1"/>
      <text:list xml:id="list1875723464" text:style-name="WWNum7">
        <text:list-item>
          <text:p text:style-name="P9"><text:span text:style-name="T1">Iznajdba ali invencija (čemu, s kakšnim namenom, o čem, določimo podteme, zberemo gradivo)</text:span></text:p>
        </text:list-item>
        <text:list-item>
          <text:p text:style-name="P9"><text:span text:style-name="T1">Urejanje gradiva ali dispozicija (ovrednotenje, določitev zapovrstja in povezavo sestavin)</text:span></text:p>
        </text:list-item>
        <text:list-item>
          <text:p text:style-name="P9"><text:span text:style-name="T1">Ubesediljenje</text:span></text:p>
        </text:list-item>
        <text:list-item>
          <text:p text:style-name="P9"><text:span text:style-name="T1">Popravjanje prve različice besedila</text:span></text:p>
        </text:list-item>
        <text:list-item>
          <text:p text:style-name="P9"><text:span text:style-name="T1">Prepisovanje popravljenega besedila in navajanje virov</text:span></text:p>
        </text:list-item>
        <text:list-item>
          <text:p text:style-name="P9"><text:span text:style-name="T1">Pomnenje besedila in izdelovanje ponazoril</text:span></text:p>
        </text:list-item>
        <text:list-item>
          <text:p text:style-name="P9"><text:span text:style-name="T1">Izvajanje govornega nastopa</text:span></text:p>
        </text:list-item>
      </text:list>
      <text:p text:style-name="P1"/>
      <text:p text:style-name="Standard"><text:span text:style-name="T1">Načela uspešnega govornega nastopa :</text:span></text:p>
      <text:p text:style-name="P1"/>
      <text:list xml:id="list3978389666" text:style-name="WWNum8">
        <text:list-item>
          <text:p text:style-name="P10"><text:span text:style-name="T1">Sporočamo z jasnim namenom (posredno-rep imaš- <text:s/>ali neposredno – zapri vrata).</text:span></text:p>
        </text:list-item>
        <text:list-item>
          <text:p text:style-name="P10"><text:span text:style-name="T1">Sporočamo le o tem, kar dobro poznamo (sporočamo resnične podatke)</text:span></text:p>
        </text:list-item>
        <text:list-item>
          <text:p text:style-name="P10"><text:span text:style-name="T1">Upoštevamo okoliščine (naslovnikovo starost, zanimanje, spretnost z jeziki, našo temo.. ) pri tem pazimo, da smo jedrnati in da podatke nizamo v pravilem zaporedju, da je besedilo živo </text:span></text:p>
        </text:list-item>
        <text:list-item>
          <text:p text:style-name="P10"><text:span text:style-name="T1">Upoštevamo prvine in pravila danega besednega jezika (jezikovna pravilnost), ne ponavjamo besed ali stavčnih vzorcev in pazimo na logično povezanost povedi.</text:span></text:p>
        </text:list-item>
        <text:list-item>
          <text:p text:style-name="P10"><text:span text:style-name="T1">Upoštevamo značilno zgradbo izbrane besedilne vrste</text:span></text:p>
        </text:list-item>
        <text:list-item>
          <text:p text:style-name="P10"><text:span text:style-name="T1">Upoštevamo prednosti in pomanjkljivosti slušnega/vidnega prenosnika</text:span></text:p>
        </text:list-item>
      </text:list>
      <text:p text:style-name="P2"><text:span text:style-name="T1">SPREJEMANJE ENOGOVORNIH BESEDIL </text:span></text:p>
      <text:p text:style-name="P3"/>
      <text:p text:style-name="P2"><text:span text:style-name="T1">Poslušanje:</text:span></text:p>
      <text:p text:style-name="P3"/>
      <text:list xml:id="list3521310443" text:style-name="WWNum10">
        <text:list-item>
          <text:p text:style-name="P11"><text:soft-page-break/><text:span text:style-name="T1">Poslušanje z razumevanjem – pri njem smo uspešni, če to kar slišimo, razumemo in uskladimo s svojim razumskim, čustvenim in izkušenjskim svetom ter kritično ovrednotimo. Je zelo naporno in zapleteno, zato je učinkovitost njega precej odvisna od priprav pred, med in po polušanju. </text:span></text:p>
        </text:list-item>
        <text:list-item>
          <text:p text:style-name="P11"><text:span text:style-name="T1">Razločujoče poslušamo - želimo ločiti posamezne zvokove</text:span></text:p>
        </text:list-item>
        <text:list-item>
          <text:p text:style-name="P11"><text:span text:style-name="T1">Razčlenjujoče poslušamo- kadar želimo najti rime, besede na isti začetni ali končni zlog/glas</text:span></text:p>
        </text:list-item>
      </text:list>
      <text:p text:style-name="P1"/>
      <text:p text:style-name="Standard"><text:span text:style-name="T1">Branje:</text:span></text:p>
      <text:p text:style-name="P1"/>
      <text:p text:style-name="Standard"><text:span text:style-name="T1">Dober bralec je tisti, ki je zmožen kritičnega branja (razumevanje, primerjanje in vrednotenje <text:s/>raznovrstinih ne/umetnostnih besedil) ter se zna iz zapisanjih besedil učiti. </text:span></text:p>
      <text:p text:style-name="P1"/>
      <text:p text:style-name="Standard"><text:span text:style-name="T1">Glede na bralčev namen ločimo bralne tehnike:</text:span></text:p>
      <text:p text:style-name="P1"/>
      <text:list xml:id="list717500132" text:style-name="WWNum11">
        <text:list-item>
          <text:p text:style-name="P12"><text:span text:style-name="T1">Informativno branje/branje s preletom – je namenjeno oblikovanju prvega vtisa (prelet naslovov, avtorja, le odebeljeni deli).</text:span></text:p>
        </text:list-item>
        <text:list-item>
          <text:p text:style-name="P12"><text:span text:style-name="T1">Selektivno/diagonalno branje- z očmi preletimo besedilo, tako prepoznamo le bistvene podatke v besedilu</text:span></text:p>
        </text:list-item>
        <text:list-item>
          <text:p text:style-name="P12"><text:span text:style-name="T1">Podrobno/študijsko branje – je natančno branje, med katerim si izpisujemo bistvene podatke in jih urejamo. Najbolj uspešno z pripravamo pred med in po branju. </text:span></text:p>
        </text:list-item>
      </text:list>
      <text:p text:style-name="P1"/>
      <text:p text:style-name="P1"/>
      <text:h text:style-name="Heading_20_1" text:outline-level="1"><text:span text:style-name="T1">Besedilo</text:span></text:h>
      <text:p text:style-name="P1"/>
      <text:p text:style-name="Standard"><text:span text:style-name="T1">Sporočilo je lahko besedno ali nebesedno. A vsako besedno sporočilo ni besedilo. Besedilo je tisto besedno sporočilo z katerega lahko zaradi urejenosti prepoznamo o čem govori in čemu je nastalo, povedi se smiselno navezujejo druga na drugo, je sovisno in ne manjka noben razumevanju bistven podatek.</text:span></text:p>
      <text:p text:style-name="P1"/>
      <text:p text:style-name="Standard"><text:span text:style-name="T1">Torej besedna sporočila so besedila <text:s/>če so smiselna (namen in tema), sovisna (slovnična in logična povezanost povedi), zaokrožena (vsebinska in oblikovna celota).</text:span></text:p>
      <text:p text:style-name="Standard"><text:span text:style-name="T1"><text:s/></text:span></text:p>
      <text:p text:style-name="Standard"><text:span text:style-name="T1">DVOGOVORNA BESEDILA</text:span></text:p>
      <text:p text:style-name="P1"/>
      <text:p text:style-name="Standard"><text:span text:style-name="T1">Nastanejo pri dvosmernem sporazumevanju, sestavljenemu iz pobudnih in odzivnih replik. Glede na to, s katerim namenom je pobudni sogovorec začel pogovor, ločimo več vrst pogovorov:</text:span></text:p>
      <text:p text:style-name="P1"/>
      <text:list xml:id="list893457631" text:style-name="WWNum12">
        <text:list-item>
          <text:p text:style-name="P13"><text:span text:style-name="T1">Raziskovalni pogovor – želimo nekaj izvedeti</text:span></text:p>
        </text:list-item>
        <text:list-item>
          <text:p text:style-name="P13"><text:span text:style-name="T1">Pogajlni pogovor – želimo se uskladiti, oblikovati skupno mnenje, dogovor , sporazum</text:span></text:p>
        </text:list-item>
        <text:list-item>
          <text:p text:style-name="P13"><text:span text:style-name="T1">Prepričevalni - želimo sogovorca pripraviti do določenega dejanja</text:span></text:p>
        </text:list-item>
        <text:list-item>
          <text:p text:style-name="P13"><text:span text:style-name="T1">Povezovalni – želimo navezati stik s sogovorcem</text:span></text:p>
        </text:list-item>
      </text:list>
      <text:p text:style-name="P1"/>
      <text:p text:style-name="Standard"><text:span text:style-name="T1">INTERVJU</text:span></text:p>
      <text:p text:style-name="P1"><text:soft-page-break/></text:p>
      <text:p text:style-name="Standard"><text:span text:style-name="T1"><text:s/>Je javno dvogovorno besedilo <text:s/>in sicer raziskovalni pogovor. Vpraševalec se na interju skrbno pripravi in pogovor skuša usmerjati v načrtovanem okviru. Nekateri intervjuji vsebujejo samo vprašnja in odgovore, nekateri pa imajo na začetku predstavitveni uvodni del. Interjuji nimajo zaključka, lahko pa se končajo z vpraševalčevo zahvalo ali dobrimi željami. Vprašanja naj ne bi obsegala več kot 10%, saj želimo iz besedila izvedeti kaj novega, zanimivega, pomembnega. Poznamo osebnostni in tematski intervju, glede na to kje je objavljen pa časopisni, revijalni, radijski, televizijski in spletni. Posebni obliki sta izjava (samo odgovor na eno samo vprašanje) in okrogla miza (večstranski intervju, ki ga vodi moderator). </text:span></text:p>
      <text:p text:style-name="P1"/>
      <text:p text:style-name="Standard"><text:span text:style-name="T1">URADNI DOPISI</text:span></text:p>
      <text:p text:style-name="P1"/>
      <text:p text:style-name="Standard"><text:span text:style-name="T1">Imajo posebno obliko:</text:span></text:p>
      <text:p text:style-name="P1"/>
      <text:list xml:id="list3448806705" text:style-name="WWNum13">
        <text:list-item>
          <text:p text:style-name="P14"><text:span text:style-name="T1">V levem zgornjem kotu sporočevalec sporoči svoje podatke (ime, priimek, naslov, telefonsko in e-mail), pod njimi pa navede podatke o naslovniku, v desnem kotu napiše kraj in datum pisanja</text:span></text:p>
        </text:list-item>
        <text:list-item>
          <text:p text:style-name="P14"><text:span text:style-name="T1">Pod naslovnikovimi podatki napiše ime besedilne vrste,</text:span></text:p>
        </text:list-item>
        <text:list-item>
          <text:p text:style-name="P14"><text:span text:style-name="T1">Napiše vsebino- v svojem imenu 1.oseba ed, v imenu ustanove 1.oseba množine</text:span></text:p>
        </text:list-item>
        <text:list-item>
          <text:p text:style-name="P14"><text:span text:style-name="T1">Na koncu pa se pozdrav in podpis</text:span></text:p>
        </text:list-item>
      </text:list>
      <text:p text:style-name="P1"/>
      <text:p text:style-name="Standard"><text:span text:style-name="T1">Dopise pošiljamo z raznimi nameni, zato jih ločimo :</text:span></text:p>
      <text:p text:style-name="P1"/>
      <text:list xml:id="list503426361" text:style-name="WWNum15">
        <text:list-item>
          <text:p text:style-name="P15"><text:span text:style-name="T1">ZAHVALA- sporočevalec izraža hvaležnost naslovniku</text:span></text:p>
        </text:list-item>
        <text:list-item>
          <text:p text:style-name="P15"><text:span text:style-name="T1">OPRAVIČILO- izraža obžalovanje, zato navede vzrok za storjeno napako.</text:span></text:p>
        </text:list-item>
        <text:list-item>
          <text:p text:style-name="P15"><text:span text:style-name="T1">VABILO- sporočevalec poziva naslovnika, naj se udeleži kake prireditve-</text:span></text:p>
        </text:list-item>
      </text:list>
      <text:p text:style-name="P1"/>
      <text:p text:style-name="Standard"><text:span text:style-name="T1">ENOGOVORNA BESEDILA</text:span></text:p>
      <text:p text:style-name="P1"/>
      <text:p text:style-name="Standard"><text:span text:style-name="T1">Prikazovalna besedila – kadar želi sporočevalec vplivati na naslovnikovo znanje. V njih predstavlja dane prvine predmetnosti (osebe, kraje, naprave, postopke)-</text:span><text:span text:style-name="T5"></text:span><text:span text:style-name="T1"> predstavlja njihov obstoj, lastnosti, razvoj vzrok za njihov nastanek, posledice obstajanja. Pri tem pa je lahko objektiven ali sub.</text:span></text:p>
      <text:p text:style-name="P1"/>
      <text:list xml:id="list1523455600" text:style-name="WWNum16">
        <text:list-item>
          <text:p text:style-name="P16"><text:span text:style-name="T1">Predstavitev osebe- osebo predstavimo tako da prikažemo njeno zunanjost in način življenja, izrazimo svojo presojo o njenih duševnih, družbenih ali strokovnih lastnosti, povemo kaj o njeni <text:s/>preteklosti. </text:span></text:p>
        </text:list-item>
      </text:list>
      <text:p text:style-name="P1"/>
      <text:list xml:id="list115236464298289" text:continue-numbering="true" text:style-name="WWNum16">
        <text:list-item>
          <text:p text:style-name="P16"><text:span text:style-name="T1">Opis osebe – sporočevalec na podlagi opazovanja osebe predstavi njeno zunanjost, kraj bivanja, <text:s/>način življenja... v opisih je med glagoli najpogostejši biti, zelo pa so pogosti tudi pridevniki. Glagoli so v sedanjiku- brezčasnost- razen če opisujemo bitje, ki ne živi več.</text:span></text:p>
        </text:list-item>
        <text:list-item>
          <text:p text:style-name="P16"><text:span text:style-name="T1">Oznaka osebe- sporočevalec predstavi svoje mnenje o njeni notranjosti oz. osebnosti. Pri označevanju oseb uporabljamo tudi vrednostne izraze- pridevnike in prislove, paziti moramo da pri tem nismo preveč subjektivni, pristranski in kritični <text:s/>Glagoli prav tako kot pri opisu. </text:span></text:p>
        </text:list-item>
      </text:list>
      <text:p text:style-name="P17"/>
      <text:list xml:id="list115236024305300" text:continue-numbering="true" text:style-name="WWNum16">
        <text:list-item>
          <text:p text:style-name="P16"><text:span text:style-name="T1">Pripoved o dogodkih v življenju osebe in o njemem spreminjanju- pretekli dogodki navedeni v vrstnem redu, v pretekliku. Je lahko objektivna (življenjepis) ali subjektivna.</text:span></text:p>
        </text:list-item>
      </text:list>
      <text:p text:style-name="P1"/>
      <text:p text:style-name="P1"><text:soft-page-break/></text:p>
      <text:list xml:id="list115236501979078" text:continue-numbering="true" text:style-name="WWNum16">
        <text:list-item>
          <text:p text:style-name="P16"><text:span text:style-name="T1">Predstavitev kraja- je lahko objetkivna ali sub. V objektivni sporočevalec opiše kraj (upravni status, nad morsko višino, lego, obliko, št. pebivalcev, dejavnost, znamenitosti), pripoveduje o zgodovini kraja (najpomembnejši dogodki in ljudje), podatke ponavadi poišče v priročnikih. V subjektivni predstavitvi pa sporočevalec sporoči predvsem tisto, kar se njemu zdi posebno zanimivo, pomembno, lepo.. izraža se s pridevniki, pooosebitvami, zaimki, in glagoli so v 1. osebi. </text:span></text:p>
        </text:list-item>
      </text:list>
      <text:p text:style-name="P3"/>
      <text:list xml:id="list115235076778301" text:continue-numbering="true" text:style-name="WWNum16">
        <text:list-item>
          <text:p text:style-name="P16"><text:span text:style-name="T1">Opis postopka – postopek je ponavljajoči se potek dejanj, ki so skrbno načrtovana in urejena v zapovrstje ter peljejo k določenemu cilju. Zanj je značilno, da vsebuje glagole, ki poimenujejo dejanja, so v zapovrstju, sedanjiku (1. oseba množine), saj z njimi poimenujemo ponavljajoče, časovno nedoločene korake. Za večjo nazornost je v opisu postopka dodano še slikovno gradivo.</text:span></text:p>
        </text:list-item>
      </text:list>
      <text:p text:style-name="P1"/>
      <text:list xml:id="list115236223511918" text:continue-numbering="true" text:style-name="WWNum16">
        <text:list-item>
          <text:p text:style-name="P16"><text:span text:style-name="T1">Opis naprave- predstavimo njene dele in njihovo zunanjost, položaj ter sestavine. Glagoli v sedanjiku- brezčasnost. Naprave opisujemo objektivno (tehnični opis) in subjektivno (oris) – sporočevalec izraža svoje doživljanje in vrednotenje. </text:span></text:p>
        </text:list-item>
      </text:list>
      <text:p text:style-name="P1"/>
      <text:p text:style-name="Standard"><text:span text:style-name="T1">Propagandna (oglaševalna) besedila <text:s/>- kadar želi sporočevalec vplivati na naslovnikovo dejanje, tvori pozivna besedila. So javna besedila, zapisana <text:s/>na naslovnika v obliki letakov, plakatov, oglasov v revijah, na internetu ali tv ... <text:s/>Oglaševalna besedila ločimo na besedila ekonomske propagande in politične.</text:span></text:p>
      <text:p text:style-name="P1"/>
      <text:p text:style-name="Standard"><text:span text:style-name="T1">Besedila ekonomske propagande- tvorec <text:s/>premišljeno nagovoraja določeno skupino ljudi. Pri tem pa uporablja razne strategije - statistični podatki, strokovnjaki, znane osebnosti, posebnost izdelka, uporabnost in učinkovitost. Sporočevalec ponavadi ni natančen in rad hvali. Besedilo se ponavadi začne in konča z geslom. Tvorjenje reklam je družbeno odgovorno dejanje, zato ga urejajo posebne zakonske odločbe (prepovedano oglaševanje tobačnih izdelkov, le alkoholne pijače pod 15% alkohola in le po določeni uri, le zdravila brez recepta, oglaševana besedila ne smejo vsebovati ničesar kar ni v skladu s pravili dostojnosti, ni dovoljena negativna reklama drugega izdelka, ne smejo vsebovati prvin, ki bi lahko povzročile telesno ali duševno škodo, ali bi nasprotovala enakopravnosti med spoloma, tvorjene v slovenskem jeziku).</text:span></text:p>
      <text:h text:style-name="P4" text:outline-level="1"><text:span text:style-name="T1">PRAvorecje</text:span></text:h>
      <text:p text:style-name="P1"/>
      <text:p text:style-name="P1"/>
      <text:p text:style-name="P1"/>
      <text:p text:style-name="Standard"><text:span text:style-name="T1">GLASOVNE IN PROZODIČNE PRVINE BESEDE </text:span></text:p>
      <text:p text:style-name="P1"/>
      <text:p text:style-name="Standard"><text:span text:style-name="T1">V slovenskem knjižnem jeziku je 29 glasnikov (fonemov), takih glasov, ki v okviru besed lahko razločujejo pomen, delimo jih na samoglasnike in soglasnike. Samoglasnikov je osem: a, e (ozki), </text:span><text:span text:style-name="T2">Ɛ</text:span><text:span text:style-name="T1"> ( široki e), ∂ (polglasnik), </text:span><text:span text:style-name="T3">Ɔ</text:span><text:span text:style-name="T1"> ( široki o), o(ozki), i, u. Vsi knjižni samoglasniki so ustni, zveneči in enoglasniški. Samoglasniki so v besedi nosilci zlogov, predlogi so nezložni, zato jih izgovarjamo skupaj z naslednjo besedo. Samoglasniki so v besedi različno močno naglašeni- so naglašeni ali nenaglašeni. Enozložne besede so načeloma naglašene, nekaj enozložnic pa je brez naglasa- breznaglasnice ali naslonke (in, pa, ter, pred, nad, sem, si, je, jo, ga, mu). <text:s/>V večzložnih besedah je navadno naglašen en samoglasnik, pravimo, da je naglasno mesto. Za to, kateri zlog je naglašen v slovenščini ni preprostega pravila- je prosto- medtem ko je v češčini in francoščini določeno. Beseda ima lahko tudi več naglasov, a prevladujejo enoglasnice. </text:span></text:p>
      <text:p text:style-name="P1"/>
      <text:p text:style-name="Standard"><text:span text:style-name="T1">Druga skupina glasnikov so soglasniki. Delimo jih na zvočnike in nezvočnike. <text:s/>Zvočnikov je 6- m, n, r, l, v in j. Vsi so zveneči razen m in n. <text:s/>Nezvočnikov je 15, zveneči so <text:s/>b, d, z, ž, dž in g, nezveneči pa p, t, s, š, č, k, f, h, <text:s/>in c. </text:span></text:p>
      <text:p text:style-name="P1"/>
      <text:p text:style-name="Standard"><text:span text:style-name="T1">Izgovor glasov v prevzetih –te besede pogosto vsebujejo glasove, ki jih slovenski knjižni jezik ne pozna, zato jih v govoru nadomeščamo s slušno najbližnjimi slovenskimi knjižnimi glasovi. </text:span></text:p>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p text:style-name="P1"/>
      <text:h text:style-name="Heading_20_1" text:outline-level="1"><text:soft-page-break/><text:span text:style-name="T4">Pravopis</text:span></text:h>
      <text:p text:style-name="P1"/>
      <text:p text:style-name="Standard"><text:span text:style-name="T1">Učenje pisanja je v vseh jezikih zelo zahtevno in dolgotrajno, saj se je treba naučiti množice pravil (kako zapišemo besede, velika mala začetnica, skupaj narazen, prevzete besede, deljenje besed na koncu vrstice, ločila ...). <text:s/>slovenska pisava je glasovna, ne pa zlogovna (japonska), besedna (kitajska) ali slikovna (eskimska). Slovenska pisava je bila ves čas latinica, le da so se nekateri glasovi v raznih obdobjih pisali različno. Današnjo slovensko latinično pisavo imenujemo gajica. </text:span></text:p>
      <text:p text:style-name="P1"/>
      <text:p text:style-name="Standard"><text:span text:style-name="T1">ZAPISOVANJE GLASOV S ČRKAMI</text:span></text:p>
      <text:p text:style-name="P1"/>
      <text:p text:style-name="Standard"><text:span text:style-name="T1">V slovenščini še vedno ne drži pravilo kolikor glasov, toliko črk, saj poznamo tudi ozki/ široki e in o ter polglasnik. V slovenskem knji. jeziku imamo osem samoglasnikov, črk zanje pa le pet. </text:span></text:p>
      <text:p text:style-name="Standard"><text:span text:style-name="T1">Pri zapisovanju soglasnikov se večinoma ravnamo po morfonološkem načelu, torej jih pišemo s tistimi črkami, ki ustrezajo njihovem izgovoru pred samoglasniki. (govoriu- govoril , zaradi govorila, glazba-glasba zaradi glasi, moš-mož, zaradi moža).</text:span></text:p>
      <text:p text:style-name="P1"/>
      <text:p text:style-name="Standard"><text:span text:style-name="T1">Morfonološko načelo ima nekaj izjem :</text:span></text:p>
      <text:p text:style-name="P1"/>
      <text:list xml:id="list1462037975" text:style-name="WWNum17">
        <text:list-item>
          <text:p text:style-name="P18"><text:span text:style-name="T1">Pridevniki na –ški (moški, Kriška gora, čeprav bi zaradi vasi Križe pričakovali Križka)</text:span></text:p>
        </text:list-item>
        <text:list-item>
          <text:p text:style-name="P18"><text:span text:style-name="T1">Samostalniki na –štvo (moštvo)</text:span></text:p>
        </text:list-item>
        <text:list-item>
          <text:p text:style-name="P18"><text:span text:style-name="T1">Glagoli na –sti (lesti, ne lezti, gristi, ne grizti)</text:span></text:p>
        </text:list-item>
        <text:list-item>
          <text:p text:style-name="P18"><text:span text:style-name="T1">Samostalnik lestev</text:span></text:p>
        </text:list-item>
        <text:list-item>
          <text:p text:style-name="P18"><text:span text:style-name="T1">Predlog z/s (z mamo, s Petrovo mamo)</text:span></text:p>
        </text:list-item>
        <text:list-item>
          <text:p text:style-name="P18"><text:span text:style-name="T1">Predlog k/h( k mami, h Gregorjevi mami)</text:span></text:p>
        </text:list-item>
        <text:list-item>
          <text:p text:style-name="P18"><text:span text:style-name="T1">Besede, v katerih se glasnik m premenuje z n (pred b)- braniti-obramba, pomeniti- pomemben</text:span></text:p>
        </text:list-item>
      </text:list>
      <text:p text:style-name="P1"/>
      <text:p text:style-name="Standard"><text:span text:style-name="T1">KRATEK PREGLED RAZVOJA PISAVE</text:span></text:p>
      <text:p text:style-name="P1"/>
      <text:list xml:id="list2918026992" text:style-name="WWNum18">
        <text:list-item>
          <text:p text:style-name="P19"><text:span text:style-name="T1"><text:s/>Prva stopnja v razvoju današnje pisave so bile slike ali risbe (predmetni in pojmovni svet).</text:span></text:p>
        </text:list-item>
        <text:list-item>
          <text:p text:style-name="P19"><text:span text:style-name="T1">Okrog 3000 let pnš je nastala slikovna pisava (piktografija)</text:span></text:p>
        </text:list-item>
        <text:list-item>
          <text:p text:style-name="P19"><text:span text:style-name="T1">Ker pa je govorjeni jezik vseboval čedalje več pojmov, ki se jih ni dalo naslikati, so nastajele simbolne sličice – razvila seje pojmovna pisava (ideografija). Ta pisava je sprva besedna, nato zlogovna, kasneje šele glasovna. Poznali so jo Egpčani (hieroglifi) in Sumerci (klinopis). Besedno pisavo še danes uporabljajo Kitajci, zlogovno pa Japonci.</text:span></text:p>
        </text:list-item>
        <text:list-item>
          <text:p text:style-name="P19"><text:span text:style-name="T1"><text:s/>Več kot 1000 let pnš se je pri Feničanih pojavila glasovna/črkovna pisava. Iz feničanske pisave se je razvilo več pisav:hebrejska, grška, arabska, indijska ... </text:span></text:p>
        </text:list-item>
        <text:list-item>
          <text:p text:style-name="P19"><text:span text:style-name="T1">za razvoj evropskih pisav je najpomembnejpa grška pisava.</text:span></text:p>
        </text:list-item>
        <text:list-item>
          <text:p text:style-name="P19"><text:span text:style-name="T1">Iz grške pisave je nastalo več pisav – latinica, ki je imela sprva le 19 črk ter je poznala velike in majhne črke. Nato pa so jo Rimljani izpopolnili, da je imela 23 črk. V 8. Stoletju je nastala karolinška miniskula, v 12. stoletju pa še gotica. Iz karolinške minuskule je v 15. stoletju nastala humanistična pisava iz nje pa so se s časoma razvile pisave večina evropskih jezikov, tudi vslovenskega s prilagoditvami. V Evropi se uporablja še cirilica, ta je nastala na prehodu iz 9 .v 10. stoletje <text:s/>kot priredba </text:span><text:soft-page-break/><text:span text:style-name="T1">grških pisanih črk. Zraven pa so <text:s/>prevzeli črke za slovanske glasove iz glagolice (slovanske pisave). </text:span></text:p>
        </text:list-item>
      </text:list>
      <text:p text:style-name="P1"/>
      <text:p text:style-name="Standard"><text:span text:style-name="T1">KRATEK PREGLED RAVOJA SLOVENSKE PISAVE</text:span></text:p>
      <text:p text:style-name="P1"/>
      <text:p text:style-name="Standard"><text:span text:style-name="T1">Slovenski jezik je bil prvič zapisan v Brižinskih spomenikih, iz 10. stoletja, v karolinški minuskuli. Celovški/Rateški rokopis, s konca 14. stoletja, in tudi prvi tiskani knjigi (Abecednik in Katekizem- 1550) so bili napisani v gotici. Primož Trubar je na prigovarjanje koprskega škofa Veregerija opustil gotico in se odločil za humanistično pisavo. Ker za določene slovenske glasove ni bilo v tej pisavi zapisa, se je odločil za nekoliko poenostavljen nemški zapis; kasneje sta ga dopolnila Sebastijan Krelj in Adama Bohorič. Trubarjevo pisavo je uzakonil Adam Bohorič v pisavo bohoričico, v kateri so Slovenci pisali vse do srede 19. Stoletja. Ker ni bilo dovolj črk za glasove so že na koncu 18. stoletja pisci skušali popraviti bohoričico <text:s/>(ni polglasnika, ozkega in širokega o/e, šumniki pa so bili zapisani z dvema črkama). Slovničarja Fran Metelko in Peter Danjko sta v 1820 letih skušala popraviti pomanjkljivosti in sestavila novi pisavi- meteljčico in danjčico- z dodatkom ciriličnih črk. A sta bili estetsko neskladni (mešanje pisav) in sta naleteli na hud odpor- predvsem Matija Čop in France Prešeren. Črkarska pravda v 30. letih 19. stoletja se je končala s prepovedjo meteljčice in danjčice, za nekaj časa <text:s/>se je ponovno uveljavila bohoričica, ki jo je čedalje bolj izpodrivala gajica in jo nasledila <text:s/>leta 1845 (še danes v njej pišemo). </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1" svg:font-family="Wingdings" style:font-charset="x-symbol"/>
    <style:font-face style:name="Wingdings" svg:font-family="Wingdings" style:font-family-generic="roman" style:font-pitch="variable" style:font-charset="x-symbol"/>
    <style:font-face style:name="Courier New" svg:font-family="'Courier New'"/>
    <style:font-face style:name="Calibri" svg:font-family="Calibri" style:font-family-generic="roman" style:font-pitch="variable"/>
    <style:font-face style:name="Cambria" svg:font-family="Cambria" style:font-family-generic="roman" style:font-pitch="variable"/>
    <style:font-face style:name="Didot" svg:font-family="Didot" style:font-family-generic="roman" style:font-pitch="variable"/>
    <style:font-face style:name="New Garden   Light" svg:font-family="'New Garden   Light'" style:font-family-generic="roman" style:font-pitch="variable"/>
    <style:font-face style:name="Liberation Sans" svg:font-family="'Liberation Sans'" style:font-family-generic="swiss" style:font-pitch="variable"/>
    <style:font-face style:name="Cambria1" svg:font-family="Cambria" style:font-family-generic="system" style:font-pitch="variable"/>
    <style:font-face style:name="DejaVu Sans" svg:font-family="'DejaVu Sans'" style:font-family-generic="system" style:font-pitch="variable"/>
    <style:font-face style:name="MS Reference Sans Serif" svg:font-family="'MS Reference Sans Serif'" style:font-family-generic="system" style:font-pitch="variable"/>
    <style:font-face style:name="Monaco" svg:font-family="Monaco" style:font-family-generic="system" style:font-pitch="variable"/>
    <style:font-face style:name="Times New Roman" svg:font-family="'Times New Roman'" style:font-family-generic="system" style:font-pitch="variable"/>
    <style:font-face style:name="Wingdings2"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font-independent-line-spacing="false">
        <style:tab-stops/>
      </style:paragraph-properties>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5in" style:writing-mode="page"/>
      <style:text-properties style:use-window-font-color="true" style:font-name="Cambria" fo:font-size="11pt" fo:language="sl" fo:country="SI" style:letter-kerning="false" style:font-name-asian="Cambria1" style:font-size-asian="10pt" style:language-asian="sl" style:country-asian="SI" style:font-name-complex="Times New Roman"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style:font-name="Didot" fo:font-family="Didot" style:font-family-generic="roman" style:font-pitch="variable" fo:font-size="11pt" style:font-size-asian="11pt" style:language-asian="en" style:country-asian="US"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15%"/>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list-style-name="" style:class="text">
      <style:paragraph-properties fo:margin-top="0.3335in" fo:margin-bottom="0in" loext:contextual-spacing="false" fo:text-align="center" style:justify-single-word="false" fo:keep-together="always" fo:keep-with-next="always"/>
      <style:text-properties style:font-name="New Garden   Light" fo:font-family="'New Garden   Light'" style:font-family-generic="roman" style:font-pitch="variable" fo:font-size="48pt" style:font-name-asian="Times New Roman" style:font-family-asian="'Times New Roman'" style:font-family-generic-asian="system" style:font-pitch-asian="variable" style:font-size-asian="48pt" style:font-size-complex="16pt" style:font-weight-complex="bold"/>
    </style:style>
    <style:style style:name="List_20_Paragraph" style:display-name="List Paragraph" style:family="paragraph" style:parent-style-name="Standard" style:default-outline-level="">
      <style:paragraph-properties fo:margin-left="0.5in" fo:margin-right="0in" fo:margin-top="0in" fo:margin-bottom="0in" loext:contextual-spacing="true" fo:text-indent="0in" style:auto-text-indent="false"/>
    </style:style>
    <style:style style:name="Default_20_Paragraph_20_Font" style:display-name="Default Paragraph Font" style:family="text"/>
    <style:style style:name="Heading_20_1_20_Char" style:display-name="Heading 1 Char" style:family="text">
      <style:text-properties style:font-name="New Garden   Light" fo:font-family="'New Garden   Light'" style:font-family-generic="roman" style:font-pitch="variable" fo:font-size="48pt" fo:language="sl" fo:country="SI" style:font-name-asian="Times New Roman" style:font-family-asian="'Times New Roman'" style:font-family-generic-asian="system" style:font-pitch-asian="variable" style:font-size-asian="48pt" style:font-name-complex="Times New Roman" style:font-family-complex="'Times New Roman'" style:font-family-generic-complex="system" style:font-pitch-complex="variable" style:font-size-complex="16pt"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style:num-suffix="" text:bullet-char="">
        <style:list-level-properties text:list-level-position-and-space-mode="label-alignment">
          <style:list-level-label-alignment text:label-followed-by="listtab" fo:text-indent="-0.25in" fo:margin-left="0.7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2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7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25in" fo:margin-left="0.7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2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7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2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7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2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7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2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7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25in" fo:margin-left="0.5445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0445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445in"/>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25in" fo:margin-left="2.0445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544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0445in"/>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25in" fo:margin-left="3.5445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0445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445in"/>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number text:level="1" style:num-suffix="." style:num-format="1">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page-layout style:name="Mpm1">
      <style:page-layout-properties fo:page-width="8.2681in" fo:page-height="11.6929in" style:num-format="1" style:print-orientation="portrait" fo:margin-top="1in" fo:margin-bottom="1in" fo:margin-left="1.25in" fo:margin-right="1.25in" style:writing-mode="lr-tb" style:layout-grid-color="#c0c0c0" style:layout-grid-lines="24620" style:layout-grid-base-height="0.0693in" style:layout-grid-ruby-height="0in" style:layout-grid-mode="none" style:layout-grid-ruby-below="false" style:layout-grid-print="false" style:layout-grid-display="false" style:layout-grid-base-width="0.1528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1</meta:editing-cycles>
    <meta:creation-date>2019-05-28T09:22:00</meta:creation-date>
    <dc:date>2019-05-28T09:22:00</dc:date>
    <meta:editing-duration>P0D</meta:editing-duration>
    <meta:generator>LibreOffice/6.0.7.3$Linux_X86_64 LibreOffice_project/00m0$Build-3</meta:generator>
    <meta:document-statistic meta:table-count="0" meta:image-count="0" meta:object-count="0" meta:page-count="9" meta:paragraph-count="119" meta:word-count="2851" meta:character-count="19515" meta:non-whitespace-character-count="16753"/>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user-defined meta:name="URL" meta:value-type="string">https://dijaski.net</meta:user-defined>
    <meta:template xlink:type="simple" xlink:actuate="onRequest" xlink:title="Normal.dotm" xlink:href=""/>
  </office:meta>
</office:document-meta>
</file>