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text-align="center" style:justify-single-word="false" style:page-number="auto"/>
    </style:style>
    <style:style style:name="P2" style:family="paragraph" style:parent-style-name="No_20_Spacing">
      <style:text-properties fo:color="#000000" fo:font-style="italic" style:font-style-asian="italic"/>
    </style:style>
    <style:style style:name="P3" style:family="paragraph" style:parent-style-name="No_20_Spacing" style:list-style-name="WWNum1"/>
    <style:style style:name="P4" style:family="paragraph" style:parent-style-name="No_20_Spacing">
      <style:text-properties fo:color="#548dd4" fo:font-weight="bold" style:font-weight-asian="bold"/>
    </style:style>
    <style:style style:name="P5" style:family="paragraph" style:parent-style-name="No_20_Spacing">
      <style:text-properties fo:color="#548dd4"/>
    </style:style>
    <style:style style:name="P6" style:family="paragraph" style:parent-style-name="No_20_Spacing" style:list-style-name="WWNum2"/>
    <style:style style:name="P7" style:family="paragraph" style:parent-style-name="No_20_Spacing">
      <style:text-properties fo:color="#17365d"/>
    </style:style>
    <style:style style:name="P8" style:family="paragraph" style:parent-style-name="No_20_Spacing">
      <style:text-properties fo:color="#1f497d" fo:font-weight="bold" style:font-weight-asian="bold"/>
    </style:style>
    <style:style style:name="P9" style:family="paragraph" style:parent-style-name="No_20_Spacing">
      <style:text-properties fo:color="#002060" fo:font-weight="bold" style:font-weight-asian="bold"/>
    </style:style>
    <style:style style:name="P10" style:family="paragraph" style:parent-style-name="No_20_Spacing" style:list-style-name="WWNum3"/>
    <style:style style:name="P11" style:family="paragraph" style:parent-style-name="No_20_Spacing">
      <style:text-properties fo:color="#00b0f0" fo:font-weight="bold" style:font-weight-asian="bold"/>
    </style:style>
    <style:style style:name="P12" style:family="paragraph" style:parent-style-name="No_20_Spacing" style:list-style-name="WWNum4"/>
    <style:style style:name="P13" style:family="paragraph" style:parent-style-name="No_20_Spacing" style:list-style-name="WWNum5"/>
    <style:style style:name="P14" style:family="paragraph" style:parent-style-name="No_20_Spacing">
      <style:text-properties fo:color="#0070c0" fo:font-weight="bold" style:font-weight-asian="bold"/>
    </style:style>
    <style:style style:name="P15" style:family="paragraph" style:parent-style-name="No_20_Spacing" style:list-style-name="WWNum6"/>
    <style:style style:name="T1" style:family="text">
      <style:text-properties fo:color="#00b0f0" style:font-name="Calibri" style:font-name-complex="Calibri1"/>
    </style:style>
    <style:style style:name="T2" style:family="text">
      <style:text-properties fo:color="#00b0f0" fo:font-size="14pt" fo:font-weight="bold" style:font-size-asian="14pt" style:font-weight-asian="bold" style:font-size-complex="14pt"/>
    </style:style>
    <style:style style:name="T3" style:family="text">
      <style:text-properties fo:color="#00b0f0" fo:font-weight="bold" style:font-weight-asian="bold"/>
    </style:style>
    <style:style style:name="T4" style:family="text">
      <style:text-properties fo:color="#1f497d" fo:font-weight="bold" style:font-weight-asian="bold"/>
    </style:style>
    <style:style style:name="T5" style:family="text">
      <style:text-properties fo:color="#1f497d"/>
    </style:style>
    <style:style style:name="T6" style:family="text">
      <style:text-properties fo:color="#000000"/>
    </style:style>
    <style:style style:name="T7" style:family="text">
      <style:text-properties fo:color="#000000" fo:font-style="italic" style:font-style-asian="italic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548dd4" fo:font-weight="bold" style:font-weight-asian="bold"/>
    </style:style>
    <style:style style:name="T10" style:family="text">
      <style:text-properties fo:color="#548dd4"/>
    </style:style>
    <style:style style:name="T11" style:family="text">
      <style:text-properties fo:color="#17365d"/>
    </style:style>
    <style:style style:name="T12" style:family="text">
      <style:text-properties fo:color="#0070c0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bookmark text:name="_GoBack"/><text:span text:style-name="T1">SLOVENŠČINA</text:span></text:h>
      <text:p text:style-name="No_20_Spacing"><text:span text:style-name="T4">ENOPOMENKE: </text:span><text:span text:style-name="T6">Besede, ki imajo samo en pomen, to so predvsem strokovne besede npr. </text:span><text:span text:style-name="T7">fotosinteza, medmet, jantar,…</text:span></text:p>
      <text:p text:style-name="No_20_Spacing"><text:span text:style-name="T4">VEČPOMENKE: </text:span><text:span text:style-name="T6">Besede, ki imajo več pomenov npr. </text:span><text:span text:style-name="T7">kruh, delo, dragulj</text:span></text:p>
      <text:p text:style-name="P2"/>
      <text:p text:style-name="No_20_Spacing"><text:span text:style-name="T4">BESEDNE ZVEZE:</text:span></text:p>
      <text:list xml:id="list3627764358" text:style-name="WWNum1">
        <text:list-item>
          <text:p text:style-name="P3"><text:span text:style-name="T9">Proste besedne zveze </text:span><text:span text:style-name="T8">– </text:span><text:span text:style-name="T6">so tiste, ki jih sporočevalec tvori sproti in katerih pomen je napovedljiv</text:span></text:p>
        </text:list-item>
        <text:list-item>
          <text:p text:style-name="P3"><text:span text:style-name="T9">Stalne besedne zveze </text:span><text:span text:style-name="T6"><text:s/>- so tiste, ki jih sporočevalec jemlje iz svojega spomina kot znano že izdelano celoto npr. </text:span><text:span text:style-name="T7">mala malica</text:span></text:p>
        </text:list-item>
      </text:list>
      <text:p text:style-name="P4"/>
      <text:p text:style-name="No_20_Spacing"><text:span text:style-name="T4">FRAZEM:</text:span><text:span text:style-name="T5"> </text:span></text:p>
      <text:list xml:id="list506862624" text:style-name="WWNum2">
        <text:list-item>
          <text:p text:style-name="P6"><text:span text:style-name="T6">je stalna besedna zveza, katere pomen ni napovedljiv iz pomenov njenih sestavin</text:span></text:p>
        </text:list-item>
        <text:list-item>
          <text:p text:style-name="P6"><text:span text:style-name="T6">frazemi so po obliki </text:span><text:span text:style-name="T10">stavčni</text:span><text:span text:style-name="T6"> ali </text:span><text:span text:style-name="T10">nestavčni</text:span></text:p>
        </text:list-item>
        <text:list-item>
          <text:p text:style-name="P6"><text:span text:style-name="T11">PREGOVOR </text:span><text:span text:style-name="T6">– je stavčni frazem, z nijm je pogosto izražena življenjska modrost ali nauk</text:span></text:p>
        </text:list-item>
        <text:list-item>
          <text:p text:style-name="P6"><text:span text:style-name="T6">Je slogovno zaznamovan</text:span></text:p>
        </text:list-item>
        <text:list-item>
          <text:p text:style-name="P6"><text:span text:style-name="T11">FRAZEOLOGIJA </text:span><text:span text:style-name="T6">– proučuje frazeme</text:span></text:p>
        </text:list-item>
      </text:list>
      <text:p text:style-name="P7"/>
      <text:p text:style-name="No_20_Spacing"><text:span text:style-name="T2">Pomenska razmerja med besedami</text:span></text:p>
      <text:p text:style-name="P8"/>
      <text:p text:style-name="No_20_Spacing"><text:span text:style-name="T4">POMENOSLOVJE (semantika) </text:span><text:span text:style-name="T6">– proučuje pomenska razmerja</text:span></text:p>
      <text:p text:style-name="No_20_Spacing"><text:span text:style-name="T4">SOPOMENKE (sinonimi) </text:span><text:span text:style-name="T6">– imajo enak ali podoben pomen npr. </text:span><text:span text:style-name="T7">kričati, vpiti, dreti se, vreščati,… </text:span><text:span text:style-name="T6">poznamo zaznamovane ali nezaznamovane (nevtralne)</text:span></text:p>
      <text:p text:style-name="No_20_Spacing"><text:span text:style-name="T4">PROTIPOMENKE (antonimi) </text:span><text:span text:style-name="T6">– besede, ki imajo nasproten pomen npr. </text:span><text:span text:style-name="T7">kričati, šepetati</text:span></text:p>
      <text:p text:style-name="No_20_Spacing"><text:span text:style-name="T4">PODPOMENKE (hiponimi) </text:span><text:span text:style-name="T6">– besede z ožjim pomenom</text:span></text:p>
      <text:p text:style-name="No_20_Spacing"><text:span text:style-name="T4">NADPOMENKE (hipernimi) </text:span><text:span text:style-name="T6">– besede s širšim pomenom</text:span></text:p>
      <text:p text:style-name="No_20_Spacing"><text:span text:style-name="T4">BESEDNA DRUŽINA </text:span><text:span text:style-name="T6">v isto besedno družino spadajo besede z istim korenom oz. nastale iz skupnega korena</text:span></text:p>
      <text:p text:style-name="No_20_Spacing"><text:span text:style-name="T4">TEMATSKO POLJE </text:span>– sem spadajo besede, ki so tematsko povezane</text:p>
      <text:p text:style-name="No_20_Spacing"/>
      <text:p text:style-name="No_20_Spacing"/>
      <text:p text:style-name="No_20_Spacing"><text:span text:style-name="T2">Slogovna vrednost besed</text:span></text:p>
      <text:p text:style-name="P9"/>
      <text:p text:style-name="No_20_Spacing"><text:span text:style-name="T4">SLOGOVNO NEZAZNAMOVANE BESEDE: </text:span><text:span text:style-name="T6">besede, ki jih lahko uporabljamo v katerem koli besedilu, poimenujejo predmetnost, sporočevalca pa ne razodevajo.</text:span></text:p>
      <text:p text:style-name="P8"/>
      <text:p text:style-name="No_20_Spacing"><text:span text:style-name="T4">SLOGOVNO ZAZNAMOVANE BESEDE: </text:span><text:span text:style-name="T6">besede, ki jih lahko uporabljamo le v nekaterih besedilih, razodevajo tudi lastnosti in stanje sporočevalca, in sicer nejgovo čustveno razmerje do predmetnosti, njegovo pokrajinsko, generacijsko ali interesno pripadnost, njegovo strokovno področje,…</text:span></text:p>
      <text:list xml:id="list1243399936" text:style-name="WWNum3">
        <text:list-item>
          <text:p text:style-name="P10"><text:span text:style-name="T10">Čustveno zaznamovane besede – </text:span><text:span text:style-name="T6">z njimi izražamo svojo naklonjenost/nenaklonjenost do poimenovanega, včasih izrazimo svoje razmerje do predmetnosti tudi z večpomensko besedo, ki ima v jeziku poleg nezaznamovanega pomena tudi čust. Zaznamovanega</text:span></text:p>
        </text:list-item>
        <text:list-item>
          <text:p text:style-name="P10"><text:span text:style-name="T10">Narečne ali pokrajinsko pogovorne besede</text:span></text:p>
        </text:list-item>
        <text:list-item>
          <text:p text:style-name="P10"><text:span text:style-name="T10">Slengovske besede – </text:span><text:span text:style-name="T6">z njimi razodevamo pripadnost starostni skupini vrstnikov. </text:span><text:span text:style-name="T11">Žargonske besede </text:span><text:span text:style-name="T6">– z njimi razodevamo pripadnost skupini ljudi z istim poklicem, interesom,…</text:span></text:p>
        </text:list-item>
        <text:list-item>
          <text:p text:style-name="P10"><text:span text:style-name="T10">Praktično sporazumevalne besede – </text:span><text:span text:style-name="T6">uporabljamo samo v zasebnih vsakdanjih pogovorih z znanci, sorodniki ne glede na njihov družbeni položaj in poklic.</text:span><text:span text:style-name="T11"> </text:span><text:span text:style-name="T10">Uradovalne besede – </text:span><text:span text:style-name="T6">se uporabljajo pri sporazumevanju med predstavniki ustanov in strankami. </text:span><text:span text:style-name="T10">Strokovne besede – </text:span><text:soft-page-break/><text:span text:style-name="T6">te so razumljive strokovnjakom znotraj določene stroke. </text:span><text:span text:style-name="T10">Publicistične besede </text:span><text:span text:style-name="T6">– uporabljajo jih javni sporočevalci, novinarji. </text:span></text:p>
        </text:list-item>
        <text:list-item>
          <text:p text:style-name="P10"><text:span text:style-name="T10">Časovno zaznamovane besede –</text:span><text:span text:style-name="T6"> sem spadajo besede, ki so novejše in še ne splošno razširjene </text:span><text:span text:style-name="T7">npr. blogati, soteskanje </text:span><text:span text:style-name="T6">ali besede, ki so jih nekoč pogosto uporabljali, danes pa jih uporabljamo zelo redko ali sploh ne več </text:span><text:span text:style-name="T7">npr. kitiki</text:span><text:span text:style-name="T6">.</text:span></text:p>
        </text:list-item>
      </text:list>
      <text:p text:style-name="P5"/>
      <text:p text:style-name="No_20_Spacing"><text:span text:style-name="T4">STILISTIKA –</text:span><text:span text:style-name="T6"> proučuje slogovno vrednost besed</text:span></text:p>
      <text:p text:style-name="P9"/>
      <text:p text:style-name="No_20_Spacing"><text:span text:style-name="T2">Izvor besed</text:span></text:p>
      <text:p text:style-name="P8"/>
      <text:p text:style-name="No_20_Spacing"><text:span text:style-name="T4">ETIMOLOGIJA – </text:span><text:span text:style-name="T6">proučuje izvor besed</text:span></text:p>
      <text:p text:style-name="No_20_Spacing"><text:span text:style-name="T4">DOMAČE BESEDE – </text:span><text:span text:style-name="T6">so podedovane neposredno iz prajezika ali samostojno tvorjene.</text:span></text:p>
      <text:p text:style-name="No_20_Spacing"><text:span text:style-name="T4">PREVZETE BESEDE -</text:span><text:span text:style-name="T5"> </text:span><text:span text:style-name="T6"><text:s/>so tiste, ki so prišle v slovenščino iz jezikov, s katerimi nismo povezani razvojno, temveč zemljepisno ali kulturno.</text:span></text:p>
      <text:p text:style-name="P8"/>
      <text:p text:style-name="No_20_Spacing"><text:span text:style-name="T2">Velika začetnica</text:span></text:p>
      <text:p text:style-name="P11"/>
      <text:p text:style-name="No_20_Spacing"><text:span text:style-name="T8">Z VELIKO ZAČETNICO PIŠEMO:</text:span></text:p>
      <text:list xml:id="list1030359826" text:style-name="WWNum4">
        <text:list-item>
          <text:p text:style-name="P12"><text:span text:style-name="T4">prvo besedo v povedi </text:span><text:span text:style-name="T6">(za poved štejemo tudi javne napise, naslove na poštnih pošiljkah,…)</text:span></text:p>
        </text:list-item>
        <text:list-item>
          <text:p text:style-name="P12"><text:span text:style-name="T4">na začetku dobesednega navedka pri premem govoru, </text:span><text:span text:style-name="T8">na začetku povedi, ki so kot ponazarjalno gradivo uporabčjene znotraj kake druge pevedi</text:span></text:p>
        </text:list-item>
        <text:list-item>
          <text:p text:style-name="P12"><text:span text:style-name="T4">lastna imena</text:span></text:p>
        </text:list-item>
      </text:list>
      <text:p text:style-name="P11"/>
      <text:p text:style-name="No_20_Spacing"><text:span text:style-name="T4">LASTNA IMENA BITIJ:</text:span></text:p>
      <text:list xml:id="list3660852683" text:style-name="WWNum5">
        <text:list-item>
          <text:p text:style-name="P13"><text:span text:style-name="T12">imena ljudi </text:span><text:span text:style-name="T7">npr. Maša, Maj, Pepelka, Kolarič, Šimenko, Celjski,…</text:span></text:p>
        </text:list-item>
        <text:list-item>
          <text:p text:style-name="P13"><text:span text:style-name="T12">imena živali </text:span><text:span text:style-name="T7">npr. Pikica, Zora,…</text:span></text:p>
        </text:list-item>
        <text:list-item>
          <text:p text:style-name="P13"><text:span text:style-name="T12">imena veroslovnih in bajeslovnih bitij </text:span><text:span text:style-name="T7">Apolon, Alah, Hera</text:span></text:p>
        </text:list-item>
        <text:list-item>
          <text:p text:style-name="P13"><text:span text:style-name="T12">imena prebivalcev krajev, pokrajin, držav, celin in planetov </text:span><text:span text:style-name="T7">npr. Novovaščan, Štajerc, Slovenec, Evropejec, Zemljan</text:span></text:p>
        </text:list-item>
        <text:list-item>
          <text:p text:style-name="P13"><text:span text:style-name="T12">imana pripadnikov ljudstev, narodov in delov narodov </text:span><text:span text:style-name="T7">npr. Rom, Slovenec, Čič</text:span></text:p>
        </text:list-item>
        <text:list-item>
          <text:p text:style-name="P13"><text:span text:style-name="T12">alegorične poosebitve </text:span><text:span text:style-name="T7">npr. Sreča, Smrt, Ljubezen</text:span></text:p>
        </text:list-item>
      </text:list>
      <text:p text:style-name="P14"/>
      <text:p text:style-name="No_20_Spacing"><text:span text:style-name="T4">NASELBINSKA LASTNA IMENA: </text:span><text:span text:style-name="T6">so imena naselij – mest, vasi, zaselkov</text:span></text:p>
      <text:p text:style-name="P8"/>
      <text:p text:style-name="No_20_Spacing"><text:span text:style-name="T4">NASELBINSKA LASTNA IMENA:</text:span></text:p>
      <text:list xml:id="list2061881067" text:style-name="WWNum6">
        <text:list-item>
          <text:p text:style-name="P15"><text:span text:style-name="T12">imena ulic, trgov, cest in mestnih četrti</text:span><text:span text:style-name="T7"> npr. Slomškova ulica, Ambrožev trg, Poljanska cesta, Rožna dolina,…</text:span></text:p>
        </text:list-item>
        <text:list-item>
          <text:p text:style-name="P15"><text:span text:style-name="T12">imena držav, enot zveznih držav in pokrajin </text:span><text:span text:style-name="T7">npr.</text:span><text:span text:style-name="T8"> </text:span><text:span text:style-name="T7">Združeni arabski emirati, Bela krajina,…</text:span></text:p>
        </text:list-item>
        <text:list-item>
          <text:p text:style-name="P15"><text:span text:style-name="T12">imena vodnih tokov, prekopov, slapov, jezer, morij in oceanov </text:span><text:span text:style-name="T7">npr. Bohinjsko jezero, Črno morje, Rokavski preliv, Atlantski ocean, Nigarski slapovi,…</text:span><text:span text:style-name="T12"> </text:span></text:p>
        </text:list-item>
        <text:list-item>
          <text:p text:style-name="P15"><text:span text:style-name="T12">imena vzpetin, dolin, nižin, planot, gozdov, jam, puščav </text:span><text:span text:style-name="T7">npr. Kriški podi, Goriška brda, Poljanska dolina, Panonska nižina, Krakovski gozd, Postojnska jama,…</text:span></text:p>
        </text:list-item>
        <text:list-item>
          <text:p text:style-name="P15"><text:span text:style-name="T12">imena otokov, otočij, polotokov, rtov in celin </text:span><text:span text:style-name="T7">npr. Velikonočni otok, Kanarsko otočje, Apeninski polotok, Debeli rtič,…</text:span></text:p>
        </text:list-item>
        <text:list-item>
          <text:p text:style-name="P15"><text:span text:style-name="T12">imena nebesnih teles in ozvezdij </text:span><text:span text:style-name="T7">npr. Rimska cesta, Veliki voz,…</text:span></text:p>
        </text:list-item>
        <text:list-item>
          <text:p text:style-name="P15"><text:span text:style-name="T12">imena znamenitih poslopij in drugih samostojnih objektov </text:span><text:span text:style-name="T7">npr. Stari pisker, Zmajski most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sl" style:country-asian="SI" style:font-weight-asian="bold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sl" style:country-asian="SI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in" fo:margin-bottom="0.0693in" loext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972in" fo:margin-right="0in" fo:margin-top="0in" fo:margin-bottom="0.0693in" loext:contextual-spacing="false" fo:text-indent="0.5528in" style:auto-text-indent="false">
        <style:tab-stops>
          <style:tab-stop style:position="6.2929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5909in" fo:margin-right="0in" fo:margin-top="0in" fo:margin-bottom="0.0693in" loext:contextual-spacing="false" fo:line-height="200%" fo:text-indent="0in" style:auto-text-indent="false">
        <style:tab-stops>
          <style:tab-stop style:position="6.2929in" style:type="right" style:leader-style="dotted" style:leader-text="."/>
        </style:tab-stops>
      </style:paragraph-properties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3335in" fo:margin-bottom="0in" loext:contextual-spacing="false" fo:line-height="115%" fo:keep-together="always" fo:keep-with-next="always"/>
      <style:text-properties fo:color="#365f91" style:font-name="Cambria" fo:font-family="Cambria" style:font-family-generic="roman" style:font-pitch="variable" fo:font-size="14pt" style:letter-kerning="false" style:font-size-asian="14pt" style:language-asian="en" style:country-asian="US" style:font-size-complex="14pt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1" style:font-family-asian="'Times New Roman'" style:font-family-generic-asian="system" style:font-pitch-asian="variable" style:font-size-asian="26pt" style:font-size-complex="26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sl" style:country-asian="SI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_20_Char" style:display-name="Heading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sl" style:country-asian="SI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_20_Char" style:display-name="Heading 3 Char" style:family="tex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o_20_Spacing_20_Char" style:display-name="No Spacing Char" style:family="text">
      <style:text-properties style:language-asian="sl" style:country-asian="SI"/>
    </style:style>
    <style:style style:name="Title_20_Char" style:display-name="Title Char" style:family="tex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2:00</meta:creation-date>
    <dc:date>2019-05-28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4" meta:word-count="661" meta:character-count="4655" meta:non-whitespace-character-count="4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