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ebdings1" svg:font-family="Webdings" style:font-charset="x-symbol"/>
    <style:font-face style:name="Wingdings1" svg:font-family="Wingdings" style:font-charset="x-symbol"/>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text-properties style:font-name-complex="Tahoma"/>
    </style:style>
    <style:style style:name="P2" style:family="paragraph" style:parent-style-name="Text_20_body">
      <style:paragraph-properties fo:text-align="justify" style:justify-single-word="false"/>
    </style:style>
    <style:style style:name="P3" style:family="paragraph" style:parent-style-name="Text_20_body" style:list-style-name="WWNum1">
      <style:paragraph-properties fo:text-align="justify" style:justify-single-word="false">
        <style:tab-stops>
          <style:tab-stop style:position="0.25in"/>
        </style:tab-stops>
      </style:paragraph-properties>
    </style:style>
    <style:style style:name="P4" style:family="paragraph" style:parent-style-name="Text_20_body" style:list-style-name="WWNum2">
      <style:paragraph-properties fo:text-align="justify" style:justify-single-word="false">
        <style:tab-stops>
          <style:tab-stop style:position="0.25in"/>
        </style:tab-stops>
      </style:paragraph-properties>
    </style:style>
    <style:style style:name="P5" style:family="paragraph" style:parent-style-name="Text_20_body" style:list-style-name="WWNum4">
      <style:paragraph-properties fo:text-align="justify" style:justify-single-word="false">
        <style:tab-stops>
          <style:tab-stop style:position="0.25in"/>
        </style:tab-stops>
      </style:paragraph-properties>
    </style:style>
    <style:style style:name="P6" style:family="paragraph" style:parent-style-name="Text_20_body" style:list-style-name="WWNum5">
      <style:paragraph-properties fo:text-align="justify" style:justify-single-word="false">
        <style:tab-stops>
          <style:tab-stop style:position="0.25in"/>
        </style:tab-stops>
      </style:paragraph-properties>
    </style:style>
    <style:style style:name="P7" style:family="paragraph" style:parent-style-name="Text_20_body" style:list-style-name="WWNum6">
      <style:paragraph-properties fo:text-align="justify" style:justify-single-word="false">
        <style:tab-stops>
          <style:tab-stop style:position="0.25in"/>
        </style:tab-stops>
      </style:paragraph-properties>
    </style:style>
    <style:style style:name="P8" style:family="paragraph" style:parent-style-name="Text_20_body" style:list-style-name="WWNum7">
      <style:paragraph-properties fo:text-align="justify" style:justify-single-word="false">
        <style:tab-stops>
          <style:tab-stop style:position="0.25in"/>
        </style:tab-stops>
      </style:paragraph-properties>
    </style:style>
    <style:style style:name="P9" style:family="paragraph" style:parent-style-name="Text_20_body" style:list-style-name="WWNum8">
      <style:paragraph-properties fo:text-align="justify" style:justify-single-word="false">
        <style:tab-stops>
          <style:tab-stop style:position="0.25in"/>
        </style:tab-stops>
      </style:paragraph-properties>
    </style:style>
    <style:style style:name="P10" style:family="paragraph" style:parent-style-name="Text_20_body" style:list-style-name="WWNum9">
      <style:paragraph-properties fo:text-align="justify" style:justify-single-word="false">
        <style:tab-stops>
          <style:tab-stop style:position="0.25in"/>
        </style:tab-stops>
      </style:paragraph-properties>
    </style:style>
    <style:style style:name="P11" style:family="paragraph" style:parent-style-name="Text_20_body" style:list-style-name="WWNum10">
      <style:paragraph-properties fo:text-align="justify" style:justify-single-word="false">
        <style:tab-stops>
          <style:tab-stop style:position="0.25in"/>
        </style:tab-stops>
      </style:paragraph-properties>
    </style:style>
    <style:style style:name="P12" style:family="paragraph" style:parent-style-name="Text_20_body" style:list-style-name="WWNum11">
      <style:paragraph-properties fo:text-align="justify" style:justify-single-word="false">
        <style:tab-stops>
          <style:tab-stop style:position="0.25in"/>
        </style:tab-stops>
      </style:paragraph-properties>
    </style:style>
    <style:style style:name="P13" style:family="paragraph" style:parent-style-name="Text_20_body" style:list-style-name="WWNum12">
      <style:paragraph-properties fo:text-align="justify" style:justify-single-word="false">
        <style:tab-stops>
          <style:tab-stop style:position="0.25in"/>
        </style:tab-stops>
      </style:paragraph-properties>
    </style:style>
    <style:style style:name="P14" style:family="paragraph" style:parent-style-name="Text_20_body" style:list-style-name="WWNum13">
      <style:paragraph-properties fo:text-align="justify" style:justify-single-word="false">
        <style:tab-stops>
          <style:tab-stop style:position="0.25in"/>
        </style:tab-stops>
      </style:paragraph-properties>
    </style:style>
    <style:style style:name="P15" style:family="paragraph" style:parent-style-name="Text_20_body" style:list-style-name="WWNum14">
      <style:paragraph-properties fo:text-align="justify" style:justify-single-word="false">
        <style:tab-stops>
          <style:tab-stop style:position="0.25in"/>
        </style:tab-stops>
      </style:paragraph-properties>
    </style:style>
    <style:style style:name="P16" style:family="paragraph" style:parent-style-name="Text_20_body" style:list-style-name="WWNum15">
      <style:paragraph-properties fo:text-align="justify" style:justify-single-word="false">
        <style:tab-stops>
          <style:tab-stop style:position="0.25in"/>
        </style:tab-stops>
      </style:paragraph-properties>
    </style:style>
    <style:style style:name="P17" style:family="paragraph" style:parent-style-name="Text_20_body" style:list-style-name="WWNum16">
      <style:paragraph-properties fo:text-align="justify" style:justify-single-word="false">
        <style:tab-stops>
          <style:tab-stop style:position="0.25in"/>
        </style:tab-stops>
      </style:paragraph-properties>
    </style:style>
    <style:style style:name="P18" style:family="paragraph" style:parent-style-name="Text_20_body" style:list-style-name="WWNum17">
      <style:paragraph-properties fo:text-align="justify" style:justify-single-word="false">
        <style:tab-stops>
          <style:tab-stop style:position="0.25in"/>
        </style:tab-stops>
      </style:paragraph-properties>
    </style:style>
    <style:style style:name="P19" style:family="paragraph" style:parent-style-name="Text_20_body" style:list-style-name="WWNum18">
      <style:paragraph-properties fo:text-align="justify" style:justify-single-word="false">
        <style:tab-stops>
          <style:tab-stop style:position="0.25in"/>
        </style:tab-stops>
      </style:paragraph-properties>
    </style:style>
    <style:style style:name="P20" style:family="paragraph" style:parent-style-name="Text_20_body" style:list-style-name="WWNum19">
      <style:paragraph-properties fo:text-align="justify" style:justify-single-word="false">
        <style:tab-stops>
          <style:tab-stop style:position="0.25in"/>
        </style:tab-stops>
      </style:paragraph-properties>
    </style:style>
    <style:style style:name="P21" style:family="paragraph" style:parent-style-name="Text_20_body" style:list-style-name="WWNum20">
      <style:paragraph-properties fo:text-align="justify" style:justify-single-word="false">
        <style:tab-stops>
          <style:tab-stop style:position="0.25in"/>
        </style:tab-stops>
      </style:paragraph-properties>
    </style:style>
    <style:style style:name="P22" style:family="paragraph" style:parent-style-name="Text_20_body" style:list-style-name="WWNum21">
      <style:paragraph-properties fo:text-align="justify" style:justify-single-word="false">
        <style:tab-stops>
          <style:tab-stop style:position="0.25in"/>
        </style:tab-stops>
      </style:paragraph-properties>
    </style:style>
    <style:style style:name="P23" style:family="paragraph" style:parent-style-name="Text_20_body" style:list-style-name="WWNum22">
      <style:paragraph-properties fo:text-align="justify" style:justify-single-word="false">
        <style:tab-stops>
          <style:tab-stop style:position="0.25in"/>
        </style:tab-stops>
      </style:paragraph-properties>
    </style:style>
    <style:style style:name="P24" style:family="paragraph" style:parent-style-name="Text_20_body" style:list-style-name="WWNum23">
      <style:paragraph-properties fo:text-align="justify" style:justify-single-word="false">
        <style:tab-stops>
          <style:tab-stop style:position="0.25in"/>
        </style:tab-stops>
      </style:paragraph-properties>
    </style:style>
    <style:style style:name="P25" style:family="paragraph" style:parent-style-name="Text_20_body" style:list-style-name="WWNum24">
      <style:paragraph-properties fo:text-align="justify" style:justify-single-word="false">
        <style:tab-stops>
          <style:tab-stop style:position="0.25in"/>
        </style:tab-stops>
      </style:paragraph-properties>
    </style:style>
    <style:style style:name="P26" style:family="paragraph" style:parent-style-name="Text_20_body" style:list-style-name="WWNum25">
      <style:paragraph-properties fo:text-align="justify" style:justify-single-word="false">
        <style:tab-stops>
          <style:tab-stop style:position="0.25in"/>
        </style:tab-stops>
      </style:paragraph-properties>
    </style:style>
    <style:style style:name="P27" style:family="paragraph" style:parent-style-name="Text_20_body" style:list-style-name="WWNum27">
      <style:paragraph-properties fo:text-align="justify" style:justify-single-word="false">
        <style:tab-stops>
          <style:tab-stop style:position="0.25in"/>
        </style:tab-stops>
      </style:paragraph-properties>
    </style:style>
    <style:style style:name="P28" style:family="paragraph" style:parent-style-name="Text_20_body" style:list-style-name="WWNum28">
      <style:paragraph-properties fo:text-align="justify" style:justify-single-word="false">
        <style:tab-stops>
          <style:tab-stop style:position="0.25in"/>
        </style:tab-stops>
      </style:paragraph-properties>
    </style:style>
    <style:style style:name="P29" style:family="paragraph" style:parent-style-name="Text_20_body" style:list-style-name="WWNum29">
      <style:paragraph-properties fo:text-align="justify" style:justify-single-word="false">
        <style:tab-stops>
          <style:tab-stop style:position="0.25in"/>
        </style:tab-stops>
      </style:paragraph-properties>
    </style:style>
    <style:style style:name="P30" style:family="paragraph" style:parent-style-name="Text_20_body" style:list-style-name="WWNum30">
      <style:paragraph-properties fo:text-align="justify" style:justify-single-word="false">
        <style:tab-stops>
          <style:tab-stop style:position="0.25in"/>
        </style:tab-stops>
      </style:paragraph-properties>
    </style:style>
    <style:style style:name="P31" style:family="paragraph" style:parent-style-name="Text_20_body" style:list-style-name="WWNum32">
      <style:paragraph-properties fo:text-align="justify" style:justify-single-word="false">
        <style:tab-stops>
          <style:tab-stop style:position="0.25in"/>
        </style:tab-stops>
      </style:paragraph-properties>
    </style:style>
    <style:style style:name="P32" style:family="paragraph" style:parent-style-name="Text_20_body" style:list-style-name="WWNum33">
      <style:paragraph-properties fo:text-align="justify" style:justify-single-word="false">
        <style:tab-stops>
          <style:tab-stop style:position="0.25in"/>
        </style:tab-stops>
      </style:paragraph-properties>
    </style:style>
    <style:style style:name="P33" style:family="paragraph" style:parent-style-name="Text_20_body" style:list-style-name="WWNum34">
      <style:paragraph-properties fo:text-align="justify" style:justify-single-word="false">
        <style:tab-stops>
          <style:tab-stop style:position="0.25in"/>
        </style:tab-stops>
      </style:paragraph-properties>
    </style:style>
    <style:style style:name="P34" style:family="paragraph" style:parent-style-name="Text_20_body" style:list-style-name="WWNum35">
      <style:paragraph-properties fo:text-align="justify" style:justify-single-word="false">
        <style:tab-stops>
          <style:tab-stop style:position="0.25in"/>
        </style:tab-stops>
      </style:paragraph-properties>
    </style:style>
    <style:style style:name="P35" style:family="paragraph" style:parent-style-name="Text_20_body" style:list-style-name="WWNum36">
      <style:paragraph-properties fo:text-align="justify" style:justify-single-word="false">
        <style:tab-stops>
          <style:tab-stop style:position="0.25in"/>
        </style:tab-stops>
      </style:paragraph-properties>
    </style:style>
    <style:style style:name="P36" style:family="paragraph" style:parent-style-name="Text_20_body" style:list-style-name="WWNum37">
      <style:paragraph-properties fo:text-align="justify" style:justify-single-word="false">
        <style:tab-stops>
          <style:tab-stop style:position="0.25in"/>
        </style:tab-stops>
      </style:paragraph-properties>
    </style:style>
    <style:style style:name="P37" style:family="paragraph" style:parent-style-name="Text_20_body" style:list-style-name="WWNum38">
      <style:paragraph-properties fo:text-align="justify" style:justify-single-word="false">
        <style:tab-stops>
          <style:tab-stop style:position="0.25in"/>
        </style:tab-stops>
      </style:paragraph-properties>
    </style:style>
    <style:style style:name="P38" style:family="paragraph" style:parent-style-name="Text_20_body" style:list-style-name="WWNum39">
      <style:paragraph-properties fo:text-align="justify" style:justify-single-word="false">
        <style:tab-stops>
          <style:tab-stop style:position="0.25in"/>
        </style:tab-stops>
      </style:paragraph-properties>
    </style:style>
    <style:style style:name="P39" style:family="paragraph" style:parent-style-name="Text_20_body" style:list-style-name="WWNum40">
      <style:paragraph-properties fo:text-align="justify" style:justify-single-word="false">
        <style:tab-stops>
          <style:tab-stop style:position="0.25in"/>
        </style:tab-stops>
      </style:paragraph-properties>
    </style:style>
    <style:style style:name="P40" style:family="paragraph" style:parent-style-name="Text_20_body" style:list-style-name="WWNum41">
      <style:paragraph-properties fo:text-align="justify" style:justify-single-word="false">
        <style:tab-stops>
          <style:tab-stop style:position="0.25in"/>
        </style:tab-stops>
      </style:paragraph-properties>
    </style:style>
    <style:style style:name="P41" style:family="paragraph" style:parent-style-name="Text_20_body" style:list-style-name="WWNum42">
      <style:paragraph-properties fo:text-align="justify" style:justify-single-word="false">
        <style:tab-stops>
          <style:tab-stop style:position="0.25in"/>
        </style:tab-stops>
      </style:paragraph-properties>
    </style:style>
    <style:style style:name="P42" style:family="paragraph" style:parent-style-name="Text_20_body" style:list-style-name="WWNum43">
      <style:paragraph-properties fo:text-align="justify" style:justify-single-word="false">
        <style:tab-stops>
          <style:tab-stop style:position="0.25in"/>
        </style:tab-stops>
      </style:paragraph-properties>
    </style:style>
    <style:style style:name="P43" style:family="paragraph" style:parent-style-name="Text_20_body" style:list-style-name="WWNum44">
      <style:paragraph-properties fo:text-align="justify" style:justify-single-word="false">
        <style:tab-stops>
          <style:tab-stop style:position="0.25in"/>
        </style:tab-stops>
      </style:paragraph-properties>
    </style:style>
    <style:style style:name="P44" style:family="paragraph" style:parent-style-name="Text_20_body" style:list-style-name="WWNum3">
      <style:paragraph-properties fo:text-align="justify" style:justify-single-word="false">
        <style:tab-stops>
          <style:tab-stop style:position="1.1252in"/>
        </style:tab-stops>
      </style:paragraph-properties>
    </style:style>
    <style:style style:name="P45" style:family="paragraph" style:parent-style-name="Text_20_body">
      <style:paragraph-properties fo:text-align="justify" style:justify-single-word="false"/>
      <style:text-properties fo:font-style="italic" fo:font-weight="bold" style:font-style-asian="italic" style:font-weight-asian="bold" style:font-name-complex="Tahoma"/>
    </style:style>
    <style:style style:name="P46" style:family="paragraph" style:parent-style-name="Text_20_body">
      <style:paragraph-properties fo:text-align="justify" style:justify-single-word="false"/>
      <style:text-properties fo:font-style="italic" style:font-style-asian="italic" style:font-name-complex="Tahoma"/>
    </style:style>
    <style:style style:name="P47" style:family="paragraph" style:parent-style-name="Text_20_body">
      <style:paragraph-properties fo:text-align="justify" style:justify-single-word="false"/>
      <style:text-properties fo:font-size="14pt" fo:font-weight="bold" style:font-size-asian="14pt" style:font-weight-asian="bold" style:font-name-complex="Tahoma"/>
    </style:style>
    <style:style style:name="P48" style:family="paragraph" style:parent-style-name="Text_20_body">
      <style:paragraph-properties fo:text-align="justify" style:justify-single-word="false"/>
      <style:text-properties fo:font-size="16pt" style:font-size-asian="16pt" style:font-name-complex="Tahoma"/>
    </style:style>
    <style:style style:name="P49" style:family="paragraph" style:parent-style-name="Text_20_body" style:list-style-name="WWNum26">
      <style:paragraph-properties fo:margin-left="0.2957in" fo:margin-right="0in" fo:text-align="justify" style:justify-single-word="false" fo:text-indent="-0.25in" style:auto-text-indent="false">
        <style:tab-stops>
          <style:tab-stop style:position="0.2957in"/>
        </style:tab-stops>
      </style:paragraph-properties>
    </style:style>
    <style:style style:name="P50" style:family="paragraph" style:parent-style-name="Text_20_body" style:list-style-name="WWNum31">
      <style:paragraph-properties fo:margin-left="0.25in" fo:margin-right="0in" fo:text-align="justify" style:justify-single-word="false" fo:text-indent="-0.25in" style:auto-text-indent="false">
        <style:tab-stops>
          <style:tab-stop style:position="0.25in"/>
        </style:tab-stops>
      </style:paragraph-properties>
    </style:style>
    <style:style style:name="P51" style:family="paragraph" style:parent-style-name="Text_20_body" style:master-page-name="Standard">
      <style:paragraph-properties fo:text-align="center" style:justify-single-word="false" style:page-number="auto"/>
    </style:style>
    <style:style style:name="T1" style:family="text">
      <style:text-properties fo:font-size="40pt" fo:font-weight="bold" style:font-size-asian="40pt" style:font-weight-asian="bold" style:font-name-complex="Tahoma" style:font-size-complex="40pt" style:font-weight-complex="bold"/>
    </style:style>
    <style:style style:name="T2" style:family="text">
      <style:text-properties fo:font-size="16pt" fo:font-style="italic" fo:font-weight="bold" style:font-size-asian="16pt" style:font-style-asian="italic" style:font-weight-asian="bold" style:font-name-complex="Tahoma"/>
    </style:style>
    <style:style style:name="T3" style:family="text">
      <style:text-properties style:font-name-complex="Tahoma"/>
    </style:style>
    <style:style style:name="T4" style:family="text">
      <style:text-properties fo:font-style="italic" fo:font-weight="bold" style:font-style-asian="italic" style:font-weight-asian="bold" style:font-name-complex="Tahoma"/>
    </style:style>
    <style:style style:name="T5" style:family="text">
      <style:text-properties fo:font-style="italic" style:font-style-asian="italic" style:font-name-complex="Tahoma"/>
    </style:style>
    <style:style style:name="T6" style:family="text">
      <style:text-properties fo:font-style="italic" style:text-underline-style="solid" style:text-underline-width="auto" style:text-underline-color="font-color" fo:font-weight="bold" style:font-style-asian="italic" style:font-weight-asian="bold" style:font-name-complex="Tahoma"/>
    </style:style>
    <style:style style:name="T7" style:family="text">
      <style:text-properties style:text-underline-style="solid" style:text-underline-width="auto" style:text-underline-color="font-color" fo:font-weight="bold" style:font-weight-asian="bold" style:font-name-complex="Tahoma"/>
    </style:style>
    <style:style style:name="T8" style:family="text">
      <style:text-properties fo:font-weight="bold" style:font-weight-asian="bold" style:font-name-complex="Tahoma"/>
    </style:style>
    <style:style style:name="T9" style:family="text">
      <style:text-properties fo:font-size="14pt" fo:font-weight="bold" style:font-size-asian="14pt" style:font-weight-asian="bold" style:font-name-complex="Tahoma"/>
    </style:style>
    <style:style style:name="T10" style:family="text">
      <style:text-properties fo:font-size="14pt" fo:font-style="italic" fo:font-weight="bold" style:font-size-asian="14pt" style:font-style-asian="italic" style:font-weight-asian="bold"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bookmark text:name="_GoBack"/><text:span text:style-name="T1">3. Letnik</text:span></text:p>
      <text:p text:style-name="P1"/>
      <text:p text:style-name="P2"><text:span text:style-name="T2">SESTAVA BESEDILA </text:span></text:p>
      <text:p text:style-name="P1"/>
      <text:p text:style-name="P2"><text:span text:style-name="T3">Ljudje, sestavine predmetnosti medsebojno povezujemo tako, da </text:span><text:span text:style-name="T4">predmetnost opisujemo</text:span><text:span text:style-name="T3">, </text:span><text:span text:style-name="T4">pripovedujemo o spremembah v njej, razlagamo različne vzroke</text:span><text:span text:style-name="T3">, se pravi, da </text:span><text:span text:style-name="T4">besede povezujemo oz. skladamo v višje enote v besedne zveze</text:span><text:span text:style-name="T3">, povedi ali besedila. </text:span><text:span text:style-name="T4">Pri povezovanju nižjih enot v višje moramo paziti, da jih postavimo v ustrezna pomenska razmerja in tako tvorimo razumljive besedne zvezi, povedi ali besedila</text:span><text:span text:style-name="T3">. </text:span><text:span text:style-name="T4">Pazimo tudi na to, kako jih razvrstimo</text:span><text:span text:style-name="T3"> in v </text:span><text:span text:style-name="T4">katero obliko jih postavimo</text:span><text:span text:style-name="T3">, se pravi, da </text:span><text:span text:style-name="T4">upoštevamo slovnična pravila</text:span><text:span text:style-name="T3">. Ta slovnična pravila so v jezikih zelo različna. Večina tistih za materni jezik se naučimo že v otroštvu, za tuje jezike pa se jih moramo naučiti. Z besedami, postavljenimi v pravilna pomenska razvrstitvena in oblikovna razmerja, tvorimo povedi. S povedmi pa tvorimo besedilo. Pravila z tvorjenje besedil odkrivamo na dva načina: s skladanjem besedil ali da razčlenjujemo sestavo že nastalih besedil. </text:span></text:p>
      <text:p text:style-name="P1"/>
      <text:p text:style-name="P2"><text:span text:style-name="T4">Besedilo</text:span><text:span text:style-name="T3"> je izdelek sporočanja, ki </text:span><text:span text:style-name="T4">vsebuje podatke o bistvenih dejavnikih sporočanja</text:span><text:span text:style-name="T3"> in sicer </text:span><text:span text:style-name="T4">o okoliščinah sporočanja, o sporočevalčevem namenu, o zunanji predmetnosti, o besednem jeziku v katerem tvorjenju in prenosniku v katerem je sporočeno.</text:span><text:span text:style-name="T3"> </text:span></text:p>
      <text:p text:style-name="P1"/>
      <text:p text:style-name="P2"><text:span text:style-name="T3">Ker besedilo vsebuje podatke o raznih dejavnikih sporočanja ima </text:span><text:span text:style-name="T4">večplastno sestavo</text:span><text:span text:style-name="T3">:</text:span></text:p>
      <text:list xml:id="list3164228210" text:style-name="WWNum1">
        <text:list-item>
          <text:p text:style-name="P3"><text:span text:style-name="T7">okoliščinsko sestavo besedila</text:span><text:span text:style-name="T3"> – opazujemo ko iz besed prepoznamo podatke o sporočevalcu , naslovniku, čustvenem in družbenem razmerju med njima, o kraju in času sporočanja</text:span></text:p>
        </text:list-item>
        <text:list-item>
          <text:p text:style-name="P3"><text:span text:style-name="T7">naklonsko sestavo besedila </text:span><text:span text:style-name="T3">proučujemo, ko besedilu določamo sporočevalčev namen. Ta je lahko izražen neposredno ali posredno oz. prikrito</text:span></text:p>
        </text:list-item>
        <text:list-item>
          <text:p text:style-name="P3"><text:span text:style-name="T7">predmetno-pomensko sestavo besedila</text:span><text:span text:style-name="T3"> odkrivamo, ko besedilu določamo temo in prevzemamo bistvene podatke. Tema je to, o čemer se sporoča in pogosto je izražena v naslovu ali osebku prve povedi, včasih pa jo prepoznamo kako drugače</text:span></text:p>
        </text:list-item>
        <text:list-item>
          <text:p text:style-name="P3"><text:span text:style-name="T7">tvarno sestavo besedila</text:span><text:span text:style-name="T3"> razlikujemo takrat, ko smo pozorni na to, kako so besede, povedi, besedila čutno zaznamovani – izrečeni ali zapisani</text:span></text:p>
        </text:list-item>
      </text:list>
      <text:p text:style-name="P1"/>
      <text:p text:style-name="P1"/>
      <text:p text:style-name="P2"><text:span text:style-name="T2">SLOVNIČNA SESTAVA BESEDILA</text:span></text:p>
      <text:p text:style-name="P1"/>
      <text:p text:style-name="P2"><text:span text:style-name="T4">Besedilo sestoji iz povedi</text:span><text:span text:style-name="T3">, ki morajo </text:span><text:span text:style-name="T4">biti pomensko, slovnično in aktualnostno povezane</text:span><text:span text:style-name="T3">. Besedilo sestoji iz ene ali več povedi torej je </text:span><text:span text:style-name="T7">enopovedno </text:span><text:span text:style-name="T3">ali </text:span><text:span text:style-name="T7">večpovedno</text:span><text:span text:style-name="T3">. </text:span><text:span text:style-name="T4">Večpovedno besedilo je lahko izdelek enega sporočevalca ali dveh</text:span><text:span text:style-name="T3">, ki se menjavajo v vlogi govorca oz. sporočevalca. Zato pravimo, da je besedilo </text:span><text:span text:style-name="T7">enogovorno</text:span><text:span text:style-name="T3"> ali </text:span><text:span text:style-name="T7">dvogovorno</text:span><text:span text:style-name="T3">. </text:span></text:p>
      <text:p text:style-name="P1"/>
      <text:p text:style-name="P1"/>
      <text:p text:style-name="P1"/>
      <text:p text:style-name="P1"><text:soft-page-break/></text:p>
      <text:p text:style-name="P1"/>
      <text:p text:style-name="P2"><text:span text:style-name="T2">POVED </text:span></text:p>
      <text:p text:style-name="P1"/>
      <text:p text:style-name="P2"><text:span text:style-name="T4">Poved je zaokrožena množica pomensko in oblikovno povezanih besed, ki nekaj pomeni in je nastala v določenih okoliščinah</text:span><text:span text:style-name="T3">. </text:span><text:span text:style-name="T4">Je najmanjša enota besedila in je lahko že sama besedilo</text:span><text:span text:style-name="T3">. Če je zapisana je </text:span><text:span text:style-name="T4">začetek zaznamovan z veliko začetnico, konec pa s končnim ločilom</text:span><text:span text:style-name="T3">. Če je izgovorjena se navadno začne z višjim tonom in konča s končno intonacijo. </text:span></text:p>
      <text:p text:style-name="P1"/>
      <text:p text:style-name="P2"><text:span text:style-name="T4">Slovnična sestava povedi nam pove</text:span><text:span text:style-name="T3">, </text:span><text:span text:style-name="T4">iz koliko stavkov je sestavljena poved</text:span><text:span text:style-name="T3"> in kakšna so razmerja med stavki v povedi. </text:span><text:span text:style-name="T4">Število stavkov ugotovimo tako, da preštejemo osebne glagolske oblike oz. povedke</text:span><text:span text:style-name="T3"> – </text:span><text:span text:style-name="T7">stavek sestoji iz besed zbranih okoli osebne glagolske oblike</text:span><text:span text:style-name="T3">. Povedi so iz enega stavka ali večih, torej so </text:span><text:span text:style-name="T7">enostavčne</text:span><text:span text:style-name="T3"> ali </text:span><text:span text:style-name="T7">večstavčne,</text:span><text:span text:style-name="T3"> katerim pravimo tudi zložene povedi. </text:span></text:p>
      <text:p text:style-name="P2"><text:span text:style-name="T3">V enostavčnih povedih opazujemo slovnično sestavo stavka,v večstavčnih pa slovnično sestavo. </text:span></text:p>
      <text:p text:style-name="P1"/>
      <text:p text:style-name="P1"/>
      <text:p text:style-name="P2"><text:span text:style-name="T2">STAVEK </text:span></text:p>
      <text:p text:style-name="P1"/>
      <text:p text:style-name="P2"><text:span text:style-name="T4">Stavek sestoji iz členov imenovanih stavčnih členov. </text:span></text:p>
      <text:list xml:id="list3711993666" text:style-name="WWNum2">
        <text:list-item>
          <text:p text:style-name="P4"><text:span text:style-name="T4">stavčni členi</text:span><text:span text:style-name="T3"> so deli stavka, ki </text:span><text:span text:style-name="T4">nosijo podatke o tem, kaj se dogaja, kdo to dela in na podlagi teh podatkov ločimo štiri stavčne člene: </text:span></text:p>
        </text:list-item>
      </text:list>
      <text:list xml:id="list1753794931" text:style-name="WWNum3">
        <text:list-item>
          <text:p text:style-name="P44"><text:span text:style-name="T8">povedek</text:span></text:p>
        </text:list-item>
        <text:list-item>
          <text:p text:style-name="P44"><text:span text:style-name="T8">osebek </text:span></text:p>
        </text:list-item>
        <text:list-item>
          <text:p text:style-name="P44"><text:span text:style-name="T8">predmet </text:span></text:p>
        </text:list-item>
        <text:list-item>
          <text:p text:style-name="P44"><text:span text:style-name="T8">prislovno določilo</text:span><text:span text:style-name="T3"> </text:span></text:p>
        </text:list-item>
      </text:list>
      <text:p text:style-name="P1"/>
      <text:list xml:id="list111536172715003" text:continue-list="list3711993666" text:style-name="WWNum2">
        <text:list-item>
          <text:p text:style-name="P4"><text:span text:style-name="T3">Stavčne člene </text:span><text:span text:style-name="T4">prepoznamo s pomočjo vprašalnic</text:span><text:span text:style-name="T3"> in najprej se vprašamo po povedku, nato pa po drugih stavčnih členih. Vprašalnice za </text:span><text:span text:style-name="T7">povedek</text:span><text:span text:style-name="T3"> – </text:span><text:span text:style-name="T5">kaj se dogaja</text:span><text:span text:style-name="T3">, vprašalnica za </text:span><text:span text:style-name="T7">osebek</text:span><text:span text:style-name="T3"> </text:span><text:span text:style-name="T5">kdo / kaj + povedek</text:span><text:span text:style-name="T3">, vprašalnica za </text:span><text:span text:style-name="T7">predmet</text:span><text:span text:style-name="T3"> </text:span><text:span text:style-name="T5">koga / česa + povedek</text:span><text:span text:style-name="T3"> in vprašalnica za </text:span><text:span text:style-name="T7">prislovno določilo</text:span><text:span text:style-name="T3"> </text:span><text:span text:style-name="T5">kje + povedek</text:span><text:span text:style-name="T3"> </text:span></text:p>
        </text:list-item>
      </text:list>
      <text:p text:style-name="P1"/>
      <text:list xml:id="list111535628772220" text:continue-numbering="true" text:style-name="WWNum2">
        <text:list-item>
          <text:p text:style-name="P4"><text:span text:style-name="T3">Vprašalnice za osebek, predmet in prislovno določilo vsebujejo tudi povedek danega stavka, ker ti trije </text:span><text:span text:style-name="T4">stavčni členi dopolnjujejo povedek</text:span><text:span text:style-name="T3"> in so </text:span><text:span text:style-name="T4">z njim pomensko povezani</text:span><text:span text:style-name="T3">. Zato pravimo, da je </text:span><text:span text:style-name="T4">povedek vezljiv</text:span><text:span text:style-name="T3">. </text:span></text:p>
        </text:list-item>
      </text:list>
      <text:p text:style-name="P1"/>
      <text:list xml:id="list111536638539282" text:continue-numbering="true" text:style-name="WWNum2">
        <text:list-item>
          <text:p text:style-name="P4"><text:span text:style-name="T3">Stavčni členi imajo tudi </text:span><text:span text:style-name="T4">napovedljivo obliko</text:span><text:span text:style-name="T3">. V povedku je </text:span><text:span text:style-name="T4">glagol najpogosteje v osebni obliki</text:span><text:span text:style-name="T3">, v </text:span><text:span text:style-name="T7">osebku</text:span><text:span text:style-name="T3"> </text:span><text:span text:style-name="T4">so samostalniške in pridevniške besede v imenovalniku</text:span><text:span text:style-name="T3">, v </text:span><text:span text:style-name="T7">predmetu </text:span><text:span text:style-name="T4">so samostalniške in pridevniške oblike v katerem drugem sklonu</text:span><text:span text:style-name="T3">, v </text:span><text:span text:style-name="T7">prislovnem določilu</text:span><text:span text:style-name="T3"> </text:span><text:span text:style-name="T4">so navadno prislovi ali predložne zveze</text:span><text:span text:style-name="T3">, katerih oblika ni določna oz. napovedljiva iz povedka. </text:span></text:p>
        </text:list-item>
      </text:list>
      <text:p text:style-name="P1"/>
      <text:list xml:id="list111537066864773" text:continue-numbering="true" text:style-name="WWNum2">
        <text:list-item>
          <text:p text:style-name="P4"><text:soft-page-break/><text:span text:style-name="T4">Stavčni členi si povezani tudi oblikovno oz. slovnično</text:span><text:span text:style-name="T3">. </text:span><text:span text:style-name="T4">Oblika povedka je odvisna od oblike osebka</text:span><text:span text:style-name="T3">, saj mu beseda </text:span><text:span text:style-name="T4">določa osebo, število, spol</text:span><text:span text:style-name="T3">. Oblikovno razmerje je izraženo z </text:span><text:span text:style-name="T7">UJEMANJEM,</text:span><text:span text:style-name="T3"> zato pravimo, da se </text:span><text:span text:style-name="T7">POVEDEK UJEMA Z OSEBKOM</text:span><text:span text:style-name="T3">. Na obliko predmeta vpliva povedek, ki mu določa sklon. Oblikovno razmerje, v katerem ena določa drugi sklon je izraženo z </text:span><text:span text:style-name="T7">VEZAVO</text:span><text:span text:style-name="T3">, se pravi, da se </text:span><text:span text:style-name="T7">PREDMET VEŽE S POVEDKOM</text:span><text:span text:style-name="T3">. Oblika prislovnega določila ni odvisna od povedka, saj </text:span><text:span text:style-name="T4">prislovno določilo le primikamo k povedku</text:span><text:span text:style-name="T3"> in to razmerje je izraženo s </text:span><text:span text:style-name="T7">PRIMIKOM</text:span><text:span text:style-name="T3"> .</text:span></text:p>
        </text:list-item>
      </text:list>
      <text:p text:style-name="P1"/>
      <text:list xml:id="list111536861733844" text:continue-numbering="true" text:style-name="WWNum2">
        <text:list-item>
          <text:p text:style-name="P4"><text:span text:style-name="T4">Stavčni členi sestojijo iz ene ali več besed</text:span><text:span text:style-name="T3">. Stavčni členi </text:span><text:span text:style-name="T4">iz ene polnopomenske besede so goli, tisti iz večih besed pa so zloženi</text:span><text:span text:style-name="T3">. Včasih je stavčni člen sestavljen iz ene polnopomenske in ene ne polnopomenske besede (</text:span><text:span text:style-name="T5">prislovno določilo</text:span><text:span text:style-name="T3">). Taki stavčni členi so goli. </text:span></text:p>
        </text:list-item>
      </text:list>
      <text:p text:style-name="P1"/>
      <text:list xml:id="list111536432388228" text:continue-numbering="true" text:style-name="WWNum2">
        <text:list-item>
          <text:p text:style-name="P4"><text:span text:style-name="T3">Položaj stavčnih členov je pomemben, saj moramo sporočilo začeti s podatkom, za katerega domnevamo, da je naslovniku znan, končali pa naj bi ga z novim, naslovniku še neznanim podatkom. Tako razvrščanje stavčnih členov imenujemo </text:span><text:span text:style-name="T4">členitev po aktualnosti</text:span><text:span text:style-name="T3">. </text:span></text:p>
        </text:list-item>
      </text:list>
      <text:p text:style-name="P1"/>
      <text:list xml:id="list111537212984531" text:continue-numbering="true" text:style-name="WWNum2">
        <text:list-item>
          <text:p text:style-name="P4"><text:span text:style-name="T3">Število stavčnih členov v odstavku – </text:span><text:span text:style-name="T4">v stavku je samo en povedek in samo en osebek</text:span><text:span text:style-name="T3">, </text:span><text:span text:style-name="T4">predmetov in prislovnih določil pa je lahko več in navadno so različnih vrst</text:span><text:span text:style-name="T3">. </text:span><text:span text:style-name="T4">Stavki so lahko tudi brez katerega brez stavčnih členov</text:span><text:span text:style-name="T3"> npr. predmeta. </text:span><text:span text:style-name="T4">Stavke, ki imajo osebek in povedek</text:span><text:span text:style-name="T3"> imenujemo </text:span><text:span text:style-name="T7">dvodelni stavki</text:span><text:span text:style-name="T3">. </text:span><text:span text:style-name="T4">Stavke, brez osebka ali povedka</text:span><text:span text:style-name="T3"> pa </text:span><text:span text:style-name="T7">enodelni</text:span><text:span text:style-name="T3">. </text:span><text:span text:style-name="T4">Enodelni stavki so dveh vrst</text:span><text:span text:style-name="T3">. Če </text:span><text:span text:style-name="T4">imajo povedek, osebka pa ne</text:span><text:span text:style-name="T3">, so </text:span><text:span text:style-name="T7">glagolski</text:span><text:span text:style-name="T3">; če </text:span><text:span text:style-name="T4">nimajo povedka</text:span><text:span text:style-name="T3">, pa so </text:span><text:span text:style-name="T7">neglagolski.</text:span><text:span text:style-name="T3"> Neglagolske enodelne stavke, v katerih je zvalnik, členek ali medmet imenujemo tudi </text:span><text:span text:style-name="T7">PA STAVKI</text:span><text:span text:style-name="T3">. </text:span></text:p>
        </text:list-item>
      </text:list>
      <text:p text:style-name="P1"/>
      <text:p text:style-name="P1"/>
      <text:p text:style-name="P2"><text:span text:style-name="T2">POVEDEK </text:span></text:p>
      <text:p text:style-name="P1"/>
      <text:p text:style-name="P2"><text:span text:style-name="T3">Povedek ali </text:span><text:span text:style-name="T6">predikat</text:span><text:span text:style-name="T3"> je tisti stavčni člen, ki </text:span><text:span text:style-name="T4">izraža dogajanje</text:span><text:span text:style-name="T3">. Pomensko je </text:span><text:span text:style-name="T4">povezan z osebkom, predmetom in prislovnim določilom</text:span><text:span text:style-name="T3">, saj ga </text:span><text:span text:style-name="T4">pomensko dopolnjujejo</text:span><text:span text:style-name="T3">. Oblikovno oz. slovnično je povezan z osebkom in predmetom in sicer je osebku podrejen (</text:span><text:span text:style-name="T5">z njim se ujema v osebi, številu in spolu</text:span><text:span text:style-name="T3">), predmetu pa je nadrejen (</text:span><text:span text:style-name="T5">določa mu sklonsko obliko</text:span><text:span text:style-name="T3">). V povedku je praviloma glagol v osebni obliki. </text:span></text:p>
      <text:p text:style-name="P1"/>
      <text:p text:style-name="P2"><text:span text:style-name="T3">Ločimo dve vrsti povedkov: </text:span></text:p>
      <text:list xml:id="list2961265407" text:style-name="WWNum4">
        <text:list-item>
          <text:p text:style-name="P5"><text:span text:style-name="T7">goli povedek</text:span><text:span text:style-name="T3"> sestavlja samo osebna glagolska oblika</text:span></text:p>
        </text:list-item>
        <text:list-item>
          <text:p text:style-name="P5"><text:span text:style-name="T7">zloženi povedek</text:span><text:span text:style-name="T3"> pa je iz dveh delov in sicer iz osebne glagolske oblike in iz polnopomenske besede. </text:span></text:p>
        </text:list-item>
      </text:list>
      <text:p text:style-name="P1"/>
      <text:p text:style-name="P2"><text:span text:style-name="T7">Zloženi povedek</text:span><text:span text:style-name="T3"> je </text:span><text:span text:style-name="T4">sestavljen iz dveh delov</text:span><text:span text:style-name="T3">. </text:span><text:span text:style-name="T4">Prvega imenujemo</text:span><text:span text:style-name="T3"> </text:span><text:span text:style-name="T7">VEZ</text:span><text:span text:style-name="T3">, </text:span><text:span text:style-name="T4">drugega pa</text:span><text:span text:style-name="T3"> </text:span><text:span text:style-name="T7">POVEDKOVO DOLOČILO</text:span><text:span text:style-name="T3">. V vlogi vezi je vedno osebna oblika pomensko nepopolnega glagola (</text:span><text:span text:style-name="T5">glagola - biti, postati, naklonski glagoli - morati, hoteti, želeti ali faznega glagola – začeti, nadaljevati</text:span><text:span text:style-name="T3">), v vlogi povedkovega določila pa je polnopomenska beseda navadno samostalniška ali pridevniška beseda v imenovalniku ali pa glagol v nedoločniku. </text:span></text:p>
      <text:p text:style-name="P2"><text:span text:style-name="T3">Povedek je lahko zložen tako, da polnopomenska beseda ne dopolnjuje osebne oblike pomensko </text:span><text:soft-page-break/><text:span text:style-name="T3">nepopolnega glagola, temveč osebno obliko pomensko popolnega glagola. Povedek, ki je iz osebne oblike polnopomenskega glagola in iz polnopomenske besede je povedek, ki vsebuje povedkov prilastek – to pa je tisti del povedka, ki dodaja podatek o tem, v kakšnem stanju je bil kdo v trenutku dejanja. </text:span></text:p>
      <text:p text:style-name="P1"/>
      <text:p text:style-name="P1"/>
      <text:p text:style-name="P1"/>
      <text:p text:style-name="P1"/>
      <text:p text:style-name="P1"/>
      <text:p text:style-name="P1"/>
      <text:p text:style-name="P1"/>
      <text:p text:style-name="P2"><text:span text:style-name="T2">OSEBEK <text:s/></text:span></text:p>
      <text:p text:style-name="P1"/>
      <text:p text:style-name="P2"><text:span text:style-name="T3">Osebek ali </text:span><text:span text:style-name="T6">subjekt</text:span><text:span text:style-name="T3"> je tisti stavčni člen, ki pomensko </text:span><text:span text:style-name="T4">dopolnjuje povedek</text:span><text:span text:style-name="T3">. Novi podatke kdo / kaj je tisti, ki se mu prisoja določeno stanje, dejanje, potek, lastnost … V osebku je navadno samostalniška beseda ali besedna zveza. </text:span></text:p>
      <text:p text:style-name="P1"/>
      <text:p text:style-name="P2"><text:span text:style-name="T4">Besede v osebku so načeloma v imenovalniku</text:span><text:span text:style-name="T3">, izjemoma tudi v rodilniku in sicer ob zanikanem polnopomenskem glagolu biti in ob glagolu zmanjkati. </text:span><text:span text:style-name="T4">Včasih je osebek tudi izpuščen in prepoznamo ga iz osebne glagolske oblike v povedku</text:span><text:span text:style-name="T3">. Če je v povedku brez osebni glagol, osebka ni in si ga ni mogoče predstavljati. Oblika osebka ni odvisna od nobenega stavčnega člena, pač pa je osebek nadrejen povedku, saj mu določa osebo, število in spol. </text:span></text:p>
      <text:p text:style-name="P1"/>
      <text:p text:style-name="P2"><text:span text:style-name="T3">Osebek je </text:span><text:span text:style-name="T4">lahko gol ali zložen</text:span><text:span text:style-name="T3">. </text:span><text:span text:style-name="T7">Goli osebek</text:span><text:span text:style-name="T3"> </text:span><text:span text:style-name="T4">je iz ene same polnopomenske besede</text:span><text:span text:style-name="T3">, </text:span><text:span text:style-name="T7">zloženi </text:span><text:span text:style-name="T4">pa je iz dveh ali več besed</text:span><text:span text:style-name="T3">. Polnopomenske </text:span><text:span text:style-name="T4">besede</text:span><text:span text:style-name="T3"> </text:span><text:span text:style-name="T4">v</text:span><text:span text:style-name="T3"> </text:span><text:span text:style-name="T4">zloženem osebku so enakovredne ali neenakovredne, zato je</text:span><text:span text:style-name="T3"> </text:span><text:span text:style-name="T4">zložen priredno ali podredno</text:span><text:span text:style-name="T3">. </text:span></text:p>
      <text:p text:style-name="P2"><text:span text:style-name="T7">V podredno zloženem</text:span><text:span text:style-name="T3"> osebku </text:span><text:span text:style-name="T4">so besede v neenakovrednem razmerju</text:span><text:span text:style-name="T3"> in sicer je ena nadrejena (</text:span><text:span text:style-name="T5">jedro</text:span><text:span text:style-name="T3">) druga pa podrejena (</text:span><text:span text:style-name="T5">določilo oz. prilastek</text:span><text:span text:style-name="T3">). V jedru je vedno samostalniška beseda, zato tako besedno zvezo imenujemo </text:span><text:span text:style-name="T4">samostalniška besedna zveza</text:span><text:span text:style-name="T3">. V določilu pa je pridevniška ali samostalniška beseda ali prislov. </text:span><text:span text:style-name="T4">Pridevniška beseda stoji levo od jedra</text:span><text:span text:style-name="T3">, zato ji pravimo </text:span><text:span text:style-name="T6">LEVI UJEMALNI PRILASTEK</text:span><text:span text:style-name="T3">, ker se z jedrom ujema v spolu, številu in sklonu. </text:span><text:span text:style-name="T4">Samostalniška beseda in prislov lahko stojita tudi desno</text:span><text:span text:style-name="T3"> od jedra in jima pravimo </text:span><text:span text:style-name="T6">DESNI NEUJEMALNI PRILASTEK. </text:span></text:p>
      <text:p text:style-name="P1"/>
      <text:p text:style-name="P1"/>
      <text:p text:style-name="P2"><text:span text:style-name="T2">PREDMET </text:span></text:p>
      <text:p text:style-name="P1"/>
      <text:p text:style-name="P2"><text:span text:style-name="T3">Predmet ali </text:span><text:span text:style-name="T6">objekt</text:span><text:span text:style-name="T3"> je tisti stavčni člen, ki </text:span><text:span text:style-name="T4">dopolnjuje povedek z raznimi <text:s/>podatki</text:span><text:span text:style-name="T3">, zato imamo zanj </text:span><text:span text:style-name="T4">več vprašalnic in razne sklonske oblike</text:span><text:span text:style-name="T3">, zato ločimo več vrst predmetov. V predmetu je navadno samostalniška beseda / ali besedna zveza v katerem od neimenovalniških sklonov in sicer v nepredložnem ali predložnem rodilniku, dajalniku, tožilniku, mestniku ali v orodniku. </text:span></text:p>
      <text:p text:style-name="P1"/>
      <text:p text:style-name="P2"><text:span text:style-name="T4">To, v katerem sklonu je beseda v predmetu je odvisno od povedka</text:span><text:span text:style-name="T3">. </text:span><text:span text:style-name="T4">Predmet je lahko gol ali zložen </text:span><text:soft-page-break/><text:span text:style-name="T4">priredno ali podredno</text:span><text:span text:style-name="T3">. </text:span><text:span text:style-name="T7">Podredno zloženi predmet</text:span><text:span text:style-name="T3"> sestoji iz samostalniškega jedra, ob katerem je določilo imenovano prilastek, ki je lahko pridevniški <text:s/>/ levi / ujemalni ali samostalniški / desni / neujemalni ali polstavčni. </text:span><text:span text:style-name="T4">Predmetov je lahko v stavku več</text:span><text:span text:style-name="T3">. </text:span></text:p>
      <text:p text:style-name="P1"/>
      <text:p text:style-name="P1"/>
      <text:p text:style-name="P2"><text:span text:style-name="T2">PRISLOVNO DOLOČILO </text:span></text:p>
      <text:p text:style-name="P1"/>
      <text:p text:style-name="P2"><text:span text:style-name="T3">Je tisti </text:span><text:span text:style-name="T4">del stavka, ki dopolnjuje povedek s podatki o okoliščinah</text:span><text:span text:style-name="T3"> </text:span><text:span text:style-name="T4">dejanja, stanja, poteka, izraženega v povedku</text:span><text:span text:style-name="T3">. </text:span></text:p>
      <text:p text:style-name="P1"/>
      <text:p text:style-name="P2"><text:span text:style-name="T3">Ločimo več vrst prislovnih določil: </text:span></text:p>
      <text:list xml:id="list1334190749" text:style-name="WWNum5">
        <text:list-item>
          <text:p text:style-name="P6"><text:span text:style-name="T8">kraja </text:span></text:p>
        </text:list-item>
        <text:list-item>
          <text:p text:style-name="P6"><text:span text:style-name="T8">časa </text:span></text:p>
        </text:list-item>
        <text:list-item>
          <text:p text:style-name="P6"><text:span text:style-name="T8">načina</text:span></text:p>
        </text:list-item>
        <text:list-item>
          <text:p text:style-name="P6"><text:span text:style-name="T8">vzroka</text:span></text:p>
        </text:list-item>
      </text:list>
      <text:p text:style-name="P2"><text:span text:style-name="T4">Prislovnih določil je lahko v stavkih več</text:span><text:span text:style-name="T3">. V </text:span><text:span text:style-name="T4">prislovnem določilu je navadno prislov</text:span><text:span text:style-name="T3"> (</text:span><text:span text:style-name="T5">ponoči</text:span><text:span text:style-name="T3">) </text:span><text:span text:style-name="T4">ali predložna zveza</text:span><text:span text:style-name="T3"> (</text:span><text:span text:style-name="T5">v sredo</text:span><text:span text:style-name="T3">). Redko je v njem samostalniška beseda oz. besedna zveza v rodilniku ali tožilniku, včasih pa je prislovno določilo polstavčno. Ob istem povedku lahko stoji različno število prislovnih določil in niso odvisni od povedka, zato pravimo, da </text:span><text:span text:style-name="T4">prislovno</text:span><text:span text:style-name="T3"> </text:span><text:span text:style-name="T4">določilo primikamo k povedku</text:span><text:span text:style-name="T3">..</text:span></text:p>
      <text:p text:style-name="P1"/>
      <text:p text:style-name="P2"><text:span text:style-name="T4">Prislovno določilo je iz ene ali več polnopomenskih besed</text:span><text:span text:style-name="T3">, je </text:span><text:span text:style-name="T7">golo</text:span><text:span text:style-name="T3"> ali </text:span><text:span text:style-name="T7">zloženo</text:span><text:span text:style-name="T3">. Tako kot osebek in predmet je prislovno določilo zloženo </text:span><text:span text:style-name="T7">priredno</text:span><text:span text:style-name="T3"> ali </text:span><text:span text:style-name="T7">podredno</text:span><text:span text:style-name="T3">. Če je zloženo podredno sestoji iz jedra in določila. </text:span></text:p>
      <text:p text:style-name="P1"/>
      <text:p text:style-name="P2"><text:span text:style-name="T3">Večstavčne ali zložene povedi so iz zvez stavkov, najmanj dveh. Ti stavki imajo različne vloge. Nekateri tvorijo osnovo povedi, drugi pa osnovo pomensko dopolnjujejo, zato pravimo, da so stavki dveh vrst. </text:span><text:span text:style-name="T7">Osnovni in dopolnjevalni</text:span><text:span text:style-name="T3">. </text:span></text:p>
      <text:p text:style-name="P1"/>
      <text:p text:style-name="P2"><text:span text:style-name="T7">Dopolnjevalni stavki</text:span><text:span text:style-name="T3"> so z </text:span><text:span text:style-name="T4">osnovnimi povezani oblikovno z besedami</text:span><text:span text:style-name="T3">, ki nakazujejo razmerje med njima. </text:span></text:p>
      <text:p text:style-name="P2"><text:span text:style-name="T7">Dopolnjevalni stavek</text:span><text:span text:style-name="T3"> </text:span><text:span text:style-name="T4">dopolnjuje celotni osnovni stavek</text:span><text:span text:style-name="T3"> ali </text:span><text:span text:style-name="T4">pa samo njegov del</text:span><text:span text:style-name="T3">. </text:span><text:span text:style-name="T7">Dopolnjevalni stavek</text:span><text:span text:style-name="T3">, ki </text:span><text:span text:style-name="T4">dopolnjuje celotni <text:s/>osnovni stavek je z osnovnim stavkom v <text:s/>enakovrednem razmerju</text:span><text:span text:style-name="T3">. </text:span></text:p>
      <text:p text:style-name="P2"><text:span text:style-name="T7">Dopolnjevalni stavek</text:span><text:span text:style-name="T3">, </text:span><text:span text:style-name="T4">ki pa dopolnjuje le del osnovnega stavka, osnovnemu stavku ni enakovreden, ampak mu je podredjen in razmerje med njima je neenakovredno</text:span><text:span text:style-name="T3">. </text:span></text:p>
      <text:p text:style-name="P1"/>
      <text:p text:style-name="P2"><text:span text:style-name="T3">Razmerje med stavki z zvezi stavkov je </text:span><text:span text:style-name="T7">enakovredno / priredno</text:span><text:span text:style-name="T3"> ali </text:span><text:span text:style-name="T7">neenakovredno / podredno. </text:span></text:p>
      <text:p text:style-name="P1"/>
      <text:p text:style-name="P1"/>
      <text:p text:style-name="P2"><text:span text:style-name="T2">PRIREDNA ZVEZA STAVKOV </text:span></text:p>
      <text:p text:style-name="P1"><text:soft-page-break/></text:p>
      <text:p text:style-name="P2"><text:span text:style-name="T4">Priredno zložene povedi so iz najmanj dveh stavkov v enakovrednem razmerju</text:span><text:span text:style-name="T3">. Vsak od njiju bi lahko stal <text:s/>samostojno. Ločimo več vrst priredij: </text:span></text:p>
      <text:list xml:id="list271975942" text:style-name="WWNum6">
        <text:list-item>
          <text:p text:style-name="P7"><text:span text:style-name="T8">vezalno </text:span></text:p>
        </text:list-item>
        <text:list-item>
          <text:p text:style-name="P7"><text:span text:style-name="T8">stopnjevalno </text:span></text:p>
        </text:list-item>
        <text:list-item>
          <text:p text:style-name="P7"><text:span text:style-name="T8">ločno</text:span></text:p>
        </text:list-item>
        <text:list-item>
          <text:p text:style-name="P7"><text:span text:style-name="T8">protivno </text:span></text:p>
        </text:list-item>
        <text:list-item>
          <text:p text:style-name="P7"><text:span text:style-name="T8">posledično </text:span></text:p>
        </text:list-item>
        <text:list-item>
          <text:p text:style-name="P7"><text:span text:style-name="T8">pojasnjevalno </text:span></text:p>
        </text:list-item>
        <text:list-item>
          <text:p text:style-name="P7"><text:span text:style-name="T8">sklepalno. </text:span></text:p>
        </text:list-item>
      </text:list>
      <text:p text:style-name="P2"><text:span text:style-name="T3">Za vsako prirednje pa obstajajo tudi značilni vezniki. </text:span></text:p>
      <text:p text:style-name="P1"/>
      <text:list xml:id="list169891341" text:style-name="WWNum7">
        <text:list-item>
          <text:p text:style-name="P8"><text:span text:style-name="T7">VEZALNO PRIREDJE</text:span><text:span text:style-name="T3"> – o njem govorimo takrat, kadar dopolnjevalni stavek dopolnjuje osnovni stavek s podatkom o sočasnem dogodku ali o dogodku, ki sledi. </text:span><text:span text:style-name="T4">Sočasnost in zaporednost sta izraženi z vezniki IN, PA, TER</text:span><text:span text:style-name="T3">. Veznik </text:span><text:span text:style-name="T7">IN</text:span><text:span text:style-name="T3"> je </text:span><text:span text:style-name="T4">slogovno neznamovan</text:span><text:span text:style-name="T3">, veznik </text:span><text:span text:style-name="T7">PA</text:span><text:span text:style-name="T3"> se </text:span><text:span text:style-name="T4">uporablja pogovorni</text:span><text:span text:style-name="T3">, veznik </text:span><text:span text:style-name="T7">TER</text:span><text:span text:style-name="T3"> pa </text:span><text:span text:style-name="T4">navadno uporabljamo tedaj, če smo pred tem v isti povedi že uporabili veznik IN tako, da se izognemo ponavljanju istega veznika</text:span><text:span text:style-name="T3">. Če vezalno priredje sestoji iz več kot dveh stavkov, stoji veznik samo na začetku zadnjega stavka; v umetnostih besedilih so stavki v takih primerih pogosto vsi brez veznika – </text:span><text:span text:style-name="T7">BREZVEZJE</text:span><text:span text:style-name="T3"> ali vsi z vezniki - </text:span><text:span text:style-name="T7">MNOGOVEZJE.</text:span></text:p>
        </text:list-item>
        <text:list-item>
          <text:p text:style-name="P8"><text:span text:style-name="T7">STOPNJEVALNO PRIREDJE</text:span><text:span text:style-name="T3"> – </text:span><text:span text:style-name="T4">dopolnjevalni stavek izraza sočasni ali zaporedni dogodek, hkrati pa poudarja še njegovo izrazitost oz. nepričakovanost</text:span><text:span text:style-name="T3">. Dvodelni vezniki, s katerimi izražamo stopnje nenavadnosti so: </text:span><text:span text:style-name="T4">NE-NE, NITI-NITI, NE SAMO – TEMVEČ TUDI, MARVEČ TUDI, AMPAK TUDI…. </text:span></text:p>
        </text:list-item>
      </text:list>
      <text:p text:style-name="P1"/>
      <text:list xml:id="list111537097217670" text:continue-numbering="true" text:style-name="WWNum7">
        <text:list-item>
          <text:p text:style-name="P8"><text:span text:style-name="T3">Če </text:span><text:span text:style-name="T4">dopolnjevalni stavek dopolnjuje osnovni stavek z izbirno možnostjo govorimo o</text:span><text:span text:style-name="T3"> </text:span><text:span text:style-name="T7">LOČNEM PRIREDJU</text:span><text:span text:style-name="T3">. Izbirnost izražamo z vezniki </text:span><text:span text:style-name="T4">ALI-ALI, BODISI –BOSIDI</text:span><text:span text:style-name="T3">. </text:span></text:p>
        </text:list-item>
      </text:list>
      <text:p text:style-name="P1"/>
      <text:list xml:id="list111537472611793" text:continue-numbering="true" text:style-name="WWNum7">
        <text:list-item>
          <text:p text:style-name="P8"><text:span text:style-name="T3">O </text:span><text:span text:style-name="T7">PROTIVNEM PRIREDJU</text:span><text:span text:style-name="T3"> govorimo, </text:span><text:span text:style-name="T4">kadar dopolnjevalni stavek izraža neskladnost oz. nasprotje osnovnega stavka</text:span><text:span text:style-name="T3">. Nasprotje izražamo z vezniki </text:span><text:span text:style-name="T4">AMPAK, TODA, TEMVEČ, MARVE, VENDAR, PA, ALI, A </text:span></text:p>
        </text:list-item>
      </text:list>
      <text:p text:style-name="P1"/>
      <text:list xml:id="list111536165368035" text:continue-numbering="true" text:style-name="WWNum7">
        <text:list-item>
          <text:p text:style-name="P8"><text:span text:style-name="T4">Če je v dopolnjevalnem stavku izražena posledica dejanja ali stanja iz osnovnega stavka govorimo o</text:span><text:span text:style-name="T3"> </text:span><text:span text:style-name="T7">POSLEDIČNEM PRIREDJU</text:span><text:span text:style-name="T3"> in ta posledica je izražena z veznikom </text:span><text:span text:style-name="T4">ZATO.</text:span><text:span text:style-name="T3"> </text:span></text:p>
        </text:list-item>
      </text:list>
      <text:p text:style-name="P1"/>
      <text:list xml:id="list111536126772077" text:continue-numbering="true" text:style-name="WWNum7">
        <text:list-item>
          <text:p text:style-name="P8"><text:span text:style-name="T3">O </text:span><text:span text:style-name="T7">POJASNJEVALNEM PRIREDJU</text:span><text:span text:style-name="T3"> govorimo takrat, </text:span><text:span text:style-name="T4">kadar je trditev iz osnovnega stavka dopolnjena z logičnim pojasnilom ali dokazom</text:span><text:span text:style-name="T3">. Pojasnilo izražamo z vezniki </text:span><text:span text:style-name="T4">SAJ, KAJTI, NAMREČ. </text:span></text:p>
        </text:list-item>
      </text:list>
      <text:p text:style-name="P1"/>
      <text:list xml:id="list111537679847355" text:continue-numbering="true" text:style-name="WWNum7">
        <text:list-item>
          <text:p text:style-name="P8"><text:span text:style-name="T4">Dopolnjevalni stavek lahko dopolnjuje osnovni stavek tudi s sklepom izpeljanim iz ugotovitve ali trditve v osnovnem stavku</text:span><text:span text:style-name="T3">. V takih primerih govorimo o </text:span><text:span text:style-name="T7">SKLEPALNEM PRIREDJU</text:span><text:span text:style-name="T3">. Tak </text:span><text:soft-page-break/><text:span text:style-name="T3">sklep je navadno izražen z veznikom </text:span><text:span text:style-name="T4">TOREJ</text:span><text:span text:style-name="T3"> (</text:span><text:span text:style-name="T5">lahko tudi z vezni</text:span><text:span text:style-name="T3">ki </text:span><text:span text:style-name="T4">ZATOREJ, POTEM TAKEM</text:span><text:span text:style-name="T3">). </text:span></text:p>
        </text:list-item>
      </text:list>
      <text:p text:style-name="P1"/>
      <text:p text:style-name="P1"/>
      <text:p text:style-name="P2"><text:span text:style-name="T2">PODREDNA ZVEZA STAVKOV </text:span></text:p>
      <text:p text:style-name="P1"/>
      <text:p text:style-name="P2"><text:span text:style-name="T4">Podredno so zložene tiste večstavčne povedi, v katerih dopolnjevalni stavek ne dopolnjuje celotnega osnovnega stavka temveč le njegov del</text:span><text:span text:style-name="T3">. </text:span><text:span text:style-name="T4">Dopolnjevalni stavek je v neenakomernem razmerju do osnovnega stavka</text:span><text:span text:style-name="T3">, </text:span><text:span text:style-name="T4">pravimo, da je od njega odvisen</text:span><text:span text:style-name="T3">, zato ga </text:span><text:span text:style-name="T4">imenujemo odvisnik</text:span><text:span text:style-name="T3">, osnovnega pa glavni stavek. </text:span></text:p>
      <text:p text:style-name="P1"/>
      <text:p text:style-name="P2"><text:span text:style-name="T3">Ločimo dve vrsti odvisnikov </text:span><text:span text:style-name="T7">prva vrsta</text:span><text:span text:style-name="T3"> odvisnikov </text:span><text:span text:style-name="T4">dopolnjuje povedek glavnega stavka</text:span><text:span text:style-name="T3">. </text:span></text:p>
      <text:p text:style-name="P1"/>
      <text:list xml:id="list58239769" text:style-name="WWNum8">
        <text:list-item>
          <text:p text:style-name="P9"><text:span text:style-name="T4">S podatkom o okoliščini</text:span><text:span text:style-name="T3"> </text:span><text:span text:style-name="T4">dejanja</text:span><text:span text:style-name="T3"> v povedku glavnega stavka s krajem, časom, načinom, vzrokom, namenom, pogojem ali dopuščanjem in te odvisnike imenujemo </text:span><text:span text:style-name="T6">prislovnodoločilni odvisniki</text:span><text:span text:style-name="T3">, saj imajo vlogo prislovnega določila in so različnih vrst: krajevni, časovni, načinovni, vzročni, namerni, pogojni ali dopustni. Z glavnimi stavki jih povezujejo vezniki kot so </text:span><text:span text:style-name="T4">KO, KOT, KER, DA, ČE, ČEPRAV</text:span><text:span text:style-name="T3">. Povezujejo jih lahko tudi oziralni prislovni zaimki kot so </text:span><text:span text:style-name="T4">KJER, KAMOR, KODER, KADAR, KAKOR</text:span><text:span text:style-name="T3">.</text:span></text:p>
        </text:list-item>
        <text:list-item>
          <text:p text:style-name="P9"><text:span text:style-name="T4">S podatkom o vsebini dejanja v povedku glavnega stavka</text:span><text:span text:style-name="T3"> – ti odvisniki so predmetni ali osebkovi in z glavnim stavkom jih povezuje veznik </text:span><text:span text:style-name="T4">DA</text:span><text:span text:style-name="T3">, členka </text:span><text:span text:style-name="T4">NAJ</text:span><text:span text:style-name="T3"> oz. </text:span><text:span text:style-name="T4">ALI</text:span><text:span text:style-name="T3"> ter </text:span><text:span text:style-name="T4">vprašalni zaimki</text:span><text:span text:style-name="T3"> (kdo, kje, kakšen)</text:span></text:p>
        </text:list-item>
        <text:list-item>
          <text:p text:style-name="P9"><text:span text:style-name="T4">S podatkom o bitju, stvari ali pojmu, ki se mu pripisuje dejanje ali stanje v povedku glavnega stavka </text:span><text:span text:style-name="T3">– ti odvisniki so osebkovi saj nastopajo v vlogi osebka, z glavnim stavkom pa jih povezujeje oziralni samostalniški zaimek </text:span><text:span text:style-name="T4">KDOR / KAR</text:span><text:span text:style-name="T3"> v imenovalniških oblikah. </text:span></text:p>
        </text:list-item>
        <text:list-item>
          <text:p text:style-name="P9"><text:span text:style-name="T4">S podatkom o bitju, na katero prehaja dejanje v povedku glavnega stavka</text:span><text:span text:style-name="T3"> – ti odvisniki so predmetni in nastopajo v vlogi predmeta, z glavnim stavkom pa jih povezuje oziralni samostalniški zaimek </text:span><text:span text:style-name="T4">KDOR / KAR</text:span><text:span text:style-name="T3">, v neimenovalniških oblikah. </text:span></text:p>
        </text:list-item>
      </text:list>
      <text:p text:style-name="P2"><text:span text:style-name="T7">Druga vrsta</text:span><text:span text:style-name="T3"> odvisnikov </text:span><text:span text:style-name="T4">ne dopolnjuje povedka in drugih stavčnih členov glavnega stavka, temveč dopolnjuje le samostalniško besedo</text:span><text:span text:style-name="T3">. </text:span><text:span text:style-name="T4">S tem je bitje, stvar ali pojem, ki ga poimenuje samostalniška beseda natančneje določeno</text:span><text:span text:style-name="T3"> – odvisnik vsebuje podatke o njegovi lastnosti, vrsti, imetju ali količini. Odvisnike te vrste imenujemo </text:span><text:span text:style-name="T4">prilastkovi odvisniki</text:span><text:span text:style-name="T3"> saj </text:span><text:span text:style-name="T4">nastopajo v obliki prilastka</text:span><text:span text:style-name="T3">. Z glavnim stavkom jih navadno povezujejo oziralni pridevniški zaimki. </text:span></text:p>
      <text:p text:style-name="P2"><text:span text:style-name="T3">Odvisnik lahko dopolnjuje del glavnega stavka in lahko stoji za glavnim stavkom ali pred njim. Ena vrsta odvisnikov lahko stoji tudi sredi glavnega stavka in sicer prilastkovi; pravimo, da je glavni stavek razcepljen na dva dela. </text:span></text:p>
      <text:p text:style-name="P1"/>
      <text:p text:style-name="P2"><text:span text:style-name="T4">Podredno zložene povedi so lahko iz dveh ali več stavkov, le eden od njih je glavni stavek, ostali pa so odvisni</text:span><text:span text:style-name="T3">. Govorimo, da so odvisniki iste stopnje ali odvisniki raznih stopenj</text:span><text:span text:style-name="T4">. Odvisniki iste stopnje so lahko iste vrste ali pa so različne vrste</text:span><text:span text:style-name="T3">. </text:span><text:span text:style-name="T4">Odvisniki raznih stopenj pa so med seboj neenakovredni in je vsak naslednji odvisen od odvisnika pred njim. </text:span></text:p>
      <text:p text:style-name="P2"><text:span text:style-name="T3">Večstavčnim povedim lahko določamo stavčno sestavo. Določimo število stavkov in vrsto razmerja med njimi. V podredno zloženih povedih določamo glavne in odvisne stavke, njihov položaj in vrsto odvisnikov. </text:span></text:p>
      <text:p text:style-name="P1"><text:soft-page-break/></text:p>
      <text:p text:style-name="P1"/>
      <text:p text:style-name="P2"><text:span text:style-name="T2">VEČPOVEDNO BESEDILO </text:span></text:p>
      <text:p text:style-name="P1"/>
      <text:p text:style-name="P2"><text:span text:style-name="T9">ENOGOVORNA BESEDILA </text:span></text:p>
      <text:p text:style-name="P2"><text:span text:style-name="T3">Ta besedila nastajajo tako, da sporočevalec najprej tvori začetno poved, nato pa njeno vsebino dopolni z drugo povedjo in to dopolni še s tretjo, četrto…</text:span></text:p>
      <text:p text:style-name="P1"/>
      <text:p text:style-name="P2"><text:span text:style-name="T3"><text:s/>Pri tem mora paziti na troje:</text:span></text:p>
      <text:list xml:id="list1447397246" text:style-name="WWNum9">
        <text:list-item>
          <text:p text:style-name="P10"><text:span text:style-name="T4">da je vsaka naslednja poved pomensko / logično povezana s prejšnjo povedjo, tako da bo besedilo razumljivo </text:span></text:p>
        </text:list-item>
        <text:list-item>
          <text:p text:style-name="P10"><text:span text:style-name="T4">da vsaka naslednja poved vsebuje kakšen podatek iz prejšnje povedi </text:span></text:p>
        </text:list-item>
        <text:list-item>
          <text:p text:style-name="P10"><text:span text:style-name="T4">da se vsaka naslednja poved začne z znanim podatkom, konča pa z novim podatkom</text:span></text:p>
        </text:list-item>
      </text:list>
      <text:p text:style-name="P45"/>
      <text:p text:style-name="P2"><text:span text:style-name="T3">Pri obravnavi slovnične sestavi enogovornega večpovednega besedila opazujemo zveze dveh povedi in sicer to, kako sta povedi povezani pomensko, oblikovno/slovnično in aktualnostno. </text:span></text:p>
      <text:p text:style-name="P1"/>
      <text:list xml:id="list3616774487" text:style-name="WWNum10">
        <text:list-item>
          <text:p text:style-name="P11"><text:span text:style-name="T7">Pomensko razmerje med povedma</text:span><text:span text:style-name="T3"> – </text:span><text:span text:style-name="T4">koherenca</text:span><text:span text:style-name="T3"> – ločimo več vrst pomenskih razmerij med povedma: </text:span></text:p>
        </text:list-item>
      </text:list>
      <text:list xml:id="list3007903607" text:style-name="WWNum11">
        <text:list-item>
          <text:p text:style-name="P12"><text:span text:style-name="T8">časnovno razmerje </text:span></text:p>
        </text:list-item>
        <text:list-item>
          <text:p text:style-name="P12"><text:span text:style-name="T8">vzročno </text:span></text:p>
        </text:list-item>
        <text:list-item>
          <text:p text:style-name="P12"><text:span text:style-name="T8">posledično </text:span></text:p>
        </text:list-item>
        <text:list-item>
          <text:p text:style-name="P12"><text:span text:style-name="T8">namerno </text:span></text:p>
        </text:list-item>
        <text:list-item>
          <text:p text:style-name="P12"><text:span text:style-name="T8">pogojno </text:span></text:p>
        </text:list-item>
        <text:list-item>
          <text:p text:style-name="P12"><text:span text:style-name="T8">protivno </text:span></text:p>
        </text:list-item>
        <text:list-item>
          <text:p text:style-name="P12"><text:span text:style-name="T8">pojasnjevalno </text:span></text:p>
        </text:list-item>
        <text:list-item>
          <text:p text:style-name="P12"><text:span text:style-name="T8">sklepalno </text:span></text:p>
        </text:list-item>
        <text:list-item>
          <text:p text:style-name="P12"><text:span text:style-name="T8">naštevalno</text:span></text:p>
        </text:list-item>
      </text:list>
      <text:p text:style-name="P2"><text:span text:style-name="T3">Pomensko razmerje med povedma je izraženo s časovno prislovom <text:s/>in prirednim veznikom. Včasih pa ni posebej izraženo, zato ga mora bralec prepoznati iz vsebine dopolnjevalne povedi. Ker enogovorno večpovedno besedilo sestoji iz več kakor dveh povedi so pomenska razmerja med povedmi danega besedila raznih vrst. Vendar pa ena vrsta pomenskega razmerja navadno prevladuje. Na podlagi prevladujoče vrste pomenskega razmerja med povedmi v besedilu govorimo o štirih načinih razvijanja teme: </text:span></text:p>
      <text:list xml:id="list3027723350" text:style-name="WWNum12">
        <text:list-item>
          <text:p text:style-name="P13"><text:span text:style-name="T8">opisovanje</text:span><text:span text:style-name="T3"> (</text:span><text:span text:style-name="T5">naštevalno razmerje</text:span><text:span text:style-name="T3">) </text:span></text:p>
        </text:list-item>
        <text:list-item>
          <text:p text:style-name="P13"><text:span text:style-name="T8">pripovedovanje</text:span><text:span text:style-name="T3"> (</text:span><text:span text:style-name="T5">časovno razmerje</text:span><text:span text:style-name="T3">) </text:span></text:p>
        </text:list-item>
        <text:list-item>
          <text:p text:style-name="P13"><text:soft-page-break/><text:span text:style-name="T8">razlaganje</text:span><text:span text:style-name="T3"> (</text:span><text:span text:style-name="T5">vzročnostno razmerje – vzročno, posledično, namerno ali pogojno</text:span><text:span text:style-name="T3">) </text:span></text:p>
        </text:list-item>
        <text:list-item>
          <text:p text:style-name="P13"><text:span text:style-name="T8">utemeljevanje</text:span><text:span text:style-name="T3"> (</text:span><text:span text:style-name="T5">pojasnejvalno ali sklepalno razmerje</text:span><text:span text:style-name="T3">) </text:span></text:p>
        </text:list-item>
        <text:list-item>
          <text:p text:style-name="P13"><text:span text:style-name="T8">obveščanje</text:span><text:span text:style-name="T3"> (</text:span><text:span text:style-name="T5">tu so v eni povedi predstavljeni vsi temeljni podatki o tem</text:span><text:span text:style-name="T3">) </text:span></text:p>
        </text:list-item>
      </text:list>
      <text:p text:style-name="P1"/>
      <text:list xml:id="list3102862938" text:style-name="WWNum13">
        <text:list-item>
          <text:p text:style-name="P14"><text:span text:style-name="T7">Oblikovno / slovnično razmerje med povedma</text:span><text:span text:style-name="T3"> – </text:span><text:span text:style-name="T4">kohezija</text:span></text:p>
        </text:list-item>
      </text:list>
      <text:p text:style-name="P2"><text:span text:style-name="T3">Večina zvez povedi je sestavljena tako, da se v dopolnjevalni povedi ponovi vsaj en podatek iz prve povedi. </text:span><text:span text:style-name="T4">Pravimo, da se podatek iz dopolnjevalne povedi navezuje na podatek iz prve povedi</text:span><text:span text:style-name="T3">. Tako slovnično razmerje imenujemo </text:span><text:span text:style-name="T4">navezovanje</text:span><text:span text:style-name="T3">, besedo ali besedno zvezo s katero je izražen ponovljeni podatek pa </text:span><text:span text:style-name="T6">naveznik</text:span><text:span text:style-name="T3">. </text:span></text:p>
      <text:p text:style-name="P2"><text:span text:style-name="T3">Včasih pa so zveze povedi zgrajene tako, da prva poved s posebno besedo ali besedno zvezo napoveduje o čem bo govorila dopolnjevalna poved. V taki zvezi je slovnično razmerje napovedovanja, beseda ali besedna zveza pa </text:span><text:span text:style-name="T6">napovednik</text:span><text:span text:style-name="T3">. </text:span></text:p>
      <text:p text:style-name="P2"><text:span text:style-name="T3">Ponovljeni podatek je v dopolnjevalni povedek poimenovan z isto besedo ali besedno zvezo kot v prvi povedi. Ta način poimenovanja istega podatka je slogovno zaznamovan, dopušča se le v propagandnih in pravnih besedilih. Včasih se v besedilu ne ponavlja le ista beseda ampak kar cel stavčni vzorec. To ponavljanje pa je značilno za umetnostna besedila. </text:span></text:p>
      <text:p text:style-name="P2"><text:span text:style-name="T4">Ponovljeni podatek pa je lahko izražen tudi s sopomenko, nadpomenko ali parafrazo</text:span><text:span text:style-name="T3"> oz. </text:span><text:span text:style-name="T4">pomenskim opisom</text:span><text:span text:style-name="T3">. Ponovljeni podatek je lahko izražen tudi z zaimkom npr. z osebnim samostalniškim za tretjo osebo, z osebnim svojilnim zaimkom za tretjo osebo, s kazalnim pridevniškim in kazalnim prislovnim zaimkom. To imenujemo pozaimljanje.</text:span></text:p>
      <text:p text:style-name="P2"><text:span text:style-name="T4">Ponovljeni podatek je lahko izražen tudi z osebno glagolsko obliko za tretjo osebo. </text:span></text:p>
      <text:p text:style-name="P1"/>
      <text:list xml:id="list111536024849017" text:continue-numbering="true" text:style-name="WWNum13">
        <text:list-item>
          <text:p text:style-name="P14"><text:span text:style-name="T7">Aktualnostno razmerje med povedma - </text:span><text:span text:style-name="T4">informativnost</text:span><text:span text:style-name="T5">. </text:span></text:p>
        </text:list-item>
      </text:list>
      <text:p text:style-name="P2"><text:span text:style-name="T3">Iz aktualnostnega stališča delimo povedi na dva dela. </text:span><text:span text:style-name="T4">Izhodišče in jedro</text:span><text:span text:style-name="T8">. Izhodišče</text:span><text:span text:style-name="T3"> je del povedi, ki </text:span><text:span text:style-name="T4">vsebuje znani podatek in navadno stoji na začetku povedi</text:span><text:span text:style-name="T3">; </text:span><text:span text:style-name="T8">jedro</text:span><text:span text:style-name="T3"> pa je del v </text:span><text:span text:style-name="T4">katerem je novi podatek in stoji na koncu povedi</text:span><text:span text:style-name="T3">. V zvezi dveh povedi opazujemo izhodišče dopolnjevalne povedi. Zanima nas s katerim aktualnostnim delom prve povedi je povezano. Ugotovili smo, da je izhodišče dopolnjevalne povedi lahko povezano z raznimi aktualnostnimi deli prave povedi npr. z njenim izhodiščem, jedrom ali s celo prvo povedjo. </text:span></text:p>
      <text:p text:style-name="P1"/>
      <text:p text:style-name="P1"/>
      <text:p text:style-name="P2"><text:span text:style-name="T2">DVOGOVORNO BESEDILO </text:span></text:p>
      <text:p text:style-name="P1"/>
      <text:p text:style-name="P2"><text:span text:style-name="T3">Človekova najpogostejša govorna dejavnost je </text:span><text:span text:style-name="T7">POGOVARJANJE</text:span><text:span text:style-name="T3">. O pogovarjanju govorimo tedaj , kadar se vsaj dva človeka menjavata v vlogi govorca in poslušalca. Besedilo, ki pri tem nastaja, je pravilom </text:span><text:span text:style-name="T6">večpovedno</text:span><text:span text:style-name="T3"> – ker pa ga tvorita najmanj dve osebi je </text:span><text:span text:style-name="T7">DVOGOVORNO</text:span><text:span text:style-name="T3">. Dvogovorno besedilo ima deloma drugačno slovnično sestavo kot enogovorno in sicer zato, ker ga ni tvoril en sam govorec. Povedi, ki jih je izrekel eden od sogovorcev, preden je začel govoriti drugi, namreč sestavljajo posebno enoto besedila, ki jo imenujemo </text:span><text:span text:style-name="T7">REPLIKA</text:span><text:span text:style-name="T3">. </text:span><text:span text:style-name="T4">Dvogovorno besedilo sestoji torej iz replik</text:span><text:span text:style-name="T3">. </text:span></text:p>
      <text:p text:style-name="P2"><text:span text:style-name="T3">Zaporedni repliki sta po navadi med seboj povezani in sicer tako, da replika drugega sogovorca dopolnjuje repliko prvega. Zato v dvogovornem besedilu opazujemo zveze dveh replik. </text:span><text:span text:style-name="T4">Zvezo dveh replik imenujemo</text:span><text:span text:style-name="T3"> </text:span><text:span text:style-name="T7">SEKVENCA</text:span><text:span text:style-name="T3">. Sekvenca sestoji iz dveh replik – prva replika je </text:span><text:span text:style-name="T7">POBUDNA</text:span><text:span text:style-name="T3">, druga replika pa je </text:span><text:span text:style-name="T7">ODZIVNA</text:span><text:span text:style-name="T3">. Odzivni repliki pogosto sledi </text:span><text:span text:style-name="T7">POODZIVNA REPLIKA</text:span><text:span text:style-name="T3">. </text:span><text:span text:style-name="T4">Z njo </text:span><text:soft-page-break/><text:span text:style-name="T4">prvi govorec izraža svoje mnenje</text:span><text:span text:style-name="T3"> o ustreznosti odzivne replike. Včasih pa v isti repliki doda še naslednjo pobudo, tako prihaja do prepletanja sekvenc. Pogovor lahko začnemo s tako imenovano </text:span><text:span text:style-name="T7">UVAJALNO REPLIKO</text:span><text:span text:style-name="T3">. Če želimo pri sogovorcu vzbuditi zanimanje za določeno temo oz. če želimo, da bi začel postavljati vprašanja. </text:span><text:span text:style-name="T4">Sekvenca</text:span><text:span text:style-name="T3"> (</text:span><text:span text:style-name="T5">zveza replik</text:span><text:span text:style-name="T3">) </text:span><text:span text:style-name="T4">sestoji iz prve pobudne in druge odzivne replike</text:span><text:span text:style-name="T3">. </text:span><text:span text:style-name="T4">Ker odzivna replika dopolnjuje pobudno repliko, je z njo pomensko, slovnično in aktualnostno povezana</text:span><text:span text:style-name="T3">. Zato v zvezi replik opazujemo pomensko, slovnično in aktualnostno razmerje med replikami. </text:span></text:p>
      <text:p text:style-name="P1"/>
      <text:p text:style-name="P1"/>
      <text:p text:style-name="P2"><text:span text:style-name="T2">POMENSKO RAZMERJE V ZVEZI DVEH REPLIK </text:span></text:p>
      <text:p text:style-name="P1"/>
      <text:p text:style-name="P2"><text:span text:style-name="T4">Drugi sogovorec se odziva na repliko prvega, zato je odzivna replika pomensko odvisna od pobudne</text:span><text:span text:style-name="T3">. Če prvi sogovorec vpraša koga o čem, mu drugi po navadi sporoči zaželeni podatek, in sicer ga o čem obvesti, mu kaj opiše, pripoveduje ali mu kaj razloži. Če prvi izreče svoje mnenje o čem, ga navadno izreče tudi drugi ter svoje mnenje tudi utemelji . Če prvi poziva drugega k dejanju, drugi pogosto izreče svoje nasprotovanje. Glede na to, kako sta repliki povezani, ločimo tri vrste pogovorov in sicer:</text:span></text:p>
      <text:list xml:id="list1989245077" text:style-name="WWNum14">
        <text:list-item>
          <text:p text:style-name="P15"><text:span text:style-name="T4">raziskovalni pogovor</text:span><text:span text:style-name="T3"> <text:s/>– <text:s/>tu gre za iskanje novih podatkov (</text:span><text:span text:style-name="T5">vprašanje-odgovor</text:span><text:span text:style-name="T3">)</text:span></text:p>
        </text:list-item>
        <text:list-item>
          <text:p text:style-name="P15"><text:span text:style-name="T4">pogajalni pogovor</text:span><text:span text:style-name="T3"> – sogovorca imata na začetku različni mnenji, vendar skušata doseči dogovor</text:span></text:p>
        </text:list-item>
        <text:list-item>
          <text:p text:style-name="P15"><text:span text:style-name="T4">prepričevalni pogovor</text:span><text:span text:style-name="T3"> – prvi sogovorec skuša pripraviti drugega do tega, da bi naredil nekaj, čemur na začetku nasprotuje. </text:span></text:p>
        </text:list-item>
      </text:list>
      <text:p text:style-name="P1"/>
      <text:p text:style-name="P1"/>
      <text:p text:style-name="P2"><text:span text:style-name="T8">OBLIKOVNO/SLOVNIČNO RAZMERJE V ZVEZI DVEH REPLIK</text:span></text:p>
      <text:p text:style-name="P1"/>
      <text:p text:style-name="P2"><text:span text:style-name="T4">Pobudna in odzivna replika sta povezani tudi oblikovno/slovnično</text:span><text:span text:style-name="T3">. Odzivna replika namreč vsebuje vsaj kakšen podatke iz pobudne replike. Ponovljeni podatek je izražen s predmetnopomensko besedo, s kazalno besedo ali z osebno glagolsko obliko. Pogosto pa je celo izpuščen, in sicer zato, ker sogovorca dobro vesta, o čem govorita. </text:span></text:p>
      <text:p text:style-name="P1"/>
      <text:p text:style-name="P1"/>
      <text:p text:style-name="P2"><text:span text:style-name="T8">AKTUALNOSTNO RAZMERJE V ZVEZI DVEH REPLIK</text:span></text:p>
      <text:p text:style-name="P1"/>
      <text:p text:style-name="P2"><text:span text:style-name="T3">Znani/ponovljeni <text:s/>podatek v odzivni repliki je pogosto izpuščen. Poved v odzivni obliki pogosto nima izraženega izhodišča, temveč je le jedro. Zato so odzivne replike po navadi precej krajše od pobudnih. </text:span></text:p>
      <text:p text:style-name="P1"/>
      <text:p text:style-name="P1"/>
      <text:p text:style-name="P47"/>
      <text:p text:style-name="P47"/>
      <text:p text:style-name="P47"/>
      <text:p text:style-name="P47"><text:soft-page-break/></text:p>
      <text:p text:style-name="P47"/>
      <text:p text:style-name="P47"/>
      <text:p text:style-name="P47"/>
      <text:p text:style-name="P2"><text:span text:style-name="T2">TVARNA SESTAVA BESEDIL </text:span></text:p>
      <text:p text:style-name="P1"/>
      <text:p text:style-name="P2"><text:span text:style-name="T4">Besedila pošiljamo v zvočni ali svetlobni obliki</text:span><text:span text:style-name="T3">, torej jih govorimo ali pišemo. Zato imamo tudi tvarno sestavo. </text:span></text:p>
      <text:p text:style-name="P1"/>
      <text:p text:style-name="P1"/>
      <text:p text:style-name="P2"><text:span text:style-name="T8">GOVORJENO BESEDILO</text:span></text:p>
      <text:p text:style-name="P1"/>
      <text:p text:style-name="P2"><text:span text:style-name="T3">Ko govorimo, povezano izgovarjamo glasove posamezne besede. Pri tem pa soglasnike iste besede izgovarjamo različno dolgo, različno glasno oz. na različni tonski višini. Torej izgovarjamo glasove in uresničujemo besedne zvočne spremljevalce (</text:span><text:span text:style-name="T5">imenujemo jih prozodične prvine besede</text:span><text:span text:style-name="T3">). </text:span></text:p>
      <text:p text:style-name="P1"/>
      <text:p text:style-name="P2"><text:span text:style-name="T3">Pri govorjenje navadno ne izgovarjamo le posameznih besed, temveč večje enote, tvorjene iz povezanih besed in besed v teh enotah ne izgovarjamo enako glasno, enako visoko, enako hitro. Pri govorjenju besedila torej uresničujemo tudi besedilne zvočne spremljevalce, imenovane prozodične prvine besedila. Besedilo skušamo razgibati z različno glasnostjo, z različnim tonskim potekom z delanjem premorov, s spreminjanjem hitrosti govora in tonske višine, z barvanjem glasov skratka, zvočno enoličnost skušamo odpraviti z uporabo besedilnih zvočnih spremljevalcev oz. z uporabo prozodičnih prvin besedila. </text:span></text:p>
      <text:p text:style-name="P1"/>
      <text:p text:style-name="P1"/>
      <text:p text:style-name="P2"><text:span text:style-name="T10">POUDAREK </text:span></text:p>
      <text:p text:style-name="P1"/>
      <text:p text:style-name="P2"><text:span text:style-name="T4">Besede v povedi niso vse izgovorjene enako glasno</text:span><text:span text:style-name="T3">, temveč je ena beseda izgovorjena precej glasneje kot druga, pravimo, da je poudarjena. </text:span><text:span text:style-name="T4">To, katera beseda bo poudarjena je odvisno od sporočevalca</text:span><text:span text:style-name="T3">. Ponavadi izgovori glasneje tisto besedo, ki se mu zdi najpomembnejša. In ker je najpomembnejši podatke navadno na koncu povedi, je poudarjena beseda pogosto na koncu povedi. </text:span></text:p>
      <text:p text:style-name="P1"/>
      <text:p text:style-name="P1"/>
      <text:p text:style-name="P2"><text:span text:style-name="T10">INTONACIJA </text:span></text:p>
      <text:p text:style-name="P1"/>
      <text:p text:style-name="P2"><text:span text:style-name="T4">Vseh besed v povedi ne izgovarjamo na isti tonski višini</text:span><text:span text:style-name="T3">. </text:span><text:span text:style-name="T4">Beseda na koncu povedi je izgovorjena nižje</text:span><text:span text:style-name="T3"> ali </text:span><text:span text:style-name="T4">višje kot beseda na začetku povedi</text:span><text:span text:style-name="T3">. Zato ima poved značilen tonski potek oz. intonacijo. Ta pa je lahko: </text:span></text:p>
      <text:list xml:id="list615796556" text:style-name="WWNum15">
        <text:list-item>
          <text:p text:style-name="P16"><text:span text:style-name="T7">PADAJOČA</text:span><text:span text:style-name="T3"> – s padajočo intonacijo se </text:span><text:span text:style-name="T4">končujejo pripovedne povedi</text:span><text:span text:style-name="T3"> (</text:span><text:span text:style-name="T5">mirno pripovedujemo, mirno pozivamo k čemu</text:span><text:span text:style-name="T3">) ter tiste vprašale povedi, ki se začenjajo z vprašalnim zaimkom in na </text:span><text:soft-page-break/><text:span text:style-name="T3">katera poslušalec odgovarja tako, da dopolni zaželeni podatke (kdo, čemu).</text:span></text:p>
        </text:list-item>
        <text:list-item>
          <text:p text:style-name="P16"><text:span text:style-name="T7">RASTOČA</text:span><text:span text:style-name="T3"> – z rastočo intonacijo pa se končujejo </text:span><text:span text:style-name="T4">odločevalne vprašalne povedi</text:span><text:span text:style-name="T3">. Te se začenjajo z besedilo </text:span><text:span text:style-name="T4">ALI</text:span><text:span text:style-name="T3"> <text:s/>(</text:span><text:span text:style-name="T5">lahko tudi izpuščeno</text:span><text:span text:style-name="T3">) in od poslušalca pričakujejo, da se bo odločil z </text:span><text:span text:style-name="T4">DA ali NE</text:span><text:span text:style-name="T3">.</text:span></text:p>
        </text:list-item>
      </text:list>
      <text:p text:style-name="P1"/>
      <text:p text:style-name="P2"><text:span text:style-name="T4">Če pripovedne in vprašalne povedi izgovarjamo s čustveno zavzetostjo, dobijo</text:span><text:span text:style-name="T3"> </text:span><text:span text:style-name="T7">VZKLIČNO INTONACIJO</text:span><text:span text:style-name="T3">. Intonacijo na koncu povedi to je </text:span><text:span text:style-name="T7">KONČNO INTONACIJO</text:span><text:span text:style-name="T3"> pisno zaznamujemo s končnim ločilom, in sicer </text:span><text:span text:style-name="T4">padajočo intonacijo načeloma zaznamujemo s piko</text:span><text:span text:style-name="T3">, le v dopolnjevalnih </text:span><text:span text:style-name="T4">vprašalnih povedih z vprašajem</text:span><text:span text:style-name="T3">. </text:span><text:span text:style-name="T4">Rastočo intonacijo zaznamujemo z vprašajem, vzklično intonacijo pa s klicajem</text:span><text:span text:style-name="T3">. Poved pa se pogosto členi na manjše dele, stavke, zato ima vsak njen del svoj tonski potek, torej ima taka poved več intonacijskih členov in poleg končne intonacije tudi </text:span><text:span text:style-name="T7">NESKONČNO INTONACIJO</text:span><text:span text:style-name="T3">. </text:span><text:span text:style-name="T4">Neskončna intonacija je padajoča ali rastoča. Pri pisanju jo zaznamujemo z neskončnim ločilom najpogosteje z vejico</text:span><text:span text:style-name="T3"> <text:s/>(</text:span><text:span text:style-name="T5">podpičjem, dvopičjem ali pomišljajem</text:span><text:span text:style-name="T3">). </text:span></text:p>
      <text:p text:style-name="P1"/>
      <text:p text:style-name="P1"/>
      <text:p text:style-name="P2"><text:span text:style-name="T10">PREMORI </text:span></text:p>
      <text:p text:style-name="P1"/>
      <text:p text:style-name="P2"><text:span text:style-name="T4">Govorjeno besedilo</text:span><text:span text:style-name="T3"> ni nepretrgana veriga, temveč ga </text:span><text:span text:style-name="T4">razčlenjujejo premori</text:span><text:span text:style-name="T3">. Z njimi sporočevalec členi besedilo na smiselne pomenske enote. Členjenost besedila s premori je zelo pomembna, saj dela besedilo jasno in pregledno. </text:span></text:p>
      <text:p text:style-name="P2"><text:span text:style-name="T3">Govorjeno besedilo je členjeno s premori drugače, kot je zapisano besedilo členjeno s presledki in ločili – </text:span><text:span text:style-name="T4">v govorjenem besedilu je premorov manj</text:span><text:span text:style-name="T3">, pogosto pa so tudi tam, kjer v zapisanih besedilih ni ločila. </text:span><text:span text:style-name="T4">Premori so različno dolgi</text:span><text:span text:style-name="T3">. Najdaljši so med odstavki, malo krajši so med povedmi, če krajši po spremnem stavku premega govora, nato pred dostavki. V prostem govorjenju delamo premore tudi tam, kjer niso predvideni, in sicer zlasti pred tistim delom povedi, na katerega želimo poslušalce še posebej opozoriti, ali če izgubimo »rdečo nit«, smo razburjeni, v zadregi. </text:span></text:p>
      <text:p text:style-name="P2"><text:span text:style-name="T3">Daljše premore pri pisanju zaznamujemo s končnim ločilom, nekoliko krajše z dvopičjem in podpičjem, najkrajše pa z vejico. </text:span></text:p>
      <text:p text:style-name="P1"/>
      <text:p text:style-name="P1"/>
      <text:p text:style-name="P2"><text:span text:style-name="T10">HITROST </text:span></text:p>
      <text:p text:style-name="P1"/>
      <text:p text:style-name="P2"><text:span text:style-name="T3">Če prisluhnemo ljudem okoli sebe, zlahka ugotovimo, da ne govorimo vsi enako hitro. Vendar pa vemo, da je najbolje, če ne govorimo prehitro ali prepočasi. </text:span><text:span text:style-name="T4">Če govorimo zelo hitro, namreč tvegamo, da nam poslušalci ne bodo mogli slediti</text:span><text:span text:style-name="T3">. </text:span><text:span text:style-name="T4">Če pa govorimo zelo počasi, se nam lahko zgodi, da se bodo poslušalci dolgočasili in nas bodo nehali poslušati. </text:span></text:p>
      <text:p text:style-name="P2"><text:span text:style-name="T3">Hitrost govorjenje pogosto spreminjamo – saj pomembnejše podatke izgovarjamo počasneje, manj pomembne pa hitreje, odzivamo pa se tudi na okoliščine sporočanja:</text:span></text:p>
      <text:list xml:id="list438847750" text:style-name="WWNum16">
        <text:list-item>
          <text:p text:style-name="P17"><text:span text:style-name="T8">na naslovnikovo starost</text:span><text:span text:style-name="T3"> (</text:span><text:span text:style-name="T5">z otrokom ali starim človekom govorimo počasneje</text:span><text:span text:style-name="T3">)</text:span></text:p>
        </text:list-item>
        <text:list-item>
          <text:p text:style-name="P17"><text:span text:style-name="T8">na naslovnikovo znanje jezika</text:span><text:span text:style-name="T3"> (</text:span><text:span text:style-name="T5">s tujcem govorimo počasneje</text:span><text:span text:style-name="T3">)</text:span></text:p>
        </text:list-item>
        <text:list-item>
          <text:p text:style-name="P17"><text:span text:style-name="T8">na število naslovnikov</text:span><text:span text:style-name="T3"> (</text:span><text:span text:style-name="T5">pred javnostjo govorimo počasneje</text:span><text:span text:style-name="T3">)</text:span></text:p>
        </text:list-item>
        <text:list-item>
          <text:p text:style-name="P17"><text:span text:style-name="T8">na količino časa, ki nam je na voljo. </text:span></text:p>
        </text:list-item>
      </text:list>
      <text:p text:style-name="P2"><text:soft-page-break/><text:span text:style-name="T4">S hitrostjo govorjenja pa tudi razodevamo svoje čustveno in telesno stanje</text:span><text:span text:style-name="T3"> (</text:span><text:span text:style-name="T5">če smo bolni, žalostni, utrujeni, zaspani govorimo počasneje</text:span><text:span text:style-name="T3">)</text:span></text:p>
      <text:p text:style-name="P1"/>
      <text:p text:style-name="P1"/>
      <text:p text:style-name="P2"><text:span text:style-name="T2">REGISTER </text:span></text:p>
      <text:p text:style-name="P1"/>
      <text:p text:style-name="P2"><text:span text:style-name="T3">Kot se ljudje ločimo v hitrosti govorjenja – se ločimo tudi v višini tona. Vsak od nas namreč govori v enem od treh tonskih območij glasu: </text:span></text:p>
      <text:list xml:id="list1707850262" text:style-name="WWNum17">
        <text:list-item>
          <text:p text:style-name="P18"><text:span text:style-name="T4">ženske v sopranu, mezzosopranu ali altu</text:span></text:p>
        </text:list-item>
        <text:list-item>
          <text:p text:style-name="P18"><text:span text:style-name="T4">moški v tenorju, baritonu ali basu. </text:span></text:p>
        </text:list-item>
      </text:list>
      <text:p text:style-name="P1"/>
      <text:p text:style-name="P2"><text:span text:style-name="T3">Tonsko območje glasu nam je torej nekako določeno. Znotraj njega pa prehajamo iz srednjega tonskega pasu oz. iz srednjega registra v višji ali nižji register. Večinoma govorimo v srednjem registru svojega osebnega tonskega območja. Tako govorjenje je tudi najnaravnejše, zato v njem govorimo brez večjega napora. Včasih pa hote ali tudi nehote zaidemo v višji ali nižji register. V višji register zaidemo pri govorjenju z majhnim otrokom, pri vabljenju živali, če imamo tremo, v nižjem registru pa govorimo v slavnostnih trenutkih, ali če smo žalostni, utrujeni, naveličani. </text:span></text:p>
      <text:p text:style-name="P1"/>
      <text:p text:style-name="P1"/>
      <text:p text:style-name="P2"><text:span text:style-name="T2">GLASOVNA BARVA </text:span></text:p>
      <text:p text:style-name="P1"/>
      <text:p text:style-name="P2"><text:span text:style-name="T3">Svoje razpoloženje </text:span><text:span text:style-name="T5">(jezo, veselje</text:span><text:span text:style-name="T3">) ali svoje čustveno razmerje do naslovnika oz. do teme, o kateri govorimo (</text:span><text:span text:style-name="T5">presenečenje, razočaranje</text:span><text:span text:style-name="T3">), lahko izrazimo tudi tako, da preoblikujemo odzvočni prostor v ustih, zato nekateri glasovi zvenijo drugače. Pravimo, da smo glasovom spremenili barvo. Da smo glasove obarvali. </text:span></text:p>
      <text:p text:style-name="P2"><text:span text:style-name="T4">Tako prav z barvo lahko izrazimo veselje, žalost, presenečenje, jezo</text:span><text:span text:style-name="T3">. Glasovna barva nas lahko tudi izda npr. takrat, ko poslušalec iz nje prepozna z besedami prikriti smisel besedila (</text:span><text:span text:style-name="T5">če mu z besedami sporočamo, da smo veseli, glasovna barva pa razodeva našo žalost</text:span><text:span text:style-name="T3">). Do barvanja glasov prihaja pogosto tudi zaradi okvar govornih organov ali zaradi bolezni </text:span><text:span text:style-name="T5">(posledica prvega je sesljanje ali jecljanje, posledica drugega pa nosljanje). </text:span></text:p>
      <text:p text:style-name="P1"/>
      <text:p text:style-name="P1"/>
      <text:p text:style-name="P2"><text:span text:style-name="T2">ZAPISANO BESEDILO </text:span></text:p>
      <text:p text:style-name="P1"/>
      <text:p text:style-name="P2"><text:span text:style-name="T3">Besedila ne le govorimo, temveč tudi pišemo. </text:span><text:span text:style-name="T4">Ko besedilo zapisujemo, pretvarjamo njegovo slušno podobo v vidno in sicer tako, da glasove zaznamujemo s črkami, črke iste besede pišemo strnjeno, meje besed zaznamujemo s presledki, začetek povedi in posebnih skupin besed zaznamujemo z veliko začetnico, intonacijo in nekatere premore pa z ločili. </text:span></text:p>
      <text:p text:style-name="P1"/>
      <text:p text:style-name="P1"/>
      <text:p text:style-name="P2"><text:span text:style-name="T10">LOČILA </text:span></text:p>
      <text:p text:style-name="P1"><text:soft-page-break/></text:p>
      <text:p text:style-name="P2"><text:span text:style-name="T3">Z ločili zaznamujemo intonacijo in daljše premore. Ker poznamo dve vrsti intonacije glede na položaj v povedi, ločimo tudi dve vrsti ločil, to je končna in nekončna. </text:span></text:p>
      <text:p text:style-name="P1"/>
      <text:p text:style-name="P1"/>
      <text:p text:style-name="P2"><text:span text:style-name="T10">KONČNA LOČILA </text:span></text:p>
      <text:p text:style-name="P1"/>
      <text:p text:style-name="P2"><text:span text:style-name="T3">Končna ločila so tista nečrkovna pisna znamenja, ki stojijo na koncu povedi. Z njimi pisno zaznamujemo vrsto končne intonacije in daljši premor pa tudi vrsto povedi glede na sporočevalčev namen. </text:span></text:p>
      <text:p text:style-name="P1"/>
      <text:p text:style-name="P1"/>
      <text:p text:style-name="P2"><text:span text:style-name="T10">PIKA </text:span></text:p>
      <text:p text:style-name="P1"/>
      <text:p text:style-name="P2"><text:span text:style-name="T4">Pika stoji na koncu takih povedi, s katerimi naslovniku kaj čustveno nezaznamovano prikazujemo, zagotavljamo, vrednotimo ali ga k čemu pozivamo, se z njim povezujemo ali kaj izvršimo. S piko tedaj zaznamujemo podajočo končno intonacijo prikazovalnih, zagotavljalnih, vrednotenjskih, pozivnih, povezovalnih in izvršilnih povedi. </text:span></text:p>
      <text:p text:style-name="P1"/>
      <text:p text:style-name="P1"/>
      <text:p text:style-name="P1"/>
      <text:p text:style-name="P2"><text:span text:style-name="T10">VPRAŠAJ </text:span></text:p>
      <text:p text:style-name="P1"/>
      <text:p text:style-name="P2"><text:span text:style-name="T3">Vprašaj pišemo za čustveno neobarvanimi vprašalnimi povedmi. </text:span><text:span text:style-name="T4">Z njim torej pisno zaznamujemo dve vrsti končne intonacije: rastočo in padajočo. Padajočo le pri takih povedih, ki se začenjajo z vprašalnimi zaimki. </text:span></text:p>
      <text:p text:style-name="P1"/>
      <text:p text:style-name="P1"/>
      <text:p text:style-name="P2"><text:span text:style-name="T10">KLICAJ </text:span></text:p>
      <text:p text:style-name="P1"/>
      <text:p text:style-name="P2"><text:span text:style-name="T4">Klicaj stoji za čustveno obarvanimi povedmi</text:span><text:span text:style-name="T3">. Z njim torej pisno </text:span><text:span text:style-name="T4">zaznamujemo vzklično končno intonacijo</text:span><text:span text:style-name="T3">. </text:span><text:span text:style-name="T4">Klicaj stoji tudi na koncu poudarjenega nagovora, če nagovor ni poudarjen, ga lahko zamenjamo z vejico</text:span><text:span text:style-name="T3">. Klicaj oz. vprašaj pišemo še za naslovom (</text:span><text:span text:style-name="T5">podnaslovom, nadnaslovom, mednaslovom</text:span><text:span text:style-name="T3">) besedila (</text:span><text:span text:style-name="T5">Kdaj bo sonce posijalo za vse?, Nov svetovni rekord!</text:span><text:span text:style-name="T3">), vpraša in klicaj lahko stojita tudi sredi povedi in sicer na koncu vrinjenega stavka (</text:span><text:span text:style-name="T5">pred petimi leti – se spomniš? – smo skupaj taborili ob Bohinjskem jezeru). </text:span></text:p>
      <text:p text:style-name="P46"/>
      <text:p text:style-name="P2"><text:span text:style-name="T3">Raba končnih ločil ni zapletena, le včasih kdo ne ve, katero ločilo bi postavil na konec večstavčne oz. zložene povedi. Treba si je zapomniti: o končnem ločilu v podredno zloženih povedih odloča <text:s/>sporočevalčev namen, izražen v glavnem stavku, v priredno zloženih povedih pa sporočevalčev namen, izražen v zadnjem enakovrednem stavku. </text:span></text:p>
      <text:p text:style-name="P1"><text:soft-page-break/></text:p>
      <text:p text:style-name="P1"/>
      <text:p text:style-name="P2"><text:span text:style-name="T2">NESKONČNA LOČILA </text:span></text:p>
      <text:p text:style-name="P1"/>
      <text:p text:style-name="P2"><text:span text:style-name="T3">Neskončna ločila so tista nečrkovna pisana znamenja, s katerimi zaznamujemo nekončno intonacijo in krajše premore znotraj povedi. Z njimi vidno členimo poved na smiselne dele, na naštevalne enote, stavke. Neskončnih ločil je veliko: </text:span></text:p>
      <text:list xml:id="list2776571765" text:style-name="WWNum18">
        <text:list-item>
          <text:p text:style-name="P19"><text:span text:style-name="T7">VEJICA</text:span><text:span text:style-name="T3"> – je neskončno ločilo, s katerim ločimo razne smiselne dele povedi:</text:span></text:p>
        </text:list-item>
      </text:list>
      <text:list xml:id="list1867768141" text:style-name="WWNum19">
        <text:list-item>
          <text:p text:style-name="P20"><text:span text:style-name="T4">naštevalne enote v enostavčni povedi</text:span></text:p>
        </text:list-item>
        <text:list-item>
          <text:p text:style-name="P20"><text:span text:style-name="T4">stavke v večstavčni povedi </text:span></text:p>
        </text:list-item>
        <text:list-item>
          <text:p text:style-name="P20"><text:span text:style-name="T4">zvalniški, členkovni in medmetni pastavek</text:span></text:p>
        </text:list-item>
        <text:list-item>
          <text:p text:style-name="P20"><text:span text:style-name="T4">dodano polstavčno pojasnilo oz. opis in vrinjeno sporočevalčevo mnenje</text:span><text:span text:style-name="T3"> (</text:span><text:span text:style-name="T5">če ju vrinemo sredi povedi, ju od drugih delov povedi ločimo z dvema vejicama</text:span><text:span text:style-name="T3">)</text:span></text:p>
        </text:list-item>
      </text:list>
      <text:p text:style-name="P1"/>
      <text:list xml:id="list111536001464023" text:continue-list="list2776571765" text:style-name="WWNum18">
        <text:list-item>
          <text:p text:style-name="P19"><text:span text:style-name="T7">VEJICE NE PIŠEMO</text:span><text:span text:style-name="T3"> pred:</text:span></text:p>
        </text:list-item>
      </text:list>
      <text:list xml:id="list111536334378325" text:continue-list="list1867768141" text:style-name="WWNum19">
        <text:list-item>
          <text:p text:style-name="P20"><text:span text:style-name="T4">ponovljeno besedo, če v govoru ni ločena s premorom</text:span><text:span text:style-name="T3"> (</text:span><text:span text:style-name="T5">Hitro hitro na pot! »zelo hitro</text:span><text:span text:style-name="T3">«)</text:span></text:p>
        </text:list-item>
        <text:list-item>
          <text:p text:style-name="P20"><text:span text:style-name="T4">vezalnimi vezniki IN, PA, TER</text:span><text:span text:style-name="T3"> (</text:span><text:span text:style-name="T5">Z rokami se je oprl na stol in se počasi dvignil. Na morju smo plavali, hodili na dolge izlete ter se veliko pogovarjali</text:span><text:span text:style-name="T3">)</text:span></text:p>
        </text:list-item>
        <text:list-item>
          <text:p text:style-name="P20"><text:span text:style-name="T4">ločnim veznikom ALI, BODISI</text:span><text:span text:style-name="T3"> (</text:span><text:span text:style-name="T5">Tega ne veste ali nočete vedeti</text:span><text:span text:style-name="T3">)</text:span></text:p>
        </text:list-item>
        <text:list-item>
          <text:p text:style-name="P20"><text:span text:style-name="T4">drugim delom dvodelnih veznikov NE-NE, NITI – NITI</text:span><text:span text:style-name="T3"> (</text:span><text:span text:style-name="T5">Niso nam pomaali ne z besedami ne z dejanji</text:span><text:span text:style-name="T3">)</text:span></text:p>
        </text:list-item>
        <text:list-item>
          <text:p text:style-name="P20"><text:span text:style-name="T4">primerjalnim veznikom KAKOR, KOT, KO, če veznik ne uvaja odvisnika</text:span><text:span text:style-name="T3"> (</text:span><text:span text:style-name="T5">Požrešnost je pokončala več ljudi kakor meč</text:span><text:span text:style-name="T3">)</text:span></text:p>
        </text:list-item>
      </text:list>
      <text:p text:style-name="P1"/>
      <text:list xml:id="list111536163680845" text:continue-list="list111536001464023" text:style-name="WWNum18">
        <text:list-item>
          <text:p text:style-name="P19"><text:span text:style-name="T7">VEJICE NE PIŠEMO med</text:span><text:span text:style-name="T3">: </text:span></text:p>
        </text:list-item>
      </text:list>
      <text:list xml:id="list111536968207659" text:continue-list="list111536334378325" text:style-name="WWNum19">
        <text:list-item>
          <text:p text:style-name="P20"><text:span text:style-name="T4">prirednimi deli stalnih besednih zvez z izpuščenim veznikom</text:span><text:span text:style-name="T3"> <text:s/>(</text:span><text:span text:style-name="T5">na vrat na nos se je odločil za nakup novega pohištva</text:span><text:span text:style-name="T3">)</text:span></text:p>
        </text:list-item>
        <text:list-item>
          <text:p text:style-name="P20"><text:span text:style-name="T4">dvema podrednima veznikoma</text:span><text:span text:style-name="T3"> (</text:span><text:span text:style-name="T5">Opozorite ga, da če ne pride, ne bo dobil svojega deleža</text:span><text:span text:style-name="T3">)</text:span></text:p>
        </text:list-item>
        <text:list-item>
          <text:p text:style-name="P20"><text:span text:style-name="T4">prirednim in podrednim veznikom na začetku vmesnega odvisnika</text:span><text:span text:style-name="T3"> (</text:span><text:span text:style-name="T5">Peter je začel pisati nalogo, in ker ni znam, je kar naprej pogledoval k sošolcu)</text:span></text:p>
        </text:list-item>
        <text:list-item>
          <text:p text:style-name="P20"><text:span text:style-name="T4">deli večbesednih veznikov</text:span><text:span text:style-name="T3"> (</text:span><text:span text:style-name="T5">Kljub temu da ste veliko delali, morate snov pred izpitom dobro utrditi</text:span><text:span text:style-name="T3">).</text:span></text:p>
        </text:list-item>
      </text:list>
      <text:p text:style-name="P1"/>
      <text:p text:style-name="P1"/>
      <text:p text:style-name="P2"><text:span text:style-name="T10">PODPIČJE </text:span></text:p>
      <text:p text:style-name="P1"/>
      <text:p text:style-name="P2"><text:span text:style-name="T4">Podpičje večinoma stoji med razmeroma samostojnimi stavki iste povedi</text:span><text:span text:style-name="T3"> in za naštevalnimi enotami, zapisanimi za številkami, črkami ali pomišljaji v odstavkih (</text:span><text:span text:style-name="T5">alinejah</text:span><text:span text:style-name="T3">). Dele povedi loči šibkeje kot pika in krepkeje kot vejica. </text:span></text:p>
      <text:p text:style-name="P1"/>
      <text:p text:style-name="P2"><text:soft-page-break/><text:span text:style-name="T10">DVOPIČJE </text:span></text:p>
      <text:p text:style-name="P1"/>
      <text:p text:style-name="P2"><text:span text:style-name="T3">Dvopičje pišemo predvsem v dveh položajih in sicer </text:span><text:span text:style-name="T4">za besedo oz. besedno zvezo, s katero napovemo naštevanje, in za spremnim stavkom, s katerim napovemo dobesedni navedek </text:span></text:p>
      <text:p text:style-name="P2"><text:span text:style-name="T4">besedila. </text:span></text:p>
      <text:p text:style-name="P1"/>
      <text:p text:style-name="P2"><text:span text:style-name="T10">NAREKOVAJ </text:span></text:p>
      <text:p text:style-name="P1"/>
      <text:p text:style-name="P2"><text:span text:style-name="T4">Narekovaj je dvodelno ločilo</text:span><text:span text:style-name="T3">, s katerim zaznamujemo začetek in konec citata oz. dobesednega navedka besedila. Z njim po navadi zaznamujemo tudi besedo s posebnim pomenom oz. s posebno slogovno vrednostjo, včasih pa tudi stvarno lastno ime, ki ga sicer ne bi prepoznali. Poznamo:</text:span></text:p>
      <text:list xml:id="list1222243077" text:style-name="WWNum20">
        <text:list-item>
          <text:p text:style-name="P21"><text:span text:style-name="T7">DVOJNI NAREKOVAJ</text:span></text:p>
        </text:list-item>
        <text:list-item>
          <text:p text:style-name="P21"><text:span text:style-name="T7">ENOJNI NAREKOVAJ</text:span></text:p>
        </text:list-item>
      </text:list>
      <text:p text:style-name="P2"><text:span text:style-name="T3">Enojnega uporabljamo le, če smo že prej uporabili dvojnega in tako preprečimo nejasnost. </text:span></text:p>
      <text:p text:style-name="P2"><text:span text:style-name="T3">Z narekovajem zaznamujemo dobesedni navedek besedila, to je tisti del povedi, ki stoji ob spremnem stavku. Spremni stavek in dobesedni navedek sta sestavini tako imenovanega </text:span><text:span text:style-name="T6">PREMEGA GOVORA</text:span><text:span text:style-name="T3">. Ker se v besedilih pogosto srečamo z zapisi premega govora, poznamo tri njegove različice. </text:span></text:p>
      <text:p text:style-name="P1"/>
      <text:p text:style-name="P2"><text:span text:style-name="T6">PREMIG GOVOR</text:span><text:span text:style-name="T3"> sestoji </text:span><text:span text:style-name="T6">iz SPREMNEGA STAVKA IN DOBESEDNEGA NAVEDKA BESEDILA</text:span><text:span text:style-name="T3">. Ta je praviloma zapisan med narekovaji. Spremni stavek navadno stoji pred dobesednim navedkom ali za njim, lahko pa tudi sredi njega.</text:span></text:p>
      <text:p text:style-name="P1"/>
      <text:list xml:id="list111536374566767" text:continue-list="list111536163680845" text:style-name="WWNum18">
        <text:list-item>
          <text:p text:style-name="P19"><text:span text:style-name="T7">SPREMNI STAVEK, KI STOJI PRED DOBESEDNIM NAVEDKOM</text:span><text:span text:style-name="T3"> – se začne z veliko začetnico in konča z dvopičjem. Dobesedni navedek je med narekovaji in se začne z veliko začetnico, konča pa s končnim ločilom.</text:span></text:p>
        </text:list-item>
        <text:list-item>
          <text:p text:style-name="P19"><text:span text:style-name="T7">SPREMNI STAVEK ZA DOBESEDNIM NAVEDKOM</text:span><text:span text:style-name="T3"> – se začne z malo začetnico in konča s končnim ločilom. Dobesedni navedek pred njim pa je med narekovaji, začne se z veliko začetnico, konča pa z vejico, z vprašajem ali klicajem. </text:span></text:p>
        </text:list-item>
        <text:list-item>
          <text:p text:style-name="P19"><text:span text:style-name="T7">SPREMNI STAVEK, KI JE SREDI DOBESEDNEGA NAVEDKA</text:span><text:span text:style-name="T3"> – se začne z malo začetnico in konča z vejico. Dobesedni navedek je v takih primerih razdeljen na dva dela. Del pred spremnim stavkom je v narekovajih, začne se z veliko začetnico, konča pa z vejico. Tudi del dobesednega navedka za spremnim stavkom je v narekovajih, začne se z malo začetnico in konča s končnim ločilom. </text:span></text:p>
        </text:list-item>
      </text:list>
      <text:p text:style-name="P1"/>
      <text:p text:style-name="P1"/>
      <text:p text:style-name="P2"><text:span text:style-name="T10">POMIŠLJAJ </text:span></text:p>
      <text:p text:style-name="P1"/>
      <text:p text:style-name="P2"><text:span text:style-name="T3">Kot nekončno ločilo je pomišljaj:</text:span></text:p>
      <text:list xml:id="list401063201" text:style-name="WWNum21">
        <text:list-item>
          <text:p text:style-name="P22"><text:span text:style-name="T7">ENODELEN</text:span><text:span text:style-name="T3"> – z njim poudarimo dano besedo oz. misel ali kažemo na nasprotje med stavki iste povedi. </text:span></text:p>
        </text:list-item>
        <text:list-item>
          <text:p text:style-name="P22"><text:soft-page-break/><text:span text:style-name="T7">DVODELEN</text:span><text:span text:style-name="T3"> – z njim ločimo vrinjene stavke ali dele stavkov od ostalega dela povedi. </text:span></text:p>
        </text:list-item>
      </text:list>
      <text:p text:style-name="P2"><text:span text:style-name="T3">Namesto enodelnega in dvodelnega pomišljaja lahko uporabljamo vejico oz. vejici. </text:span></text:p>
      <text:p text:style-name="P1"/>
      <text:p text:style-name="P2"><text:span text:style-name="T4">Enodelni pomišljaj lahko:</text:span></text:p>
      <text:list xml:id="list694193000" text:style-name="WWNum22">
        <text:list-item>
          <text:p text:style-name="P23"><text:span text:style-name="T4">namesto narekovajev uvaja dobesedni navedek premega govora, vendar smo, če pred njim ni spremnega stavka</text:span></text:p>
        </text:list-item>
      </text:list>
      <text:p text:style-name="P2"><text:span text:style-name="T5">- <text:s text:c="3"/>Kje ste si pa tako grdo zvili nogo? Je vprašal zdravnik pacienta </text:span></text:p>
      <text:list xml:id="list111536834753732" text:continue-list="list111536968207659" text:style-name="WWNum19">
        <text:list-item>
          <text:p text:style-name="P20"><text:span text:style-name="T5">Na lovu, gospod doktor. </text:span></text:p>
        </text:list-item>
        <text:list-item>
          <text:p text:style-name="P20"><text:span text:style-name="T5">Ali ste lovili medveda? Je še zanimalo zdravnika. </text:span></text:p>
        </text:list-item>
        <text:list-item>
          <text:p text:style-name="P20"><text:span text:style-name="T5">Ne, on je mene! Je odvrnil pacient</text:span></text:p>
        </text:list-item>
      </text:list>
      <text:p text:style-name="P1"/>
      <text:list xml:id="list111537490122783" text:continue-list="list694193000" text:style-name="WWNum22">
        <text:list-item>
          <text:p text:style-name="P23"><text:span text:style-name="T4">stoji pred naštevalnimi enotami in tako zamenjuje število s piko ali črko z zaklepajem</text:span></text:p>
        </text:list-item>
      </text:list>
      <text:p text:style-name="P2"><text:span text:style-name="T5"><text:s text:c="6"/>(Pri delu z računalnikom pride do povečane obremenitve oči predvsem zaradi</text:span></text:p>
      <text:list xml:id="list111536884956759" text:continue-list="list111536834753732" text:style-name="WWNum19">
        <text:list-item>
          <text:p text:style-name="P20"><text:span text:style-name="T5">posrednega in neposrednega bleščaja, </text:span></text:p>
        </text:list-item>
        <text:list-item>
          <text:p text:style-name="P20"><text:span text:style-name="T5"><text:s/>neprimernih kontrastov, </text:span></text:p>
        </text:list-item>
        <text:list-item>
          <text:p text:style-name="P20"><text:span text:style-name="T5"><text:s/>nemirne slike.</text:span></text:p>
        </text:list-item>
      </text:list>
      <text:p text:style-name="P1"/>
      <text:list xml:id="list111537420461851" text:continue-list="list111537490122783" text:style-name="WWNum22">
        <text:list-item>
          <text:p text:style-name="P23"><text:span text:style-name="T4">stoji namesto predlogov od----do </text:span></text:p>
        </text:list-item>
      </text:list>
      <text:p text:style-name="P2"><text:span text:style-name="T3"><text:s text:c="6"/>(črtico najdete v berilu na straneh 128-131)</text:span></text:p>
      <text:p text:style-name="P2"><text:span text:style-name="T4">Takemu pomišljaju pravimo predložni pomišljaj. </text:span></text:p>
      <text:p text:style-name="P1"/>
      <text:p text:style-name="P2"><text:span text:style-name="T10">OKLEPAJ </text:span></text:p>
      <text:p text:style-name="P1"/>
      <text:p text:style-name="P2"><text:span text:style-name="T4">Oklepaj je dvodelno ločilo, sestavljeno iz oklepaja in zaklepaja</text:span><text:span text:style-name="T3">. V oklepaju navedemo ponazoritve ali dopolnitve zapisanega. Če je v oklepaju zapisana samostojna poved, se začne z veliko začetnico in konča s končnim ločilo. V uporabi je predvsem okrogli oklepaj, včasih pa uporabljamo tudi poševnega – večinoma znotraj okroglega oklepaja). </text:span></text:p>
      <text:p text:style-name="P1"/>
      <text:p text:style-name="P1"/>
      <text:p text:style-name="P2"><text:span text:style-name="T2">STIČNOST LOČIL</text:span></text:p>
      <text:p text:style-name="P2"><text:span text:style-name="T3">Ločimo dve vrsti ločil: </text:span></text:p>
      <text:list xml:id="list773379293" text:style-name="WWNum23">
        <text:list-item>
          <text:p text:style-name="P24"><text:span text:style-name="T3"><text:s/></text:span><text:span text:style-name="T7">STIČNA</text:span><text:span text:style-name="T3"> ločila so tista, ki jih pišemo takoj za zadnjo črko povedi, dela povedi oz. tik pred njeno prvo črko. Večina ločil je stičnih. </text:span></text:p>
        </text:list-item>
        <text:list-item>
          <text:p text:style-name="P24"><text:span text:style-name="T3"><text:s text:c="2"/></text:span><text:span text:style-name="T7">NESTIČNA</text:span><text:span text:style-name="T3"> – nestični ločili sta smo tri pike in pomišljaj. </text:span></text:p>
        </text:list-item>
      </text:list>
      <text:p text:style-name="P1"/>
      <text:p text:style-name="P2"><text:span text:style-name="T3">Stična ločila se stikajo s črko na levi ali na desni strani. Levostična ločila so pika, vprašaj, klicaj, vejica, podpičje in dvopičje. V dvodelnem narekovanju in oklepaju je prvi del desnostičen, predložni pomišljaj pa je stičen na obeh straneh. </text:span></text:p>
      <text:p text:style-name="P1"><text:soft-page-break/></text:p>
      <text:p text:style-name="P48"/>
      <text:p text:style-name="P48"/>
      <text:p text:style-name="P48"/>
      <text:p text:style-name="P2"><text:span text:style-name="T2">SKLADANJE BESEDIL </text:span></text:p>
      <text:p text:style-name="P1"/>
      <text:p text:style-name="P2"><text:span text:style-name="T3">Ko govorimo ali pišemo, sporočamo drugim svojo vednost ali prepričanje o čem, svojo presojo česa, svoje hotenje po čem. Vse to izrekamo z besedami, ki jih po določenih pravilih skladamo drugo ob drugo ter tako tvorimo večjo enoto – poved. Povedi pa skladamo v besedilo. Besede in povedi moramo skladati premišljeno. Paziti moramo na to, da bodo pomensko in oblikovno povezane ter pravilno razvrščene. </text:span></text:p>
      <text:p text:style-name="P1"/>
      <text:p text:style-name="P1"/>
      <text:p text:style-name="P2"><text:span text:style-name="T10">SKLADANJE BESED V POVED (UPOVEDOVANJE)</text:span></text:p>
      <text:p text:style-name="P1"/>
      <text:p text:style-name="P2"><text:span text:style-name="T3">Ko skladamo besede moramo paziti:</text:span></text:p>
      <text:list xml:id="list1735603779" text:style-name="WWNum24">
        <text:list-item>
          <text:p text:style-name="P25"><text:span text:style-name="T3">vedeti moramo, da skladnja besed v poved ni golo poimenovanje oz. naštevanje prvin izseka predmetnosti, temveč gre za izražanje logičnih razmerij med prvinami tega izseka:</text:span></text:p>
        </text:list-item>
        <text:list-item>
          <text:p text:style-name="P25"><text:span text:style-name="T4">udeleženskih</text:span><text:span text:style-name="T3"> (</text:span><text:span text:style-name="T5">Vesna živi v Trstu – ne; Trst živi v Vesni</text:span><text:span text:style-name="T3">)</text:span></text:p>
        </text:list-item>
        <text:list-item>
          <text:p text:style-name="P25"><text:span text:style-name="T4">prostorskih</text:span><text:span text:style-name="T3"> (</text:span><text:span text:style-name="T5">Vesna živi v Trstu – ne; Vesna živi pri Trstu</text:span><text:span text:style-name="T3">.)</text:span></text:p>
        </text:list-item>
      </text:list>
      <text:p text:style-name="P1"/>
      <text:p text:style-name="P2"><text:span text:style-name="T3">Ta moramo najprej dobro razumeti v predmetnosti in jih nato znati pravilno izraziti. Razumeti moramo, da prvine izseka predmetnosti niso enakovredne, <text:s/>temveč si jih predstavljamo tako, da je dejanje/stanje/potek/lastnost….. osrednja prvina, to pa pomensko dopolnjujejo t. i. udeleženci – dejanje »dati« npr. dopolnjujejo 1. vršilec dejanja, 2. prizadeti oz. tisti, ki ga dejanje prizadeva, 3. prejemnik dejanja, 4. kraj dejanja, 5. čas dejanja. </text:span></text:p>
      <text:p text:style-name="P1"/>
      <text:p text:style-name="P2"><text:span text:style-name="T3">Pri skladanju besed v poved se ravnamo po pravilih stavčne zgradbe. Udeleženska razmerja med prvinami izseka predmetnosti izrazimo s stavčnimi členi, in sicer </text:span><text:span text:style-name="T4">dejanje/stanje/potek/lastnost navadno v povedku</text:span><text:span text:style-name="T3">, udeležence pa v drugih stavčnih členih -</text:span><text:span text:style-name="T4">vršilca dejanja, nosilca stanja, poteka ali lastnosti navadno izrazimo v osebku</text:span><text:span text:style-name="T3">, tistega, ki ga dejanja prizadeva, pa v tožilniškem predmetu (</text:span><text:span text:style-name="T5">redkeje v rodilniškem</text:span><text:span text:style-name="T3">), prejemnika navadno izrazimo v dajalniškem predmetu, prostor, cilj, čas dejanja pa v prislovnem določilu. </text:span></text:p>
      <text:p text:style-name="P1"/>
      <text:p text:style-name="P2"><text:span text:style-name="T3">Prostorska razmerja med prvinami predmetnosti izražamo </text:span><text:span text:style-name="T4">s predlogi</text:span><text:span text:style-name="T3"> (</text:span><text:span text:style-name="T5">za izražanje cilja, ki naj ga doseže gibanje – k</text:span><text:span text:style-name="T3">) in </text:span><text:span text:style-name="T4">prislovi</text:span><text:span text:style-name="T3"> (</text:span><text:span text:style-name="T5">izraža majhno razdaljo – blizu</text:span><text:span text:style-name="T3">). </text:span></text:p>
      <text:p text:style-name="P1"/>
      <text:p text:style-name="P2"><text:span text:style-name="T3">Ko besede skladamo v poved, moramo vedeti tudi to, da lahko večini besed spreminjamo obliko in da je izbira oblike besede pogosto odvisna od oblike ali pomena druge besede. </text:span></text:p>
      <text:p text:style-name="P1"/>
      <text:p text:style-name="P2"><text:soft-page-break/><text:span text:style-name="T3"><text:s/>Na oblikovno povezanost besed moramo paziti:</text:span></text:p>
      <text:list xml:id="list3276416012" text:style-name="WWNum25">
        <text:list-item>
          <text:p text:style-name="P26"><text:span text:style-name="T7">pri osebni obliki glagola v povedku</text:span><text:span text:style-name="T3"> – ta se namreč v osebni, številu in spolu ujema s samostalniško besedo v osebku</text:span></text:p>
        </text:list-item>
        <text:list-item>
          <text:p text:style-name="P26"><text:span text:style-name="T7">pri obliki samostalniške besede v predmetu</text:span><text:span text:style-name="T3"> – njen sklon namreč določa pomen glagola pri povedku </text:span></text:p>
        </text:list-item>
        <text:list-item>
          <text:p text:style-name="P26"><text:span text:style-name="T7">pri obliki pridevniške besede</text:span><text:span text:style-name="T3"> – ta se v spolu, številu in sklonu ujema s samostalnikom, ki ga pomensko dopolnjuje</text:span></text:p>
        </text:list-item>
        <text:list-item>
          <text:p text:style-name="P26"><text:span text:style-name="T3">pri obliki samostalnika ob količinskih izrazih (</text:span><text:span text:style-name="T5">razen ob glavnih števniki od 1 do 4</text:span><text:span text:style-name="T3">) . ta je namreč vedno v rodilniku in sicer v ednini (</text:span><text:span text:style-name="T5">če je samostalnik nešteven</text:span><text:span text:style-name="T3">) oz. v množini (</text:span><text:span text:style-name="T5">če je samostalnik števen</text:span><text:span text:style-name="T3">)</text:span></text:p>
        </text:list-item>
        <text:list-item>
          <text:p text:style-name="P26"><text:span text:style-name="T7">pri obliki samostalniške besede ob predlogu</text:span><text:span text:style-name="T3"> – njen sklon določa predlog, če pa le ta predvideva več sklonskih različic, je izbira odvisna od pomenskih lastnosti glagola v povedku </text:span></text:p>
        </text:list-item>
      </text:list>
      <text:p text:style-name="P1"/>
      <text:p text:style-name="P2"><text:span text:style-name="T4">Pri skladanju besed moramo paziti tudi na to, kako bomo besede razvrstili.</text:span><text:span text:style-name="T3"> Ko besede razvrščamo, moramo najprej določiti:</text:span></text:p>
      <text:list xml:id="list3521526010" text:style-name="WWNum26">
        <text:list-item>
          <text:p text:style-name="P49"><text:span text:style-name="T4">s čim bomo poved začeli</text:span><text:span text:style-name="T3"> – pri tem upoštevamo naslovnika, zato poved začnemo s tistim podatkom, ki je naslovniku že znan.</text:span></text:p>
        </text:list-item>
        <text:list-item>
          <text:p text:style-name="P49"><text:span text:style-name="T4">s čim končali</text:span><text:span text:style-name="T3"> – končamo pa jo z novim, naslovniku dotlej neznanim podatkom. </text:span></text:p>
        </text:list-item>
      </text:list>
      <text:p text:style-name="P1"/>
      <text:p text:style-name="P2"><text:span text:style-name="T3">Nato razvrščamo besede po pravilih o obveznem besednem redu:</text:span></text:p>
      <text:list xml:id="list1494690387" text:style-name="WWNum27">
        <text:list-item>
          <text:p text:style-name="P27"><text:span text:style-name="T4">da stoji ime pred priimkom</text:span><text:span text:style-name="T3"> (</text:span><text:span text:style-name="T5">Alenka Bizjak</text:span><text:span text:style-name="T3">)</text:span></text:p>
        </text:list-item>
        <text:list-item>
          <text:p text:style-name="P27"><text:span text:style-name="T4">da stoji lastno ime za občim imenom, katero natančneje določa</text:span><text:span text:style-name="T3"> (</text:span><text:span text:style-name="T5">krema Solea</text:span><text:span text:style-name="T3">)</text:span></text:p>
        </text:list-item>
        <text:list-item>
          <text:p text:style-name="P27"><text:span text:style-name="T4">da stoji pridevniška beseda pred samostalniško besedo</text:span><text:span text:style-name="T3"> (</text:span><text:span text:style-name="T5">naši hiši</text:span><text:span text:style-name="T3">)</text:span></text:p>
        </text:list-item>
        <text:list-item>
          <text:p text:style-name="P27"><text:span text:style-name="T4">kako so medsebojno razvrščene pridevniške besede v levem prilastku</text:span><text:span text:style-name="T3"> (</text:span><text:span text:style-name="T5">moj novi dežni plašč</text:span><text:span text:style-name="T3">)</text:span></text:p>
        </text:list-item>
        <text:list-item>
          <text:p text:style-name="P27"><text:span text:style-name="T4">da stoji naslonka praviloma za prvim stavčnim členom</text:span><text:span text:style-name="T3"> (</text:span><text:span text:style-name="T5">otrok se smeje klovnu</text:span><text:span text:style-name="T3">)</text:span></text:p>
        </text:list-item>
        <text:list-item>
          <text:p text:style-name="P27"><text:span text:style-name="T4">da so naslonke v naslonskem nizu razvrščene <text:s/>v zaporedju</text:span><text:span text:style-name="T3"> (</text:span><text:span text:style-name="T5">Pravijo, da naj bi se mu ne dalo učit</text:span><text:span text:style-name="T3">i)</text:span></text:p>
        </text:list-item>
      </text:list>
      <text:p text:style-name="P1"/>
      <text:p text:style-name="P1"/>
      <text:p text:style-name="P2"><text:span text:style-name="T2">SKLADANJE POVEDI V BESEDILO (UBESEDILJENJE)</text:span></text:p>
      <text:p text:style-name="P1"/>
      <text:p text:style-name="P2"><text:span text:style-name="T3">Ljudje po navadi ne ubesedujemo le enega dejanja, stanja, poteka…., temveč ubesedujemo več med seboj povezanih dejanj, stanj …, zato tvorimo več zaporednih <text:s/>povedi in te zložimo v besedilo. </text:span></text:p>
      <text:p text:style-name="P1"/>
      <text:list xml:id="list1040795633" text:style-name="WWNum28">
        <text:list-item>
          <text:p text:style-name="P28"><text:span text:style-name="T4">povedi morajo biti pomensko povezane</text:span><text:span text:style-name="T3">. Take pa so, če logična razmerja med dejanji, stanji…. najprej razumemo (</text:span><text:span text:style-name="T5">prepoznamo, kaj se je zgodilo prej in kaj kasneje, kaj je vzrok in kaj posledica</text:span><text:span text:style-name="T3">….). Logičana razmerja med dejanji/stanji… lahko izrazimo na razne načine:</text:span></text:p>
        </text:list-item>
      </text:list>
      <text:list xml:id="list3206916576" text:style-name="WWNum29">
        <text:list-item>
          <text:p text:style-name="P29"><text:span text:style-name="T4">Dejanja/stanje</text:span><text:span text:style-name="T3"> </text:span><text:span text:style-name="T4">lahko izrazimo ločeno</text:span><text:span text:style-name="T3">, to je vsako v posebni povedi, lahko pa tudi povezano </text:span><text:soft-page-break/><text:span text:style-name="T3">tako, da logično razmerje med dejanji</text:span></text:p>
        </text:list-item>
        <text:list-item>
          <text:p text:style-name="P29"><text:span text:style-name="T4">z veznikom ter tako tvorimo večstavčno poved</text:span><text:span text:style-name="T3">, in sicer priredno ali podredno (</text:span><text:span text:style-name="T5">v sobi je bila tema, zato je Peter prižgal luč</text:span><text:span text:style-name="T3">)</text:span></text:p>
        </text:list-item>
        <text:list-item>
          <text:p text:style-name="P29"><text:span text:style-name="T4">s predlogom <text:s/>ter tako tvorimo enostavčno poved z nevezljivim stavčnim členom</text:span><text:span text:style-name="T3"> (</text:span><text:span text:style-name="T5">Zaradi teme v sobi je Peter prižgal luč</text:span><text:span text:style-name="T3">)</text:span></text:p>
        </text:list-item>
      </text:list>
      <text:p text:style-name="P1"/>
      <text:p text:style-name="P2"><text:span text:style-name="T3">Prvi način imenujemo združevanje povedi, drugega pa strnjevanje povedi. </text:span></text:p>
      <text:p text:style-name="P2"><text:span text:style-name="T3">Povedi, nastale z združevanje in strnjevanjem, imajo enak pomen. To, za katero se bo odločil sporočevalec, je odvisno od njegovega jezikovnega znanja, od upoštevanja naslovnik ter tudi od vrste besedila. Več strnjevanja je v strokovnih in uradovalnih besedilih. </text:span></text:p>
      <text:p text:style-name="P1"/>
      <text:list xml:id="list111537542705652" text:continue-list="list1040795633" text:style-name="WWNum28">
        <text:list-item>
          <text:p text:style-name="P28"><text:span text:style-name="T4">V logično povezanih izsekih predmetnosti pogosto nastopajo iste prvine predmetnosti</text:span><text:span text:style-name="T3">. Pri upovedovanju skušamo navadno paziti, da ponovljenih prvin v neposredni soseščini ne izrazimo z isto besedo. <text:s/>Ponovljeno prvino predmetnosti lahko izrazimo na razne načine:</text:span></text:p>
        </text:list-item>
      </text:list>
      <text:list xml:id="list3321529961" text:style-name="WWNum30">
        <text:list-item>
          <text:p text:style-name="P30"><text:span text:style-name="T3"><text:s/></text:span><text:span text:style-name="T8">z isto besedo/besedno zvezo</text:span></text:p>
        </text:list-item>
        <text:list-item>
          <text:p text:style-name="P30"><text:span text:style-name="T8"><text:s/>s sopomenko</text:span><text:span text:style-name="T3"> (</text:span><text:span text:style-name="T5">mrcina</text:span><text:span text:style-name="T3">)</text:span></text:p>
        </text:list-item>
        <text:list-item>
          <text:p text:style-name="P30"><text:span text:style-name="T3"><text:s/></text:span><text:span text:style-name="T8">z nadpomenko</text:span><text:span text:style-name="T3"> (</text:span><text:span text:style-name="T5">žival</text:span><text:span text:style-name="T3">)</text:span></text:p>
        </text:list-item>
        <text:list-item>
          <text:p text:style-name="P30"><text:span text:style-name="T3"><text:s/></text:span><text:span text:style-name="T8">s parafrazo oz. pomenskim opisom</text:span><text:span text:style-name="T3"> (</text:span><text:span text:style-name="T5">hišni čuvaj</text:span><text:span text:style-name="T3">)</text:span></text:p>
        </text:list-item>
        <text:list-item>
          <text:p text:style-name="P30"><text:span text:style-name="T3"><text:s/></text:span><text:span text:style-name="T8">z osebnim ali svojilnim zaimkom za 3. osebo</text:span><text:span text:style-name="T3"> (</text:span><text:span text:style-name="T5">mu, njegov</text:span><text:span text:style-name="T3">)</text:span></text:p>
        </text:list-item>
        <text:list-item>
          <text:p text:style-name="P30"><text:span text:style-name="T3"><text:s/></text:span><text:span text:style-name="T8">s kazalnim zaimkom</text:span><text:span text:style-name="T3"> (</text:span><text:span text:style-name="T5">ta</text:span><text:span text:style-name="T3">)</text:span></text:p>
        </text:list-item>
        <text:list-item>
          <text:p text:style-name="P30"><text:span text:style-name="T3"><text:s/></text:span><text:span text:style-name="T8">z osebno glagolsko obliko za 3. osebo</text:span><text:span text:style-name="T3"> (</text:span><text:span text:style-name="T5">imenuje se</text:span><text:span text:style-name="T3">)</text:span></text:p>
        </text:list-item>
      </text:list>
      <text:p text:style-name="P1"/>
      <text:p text:style-name="P1"/>
      <text:p text:style-name="P2"><text:span text:style-name="T4">Ponovljeno prvino predmetnosti lahko izrazimo tudi drugače in sicer s kazalnim zaimkom</text:span><text:span text:style-name="T3"> (ta). Tako zvezo povedi lahko združimo v eno priredno zloženo poved (</text:span><text:span text:style-name="T5">Novakovi so kupili hišo, ta je narejena iz lesa</text:span><text:span text:style-name="T3">), </text:span><text:span text:style-name="T4">v nekaterih primerih pa je mogoče kazalni zaimek zamenjati z oziralnim</text:span><text:span text:style-name="T3"> (ki) in tako dobiti podredno zloženo poved s prilastkovim odvisnikom, to pa lahko pretvarjamo še naprej, tako da:</text:span></text:p>
      <text:list xml:id="list2129432400" text:style-name="WWNum31">
        <text:list-item>
          <text:p text:style-name="P50"><text:span text:style-name="T4">izpustimo zaimek in osebno glagolsko obliko iz drugega stavka ter tvorimo polstavek</text:span><text:span text:style-name="T3"> (</text:span><text:span text:style-name="T5">Novakovi so kupili hišo, narejeno iz lesa</text:span><text:span text:style-name="T3">)</text:span></text:p>
        </text:list-item>
        <text:list-item>
          <text:p text:style-name="P50"><text:span text:style-name="T4">ohranimo samo tisto besedo iz drugega stavka, ki vsebuje novi podatek</text:span><text:span text:style-name="T3">. Bistveni podatke, in jo postavimo k prvič omenjeni prvini predmetnosti, in sicer na njeno desno stran (</text:span><text:span text:style-name="T5">Novakovi so kupili hišo iz lesa</text:span><text:span text:style-name="T3">), po nadaljnji pretvorbi pa lahko tudi na levo (</text:span><text:span text:style-name="T5">Novakovi so kupili leseno hišo</text:span><text:span text:style-name="T3">). S takim strnjevanjem povedi dobimo enostavčne povedi s podredno zloženimi stavčnimi členi. </text:span></text:p>
        </text:list-item>
      </text:list>
      <text:p text:style-name="P1"/>
      <text:p text:style-name="P2"><text:span text:style-name="T3">Povedi, ki so nastale z združevanjem in strnjevanjem, enak predmeti pomen. Vendar pa niso vse ustrezne v vseh okoliščinah sporočanja in v vseh vrstah besedi. Zato je dobro, da sporočevalec pozna vse te možnosti, le tako bo lahko izbiral, upoštevajoč naslovnika, vrsto besedila ..</text:span></text:p>
      <text:p text:style-name="P1"/>
      <text:list xml:id="list111536860198296" text:continue-list="list111537542705652" text:style-name="WWNum28">
        <text:list-item>
          <text:p text:style-name="P28"><text:span text:style-name="T4">Pri skladanju besedila moramo paziti tudi na to, da nam bo naslovnik lahko sledil</text:span><text:span text:style-name="T3">, da bo torej nove podatke postopoma navezoval na že znane. Zato pri urejenem sporočanju vsako naslednjo </text:span><text:soft-page-break/><text:span text:style-name="T3">poved začnemo z znanim oz. že omenjenim podatkom (</text:span><text:span text:style-name="T5">izhodišče</text:span><text:span text:style-name="T3">) ter jo končamo z novim (</text:span><text:span text:style-name="T5">jedro</text:span><text:span text:style-name="T3">). </text:span></text:p>
        </text:list-item>
      </text:list>
      <text:p text:style-name="P1"/>
      <text:p text:style-name="P2"><text:span text:style-name="T3">Zveze povedi lahko pri pisanju združujemo v </text:span><text:span text:style-name="T7">ODSTAVKE</text:span><text:span text:style-name="T3">, te pa v besedilo. Po navadi naredimo nov odstavek takrat, ko preidemo na novo podtemo oz. na novi vidik obravnavane teme ali ko spremenimo namen. </text:span></text:p>
      <text:p text:style-name="P1"/>
      <text:p text:style-name="P1"/>
      <text:p text:style-name="P2"><text:span text:style-name="T2">PREPRIČEVALNI POGOVOR </text:span></text:p>
      <text:p text:style-name="P1"/>
      <text:list xml:id="list3155659209" text:style-name="WWNum32">
        <text:list-item>
          <text:p text:style-name="P31"><text:span text:style-name="T3">V prepričevalnem pogovoru skuša eden od sogovorcev </text:span><text:span text:style-name="T4">pripraviti drugega do določenega dejanja</text:span><text:span text:style-name="T3">, zato ga poziva k nečemu (</text:span><text:span text:style-name="T5">obleci jopico</text:span><text:span text:style-name="T3">). Če drugi sogovorec temu nasprotuje (</text:span><text:span text:style-name="T5">ne, ne bom</text:span><text:span text:style-name="T3">), mu prvi navaja dejstva, s katerimi skuša objektivno podkrepiti svoj poziv (</text:span><text:span text:style-name="T5">Močno se je ohladilo. Prehladila se boš</text:span><text:span text:style-name="T3">) – s tem ga prepričuje. </text:span></text:p>
        </text:list-item>
        <text:list-item>
          <text:p text:style-name="P31"><text:span text:style-name="T4">Poziv je lahko izrečen neposredno</text:span><text:span text:style-name="T3">, z </text:span><text:span text:style-name="T4">velelnikom, z naklonskim glagolom prisile/nujnosti</text:span><text:span text:style-name="T3"> (</text:span><text:span text:style-name="T5">jopico moraš obleči</text:span><text:span text:style-name="T3">) ali </text:span><text:span text:style-name="T4">posredno</text:span><text:span text:style-name="T3"> (</text:span><text:span text:style-name="T5">ne bi oblekla jopice</text:span><text:span text:style-name="T3">?).</text:span></text:p>
        </text:list-item>
        <text:list-item>
          <text:p text:style-name="P31"><text:span text:style-name="T4">Prepričevalni pogovor je v vsakdanjem življenju pogost</text:span><text:span text:style-name="T3"> in sicer v zasebnih in javnih ter v neuradnih in uradnih okoliščinah. </text:span></text:p>
        </text:list-item>
        <text:list-item>
          <text:p text:style-name="P31"><text:span text:style-name="T4">Sogovorca se na pogovor pogosto že vnaprej pripravita</text:span><text:span text:style-name="T3">. Tak prepričevalni pogovor imenujemo </text:span><text:span text:style-name="T7">DEBATA</text:span><text:span text:style-name="T3">. V debati se </text:span><text:span text:style-name="T4">sogovorci pogosto sklicujejo na znanstvena spoznanja</text:span><text:span text:style-name="T3"> in statistične ugotovitve, na splošno znana dejstva ali veljavne norme, na dejanja ali nazore znanih ljudi, včasih pa skušajo »nasprotnika« prepričati tudi tako, da ga smešijo, žalijo, ironizirajo njegova stališča. Tak način prepričevanja seveda ni ustrezen. </text:span></text:p>
        </text:list-item>
      </text:list>
      <text:p text:style-name="P1"/>
      <text:p text:style-name="P1"/>
      <text:p text:style-name="P2"><text:span text:style-name="T2">POLJUDNOZNANSTVENI ČLANEK </text:span></text:p>
      <text:p text:style-name="P1"/>
      <text:list xml:id="list4185958267" text:style-name="WWNum33">
        <text:list-item>
          <text:p text:style-name="P32"><text:span text:style-name="T3">V strokovnih besedilih strokovnjaki </text:span><text:span text:style-name="T4">prikazujejo pojave, dogajanja, bitja, predmete v naravi in družbi, nova odkritja, izsledke raziskav</text:span><text:span text:style-name="T3">…, zato so to </text:span><text:span text:style-name="T7">PRIKAZOVALNA BESEDILA. </text:span></text:p>
        </text:list-item>
        <text:list-item>
          <text:p text:style-name="P32"><text:span text:style-name="T3">Strokovnjaki pišejo strokovna besedila ne le za ozek krog strokovnjakov določenega področja, temveč tudi za </text:span><text:span text:style-name="T4">širši krog ljudi</text:span><text:span text:style-name="T3">. Zato so strokovna besedila dveh vrst: </text:span></text:p>
        </text:list-item>
      </text:list>
      <text:list xml:id="list111537375459766" text:continue-list="list111536884956759" text:style-name="WWNum19">
        <text:list-item>
          <text:p text:style-name="P20"><text:span text:style-name="T7">ZNANSTVENA </text:span></text:p>
        </text:list-item>
        <text:list-item>
          <text:p text:style-name="P20"><text:span text:style-name="T7">POLJUDNOZNANSTVENA</text:span><text:span text:style-name="T3"> besedila so zapisana ali govorjena. </text:span><text:span text:style-name="T4">Zapisana imenujemo poljudnoznanstveni članki</text:span><text:span text:style-name="T3">. Najdemo jih </text:span><text:span text:style-name="T4">v poljudnoznanstvenih revijah</text:span><text:span text:style-name="T3"> (</text:span><text:span text:style-name="T5">Gea, Proteus, Presek</text:span><text:span text:style-name="T3">) ter v </text:span><text:span text:style-name="T4">šolskih učbenikih</text:span><text:span text:style-name="T3">. Govorjena poljudnoznanstvena besedila poslušamo po radiu ali gledamo po televiziji V televizijskih poljudnoznanstvenih oddajah imata pomembno vlogo slika in zvok.</text:span></text:p>
        </text:list-item>
      </text:list>
      <text:p text:style-name="P1"/>
      <text:list xml:id="list1053008740" text:style-name="WWNum34">
        <text:list-item>
          <text:p text:style-name="P33"><text:span text:style-name="T6">POLJUDNOZNANSTVENI ČLANKI</text:span><text:span text:style-name="T3"> so namenjeni nekoliko </text:span><text:span text:style-name="T4">širšemu krogu ljudi</text:span><text:span text:style-name="T3">, ki jih obravnavane teme zanimajo, vendar nimajo veliko predznanja. Zato je predmetnost v njih predstavljena manj natančno in nazorneje <text:s/>(pogoste so primerjave z dogodki ali predmeti iz vsakdanjega življenja; besedila vsebujejo risbe, fotografije, imajo privlačen naslov). </text:span><text:soft-page-break/><text:span text:style-name="T3">Poljudnoznanstveni članki so zlasti:</text:span></text:p>
        </text:list-item>
      </text:list>
      <text:list xml:id="list111536367569343" text:continue-list="list111537375459766" text:style-name="WWNum19">
        <text:list-item>
          <text:p text:style-name="P20"><text:span text:style-name="T7">OPISOVALNI</text:span><text:span text:style-name="T8"> –</text:span><text:span text:style-name="T3"> </text:span><text:span text:style-name="T4">prikazujejo lastnosti bitja ali predmeta, potek dogajanja</text:span></text:p>
        </text:list-item>
        <text:list-item>
          <text:p text:style-name="P20"><text:span text:style-name="T7">RAZLAGALNI</text:span><text:span text:style-name="T3"> – </text:span><text:span text:style-name="T4">definirajo predstavljeni pojav </text:span><text:span text:style-name="T3">(</text:span><text:span text:style-name="T5">umestijo v skupino sorodnih pojavov in navajajo njegove razločevalne lastnosti</text:span><text:span text:style-name="T3">) ter prikazujejo, kaj je povzročilo oz. omogočilo nastanek pojava, kaj se dogaja v njegovi okolici, kakšne so njegove posledice. </text:span></text:p>
        </text:list-item>
      </text:list>
      <text:p text:style-name="P1"/>
      <text:list xml:id="list4142179710" text:style-name="WWNum35">
        <text:list-item>
          <text:p text:style-name="P34"><text:span text:style-name="T3">Poljudnoznanstveni </text:span><text:span text:style-name="T4">članki vsebujejo predvsem domače strokovne izraze</text:span><text:span text:style-name="T3"> pa tudi </text:span><text:span text:style-name="T4">metafore, prispodobe, retorična vprašanja</text:span><text:span text:style-name="T3">. Manj kot v znanstvenih člankih oz. razpravah je abstraktnih besed in prevzetih izrazov, povedi so krajše in imajo preprostejšo stavčno sestavo. </text:span></text:p>
        </text:list-item>
      </text:list>
      <text:p text:style-name="P1"/>
      <text:p text:style-name="P1"/>
      <text:p text:style-name="P2"><text:span text:style-name="T2">OCENA </text:span></text:p>
      <text:p text:style-name="P1"/>
      <text:list xml:id="list1430343582" text:style-name="WWNum36">
        <text:list-item>
          <text:p text:style-name="P35"><text:span text:style-name="T3">Ocena je besedilo, v katerem </text:span><text:span text:style-name="T4">sporočevalec vrednosti umetniško ali strokovno delo</text:span><text:span text:style-name="T3">, zato jo uvrščamo med vrednotenja besedila. V njej </text:span><text:span text:style-name="T4">sporočevalec izrazi svoje osebno <text:s/>(naklonjeno ali nenaklonjeno) mnenje o presojani zadevi in ga skuša utemeljiti s čim objektivnejšimi merili. Zato je ocena tudi utemeljevalno besedilo. </text:span></text:p>
        </text:list-item>
        <text:list-item>
          <text:p text:style-name="P35"><text:span text:style-name="T3">Ocene, objavljene v </text:span><text:span text:style-name="T4">množičnih občilih,</text:span><text:span text:style-name="T3"> najpogosteje vrednotijo knjige, filme, televizijske oddaje, razstave, gledališke uprizoritve in druge dogodke. Z njimi tvorec skuša vplivati na bralčevo/gledalčevo/poslušalčevo mnenje in ga spodbuja k lastni presoji zadeve, hkrati pa sili h kritičnemu premisleku tudi avtorja (pisatelja, slikarja, glasbenika). Ker so ocene namenjene širši javnosti, so napisane poljudno. Poglobljena ocena obravnavanega predmeta (učbenika) se imenuje RECENZIJA. Po navadi je obljavljena v strokovnem tisku. </text:span></text:p>
        </text:list-item>
        <text:list-item>
          <text:p text:style-name="P35"><text:span text:style-name="T4">Tvorec v oceni navede splošne podatke o vrednotenem predmetu</text:span><text:span text:style-name="T3">:</text:span></text:p>
        </text:list-item>
      </text:list>
      <text:list xml:id="list111537652728660" text:continue-list="list111536367569343" text:style-name="WWNum19">
        <text:list-item>
          <text:p text:style-name="P20"><text:span text:style-name="T3">ime/naslov ocenjevanega predmeta in njegovega avtorja,</text:span></text:p>
        </text:list-item>
        <text:list-item>
          <text:p text:style-name="P20"><text:span text:style-name="T3">v oceni knjige še ime založbe, ki je knjigo izdala in leto izdaje</text:span></text:p>
        </text:list-item>
        <text:list-item>
          <text:p text:style-name="P20"><text:span text:style-name="T3">v oceni televizijske oddaje še čas in kraj predvajanja</text:span></text:p>
        </text:list-item>
        <text:list-item>
          <text:p text:style-name="P20"><text:span text:style-name="T3">v oceni gledališke predstave pa še ime gledališča in datum premiere oz. ogleda predstave,</text:span></text:p>
        </text:list-item>
        <text:list-item>
          <text:p text:style-name="P20"><text:span text:style-name="T3">v oceni razstave ali koncerta še podatek o kraju in času prireditve. </text:span></text:p>
        </text:list-item>
      </text:list>
      <text:p text:style-name="P2"><text:span text:style-name="T4">Nato ovrednoti vsebino</text:span><text:span text:style-name="T3"> oz. sestavo presojanega predmeta ter njegovo izvedbo. </text:span><text:span text:style-name="T4">Ocena lahko konča s splošnim mnenjem o vrednosti in pomenu presojanega predmeta. </text:span></text:p>
      <text:list xml:id="list3887550201" text:style-name="WWNum37">
        <text:list-item>
          <text:p text:style-name="P36"><text:span text:style-name="T4">V oceni so pogosti vrednotenjski pridevniki in prislovi</text:span><text:span text:style-name="T3">. Splošna ocena je lahko izražena tudi z nebesednimi prvinami (</text:span><text:span text:style-name="T5">števkami od 1 do 5, z zvezdicami, limonami, gonci)</text:span></text:p>
        </text:list-item>
      </text:list>
      <text:p text:style-name="P46"/>
      <text:p text:style-name="P2"><text:span text:style-name="T3">Tvorec ocene mora dobro poznati predmet, ki ga ocenjuje. Zavedati se mora, da ocenjuje delo, ne pa njegovega avtorja in da ne sme biti krivičen. Pod oceno se mora podpisati. </text:span></text:p>
      <text:p text:style-name="P1"/>
      <text:p text:style-name="P1"/>
      <text:p text:style-name="P2"><text:span text:style-name="T2">ESEJ</text:span></text:p>
      <text:p text:style-name="P45"/>
      <text:list xml:id="list3639964624" text:style-name="WWNum38">
        <text:list-item>
          <text:p text:style-name="P37"><text:soft-page-break/><text:span text:style-name="T3">Esej (iz fr. Essai, poskus) je besedilo, v katerem </text:span><text:span text:style-name="T4">pisec predstavlja svoje osebno stališče do izbrane teme</text:span><text:span text:style-name="T3"> (</text:span><text:span text:style-name="T5">književnosti, politike, medicine</text:span><text:span text:style-name="T3">) in ga utemeljuje, pri tem pa razkriva razne poglede na obravnavano temo. </text:span></text:p>
        </text:list-item>
        <text:list-item>
          <text:p text:style-name="P37"><text:span text:style-name="T3">Navadno vsebuje prvine, ki so značilne za umetnostno in znanstveno besedilo, zato je pogosto na </text:span><text:span text:style-name="T4">meji med neumetnostnim in umetnostnim besedilom</text:span><text:span text:style-name="T3"> Esej je manj sistematičen kot razprava, njegova zgradba je nestereotipna. </text:span></text:p>
        </text:list-item>
        <text:list-item>
          <text:p text:style-name="P37"><text:span text:style-name="T3">Napisan je v jeziku, ki je načelno odprt za literarne prvine in teži k splošnejši razumljivosti, nazornosti ter duhovitosti. Zanj so značilne še polemičnost, asociativnost in navajanje besed drugih avtorjev. </text:span></text:p>
        </text:list-item>
        <text:list-item>
          <text:p text:style-name="P37"><text:span text:style-name="T3">Ena od vrst eseja je </text:span><text:span text:style-name="T7">ŠOLSKI ESEJ</text:span><text:span text:style-name="T3">, ki ga dijaki pišejo tudi na maturi. Pri slovenščini pišejo o svojem sprejemanju književnosti, ker se odzivajo na (</text:span><text:span text:style-name="T5">umetnostno)</text:span><text:span text:style-name="T3"> besedilo, pravimo, da je šolski </text:span><text:span text:style-name="T4">esej metabesedilo</text:span><text:span text:style-name="T3"> (</text:span><text:span text:style-name="T5">besedilo, ki govori o besedilu</text:span><text:span text:style-name="T3">). Pri pisanju šolskega eseja se dijaki deloma ravnajo po navodilih, zaželena pa je tudi izvirnost. V </text:span><text:span text:style-name="T7">RAZPRAVLJALNEM ESEJU</text:span><text:span text:style-name="T3"> primerjajo književna besedila, v </text:span><text:span text:style-name="T7">RAZLAGALNEM ESEJU</text:span><text:span text:style-name="T3"> pa </text:span><text:span text:style-name="T5">razlagajo svoje dojemanje krajšega književnega besedila</text:span><text:span text:style-name="T3"> oz. odlomka ali razlagajo in primerjajo dvoje (</text:span><text:span text:style-name="T5">ali več</text:span><text:span text:style-name="T3">) krajših besedil (</text:span><text:span text:style-name="T5">pesmi, odlomkov</text:span><text:span text:style-name="T3">). V obeh esejih torej kritično presojajo obravnavano tematiko, izražajo svoje mnenje ter ga utemeljujejo. Tudi v šolskem eseju dijak predstavi svojo tezo in jo pojasnjuje z argumenti ali protiargumenti. Na koncu (sintezi) povzame ugotovitve in jih strne v odgovor, vezan na problem, ki je bil nakazan v tezi. </text:span></text:p>
        </text:list-item>
      </text:list>
      <text:p text:style-name="P1"/>
      <text:p text:style-name="P1"/>
      <text:p text:style-name="P1"/>
      <text:p text:style-name="P1"/>
      <text:p text:style-name="P1"/>
      <text:p text:style-name="P2"><text:span text:style-name="T2">ZAPISNIK</text:span></text:p>
      <text:p text:style-name="P1"/>
      <text:list xml:id="list1726212570" text:style-name="WWNum39">
        <text:list-item>
          <text:p text:style-name="P38"><text:span text:style-name="T4">Zapisnik je prikazovalno besedilo</text:span><text:span text:style-name="T3"> o enkratnem preteklem dogodku, zato spada med pripovedovalna besedila.</text:span></text:p>
        </text:list-item>
        <text:list-item>
          <text:p text:style-name="P38"><text:span text:style-name="T3">Njegov tvorec </text:span><text:span text:style-name="T4">se v besedilu ne razodeva</text:span><text:span text:style-name="T3">, temveč </text:span><text:span text:style-name="T4">objektivno poroča o govornem dogodku</text:span><text:span text:style-name="T3">, to je o vnaprej dogovorjenem uradnem sestanku skupine ljudi. Ta poteka po določenem dnevnem redu in po določenem načinu obravnave vsake točke dnevnega reda. Namen sestanka omenjene skupine ljudi je sprejetje obvezujočih sklepov. </text:span></text:p>
        </text:list-item>
        <text:list-item>
          <text:p text:style-name="P38"><text:span text:style-name="T3">Zapisnik ima tri dele: </text:span><text:span text:style-name="T4">glavo, jedrni in sklepni</text:span><text:span text:style-name="T3"> del.</text:span></text:p>
        </text:list-item>
      </text:list>
      <text:p text:style-name="P1"/>
      <text:list xml:id="list111535724097100" text:continue-list="list111536374566767" text:style-name="WWNum18">
        <text:list-item>
          <text:p text:style-name="P19"><text:span text:style-name="T7">V GLAVI</text:span><text:span text:style-name="T3"> se poroča o </text:span><text:span text:style-name="T4">okoliščinah sestanka</text:span><text:span text:style-name="T3"> (</text:span><text:span text:style-name="T5">npr. o uradnem nazivu organa/skupine, o času, kraju, prisotnih in odsotnih članih skupine – če je udeležencev veliko, se zapiše le število prisotnih in odsotnih članov</text:span><text:span text:style-name="T3">). </text:span></text:p>
        </text:list-item>
        <text:list-item>
          <text:p text:style-name="P19"><text:span text:style-name="T7">V JEDERNEM</text:span><text:span text:style-name="T3"> delu je najprej naveden dnevni red sestanka (</text:span><text:span text:style-name="T5">teme in njihovo zapovrstje</text:span><text:span text:style-name="T3">), nato pa se poroča o obravnavi vsake toče/teme dnevnega reda to je o pomembnejših govornih prispevkih udeležencev in o sklepih – včasih se poroča samo o sklepih (</text:span><text:span text:style-name="T5">tak zapisnik imenujemo zapisnik sklepov</text:span><text:span text:style-name="T3">).</text:span></text:p>
        </text:list-item>
        <text:list-item>
          <text:p text:style-name="P19"><text:span text:style-name="T7">V SKLEPNEM</text:span><text:span text:style-name="T3"> delu zapisnika je zapisano, kdaj se je sestanek končal, kje in kdaj je bil napisan zapisnik, kdo ga je napisal, kdo je vodil sestanek in kdo potrjuje resničnost zapisanega; </text:span><text:soft-page-break/><text:span text:style-name="T3">odtisnjen je tudi žig. Če je zapisniku priloženo kakšno gradivo, je na koncu zapisnika </text:span><text:span text:style-name="T8">zapisan naslov vsake priloge</text:span><text:span text:style-name="T3">. </text:span></text:p>
        </text:list-item>
      </text:list>
      <text:p text:style-name="P1"/>
      <text:list xml:id="list3697092697" text:style-name="WWNum40">
        <text:list-item>
          <text:p text:style-name="P39"><text:span text:style-name="T4">Zapisnik je poročilo o prvotnem govornem dogodku, saj zapisnikar v jedrnem delu poroča o tem, kaj je kdo rekel </text:span><text:span text:style-name="T3">– o govornih dejanjih udeležencev poroča </text:span><text:span text:style-name="T4">z glagoli rekanja</text:span><text:span text:style-name="T3"> </text:span><text:span text:style-name="T4">v pretekliku</text:span><text:span text:style-name="T3"> (</text:span><text:span text:style-name="T5">je predlagal</text:span><text:span text:style-name="T3">), govorne prispevke udeležencev pa navadno vsebinsko obnovi (</text:span><text:span text:style-name="T5">o njih poroča s svojimi besedami, torej z odvisnim <text:s/>govorom, npr. da naj bi bili sestanki Sveta staršev pogosteje</text:span><text:span text:style-name="T3">), lahko pa jih tudi povzame (</text:span><text:span text:style-name="T5">o delovanju Kluba staršev</text:span><text:span text:style-name="T3">). </text:span></text:p>
        </text:list-item>
        <text:list-item>
          <text:p text:style-name="P39"><text:span text:style-name="T3">Zapisnik je </text:span><text:span text:style-name="T4">uradna listina</text:span><text:span text:style-name="T3">, zato je spreminjanje, dopolnjevanje ali celo popravljanje potrjenih zapisnikov kaznivo dejanje. </text:span></text:p>
        </text:list-item>
      </text:list>
      <text:p text:style-name="P1"/>
      <text:p text:style-name="P1"/>
      <text:p text:style-name="P2"><text:span text:style-name="T2">URADNA PROŠNJA, PRIJAVA, PRITOŽBA </text:span></text:p>
      <text:p text:style-name="P1"/>
      <text:p text:style-name="P2"><text:span text:style-name="T3">Obravnavana besedila so </text:span><text:span text:style-name="T6">URADNA PROŠNJA, PRIJAVA IN PRITOŽBA</text:span><text:span text:style-name="T3">. </text:span><text:span text:style-name="T4">Pošiljamo jih uradnim ustanovam, da bi vplivali na njihovo ravnanje v našo korist, zato so to zasebna pozivna besedila.</text:span><text:span text:style-name="T3"> Ker sporočevalec pričakuje naslovnikov odziv v obliki pisnega odgovora, so tudi dvogovorna. Imajo značilno zunanjo obliko (</text:span><text:span text:style-name="T5">glavo, jedro, zaključek in priloge</text:span><text:span text:style-name="T3">), lahko so oblikovana tudi kot obrazci, v katere sporočevalec (</text:span><text:span text:style-name="T5">prosilec/vlagatelj</text:span><text:span text:style-name="T3">) samo vnaša zahtevane podatke. </text:span></text:p>
      <text:p text:style-name="P1"/>
      <text:list xml:id="list2174530866" text:style-name="WWNum41">
        <text:list-item>
          <text:p text:style-name="P40"><text:span text:style-name="T7">URADNA PROŠNJA</text:span><text:span text:style-name="T3"> je </text:span><text:span text:style-name="T4">pozivno besedilo</text:span><text:span text:style-name="T3">, s katerim želimo pridobiti korist od uradne ustanove oz. osebe (</text:span><text:span text:style-name="T5">poseben status, štipendijo, stanovanje, službo, posojilo</text:span><text:span text:style-name="T3">). V </text:span><text:span text:style-name="T4">uradni prošnji razodevamo svojo splošno in jezikovno kulturo, zato moramo paziti na vljudnost ter jezikovno pravilnost in lepo obliko zapisa. Ker je uradna prošnja objektivno besedilo, v njej navajamo samo resnične podatke, preverljive s priloženimi dokazili. </text:span></text:p>
        </text:list-item>
        <text:list-item>
          <text:p text:style-name="P40"><text:span text:style-name="T4">Uradna prošnja ima obliko uradnega besedila:</text:span></text:p>
        </text:list-item>
      </text:list>
      <text:list xml:id="list111535730034633" text:continue-list="list111535724097100" text:style-name="WWNum18">
        <text:list-item>
          <text:p text:style-name="P19"><text:span text:style-name="T7">V GLAVI</text:span><text:span text:style-name="T3"> prošnje v </text:span><text:span text:style-name="T4">levem zgornjem kotu navedemo podatke o sporočevalcu</text:span><text:span text:style-name="T3"> (</text:span><text:span text:style-name="T5">ime, primek, naslov</text:span><text:span text:style-name="T3">), </text:span><text:span text:style-name="T4">pod tem podatke o naslovniku</text:span><text:span text:style-name="T3"> (</text:span><text:span text:style-name="T5">ime podjetja, ustanove, društva ali osebe, njen naslov</text:span><text:span text:style-name="T3">), </text:span><text:span text:style-name="T4">v desnem zgornjem kotu pa kraj in datum pisanja</text:span><text:span text:style-name="T3">. </text:span></text:p>
        </text:list-item>
        <text:list-item>
          <text:p text:style-name="P19"><text:span text:style-name="T7">JEDRNI</text:span><text:span text:style-name="T3"> del vsebuje naslov, to je izrazitev sporočevalčevega namena in teme besedila (</text:span><text:span text:style-name="T5">Prošnja za dodelitev stanovanja</text:span><text:span text:style-name="T3">), </text:span><text:span text:style-name="T4">nagovor</text:span><text:span text:style-name="T3"> (</text:span><text:span text:style-name="T5">Spoštovani!),</text:span><text:span text:style-name="T3"> </text:span><text:span text:style-name="T4">izrek prošnje in njeno utemeljitev</text:span><text:span text:style-name="T3">. Po kratki predstavitvi (</text:span><text:span text:style-name="T5">rojstni podatki, zaposlitev</text:span><text:span text:style-name="T3">….) navajamo predvsem tiste podatke, ki so pomembni za rešitev prošnje.</text:span></text:p>
        </text:list-item>
        <text:list-item>
          <text:p text:style-name="P19"><text:span text:style-name="T7">V ZAKLJUČKU</text:span><text:span text:style-name="T3"> se zahvalimo za pozornost in morebitno ugodno rešitev. Temu sledi pozdrav in čitljiv podpis (</text:span><text:span text:style-name="T5">desno spodaj</text:span><text:span text:style-name="T3">), z njim jamčimo za resničnost zapisanega.</text:span></text:p>
        </text:list-item>
      </text:list>
      <text:p text:style-name="P1"/>
      <text:list xml:id="list3366064697" text:style-name="WWNum42">
        <text:list-item>
          <text:p text:style-name="P41"><text:span text:style-name="T3">Prošnji po navadi </text:span><text:span text:style-name="T4">prilagamo dokazila</text:span><text:span text:style-name="T3">. Njihova imena po abecednem redu ali po pomembnosti zapišemo levo spodaj v rubriki »Priloge«.</text:span></text:p>
        </text:list-item>
        <text:list-item>
          <text:p text:style-name="P41"><text:span text:style-name="T3">V uradni prošnji je sporočevalčev namen izražen neposredno (</text:span><text:span text:style-name="T5">prosim, pošiljam prošnjo</text:span><text:span text:style-name="T3">..)</text:span></text:p>
        </text:list-item>
        <text:list-item>
          <text:p text:style-name="P41"><text:span text:style-name="T3">Uradna prošnja je v jedrnem delu pripovedovalno in </text:span><text:span text:style-name="T4">utemeljevalno besedilo</text:span><text:span text:style-name="T3">, zato pri pisanju pazimo na izbiro glagolskega časa – </text:span><text:span text:style-name="T4">uporabimo preteklik</text:span><text:span text:style-name="T3">, ko pripovedujemo o šolanju in dosedanji poklicni poti, oz. sedanjik in prihodnik, ko navajamo želje in obljube v zvezi z zaprošenim. </text:span></text:p>
        </text:list-item>
        <text:list-item>
          <text:p text:style-name="P41"><text:soft-page-break/><text:span text:style-name="T3">Uradne prošnje, </text:span><text:span text:style-name="T4">naslovljene na upravne organe, imenujemo VLOGE</text:span><text:span text:style-name="T3">. Če jih pišemo sami, upoštevamo predpisano obliko prošnje; če pa izpolnimo že pripravljene obrazce, najprej natančno preberemo navodila, nato pa čitljivo izpolnimo prazne rubrike. </text:span></text:p>
        </text:list-item>
      </text:list>
      <text:p text:style-name="P1"/>
      <text:p text:style-name="P1"/>
      <text:p text:style-name="P2"><text:span text:style-name="T2">URADNA PRIJAVA </text:span></text:p>
      <text:p text:style-name="P1"/>
      <text:list xml:id="list1212799855" text:style-name="WWNum43">
        <text:list-item>
          <text:p text:style-name="P42"><text:span text:style-name="T6">URADNA PRIJAVA</text:span><text:span text:style-name="T3"> je besedilo, s katerim se </text:span><text:span text:style-name="T4">priglašamo na razpis</text:span><text:span text:style-name="T3"> (</text:span><text:span text:style-name="T5">prosto delovno mesto, stanovanje, namensko posojilo, štipendija</text:span><text:span text:style-name="T3">), </text:span><text:span text:style-name="T4">objavljen v množičnih občilih</text:span><text:span text:style-name="T3">. Ker v prijavi prosimo za razpisano ugodnost, je tako po vsebini kot po obliki podobna prošnji. </text:span></text:p>
        </text:list-item>
        <text:list-item>
          <text:p text:style-name="P42"><text:span text:style-name="T3">Uradna prijava ima obliko </text:span><text:span text:style-name="T4">uradnega dopisa.</text:span><text:span text:style-name="T3"> Sestavljajo </text:span><text:span text:style-name="T4">jo glava, jedrni del (vsebina), zaključek in priloge</text:span><text:span text:style-name="T3">. Od prošnje se loči po tem, da se na začetku jedrnega dela sklicujemo na razpis ali oglas, na katerega se odzivamo. </text:span></text:p>
        </text:list-item>
        <text:list-item>
          <text:p text:style-name="P42"><text:span text:style-name="T3">K izpitu, vpisu na šole in tečaje, k udeležbi na raziskovalnih taborih, se po navadi priglasimo s predpisanimi obrazci (</text:span><text:span text:style-name="T5">prijavnicam</text:span><text:span text:style-name="T3">i). Te vsebujejo prazne rubrike, v katere vpišemo zahtevane podatke in jih dokumentiramo s prilogami, same prijave pa ne utemeljujemo. S podpisom jamčimo za resničnost podatkov. Pogosto moramo k prijavi priložiti frankirano ovojnico z naslovom. Večina obrazcev vsebuje tudi navodila za izpolnjevanje. Če jih natančno preberemo, se izognemo pogostim napakam pri izpolnjevanju. </text:span></text:p>
        </text:list-item>
      </text:list>
      <text:p text:style-name="P1"/>
      <text:p text:style-name="P1"/>
      <text:p text:style-name="P2"><text:span text:style-name="T2">URADNA PRITOŽBA</text:span></text:p>
      <text:p text:style-name="P1"/>
      <text:list xml:id="list2329526665" text:style-name="WWNum44">
        <text:list-item>
          <text:p text:style-name="P43"><text:span text:style-name="T6">URADNA PRITOŽBA</text:span><text:span text:style-name="T3"> je besedilo, v katerem se odzivamo na neprimerno ravnanje ustanov, organizacij ali njihovih predstavnikov, na slabo kakovost izdelkov ali storitev, neugodno rešene prošnje </text:span></text:p>
        </text:list-item>
        <text:list-item>
          <text:p text:style-name="P43"><text:span text:style-name="T3">Pri pisanju uradne pritožbe upoštevamo obliko </text:span><text:span text:style-name="T4">uradnega dopisa</text:span><text:span text:style-name="T3"> (</text:span><text:span text:style-name="T5">glava, jedrni del, zaključek in priloge</text:span><text:span text:style-name="T3">); v jedrnem delu nazorno pojasnimo vzroke svojega nezadovoljstva in jih utemeljimo s stvarnimi dokazi (te navedemo v prilogi). Navajamo samo resnične in preverljive podatke. </text:span></text:p>
        </text:list-item>
        <text:list-item>
          <text:p text:style-name="P43"><text:span text:style-name="T3">Pritožbo/ugovor glede kakovosti izdelka ali storitve imenujemo </text:span><text:span text:style-name="T7">REKLAMACIJA</text:span><text:span text:style-name="T3">. Svoje pripombe in ugovore lahko vpišemo tudi v knjigo pritožb, ki jih imajo vsa večja podjetja, hoteli, trgovine…</text:span></text:p>
        </text:list-item>
      </text:list>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2"><text:span text:style-name="T3"><text:s/></text:span></text:p>
      <text:p text:style-name="P1"/>
      <text:p text:style-name="P1"/>
      <text:p text:style-name="P1"/>
      <text:p text:style-name="P1"/>
      <text:p text:style-name="P1"/>
      <text:p text:style-name="P1"/>
      <text:p text:style-name="P1"/>
      <text:p text:style-name="P1"/>
      <text:p text:style-name="P1"/>
      <text:p text:style-name="P2"><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ebdings1" svg:font-family="Webdings" style:font-charset="x-symbol"/>
    <style:font-face style:name="Wingdings1" svg:font-family="Wingdings" style:font-charset="x-symbol"/>
    <style:font-face style:name="StarSymbol1" svg:font-family="StarSymbol"/>
    <style:font-face style:name="Arial" svg:font-family="Arial"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3z0" style:family="text">
      <style:text-properties style:font-name="Webdings" fo:font-family="Webdings" style:font-family-generic="roman" style:font-pitch="variable" fo:font-size="18pt" style:font-size-asian="18pt"/>
    </style:style>
    <style:style style:name="WW8Num4z0" style:family="text">
      <style:text-properties style:font-name="Wingdings" fo:font-family="Wingdings" style:font-family-generic="roman" style:font-pitch="variable" fo:font-size="18pt" style:font-size-asian="18pt"/>
    </style:style>
    <style:style style:name="WW8Num5z0" style:family="text">
      <style:text-properties style:font-name="Wingdings" fo:font-family="Wingdings" style:font-family-generic="roman" style:font-pitch="variable" fo:font-size="18pt" style:font-size-asian="18pt"/>
    </style:style>
    <style:style style:name="WW8Num6z0" style:family="text">
      <style:text-properties style:font-name="Wingdings" fo:font-family="Wingdings" style:font-family-generic="roman" style:font-pitch="variable" fo:font-size="18pt" style:font-size-asian="18pt"/>
    </style:style>
    <style:style style:name="WW8Num8z0" style:family="text">
      <style:text-properties style:font-name="Webdings" fo:font-family="Webdings" style:font-family-generic="roman" style:font-pitch="variable" fo:font-size="14pt" style:font-size-asian="14pt"/>
    </style:style>
    <style:style style:name="WW8Num9z0" style:family="text">
      <style:text-properties style:font-name="Wingdings" fo:font-family="Wingdings" style:font-family-generic="roman" style:font-pitch="variable" fo:font-size="16pt" style:font-size-asian="16pt"/>
    </style:style>
    <style:style style:name="WW8Num11z0" style:family="text">
      <style:text-properties style:font-name="Webdings" fo:font-family="Webdings" style:font-family-generic="roman" style:font-pitch="variable" fo:font-size="20pt" style:font-size-asian="20pt"/>
    </style:style>
    <style:style style:name="WW8Num12z0" style:family="text">
      <style:text-properties style:font-name="Wingdings" fo:font-family="Wingdings" style:font-family-generic="roman" style:font-pitch="variable" fo:font-size="18pt" style:font-size-asian="18pt"/>
    </style:style>
    <style:style style:name="WW8Num13z0" style:family="text">
      <style:text-properties style:font-name="Symbol" fo:font-family="Symbol" style:font-family-generic="roman" style:font-pitch="variable"/>
    </style:style>
    <style:style style:name="WW8Num14z0" style:family="text">
      <style:text-properties style:font-name="Webdings" fo:font-family="Webdings" style:font-family-generic="roman" style:font-pitch="variable" fo:font-size="18pt" style:font-size-asian="18pt"/>
    </style:style>
    <style:style style:name="WW8Num15z0" style:family="text">
      <style:text-properties style:font-name="Wingdings" fo:font-family="Wingdings" style:font-family-generic="roman" style:font-pitch="variable" fo:font-size="18pt" style:font-size-asian="18pt"/>
    </style:style>
    <style:style style:name="WW8Num16z0" style:family="text">
      <style:text-properties style:font-name="Wingdings" fo:font-family="Wingdings" style:font-family-generic="roman" style:font-pitch="variable" fo:font-size="16pt" style:font-size-asian="16pt"/>
    </style:style>
    <style:style style:name="WW8Num17z0" style:family="text">
      <style:text-properties style:font-name="Wingdings" fo:font-family="Wingdings" style:font-family-generic="roman" style:font-pitch="variable" fo:font-size="18pt" style:font-size-asian="18pt"/>
    </style:style>
    <style:style style:name="WW8Num18z0" style:family="text">
      <style:text-properties style:font-name="Symbol" fo:font-family="Symbol" style:font-family-generic="roman" style:font-pitch="variable"/>
    </style:style>
    <style:style style:name="WW8Num19z0" style:family="text">
      <style:text-properties style:font-name="StarSymbol" fo:font-family="StarSymbol" style:font-family-generic="roman" style:font-pitch="variable"/>
    </style:style>
    <style:style style:name="WW8Num20z0" style:family="text">
      <style:text-properties style:font-name="Wingdings" fo:font-family="Wingdings" style:font-family-generic="roman" style:font-pitch="variable" fo:font-size="18pt" style:font-size-asian="18pt"/>
    </style:style>
    <style:style style:name="WW8Num21z0" style:family="text">
      <style:text-properties style:font-name="Webdings" fo:font-family="Webdings" style:font-family-generic="roman" style:font-pitch="variable" fo:font-size="18pt" style:font-size-asian="18pt"/>
    </style:style>
    <style:style style:name="WW8Num23z0" style:family="text">
      <style:text-properties style:font-name="Wingdings" fo:font-family="Wingdings" style:font-family-generic="roman" style:font-pitch="variable" fo:font-size="18pt" style:font-size-asian="18pt"/>
    </style:style>
    <style:style style:name="WW8Num24z0" style:family="text">
      <style:text-properties style:font-name="Wingdings" fo:font-family="Wingdings" style:font-family-generic="roman" style:font-pitch="variable" fo:font-size="18pt" style:font-size-asian="18pt"/>
    </style:style>
    <style:style style:name="WW8Num25z0" style:family="text">
      <style:text-properties style:font-name="Wingdings" fo:font-family="Wingdings" style:font-family-generic="roman" style:font-pitch="variable" fo:font-size="16pt" style:font-size-asian="16pt"/>
    </style:style>
    <style:style style:name="WW8Num26z0" style:family="text">
      <style:text-properties style:font-name="Webdings" fo:font-family="Webdings" style:font-family-generic="roman" style:font-pitch="variable" fo:font-size="18pt" style:font-size-asian="18pt"/>
    </style:style>
    <style:style style:name="WW8Num27z0" style:family="text">
      <style:text-properties style:font-name="Webdings" fo:font-family="Webdings" style:font-family-generic="roman" style:font-pitch="variable" fo:font-size="20pt" style:font-size-asian="20pt"/>
    </style:style>
    <style:style style:name="WW8Num29z0" style:family="text">
      <style:text-properties style:font-name="Webdings" fo:font-family="Webdings" style:font-family-generic="roman" style:font-pitch="variable" fo:font-size="18pt" style:font-size-asian="18pt"/>
    </style:style>
    <style:style style:name="WW8Num30z0" style:family="text">
      <style:text-properties style:font-name="Wingdings" fo:font-family="Wingdings" style:font-family-generic="roman" style:font-pitch="variable" fo:font-size="16pt" style:font-size-asian="16pt"/>
    </style:style>
    <style:style style:name="WW8Num31z0" style:family="text">
      <style:text-properties style:font-name="Webdings" fo:font-family="Webdings" style:font-family-generic="roman" style:font-pitch="variable" fo:font-size="18pt" style:font-size-asian="18pt"/>
    </style:style>
    <style:style style:name="WW8Num32z0" style:family="text">
      <style:text-properties style:font-name="Wingdings" fo:font-family="Wingdings" style:font-family-generic="roman" style:font-pitch="variable" fo:font-size="18pt" style:font-size-asian="18pt"/>
    </style:style>
    <style:style style:name="WW8Num33z0" style:family="text">
      <style:text-properties style:font-name="Wingdings" fo:font-family="Wingdings" style:font-family-generic="roman" style:font-pitch="variable" fo:font-size="16pt" style:font-size-asian="16pt"/>
    </style:style>
    <style:style style:name="WW8Num34z0" style:family="text">
      <style:text-properties style:font-name="Wingdings" fo:font-family="Wingdings" style:font-family-generic="roman" style:font-pitch="variable" fo:font-size="16pt" style:font-size-asian="16pt"/>
    </style:style>
    <style:style style:name="WW8Num35z0" style:family="text">
      <style:text-properties style:text-underline-style="solid" style:text-underline-width="auto" style:text-underline-color="font-color" fo:font-weight="bold" style:font-weight-asian="bold"/>
    </style:style>
    <style:style style:name="WW8Num36z0" style:family="text">
      <style:text-properties style:font-name="Wingdings" fo:font-family="Wingdings" style:font-family-generic="roman" style:font-pitch="variable" fo:font-size="18pt" style:font-size-asian="18pt"/>
    </style:style>
    <style:style style:name="WW8Num37z0" style:family="text">
      <style:text-properties style:font-name="Wingdings" fo:font-family="Wingdings" style:font-family-generic="roman" style:font-pitch="variable" fo:font-size="18pt" style:font-size-asian="18pt"/>
    </style:style>
    <style:style style:name="WW8Num38z0" style:family="text">
      <style:text-properties style:font-name="Wingdings" fo:font-family="Wingdings" style:font-family-generic="roman" style:font-pitch="variable" fo:font-size="18pt" style:font-size-asian="18pt"/>
    </style:style>
    <style:style style:name="WW8Num39z0" style:family="text">
      <style:text-properties style:font-name="Webdings" fo:font-family="Webdings" style:font-family-generic="roman" style:font-pitch="variable" fo:font-size="18pt" style:font-size-asian="18pt"/>
    </style:style>
    <style:style style:name="WW8Num40z0" style:family="text">
      <style:text-properties style:font-name="Webdings" fo:font-family="Webdings" style:font-family-generic="roman" style:font-pitch="variable" fo:font-size="18pt" style:font-size-asian="18pt"/>
    </style:style>
    <style:style style:name="WW8Num41z0" style:family="text">
      <style:text-properties style:font-name="Wingdings" fo:font-family="Wingdings" style:font-family-generic="roman" style:font-pitch="variable" fo:font-size="16pt" style:font-size-asian="16pt"/>
    </style:style>
    <style:style style:name="WW8Num42z0" style:family="text">
      <style:text-properties style:font-name="Webdings" fo:font-family="Webdings" style:font-family-generic="roman" style:font-pitch="variable" fo:font-size="18pt" style:font-size-asian="18pt"/>
    </style:style>
    <style:style style:name="WW8Num43z0" style:family="text">
      <style:text-properties style:font-name="Wingdings" fo:font-family="Wingdings" style:font-family-generic="roman" style:font-pitch="variable" fo:font-size="16pt" style:font-size-asian="16pt"/>
    </style:style>
    <style:style style:name="WW8Num44z0" style:family="text">
      <style:text-properties style:font-name="Wingdings" fo:font-family="Wingdings" style:font-family-generic="roman" style:font-pitch="variable" fo:font-size="18pt" style:font-size-asian="18pt"/>
    </style:style>
    <style:style style:name="Absatz-Standardschriftart" style:family="text"/>
    <style:style style:name="WW8Num198z0" style:family="text">
      <style:text-properties style:font-name="Webdings" fo:font-family="Webdings" style:font-family-generic="roman" style:font-pitch="variable" fo:font-size="18pt" style:font-size-asian="18pt"/>
    </style:style>
    <style:style style:name="WW8Num121z0" style:family="text">
      <style:text-properties style:font-name="Wingdings" fo:font-family="Wingdings" style:font-family-generic="roman" style:font-pitch="variable" fo:font-size="18pt" style:font-size-asian="18pt"/>
    </style:style>
    <style:style style:name="WW8Num50z0" style:family="text">
      <style:text-properties style:font-name="Wingdings" fo:font-family="Wingdings" style:font-family-generic="roman" style:font-pitch="variable" fo:font-size="18pt" style:font-size-asian="18pt"/>
    </style:style>
    <style:style style:name="WW8Num102z0" style:family="text">
      <style:text-properties style:font-name="Wingdings" fo:font-family="Wingdings" style:font-family-generic="roman" style:font-pitch="variable" fo:font-size="18pt" style:font-size-asian="18pt"/>
    </style:style>
    <style:style style:name="WW8Num203z0" style:family="text">
      <style:text-properties style:font-name="Webdings" fo:font-family="Webdings" style:font-family-generic="roman" style:font-pitch="variable" fo:font-size="14pt" style:font-size-asian="14pt"/>
    </style:style>
    <style:style style:name="WW8Num123z0" style:family="text">
      <style:text-properties style:font-name="Webdings" fo:font-family="Webdings" style:font-family-generic="roman" style:font-pitch="variable" fo:font-size="20pt" style:font-size-asian="20pt"/>
    </style:style>
    <style:style style:name="WW8Num166z0" style:family="text">
      <style:text-properties style:font-name="Wingdings" fo:font-family="Wingdings" style:font-family-generic="roman" style:font-pitch="variable" fo:font-size="18pt" style:font-size-asian="18pt"/>
    </style:style>
    <style:style style:name="WW8Num114z0" style:family="text">
      <style:text-properties style:font-name="Webdings" fo:font-family="Webdings" style:font-family-generic="roman" style:font-pitch="variable" fo:font-size="14pt" style:font-size-asian="14pt"/>
    </style:style>
    <style:style style:name="WW8Num163z0" style:family="text">
      <style:text-properties style:font-name="Wingdings" fo:font-family="Wingdings" style:font-family-generic="roman" style:font-pitch="variable" fo:font-size="18pt" style:font-size-asian="18pt"/>
    </style:style>
    <style:style style:name="WW8Num120z0" style:family="text">
      <style:text-properties style:font-name="Wingdings" fo:font-family="Wingdings" style:font-family-generic="roman" style:font-pitch="variable" fo:font-size="16pt" style:font-size-asian="16pt"/>
    </style:style>
    <style:style style:name="WW8Num104z0" style:family="text">
      <style:text-properties style:font-name="Wingdings" fo:font-family="Wingdings" style:font-family-generic="roman" style:font-pitch="variable" fo:font-size="18pt" style:font-size-asian="18pt"/>
    </style:style>
    <style:style style:name="WW8Num206z0" style:family="text">
      <style:text-properties style:font-name="Wingdings" fo:font-family="Wingdings" style:font-family-generic="roman" style:font-pitch="variable" fo:font-size="18pt" style:font-size-asian="18pt"/>
    </style:style>
    <style:style style:name="WW8Num109z0" style:family="text">
      <style:text-properties style:font-name="Wingdings" fo:font-family="Wingdings" style:font-family-generic="roman" style:font-pitch="variable" fo:font-size="18pt" style:font-size-asian="18pt"/>
    </style:style>
    <style:style style:name="WW8Num2z0" style:family="text">
      <style:text-properties style:font-name="Wingdings" fo:font-family="Wingdings" style:font-family-generic="roman" style:font-pitch="variable" fo:font-size="18pt" style:font-size-asian="18pt"/>
    </style:style>
    <style:style style:name="WW8Num122z0" style:family="text">
      <style:text-properties style:font-name="Wingdings" fo:font-family="Wingdings" style:font-family-generic="roman" style:font-pitch="variable" fo:font-size="16pt" style:font-size-asian="16pt"/>
    </style:style>
    <style:style style:name="WW8Num143z0" style:family="text">
      <style:text-properties style:font-name="Webdings" fo:font-family="Webdings" style:font-family-generic="roman" style:font-pitch="variable" fo:font-size="18pt" style:font-size-asian="18pt"/>
    </style:style>
    <style:style style:name="WW8Num146z0" style:family="text">
      <style:text-properties style:font-name="Webdings" fo:font-family="Webdings" style:font-family-generic="roman" style:font-pitch="variable" fo:font-size="20pt" style:font-size-asian="20pt"/>
    </style:style>
    <style:style style:name="WW8Num199z0" style:family="text">
      <style:text-properties style:font-name="Webdings" fo:font-family="Webdings" style:font-family-generic="roman" style:font-pitch="variable" fo:font-size="18pt" style:font-size-asian="18pt"/>
    </style:style>
    <style:style style:name="WW8Num97z0" style:family="text">
      <style:text-properties style:font-name="Wingdings" fo:font-family="Wingdings" style:font-family-generic="roman" style:font-pitch="variable" fo:font-size="18pt" style:font-size-asian="18pt"/>
    </style:style>
    <style:style style:name="WW8Num152z0" style:family="text">
      <style:text-properties style:font-name="Webdings" fo:font-family="Webdings" style:font-family-generic="roman" style:font-pitch="variable" fo:font-size="18pt" style:font-size-asian="18pt"/>
    </style:style>
    <style:style style:name="WW8Num180z0" style:family="text">
      <style:text-properties style:font-name="Wingdings" fo:font-family="Wingdings" style:font-family-generic="roman" style:font-pitch="variable" fo:font-size="18pt" style:font-size-asian="18pt"/>
    </style:style>
    <style:style style:name="WW8Num75z0" style:family="text">
      <style:text-properties style:font-name="Wingdings" fo:font-family="Wingdings" style:font-family-generic="roman" style:font-pitch="variable" fo:font-size="16pt" style:font-size-asian="16pt"/>
    </style:style>
    <style:style style:name="WW8Num47z0" style:family="text">
      <style:text-properties style:font-name="Wingdings" fo:font-family="Wingdings" style:font-family-generic="roman" style:font-pitch="variable" fo:font-size="16pt" style:font-size-asian="16pt"/>
    </style:style>
    <style:style style:name="WW8Num94z0" style:family="text">
      <style:text-properties style:font-name="Wingdings" fo:font-family="Wingdings" style:font-family-generic="roman" style:font-pitch="variable" fo:font-size="18pt" style:font-size-asian="18pt"/>
    </style:style>
    <style:style style:name="WW8Num205z0" style:family="text">
      <style:text-properties style:font-name="Wingdings" fo:font-family="Wingdings" style:font-family-generic="roman" style:font-pitch="variable" fo:font-size="18pt" style:font-size-asian="18pt"/>
    </style:style>
    <style:style style:name="WW8Num155z0" style:family="text">
      <style:text-properties style:font-name="Webdings" fo:font-family="Webdings" style:font-family-generic="roman" style:font-pitch="variable" fo:font-size="18pt" style:font-size-asian="18pt"/>
    </style:style>
    <style:style style:name="WW8Num181z0" style:family="text">
      <style:text-properties style:font-name="Wingdings" fo:font-family="Wingdings" style:font-family-generic="roman" style:font-pitch="variable" fo:font-size="16pt" style:font-size-asian="16pt"/>
    </style:style>
    <style:style style:name="WW8Num209z0" style:family="text">
      <style:text-properties style:font-name="Wingdings" fo:font-family="Wingdings" style:font-family-generic="roman" style:font-pitch="variable" fo:font-size="16pt" style:font-size-asian="16pt"/>
    </style:style>
    <style:style style:name="WW8Num59z0" style:family="text">
      <style:text-properties style:font-name="Wingdings" fo:font-family="Wingdings" style:font-family-generic="roman" style:font-pitch="variable" fo:font-size="16pt" style:font-size-asian="16pt"/>
    </style:style>
    <style:style style:name="WW8Num175z0" style:family="text">
      <style:text-properties style:font-name="Wingdings" fo:font-family="Wingdings" style:font-family-generic="roman" style:font-pitch="variable" fo:font-size="18pt" style:font-size-asian="18pt"/>
    </style:style>
    <style:style style:name="ListLabel_20_1" style:display-name="ListLabel 1" style:family="text">
      <style:text-properties fo:font-size="18pt" fo:font-weight="bold" style:font-size-asian="18pt"/>
    </style:style>
    <style:style style:name="ListLabel_20_2" style:display-name="ListLabel 2" style:family="text">
      <style:text-properties fo:font-size="18pt" style:font-size-asian="18pt"/>
    </style:style>
    <style:style style:name="ListLabel_20_3" style:display-name="ListLabel 3" style:family="text">
      <style:text-properties fo:font-size="18pt" fo:font-weight="bold" style:font-size-asian="18pt"/>
    </style:style>
    <style:style style:name="ListLabel_20_4" style:display-name="ListLabel 4" style:family="text">
      <style:text-properties fo:font-size="18pt" fo:font-weight="bold" style:font-size-asian="18pt"/>
    </style:style>
    <style:style style:name="ListLabel_20_5" style:display-name="ListLabel 5" style:family="text">
      <style:text-properties fo:font-size="14pt" style:font-size-asian="14pt"/>
    </style:style>
    <style:style style:name="ListLabel_20_6" style:display-name="ListLabel 6" style:family="text">
      <style:text-properties fo:font-size="16pt" fo:font-weight="bold" style:font-size-asian="16pt"/>
    </style:style>
    <style:style style:name="ListLabel_20_7" style:display-name="ListLabel 7" style:family="text">
      <style:text-properties fo:font-size="20pt" fo:font-weight="bold" style:font-size-asian="20pt"/>
    </style:style>
    <style:style style:name="ListLabel_20_8" style:display-name="ListLabel 8" style:family="text">
      <style:text-properties fo:font-size="18pt" style:font-size-asian="18pt"/>
    </style:style>
    <style:style style:name="ListLabel_20_9" style:display-name="ListLabel 9" style:family="text">
      <style:text-properties fo:font-size="18pt" style:font-size-asian="18pt"/>
    </style:style>
    <style:style style:name="ListLabel_20_10" style:display-name="ListLabel 10" style:family="text">
      <style:text-properties fo:font-size="18pt" style:font-size-asian="18pt"/>
    </style:style>
    <style:style style:name="ListLabel_20_11" style:display-name="ListLabel 11" style:family="text">
      <style:text-properties fo:font-size="16pt" fo:font-weight="bold" style:font-size-asian="16pt"/>
    </style:style>
    <style:style style:name="ListLabel_20_12" style:display-name="ListLabel 12" style:family="text">
      <style:text-properties fo:font-size="18pt" fo:font-weight="bold" style:font-size-asian="18pt"/>
    </style:style>
    <style:style style:name="ListLabel_20_13" style:display-name="ListLabel 13" style:family="text">
      <style:text-properties fo:font-size="18pt" fo:font-weight="bold" style:font-size-asian="18pt"/>
    </style:style>
    <style:style style:name="ListLabel_20_14" style:display-name="ListLabel 14" style:family="text">
      <style:text-properties fo:font-size="18pt" style:font-size-asian="18pt"/>
    </style:style>
    <style:style style:name="ListLabel_20_15" style:display-name="ListLabel 15" style:family="text">
      <style:text-properties fo:font-size="18pt" style:font-size-asian="18pt"/>
    </style:style>
    <style:style style:name="ListLabel_20_16" style:display-name="ListLabel 16" style:family="text">
      <style:text-properties fo:font-size="18pt" style:font-size-asian="18pt"/>
    </style:style>
    <style:style style:name="ListLabel_20_17" style:display-name="ListLabel 17" style:family="text">
      <style:text-properties fo:font-size="16pt" style:font-size-asian="16pt"/>
    </style:style>
    <style:style style:name="ListLabel_20_18" style:display-name="ListLabel 18" style:family="text">
      <style:text-properties fo:font-size="18pt" style:font-size-asian="18pt"/>
    </style:style>
    <style:style style:name="ListLabel_20_19" style:display-name="ListLabel 19" style:family="text">
      <style:text-properties fo:font-size="20pt" style:font-size-asian="20pt"/>
    </style:style>
    <style:style style:name="ListLabel_20_20" style:display-name="ListLabel 20" style:family="text">
      <style:text-properties fo:font-size="18pt" style:font-size-asian="18pt"/>
    </style:style>
    <style:style style:name="ListLabel_20_21" style:display-name="ListLabel 21" style:family="text">
      <style:text-properties fo:font-size="16pt" fo:font-weight="bold" style:font-size-asian="16pt"/>
    </style:style>
    <style:style style:name="ListLabel_20_22" style:display-name="ListLabel 22" style:family="text">
      <style:text-properties fo:font-size="18pt" style:font-size-asian="18pt"/>
    </style:style>
    <style:style style:name="ListLabel_20_23" style:display-name="ListLabel 23" style:family="text">
      <style:text-properties fo:font-size="18pt" style:font-size-asian="18pt"/>
    </style:style>
    <style:style style:name="ListLabel_20_24" style:display-name="ListLabel 24" style:family="text">
      <style:text-properties fo:font-size="16pt" fo:font-weight="bold" style:font-size-asian="16pt"/>
    </style:style>
    <style:style style:name="ListLabel_20_25" style:display-name="ListLabel 25" style:family="text">
      <style:text-properties fo:font-size="16pt" style:font-size-asian="16pt"/>
    </style:style>
    <style:style style:name="ListLabel_20_26" style:display-name="ListLabel 26" style:family="text">
      <style:text-properties style:text-underline-style="solid" style:text-underline-width="auto" style:text-underline-color="font-color" fo:font-weight="bold" style:font-weight-asian="bold"/>
    </style:style>
    <style:style style:name="ListLabel_20_27" style:display-name="ListLabel 27" style:family="text">
      <style:text-properties fo:font-size="18pt" fo:font-weight="bold" style:font-size-asian="18pt"/>
    </style:style>
    <style:style style:name="ListLabel_20_28" style:display-name="ListLabel 28" style:family="text">
      <style:text-properties fo:font-size="18pt" style:font-size-asian="18pt"/>
    </style:style>
    <style:style style:name="ListLabel_20_29" style:display-name="ListLabel 29" style:family="text">
      <style:text-properties fo:font-size="18pt" style:font-size-asian="18pt"/>
    </style:style>
    <style:style style:name="ListLabel_20_30" style:display-name="ListLabel 30" style:family="text">
      <style:text-properties fo:font-size="18pt" style:font-size-asian="18pt"/>
    </style:style>
    <style:style style:name="ListLabel_20_31" style:display-name="ListLabel 31" style:family="text">
      <style:text-properties fo:font-size="18pt" style:font-size-asian="18pt"/>
    </style:style>
    <style:style style:name="ListLabel_20_32" style:display-name="ListLabel 32" style:family="text">
      <style:text-properties fo:font-size="16pt" fo:font-weight="bold" style:font-size-asian="16pt"/>
    </style:style>
    <style:style style:name="ListLabel_20_33" style:display-name="ListLabel 33" style:family="text">
      <style:text-properties fo:font-size="18pt" style:font-size-asian="18pt"/>
    </style:style>
    <style:style style:name="ListLabel_20_34" style:display-name="ListLabel 34" style:family="text">
      <style:text-properties fo:font-size="16pt" style:font-size-asian="16pt"/>
    </style:style>
    <style:style style:name="ListLabel_20_35" style:display-name="ListLabel 3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8"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2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2"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9"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3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3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eb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3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3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3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26" meta:paragraph-count="344" meta:word-count="8353" meta:character-count="55442" meta:non-whitespace-character-count="472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