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Lucida Sans Typewriter" svg:font-family="'Lucida Sans Typewriter'"/>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paragraph-properties fo:text-align="center" style:justify-single-word="false"/>
      <style:text-properties fo:color="#ff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list-style-name="WWNum13">
      <style:paragraph-properties fo:text-align="justify" style:justify-single-word="false"/>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8"/>
    <style:style style:name="P10" style:family="paragraph" style:parent-style-name="Standard" style:list-style-name="WWNum7"/>
    <style:style style:name="P11" style:family="paragraph" style:parent-style-name="Standard">
      <style:paragraph-properties fo:margin-left="0.7398in" fo:margin-right="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text-properties fo:color="#ff0000" fo:font-size="20pt" style:text-underline-style="solid" style:text-underline-width="auto" style:text-underline-color="font-color" fo:font-weight="bold" style:font-size-asian="20pt" style:font-weight-asian="bold" style:font-size-complex="20pt"/>
    </style:style>
    <style:style style:name="P13" style:family="paragraph" style:parent-style-name="Heading_20_2">
      <style:paragraph-properties fo:text-align="justify" style:justify-single-word="false"/>
    </style:style>
    <style:style style:name="P14" style:family="paragraph" style:parent-style-name="Heading_20_1">
      <style:paragraph-properties fo:text-align="justify" style:justify-single-word="false"/>
    </style:style>
    <style:style style:name="P15" style:family="paragraph" style:parent-style-name="Heading_20_3">
      <style:paragraph-properties fo:text-align="justify" style:justify-single-word="false"/>
    </style:style>
    <style:style style:name="P16" style:family="paragraph" style:parent-style-name="Body_20_Text_20_2">
      <style:paragraph-properties fo:text-align="justify" style:justify-single-word="false"/>
      <style:text-properties fo:font-size="12pt" style:font-size-asian="12pt"/>
    </style:style>
    <style:style style:name="P17" style:family="paragraph" style:parent-style-name="Body_20_Text_20_2">
      <style:paragraph-properties fo:text-align="justify" style:justify-single-word="false"/>
      <style:text-properties fo:font-size="12pt" fo:font-style="italic" style:font-size-asian="12pt" style:font-style-asian="italic" style:font-style-complex="italic"/>
    </style:style>
    <style:style style:name="P18" style:family="paragraph" style:parent-style-name="Body_20_Text_20_2">
      <style:paragraph-properties fo:text-align="justify" style:justify-single-word="false"/>
      <style:text-properties fo:font-size="12pt" style:text-underline-style="solid" style:text-underline-width="auto" style:text-underline-color="font-color" style:font-size-asian="12pt"/>
    </style:style>
    <style:style style:name="P19" style:family="paragraph" style:parent-style-name="Body_20_Text_20_2">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P20" style:family="paragraph" style:parent-style-name="Body_20_Text_20_2">
      <style:paragraph-properties fo:text-align="justify" style:justify-single-word="false"/>
      <style:text-properties fo:font-size="12pt" fo:font-weight="bold" style:font-size-asian="12pt" style:font-weight-asian="bold" style:font-weight-complex="bold"/>
    </style:style>
    <style:style style:name="P21" style:family="paragraph" style:parent-style-name="Body_20_Text_20_2">
      <style:paragraph-properties fo:text-align="justify" style:justify-single-word="false"/>
    </style:style>
    <style:style style:name="P22" style:family="paragraph" style:parent-style-name="Body_20_Text_20_2" style:list-style-name="WWNum1">
      <style:paragraph-properties fo:text-align="justify" style:justify-single-word="false"/>
    </style:style>
    <style:style style:name="P23" style:family="paragraph" style:parent-style-name="Body_20_Text_20_2" style:list-style-name="WWNum2">
      <style:paragraph-properties fo:text-align="justify" style:justify-single-word="false"/>
    </style:style>
    <style:style style:name="P24" style:family="paragraph" style:parent-style-name="Body_20_Text_20_2" style:list-style-name="WWNum3">
      <style:paragraph-properties fo:text-align="justify" style:justify-single-word="false"/>
    </style:style>
    <style:style style:name="P25" style:family="paragraph" style:parent-style-name="Body_20_Text_20_2" style:list-style-name="WWNum8">
      <style:paragraph-properties fo:text-align="justify" style:justify-single-word="false"/>
    </style:style>
    <style:style style:name="P26" style:family="paragraph" style:parent-style-name="Body_20_Text_20_2" style:list-style-name="WWNum13">
      <style:paragraph-properties fo:text-align="justify" style:justify-single-word="false"/>
    </style:style>
    <style:style style:name="P27" style:family="paragraph" style:parent-style-name="Body_20_Text_20_2">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8" style:family="paragraph" style:parent-style-name="Body_20_Text_20_2">
      <style:paragraph-properties fo:text-align="justify" style:justify-single-word="false" fo:break-before="page"/>
    </style:style>
    <style:style style:name="P29" style:family="paragraph" style:parent-style-name="Body_20_Text_20_2" style:list-style-name="WWNum8">
      <style:paragraph-properties fo:text-align="justify" style:justify-single-word="false" fo:break-before="page"/>
    </style:style>
    <style:style style:name="P30" style:family="paragraph" style:parent-style-name="Body_20_Text_20_2">
      <style:paragraph-properties fo:margin-left="0.25in" fo:margin-right="0in" fo:text-align="justify" style:justify-single-word="false" fo:text-indent="0in" style:auto-text-indent="false"/>
    </style:style>
    <style:style style:name="P31" style:family="paragraph" style:parent-style-name="Body_20_Text_20_2">
      <style:paragraph-properties fo:margin-left="3.4417in" fo:margin-right="0in" fo:text-align="justify" style:justify-single-word="false" fo:text-indent="0in" style:auto-text-indent="false"/>
    </style:style>
    <style:style style:name="P32" style:family="paragraph">
      <style:text-properties style:font-name="Times New Roman"/>
    </style:style>
    <style:style style:name="P33" style:family="paragraph">
      <loext:graphic-properties draw:fill="solid" draw:fill-color="#336699"/>
      <style:text-properties style:font-name="Times New Roman"/>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style="italic" style:font-size-asian="12pt" style:font-style-asian="italic" style:font-style-complex="italic"/>
    </style:style>
    <style:style style:name="T4" style:family="text">
      <style:text-properties fo:font-size="12pt" fo:font-style="italic" style:text-underline-style="solid" style:text-underline-width="auto" style:text-underline-color="font-color" style:font-size-asian="12pt" style:font-style-asian="italic" style:font-style-complex="italic"/>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style:text-underline-style="solid" style:text-underline-width="auto" style:text-underline-color="font-color" style:font-size-asian="12pt" style:font-weight-complex="bold"/>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weight-complex="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weight-complex="bold"/>
    </style:style>
    <style:style style:name="T11" style:family="text">
      <style:text-properties fo:color="#ff0000" fo:font-size="20pt" style:text-underline-style="solid" style:text-underline-width="auto" style:text-underline-color="font-color" fo:font-weight="bold" style:font-size-asian="20pt" style:font-weight-asian="bold" style:font-size-complex="20pt"/>
    </style:style>
    <style:style style:name="T12" style:family="text">
      <style:text-properties style:text-underline-style="solid" style:text-underline-type="double" style:text-underline-width="auto" style:text-underline-color="font-color"/>
    </style:style>
    <style:style style:name="T13" style:family="text">
      <style:text-properties style:text-underline-style="solid" style:text-underline-type="double" style:text-underline-width="auto" style:text-underline-color="font-color" fo:font-weight="bold" style:font-weight-asian="bold"/>
    </style:style>
    <style:style style:name="T14" style:family="text">
      <style:text-properties fo:color="#800080" fo:font-size="18pt" style:text-underline-style="solid" style:text-underline-width="auto" style:text-underline-color="font-color" fo:font-weight="bold" style:font-size-asian="18pt" style:font-weight-asian="bold" style:font-size-complex="18pt"/>
    </style:style>
    <style:style style:name="T15" style:family="text">
      <style:text-properties fo:color="#800080" style:font-name="Wingdings" fo:font-size="12pt" fo:font-weight="bold" style:font-name-asian="Wingdings2" style:font-size-asian="12pt" style:font-weight-asian="bold" style:font-name-complex="Wingdings2"/>
    </style:style>
    <style:style style:name="T16" style:family="text">
      <style:text-properties fo:color="#800080" fo:font-size="12pt" fo:font-weight="bold" style:font-size-asian="12pt"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color="#000000" fo:font-size="14pt" style:text-underline-style="solid" style:text-underline-width="auto" style:text-underline-color="font-color" fo:font-weight="bold" style:font-size-asian="14pt" style:font-weight-asian="bold" style:font-size-complex="14pt"/>
    </style:style>
    <style:style style:name="T20" style:family="text">
      <style:text-properties style:font-name="Times New Roman" fo:font-style="normal" style:text-underline-style="solid" style:text-underline-width="auto" style:text-underline-color="font-color" fo:font-weight="normal" style:font-style-asian="normal" style:font-weight-asian="normal" style:font-name-complex="Times New Roman1" style:font-weight-complex="normal"/>
    </style:style>
    <style:style style:name="T21" style:family="text">
      <style:text-properties style:font-name="Times New Roman" fo:font-size="14pt" style:text-underline-style="solid" style:text-underline-width="auto" style:text-underline-color="font-color" fo:font-weight="normal" style:font-size-asian="14pt" style:font-weight-asian="normal" style:font-name-complex="Times New Roman1" style:font-size-complex="14pt"/>
    </style:style>
    <style:style style:name="T22" style:family="text">
      <style:text-properties fo:font-style="italic" style:font-style-asian="italic" style:font-style-complex="italic"/>
    </style:style>
    <style:style style:name="T23" style:family="text">
      <style:text-properties style:text-underline-style="wave" style:text-underline-width="auto" style:text-underline-color="font-color"/>
    </style:style>
    <style:style style:name="T24" style:family="text">
      <style:text-properties style:text-underline-style="dotted" style:text-underline-width="bold" style:text-underline-color="font-color"/>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style:text-underline-style="wave" style:text-underline-type="double" style:text-underline-width="auto" style:text-underline-color="font-color"/>
    </style:style>
    <style:style style:name="gr1" style:family="graphic">
      <style:graphic-properties draw:stroke="none" svg:stroke-width="0in" draw:fill="solid" draw:fill-color="#336699"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1"/>
      <text:p text:style-name="P1"/>
      <text:p text:style-name="P1"/>
      <text:p text:style-name="P1"/>
      <text:p text:style-name="P1"/>
      <text:p text:style-name="P3"><draw:custom-shape text:anchor-type="as-char" draw:z-index="0" draw:style-name="gr1" draw:text-style-name="P33" svg:width="2.0669in" svg:height="0.1925in"><text:p text:style-name="P32">TRETJI LETNIK SLOVNICA</text:p><draw:enhanced-geometry draw:text-path="true" draw:text-path-mode="shape" draw:text-path-scale="path" draw:text-path-same-letter-heights="false" svg:viewBox="0 0 21600 21600" draw:text-areas="0 0 21600 21600" draw:type="mso-spt165" draw:modifiers="101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5"><text:span text:style-name="T13">Prvo poglavje</text:span></text:p>
      <text:p text:style-name="P5"/>
      <text:p text:style-name="P3"><text:span text:style-name="T14">SESTAVA BESEDIL</text:span></text:p>
      <text:p text:style-name="P5"/>
      <text:p text:style-name="P5"><text:span text:style-name="T17">Besede povezujemo/skladamo v višje enote – besedne zveze, povedi in besedila. </text:span></text:p>
      <text:p text:style-name="P5"><text:soft-page-break/>Pri povezovanju nižjih enot v višje moramo paziti, da jih postavimo v ustrezna pomenska razmerja, kako jih razvrstimo in v katero obliko jih postavimo. Pri tem moramo upoštevati slovnična pravila; pravila o razvrščanju besed, o rabi pravilnih besednih oblik: tako bodo besedne zveze, povedi in besedila slovnično pravilna. </text:p>
      <text:p text:style-name="P5"/>
      <text:h text:style-name="P14" text:outline-level="1"><text:span text:style-name="T19">1. SLOVNIČNA SESTAVA BESEDIL</text:span></text:h>
      <text:p text:style-name="P5"/>
      <text:h text:style-name="P13" text:outline-level="2"><text:span text:style-name="T20">POVED</text:span></text:h>
      <text:p text:style-name="Standard"/>
      <text:p text:style-name="P5"><text:span text:style-name="T17">Poved je zaokrožena možica pomensko in oblikovno povezanih besed, ki nekaj pomeni. Je najmanjša enota besedila in je to lahko že samo po sebi.</text:span></text:p>
      <text:p text:style-name="P5">Besedilo sestoji iz povedi. Lahko je enopovedno ali večpovedno. Večpovedno besedilo je lahko eno/dvogovorno. Število stavkov v povedi ugotovimo tako, da preštejemo osebne glagolske oblike oz. povedke – stavek namreč praviloma sestoji iz besed, zbranih okrog ene osebne glagolske oblike.</text:p>
      <text:p text:style-name="P5">Povedi so lahko enostavčne ali večstavčne – zložene. </text:p>
      <text:p text:style-name="P5"/>
      <text:p text:style-name="P5"/>
      <text:h text:style-name="P15" text:outline-level="3"><text:span text:style-name="T21">STAVEK</text:span></text:h>
      <text:p text:style-name="Standard"/>
      <text:p text:style-name="P5"><text:span text:style-name="T17">Stavek sestoji iz delov, ki jih imenujemo stavčni členi.</text:span> Stavčni členi so tisti deli stavka, ki nosijo podatke o tem, kaj se dogaja, kdo/kaj dela ipd. <text:span text:style-name="T22">Glavni stavčni člen je povedek.</text:span> Drugi stavčni členi so osebek, predmet in prislovno določilo. <text:s/></text:p>
      <text:p text:style-name="P5"><text:span text:style-name="T23">Povedek </text:span><text:s text:c="2"/><text:span text:style-name="T17">Osebek</text:span> <text:s/><text:span text:style-name="T12">Predmet</text:span> <text:s/><text:span text:style-name="T24">Prislovno določilo</text:span></text:p>
      <text:p text:style-name="P16"/>
      <text:p text:style-name="P21"><text:span text:style-name="T1">Stavčne člene prepoznamo s pomočjo vprašalnic – najprej se vprašamo po povedku, nato pa po drugih stavčnih členih.</text:span></text:p>
      <text:list xml:id="list659672174" text:style-name="WWNum1">
        <text:list-item>
          <text:p text:style-name="P22"><text:span text:style-name="T1">Vprašalnica za povedek: </text:span><text:span text:style-name="T3">kaj se je zgodilo / kaj se dogaja</text:span></text:p>
        </text:list-item>
        <text:list-item>
          <text:p text:style-name="P22"><text:span text:style-name="T1">Vprašalnica za osebek: </text:span><text:span text:style-name="T3">kdo/kaj + povedek</text:span></text:p>
        </text:list-item>
        <text:list-item>
          <text:p text:style-name="P22"><text:span text:style-name="T1">Vprašalnice za predmet: </text:span><text:span text:style-name="T3">koga/česa komu/čemu koga/kaj o kom/o čem s kom/s čim + povedek</text:span></text:p>
        </text:list-item>
        <text:list-item>
          <text:p text:style-name="P22"><text:span text:style-name="T1">Vprašalnice za prislovno določilo: </text:span><text:span text:style-name="T3">kje/kdaj/kako/zakaj + povedek</text:span></text:p>
        </text:list-item>
      </text:list>
      <text:p text:style-name="P16"/>
      <text:p text:style-name="P21"><text:span text:style-name="T1">Povedek se oblikovno ujema z osebkom. Na obliko predmeta vpliva povedek, in sicer mu določa sklon (na pa osebe, števila ali spola). Predmet se veže s povedkom, prislovna določila pa imajo razmerje s povedkom izraženo s primikom povedek načeloma ni odvisen od povedka.</text:span></text:p>
      <text:p text:style-name="P16"/>
      <text:p text:style-name="P21"><text:span text:style-name="T1">V stavku je lahko samo en povedek in samo en osebek, predmetov in prislovnih določil je lahko več. </text:span></text:p>
      <text:p text:style-name="P16"/>
      <text:p text:style-name="P16"/>
      <text:p text:style-name="P21"><text:span text:style-name="T25">POVEDEK</text:span></text:p>
      <text:p text:style-name="P16"/>
      <text:p text:style-name="P21"><text:span text:style-name="T5">Povedek je tisti stavčni člen, ki izraža dogajanje, zato se po njem vprašujemo </text:span><text:span text:style-name="T4">kaj se dogaja</text:span><text:span text:style-name="T5">/</text:span><text:span text:style-name="T4">kaj se godi.</text:span></text:p>
      <text:p text:style-name="P16"/>
      <text:p text:style-name="P21"><text:soft-page-break/><text:span text:style-name="T1">Pomensko je povezan z osebkom, predmetom in prislovnim določilom. Oblikovno (slovnično) pa je povezan z osebkom in predmetom – osebku je oblikovno podrejen, predmetu pa nadrejen. </text:span></text:p>
      <text:p text:style-name="P16"/>
      <text:p text:style-name="P21"><text:span text:style-name="T1">Povedke ločimo na gole in zložene. </text:span></text:p>
      <text:p text:style-name="P17"/>
      <text:p text:style-name="P21"><text:span text:style-name="T3">Gole povedke</text:span><text:span text:style-name="T1"> sestavlja samo osebna glagolska oblika. </text:span><text:span text:style-name="T3">Zloženi povedek</text:span><text:span text:style-name="T1"> sestoji iz dveh delov: iz osebne glagolske oblike in iz polnopomenske besede (je študentka, mora prebrati). </text:span></text:p>
      <text:p text:style-name="P16"/>
      <text:p text:style-name="P21"><text:span text:style-name="T1">Zloženi povedki sestojijo iz vezi in povedkovega določila. V vlogi vezi je vedno osebna oblika nepopolnega glagola (</text:span><text:span text:style-name="T3">biti, postati, morati, hoteti, želeti, smeti, moči, začeti, nadaljevati, nehati, končati</text:span><text:span text:style-name="T1">), v vlogi povedkovega določila pa je polnopomenska beseda v imenovalniku ali glagol v nedoločniku. Povedkovo določilo vedno stoji ob nepolnopomenskih glagolih. </text:span></text:p>
      <text:p text:style-name="P16"/>
      <text:p text:style-name="P21"><text:span text:style-name="T25">OSEBEK</text:span></text:p>
      <text:p text:style-name="P27"/>
      <text:p text:style-name="P21"><text:span text:style-name="T5">Osebek je tisti stavčni člen, ki pomensko dopolnjuje povedek, in sicer nosi podatek o tem, </text:span><text:span text:style-name="T4">kdo/kaj</text:span><text:span text:style-name="T5"> je tisti, ki se mu prisoja določeno dejanje, stanje, potek, lastnost ipd. vprašalnica zanje je </text:span><text:span text:style-name="T4">kdo/kaj + povedek</text:span><text:span text:style-name="T5">. </text:span></text:p>
      <text:p text:style-name="P18"/>
      <text:p text:style-name="P21"><text:span text:style-name="T5">Besede v osebku so večinoma v imenovalniku, izjemoma so v rodilniku; ob zanikanem polnopomenskem glagolu biti, ob glagolu zmanjkati, če je v osebku glavni števnik od pet navzgor ali kak drug količinski izraz (veliko, malo, skupina, nekaj),</text:span><text:span text:style-name="T1"> če je samostalnik ob njem v rodilniku.</text:span></text:p>
      <text:p text:style-name="P16"/>
      <text:p text:style-name="P21"><text:span text:style-name="T1">Včasih je osebek izpuščen – pri takih stavkih ga prepoznamo iz osebne glagolske oblike v povedku. </text:span></text:p>
      <text:p text:style-name="P16"/>
      <text:p text:style-name="P21"><text:span text:style-name="T1">Oblika osebka ni odvisna od nobenega stavčnega člene, pač pa je osebek oblikovno nadrejen povedku, saj mu določa osebo, število in spol.</text:span></text:p>
      <text:p text:style-name="P16"/>
      <text:p text:style-name="P21"><text:span text:style-name="T1">Osebek je lahko gol ali zložen. Goli osebek je iz ene same polnopomenske besede, zložen pa iz dveh ali več. Polnopomenske besede v zloženem povedku so lahko ne/enakovredne, zato je osebek lahko priredno ali podredno zložen. </text:span></text:p>
      <text:p text:style-name="P16"/>
      <text:p text:style-name="P21"><text:span text:style-name="T1">Priredno zložen osebek sestoji iz enakovrednih polnopomenskih besed, podredno zložen pa iz neenakovrednih polnopomenskih besed. V podredno zloženem osebku so besede v neenakovrednem razmerju – jedro je nadrejeno podrejenemu prilastku. </text:span></text:p>
      <text:p text:style-name="P16"/>
      <text:p text:style-name="P16"/>
      <text:p text:style-name="P27"/>
      <text:p text:style-name="P27"/>
      <text:p text:style-name="P27"/>
      <text:p text:style-name="P21"><text:span text:style-name="T25">PREDMET</text:span></text:p>
      <text:p text:style-name="P16"/>
      <text:p text:style-name="P21"><text:span text:style-name="T5">Predmet je tisti stavčni člen, ki dopolnjuje povedek s podatkom, na koga/kaj dejanje prehaja, koga/kaj prizadeva oz. koga/česa ne prizadeva, komu/čemu je namenjeno ipd.</text:span><text:span text:style-name="T1"> Za predmet imamo več vprašalnic in sicer za vseh 6 sklonov. </text:span></text:p>
      <text:p text:style-name="P16"><text:soft-page-break/></text:p>
      <text:p text:style-name="P21"><text:span text:style-name="T1">V predmetu je navadno samostalniška beseda /besedna zveza v katerem od neimenovalniških sklonov.</text:span></text:p>
      <text:p text:style-name="P16"/>
      <text:p text:style-name="P21"><text:span text:style-name="T1">Način oblikovne odvisnosti predmeta do povedka je vezava.</text:span></text:p>
      <text:p text:style-name="P16"/>
      <text:p text:style-name="P21"><text:span text:style-name="T1">Predmet je lahko gol ali zložen, zložen je pri/podredno. Podredno zloženi predmet sestoji iz samostalniškega jedra, ob katerem je določilo, imenovano prilastek. Prilastek je pridevniški/levi/ujemalni ali samostalniški/desni/neujemalni.</text:span></text:p>
      <text:p text:style-name="P21"><text:span text:style-name="T1">Predmetov je v stavku lahko več.</text:span></text:p>
      <text:p text:style-name="P16"/>
      <text:p text:style-name="P16"/>
      <text:p text:style-name="P21"><text:span text:style-name="T25">PRISLOVNO DOLOČILO</text:span></text:p>
      <text:p text:style-name="P16"/>
      <text:p text:style-name="P21"><text:span text:style-name="T5">Prislovno določilo je tisti del stavka, ki dopolnjuje povedek s podatki o okoliščinah (kraju, času, načinu, vzroku) dejanja, stanja, poteka …., izraženega v povedku.</text:span><text:span text:style-name="T1"> Ločimo prislovno določilo časa, kraj, načina in vzroka. </text:span></text:p>
      <text:p text:style-name="P21"><text:span text:style-name="T1">Prislovnih določil je lahko v stavku več.</text:span></text:p>
      <text:p text:style-name="P16"/>
      <text:p text:style-name="P21"><text:span text:style-name="T1">Vprašalnice zanje so:</text:span></text:p>
      <text:list xml:id="list1312317177" text:style-name="WWNum2">
        <text:list-item>
          <text:p text:style-name="P23"><text:span text:style-name="T1">Prislovno določilo kraja: </text:span><text:span text:style-name="T3">kje/kam/kod (vse)/od-do kod + povedek</text:span></text:p>
        </text:list-item>
        <text:list-item>
          <text:p text:style-name="P23"><text:span text:style-name="T1">Prislovno določilo časa: </text:span><text:span text:style-name="T3">kdaj/koliko časa/kako pogosto ipd. + povedek</text:span></text:p>
        </text:list-item>
        <text:list-item>
          <text:p text:style-name="P23"><text:span text:style-name="T1">Prislovno določilo vzroka: </text:span><text:span text:style-name="T3">zakaj/čemu/pod katerim pogojem/kljub čemu + povedek</text:span></text:p>
        </text:list-item>
        <text:list-item>
          <text:p text:style-name="P23"><text:span text:style-name="T1">Prislovno določilo načina: </text:span><text:span text:style-name="T3">kako + povedek</text:span></text:p>
        </text:list-item>
      </text:list>
      <text:p text:style-name="P17"/>
      <text:p text:style-name="P21"><text:span text:style-name="T1">Prislovno določilo je lahko golo ali zloženo; tako kot osebek in predmet je lahko zloženo priredno ali podredno. Če je zloženo podredno, sestoji iz jedra in določila. </text:span></text:p>
      <text:p text:style-name="P21"><text:span text:style-name="T1">Prislovno določilo k povedku primikamo. </text:span></text:p>
      <text:p text:style-name="P28"><text:span text:style-name="T26">2. ZVEZA STAVKOV</text:span></text:p>
      <text:p text:style-name="P16"/>
      <text:p text:style-name="P21"><text:span text:style-name="T1">Večstavčne ali zložene povedi so iz zvez stavkov, tj. iz najmanj dveh stavkov. Pravimo, da so stavki v večstavčni povedi dveh vrst: osnovni in dopolnjevalni.</text:span></text:p>
      <text:p text:style-name="P21"><text:span text:style-name="T1">Dopolnjevalni stavek dopolnjuje celotni osnovni stavek ali pa le njegov del. Dopolnjevalni stavek, ki dopolnjuje celotni osnovni stavek, je z osnovnim stavkom v enakovrednem razmerju – poved je torej iz enakih delov.</text:span></text:p>
      <text:p text:style-name="P21"><text:span text:style-name="T1">Razmerje med stavki v zvezi stavkov je enakovredno/priredno ali neenakovredno/podredno. Povedim iz enakovrednih stavkov pravimo priredno zložene, iz neenakovrednih stavkov pa podredno zložene.</text:span></text:p>
      <text:p text:style-name="P16"/>
      <text:p text:style-name="P21"><text:span text:style-name="T1">Poznamo tudi zveze s pastavkom. Take zveze niso ne priredne ne podredne, temveč so soredne. Pastavek ločimo od drugega dela zveze z vejico.</text:span></text:p>
      <text:p text:style-name="P16"/>
      <text:p text:style-name="P27"/>
      <text:p text:style-name="P21"><text:span text:style-name="T7">PRIREDNA ZVEZA STAVKOV</text:span></text:p>
      <text:p text:style-name="P16"/>
      <text:p text:style-name="P21"><text:span text:style-name="T1">Priredno zložene povedi so iz najmanj dveh stavkov v enakovrednem razmerju – zato bi oba lahko stala samostojno. Ob osnovnem stavku stoji dopolnjevalni stavek z določeno vrsto podatka.</text:span></text:p>
      <text:p text:style-name="P21"><text:span text:style-name="T1">Na podlagi tega, katero vrsto podatkov vsebuje dopolnjevalni stavek, ločimo več vrst priredij, in sicer:</text:span></text:p>
      <text:p text:style-name="P21"><text:span text:style-name="T8">Vezalno, stopnjevalno, ločno, protivno, posledično, pojasnjevalno </text:span><text:span text:style-name="T5"><text:s/>in </text:span><text:span text:style-name="T8">sklepalno.</text:span><text:span text:style-name="T10"> </text:span><text:span text:style-name="T1">Za vsako vrsto priredja obstajajo značilni vezniki.</text:span></text:p>
      <text:p text:style-name="P16"/>
      <text:p text:style-name="P21"><text:span text:style-name="T8">Vezalno priredje: </text:span><text:span text:style-name="T7">( IN, PA, TER )</text:span><text:span text:style-name="T1"> o njem govorimo, kadar dopolnjevalni stavek dopolnjuje osnovni stavek s podatkom o sočasnem dogodku ali o dogodku, ki sledi. Sočasnost in zaporednost sta v priredno zloženih povedih izraženi z vezniki </text:span><text:span text:style-name="T3">in, pa, ter. </text:span></text:p>
      <text:p text:style-name="P21"><text:span text:style-name="T1">Lahko pa se pojavljata tudi brezvezje – </text:span><text:span text:style-name="T3">asindeton</text:span><text:span text:style-name="T1"> in mnogovezje –</text:span><text:span text:style-name="T3">polisidenton</text:span><text:span text:style-name="T1">. Sicer se pojavljata tudi v drugih priredjih, vendar sta najpogostejša ravno v vezalnem priredju.</text:span></text:p>
      <text:p text:style-name="P19"/>
      <text:p text:style-name="P21"><text:span text:style-name="T8">Stopnjevalno priredje:</text:span><text:span text:style-name="T7"> ( NE LE, NE SAMO, TEMVEČ TUDI, AMPAK TUDI )</text:span><text:span text:style-name="T1"> je podobno vezalnemu, saj dopolnjevalni stavek izraža sočasni ali zaporedni dogodek, hkrati pa poudarja še njegovo izrazitost oz. nepričakovanost. (</text:span><text:span text:style-name="T3">Ana je obesila perilo in pomila posodo. – Ana </text:span><text:span text:style-name="T4">ni le</text:span><text:span text:style-name="T3"> obesila perila, </text:span><text:span text:style-name="T4">temveč</text:span><text:span text:style-name="T3"> je </text:span><text:span text:style-name="T4">tudi</text:span><text:span text:style-name="T3"> pomola posodo.</text:span><text:span text:style-name="T1">) Vsebuje dvodelne veznike za izraženje večje/manjše stopnje nenavadnosti: </text:span><text:span text:style-name="T3">ne samo/ne le – temveč tudi/ampak tudi, ne – ne, niti – niti</text:span></text:p>
      <text:p text:style-name="P19"/>
      <text:p text:style-name="P21"><text:span text:style-name="T8">Ločno priredje: ( ALI- ALI, BODISI- BODISI )</text:span><text:span text:style-name="T2"> </text:span><text:span text:style-name="T1">je takrat, ko dopolnjevalni stavek dopolnjuje osnovni stavek z izbirno možnostjo. Izbiro izražamo z dvodelnim veznikom:</text:span><text:span text:style-name="T3"> ali – ali, bodisi – bodisi, </text:span><text:span text:style-name="T1">vendar je v osnovnem stavku lahko izpiščen (</text:span><text:span text:style-name="T3">Pomagaj mi ali pa me ne moti pri delu</text:span><text:span text:style-name="T1">.)</text:span></text:p>
      <text:p text:style-name="P19"/>
      <text:p text:style-name="P21"><text:span text:style-name="T8">Protislovno priredje: ( AMPAK, TODA, TEMVEČ, MARVEČ, VENDAR )</text:span><text:span text:style-name="T6"> </text:span><text:span text:style-name="T1">o njem govorimo, kadar dopolnjevalni stavek izraža neskladnost oz. nasprotje osnovnega stavka (</text:span><text:span text:style-name="T3">Pripovedoval je zanimivo, vendar ga nekateri niso poslušali</text:span><text:span text:style-name="T1">.) neskladnost/nasprotje izražamo v priredno zloženih povedih z vezniki</text:span><text:span text:style-name="T3"> ampak, toda, temveč, marveč, vendar, pa, ali, a</text:span><text:span text:style-name="T1">.</text:span></text:p>
      <text:p text:style-name="P19"/>
      <text:p text:style-name="P21"><text:span text:style-name="T8">Posledično priredje:</text:span><text:span text:style-name="T7"> ( ZATO )</text:span><text:span text:style-name="T1"> o njem govorimo, če je v dopolnjevalnem stavku izražena posledica dejanja, stanja … iz osnovnega stavka. Posledica je izražena z veznikom </text:span><text:span text:style-name="T3">zato</text:span><text:span text:style-name="T1">.</text:span></text:p>
      <text:p text:style-name="P19"><text:soft-page-break/></text:p>
      <text:p text:style-name="P21"><text:span text:style-name="T8">Pojasnjevalno priredje</text:span><text:span text:style-name="T7">: ( SAJ, KAJTI, NAMREČ )</text:span><text:span text:style-name="T1"> o njem govorimo, kadar je trditev osnovnega stavka dopolnjena z logičnim pojasnilom oz. dokazom (</text:span><text:span text:style-name="T3">Te copate so moje, saj na njih piše moje ime.</text:span><text:span text:style-name="T1">). Pojasnilo izražamo z vezniki </text:span><text:span text:style-name="T3">saj, kajti, namreč, in sicer</text:span><text:span text:style-name="T1">. </text:span></text:p>
      <text:p text:style-name="P19"/>
      <text:p text:style-name="P21"><text:span text:style-name="T8">Sklepalno priredje: ( TOREJ )</text:span><text:span text:style-name="T10"> </text:span><text:span text:style-name="T1">o njem govorimo, kadar dopolnjevalni stavek lahko dopolnjuje osnovni stavek tudi s sklepom, izpeljanim iz ugotovitve/trditve v osnovnem stavku. (</text:span><text:span text:style-name="T3">Otrok se je vrnil domov, torej se ni izgubil.</text:span><text:span text:style-name="T1">) Sklep je navadno izražen z veznikom </text:span><text:span text:style-name="T3">torej</text:span><text:span text:style-name="T1"> (in njegovimi izpeljankami – zatorej, potemtakem).</text:span></text:p>
      <text:p text:style-name="P16"/>
      <text:p text:style-name="P16"/>
      <text:p text:style-name="P21"><text:span text:style-name="T7">PODREDNA ZVEZA STAVKOV</text:span></text:p>
      <text:p text:style-name="P16"/>
      <text:p text:style-name="P21"><text:span text:style-name="T1">Podredno so zložene tiste večstavčne povedi, v katerih dopolnjevalni stavek ne dopolnjuje celotnega osnovnega stavka, temveč le njegov del. Podredni/dopolnjevalni stavek imenujemo odvisnik, osnovni stavek pa glavni stavek. </text:span></text:p>
      <text:p text:style-name="P21"><text:span text:style-name="T1">Glede na to, kateri del glavnega stavka dopolnjuje odvisni stavek, ločimo dve vrsti odvisnikov.</text:span></text:p>
      <text:p text:style-name="P16"/>
      <text:p text:style-name="P21"><text:span text:style-name="T1">Prva vrsta odvisnikov dopolnjuje povedek glavnega stavka – in sicer ga dopolnjuje z naslednjimi podatki:</text:span></text:p>
      <text:list xml:id="list3885466651" text:style-name="WWNum3">
        <text:list-item>
          <text:p text:style-name="P24"><text:span text:style-name="T1">s podatki o okoliščini dejanja/stanja/ … v povedku glavnega stavka, tj. s krajem, časom, načinom, vzrokom, namenom, pogojem ali dopuščanjem – te odvisnike imenujemo </text:span><text:span text:style-name="T8">prislovnodoločilni odvisniki</text:span><text:span text:style-name="T5">.</text:span><text:span text:style-name="T1"> Imajo namreč vlogo prislovnega določila (v okviru glavnega stavka) in so tako kot p.d. raznih vrst, tj. krajevni, časovni, načinovni, vzročni, namerni, pogojni ali dopustni. Z glavnimi stavki jih povezujejo vezniki (npr. </text:span><text:span text:style-name="T3">ko, kot, ker, da, če, čeprav</text:span><text:span text:style-name="T1">) ali oziralni prislovni zaimki (npr. </text:span><text:span text:style-name="T3">kje, kamor, koder, od koder, kadar, kakor</text:span><text:span text:style-name="T1">)</text:span></text:p>
        </text:list-item>
        <text:list-item>
          <text:p text:style-name="P24"><text:span text:style-name="T1">s podatkom o vsebini dejanja v povedku glavnega stavka – ti </text:span><text:span text:style-name="T10">odvisniki</text:span><text:span text:style-name="T1"> so </text:span><text:span text:style-name="T10">predmetni</text:span><text:span text:style-name="T1"> (če nastopajo v vlogi predmeta v gl. stavku) ali</text:span><text:span text:style-name="T5"> </text:span><text:span text:style-name="T8">osebkovi</text:span><text:span text:style-name="T1"> (če nastopajo v vlogi osebka). Z glavnim stavkom jih povezuje veznik </text:span><text:span text:style-name="T3">da</text:span><text:span text:style-name="T1">, členek </text:span><text:span text:style-name="T3">naj</text:span><text:span text:style-name="T1"> oz. </text:span><text:span text:style-name="T3">ali/če</text:span><text:span text:style-name="T1"> ali vprašalni zaimki npr. </text:span><text:span text:style-name="T3">kdo, kakšen, kje</text:span><text:span text:style-name="T1">)</text:span></text:p>
        </text:list-item>
        <text:list-item>
          <text:p text:style-name="P24"><text:span text:style-name="T1">s podatkom o bitju (stvari ali pojmu), ki se mu pripisuje dejanje/stanje/ … v povedku glavnega stavka – </text:span><text:span text:style-name="T5">ti </text:span><text:span text:style-name="T8">odvisniki</text:span><text:span text:style-name="T5"> so </text:span><text:span text:style-name="T8">osebkovi</text:span><text:span text:style-name="T5">,</text:span><text:span text:style-name="T1"> saj nastopajo v vlogi osebka. Z glavnim stavkom jih povezuje oziralni samostalniški zaimek </text:span><text:span text:style-name="T3">kdor/kar</text:span><text:span text:style-name="T1"> v imenovalniški obliki. </text:span></text:p>
        </text:list-item>
      </text:list>
      <text:p text:style-name="P30"><text:span text:style-name="T1">č)<text:tab/>s podatkom o bitju (stvari ali pojmu), na katero prehaja dejanje v povedku glavnega stavka – to so </text:span><text:span text:style-name="T8">predmetni odvisniki</text:span><text:span text:style-name="T5">.</text:span><text:span text:style-name="T1"> Nastopajo v vlogi predmeta; z glavnim stavkom jih povezuje oziralni samostalniški zaimek </text:span><text:span text:style-name="T3">kdor/kar </text:span><text:span text:style-name="T1">v neimenovalniških oblikah.</text:span></text:p>
      <text:p text:style-name="P30"><text:span text:style-name="T1">d) </text:span><text:span text:style-name="T7">prilastkov odvisnik</text:span><text:span text:style-name="T9">, </text:span><text:span text:style-name="T1">kakšen, kateri/ki, čigar/katerega, kolikor</text:span></text:p>
      <text:p text:style-name="P20"/>
      <text:p text:style-name="P21"><text:span text:style-name="T1">Odvisniki vedno dopolnjuje del glavnega stavka in lahko stoji pred ali za glavnim stavkom. Ena vrsta odvisnikov lahko stoji tudi na sredi glavnega stavka – in sicer prilastkov odvisnik. Tedaj pravimo, da je glavni stavek razcepljen na dva dela.</text:span></text:p>
      <text:p text:style-name="P16"/>
      <text:p text:style-name="P16"/>
      <text:p text:style-name="P16"/>
      <text:p text:style-name="P16"/>
      <text:p text:style-name="P16"/>
      <text:p text:style-name="P16"/>
      <text:p text:style-name="P16"/>
      <text:p text:style-name="Standard"><text:soft-page-break/><text:span text:style-name="T18">PRIREDNA ZVEZA STAVKOV</text:span></text:p>
      <text:p text:style-name="Standard"/>
      <text:list xml:id="list3630266328" text:style-name="WWNum4">
        <text:list-item>
          <text:p text:style-name="P7">VEZALNO PRIREDJE in, ter, pa</text:p>
        </text:list-item>
        <text:list-item>
          <text:p text:style-name="P7">STOPNJEVALNO PRIREDJE ne le, ne samo, temveč tudi, ampak tudi</text:p>
        </text:list-item>
        <text:list-item>
          <text:p text:style-name="P7">LOČNO ali-ali, bodisi-bodisi</text:p>
        </text:list-item>
        <text:list-item>
          <text:p text:style-name="P7">PROTIVNO ampak, toda, temveč, marveč, vendar</text:p>
        </text:list-item>
        <text:list-item>
          <text:p text:style-name="P7">POSLEDIČNO zato</text:p>
        </text:list-item>
        <text:list-item>
          <text:p text:style-name="P7">POJASNJEVALNO saj,kajti, namreč</text:p>
        </text:list-item>
        <text:list-item>
          <text:p text:style-name="P7">SKLEPALNO torej</text:p>
        </text:list-item>
      </text:list>
      <text:p text:style-name="Standard"/>
      <text:p text:style-name="Standard"><text:span text:style-name="T18">PODREDNA ZVEZA STAVKOV</text:span></text:p>
      <text:p text:style-name="Standard"/>
      <text:list xml:id="list919148848" text:style-name="WWNum5">
        <text:list-item>
          <text:p text:style-name="P8"><text:span text:style-name="T17">OSEBKOV ODVISNIK</text:span> da, naj, ali, če, kdo, kakšen, kje</text:p>
        </text:list-item>
        <text:list-item>
          <text:p text:style-name="P8"><text:span text:style-name="T12">PREDMETNI ODISNIK </text:span><text:s/>kdor, kar</text:p>
        </text:list-item>
        <text:list-item>
          <text:p text:style-name="P8"><text:span text:style-name="T24">PRILASTKOV ODVISNIK <text:s text:c="2"/></text:span>kakšen, kateri, ki, čigar, katerega, kolikor</text:p>
        </text:list-item>
        <text:list-item>
          <text:p text:style-name="P8"><text:span text:style-name="T27">PRISLOVNODOLOČILNI ODVISNIK </text:span>:</text:p>
          <text:list>
            <text:list-item>
              <text:p text:style-name="P8">ČASOVNI ko- kdaj?</text:p>
            </text:list-item>
            <text:list-item>
              <text:p text:style-name="P8">KRAJEVNI kamor – kje?</text:p>
            </text:list-item>
            <text:list-item>
              <text:p text:style-name="P8">NAČINOVNI kot bi – na kakšen način?</text:p>
            </text:list-item>
            <text:list-item>
              <text:p text:style-name="P8">VZROČNI ker – zakaj?</text:p>
            </text:list-item>
            <text:list-item>
              <text:p text:style-name="P8">NAMERNI da bi – s kakšno namero?</text:p>
            </text:list-item>
            <text:list-item>
              <text:p text:style-name="P8">POGOJNI če – pod katerim pogojem?</text:p>
            </text:list-item>
            <text:list-item>
              <text:p text:style-name="P8">DOPUSTNI čeprav – kljub čemu?</text:p>
            </text:list-item>
          </text:list>
        </text:list-item>
      </text:list>
      <text:p text:style-name="P16"/>
      <text:p text:style-name="P16"/>
      <text:list xml:id="list421710631" text:style-name="WWNum8">
        <text:list-item>
          <text:p text:style-name="P9"><text:span text:style-name="T26">PISANJE SKUPAJ, NARAZEN IN Z VEZAJEM</text:span></text:p>
        </text:list-item>
      </text:list>
      <text:p text:style-name="Standard"/>
      <text:p text:style-name="Standard">Pri tvorjenkah, nastalih iz podredno zložene skladenjske podstave, vse sestavine pišemo skupaj ( npr. pismonoša, petminuten ).</text:p>
      <text:p text:style-name="Standard"/>
      <text:p text:style-name="Standard">Pri tistih iz priredno zložene skladenjske podstave pa sestavine pišemo z vezajem ( npr. slovensko-ameriški, črno-bel ), vezaj pa veže tudi tvorjenke, katerih prva sestavina je števka ali samostojna črka ( npr. 9- odstotni, C- vitamin ). </text:p>
      <text:p text:style-name="Standard"/>
      <text:p text:style-name="Standard">Več besed, med katere lahko vrinemo drugo besedo, pišemo narazen ( npr. na ( velik ) kup, po ( stari ) navadi ).</text:p>
      <text:p text:style-name="Standard"/>
      <text:list xml:id="list102257835996839" text:continue-numbering="true" text:style-name="WWNum8">
        <text:list-item>
          <text:p text:style-name="P9"><text:span text:style-name="T26">LOČILA</text:span></text:p>
        </text:list-item>
      </text:list>
      <text:p text:style-name="Standard"/>
      <text:p text:style-name="Standard">Zaznamujejo intonacijo in daljše premore. Delimo jih na več načinov.</text:p>
      <text:p text:style-name="Standard"/>
      <text:list xml:id="list867337629" text:style-name="WWNum7">
        <text:list-item>
          <text:p text:style-name="P10"><text:span text:style-name="T17">KONČNA LOČILA</text:span> stojijo na koncu povedi, to so pika, vprašaj, klicaj, tri pike in pomišljaj.</text:p>
        </text:list-item>
        <text:list-item>
          <text:p text:style-name="P10"><text:span text:style-name="T17">NEKONČNA LOČILA</text:span> pa zaznamujejo nekončno intonacijo in krajše premore znotraj povedi, to so vejica, podpičje, dvopičje, narekovaj, pomišljaj in oklepaj. </text:p>
        </text:list-item>
      </text:list>
      <text:p text:style-name="Standard"/>
      <text:p text:style-name="Standard">Ločila so enodelna ( pika, dvopičje ) iali dvodelna ( narekovaj, oklepaj, pomišljaj ).</text:p>
      <text:p text:style-name="Standard"/>
      <text:p text:style-name="Standard">Večina ločil je stičnih, nestični ločili pa sta tropičje in pomišljaj.</text:p>
      <text:list xml:id="list102257525788894" text:continue-list="list102257835996839" text:style-name="WWNum8">
        <text:list-item>
          <text:p text:style-name="P29"><text:span text:style-name="T26">ENOGOVORNO BESEDILO</text:span></text:p>
        </text:list-item>
      </text:list>
      <text:p text:style-name="P16"/>
      <text:p text:style-name="P21"><text:span text:style-name="T1">Sporočevalec tvori začetno poved, nato pa besedilo dopolnjuje z naslednjimi povedmi. Povedi morajo biti med seboj v razmerju, zato da je besedilo smiselno in povezano. Razmerja med povedma v zvezi dveh povedi so:</text:span></text:p>
      <text:list xml:id="list102256755254422" text:continue-numbering="true" text:style-name="WWNum8">
        <text:list-item>
          <text:list>
            <text:list-item>
              <text:p text:style-name="P25"><text:span text:style-name="T5">KOHERENCA</text:span><text:span text:style-name="T1"> oz. oblikovno razmerje, je izraženo z navezovanjem, z uporabo iste besede s sopomenko, z nadpomenko, s parafrazo, s kazalno besedo ( zaimek ali prislov ), z osebno glagolsko obliko za 3. osebo. </text:span></text:p>
            </text:list-item>
            <text:list-item>
              <text:p text:style-name="P25"><text:span text:style-name="T5">KOHERENCA</text:span><text:span text:style-name="T1"> oz. pomensko razmerje ( glede na to, s katerim podatkom dopolnjevalna poved dopolnjuje začetno oz. osnovno poved ) je lahko časovno, vzročno, posledično, namerno, pogojno, protivno, pojasnjevalno, sklepalno, naštevalno. Glede na to, katera vrsta pomenskega razmerja prevladuje med povedmi v besedilih, ločimo štiri načine razvijanja teme: </text:span></text:p>
            </text:list-item>
          </text:list>
        </text:list-item>
      </text:list>
      <text:p text:style-name="P31"><text:span text:style-name="T15"></text:span><text:span text:style-name="T16"> OPISOVANJE</text:span></text:p>
      <text:p text:style-name="P31"><text:span text:style-name="T15"></text:span><text:span text:style-name="T16"> PRIPOVEDOVANJE</text:span></text:p>
      <text:p text:style-name="P31"><text:span text:style-name="T15"></text:span><text:span text:style-name="T16"> RAZLAGANJE</text:span></text:p>
      <text:p text:style-name="P31"><text:span text:style-name="T15"></text:span><text:span text:style-name="T16"> UTEMELJEVANJE</text:span></text:p>
      <text:p text:style-name="P16"/>
      <text:list xml:id="list880425538" text:style-name="WWNum13">
        <text:list-item>
          <text:p text:style-name="P26"><text:span text:style-name="T5">INFORMATIVNOST</text:span><text:span text:style-name="T1"> oz. aktualnostno razmerje deli povedi na dva dela, na izhodišče in jedro. Izhodišče je tisti del povedi, ki vsebuje znani podatek in običajno stoji na začetku povedi. Jedro pa je tisti del, v katerem je novi podatek in običajno stoji na koncu povedi. </text:span></text:p>
        </text:list-item>
      </text:list>
      <text:p text:style-name="P16"/>
      <text:list xml:id="list102256824647391" text:continue-list="list102256755254422" text:style-name="WWNum8">
        <text:list-item>
          <text:p text:style-name="P25"><text:span text:style-name="T26">DVOGOVORNO BESEDILO</text:span></text:p>
        </text:list-item>
      </text:list>
      <text:p text:style-name="P16"/>
      <text:p text:style-name="P21"><text:span text:style-name="T1">Je besedilo, ki nastaja pri pogovarjanju, to je dejanje sporazumevanja dveh udeležencev, govorca in poslušalca. </text:span></text:p>
      <text:p text:style-name="P16"/>
      <text:p text:style-name="P21"><text:span text:style-name="T1">Sestava dvogovornega besedila je drugačna od enogovornega, saj povedi, ki jih je izrekel eden od sogovorcev, preden je začel govoriti drugi, tvorijo repliko. Ta je lahko pobudna ( replika prvega udeleženca ) ali odzivna ( replika drugega udeleženca ). Razmerja med replikami so: </text:span></text:p>
      <text:list xml:id="list102257423142693" text:continue-list="list880425538" text:style-name="WWNum13">
        <text:list-item>
          <text:p text:style-name="P26"><text:span text:style-name="T5">KOHERENCA</text:span><text:span text:style-name="T1"> za katero veljajo enake značilnosti kot pri enogovornem besedilu. Glede na povezanost replik pa ločimo tri vrste pogovora: </text:span></text:p>
          <text:list>
            <text:list-item>
              <text:list>
                <text:list-item>
                  <text:list>
                    <text:list-item>
                      <text:list>
                        <text:list-item>
                          <text:list>
                            <text:list-item>
                              <text:list>
                                <text:list-item>
                                  <text:p text:style-name="P26"><text:span text:style-name="T16">RAZISKOVALNEGA</text:span></text:p>
                                </text:list-item>
                                <text:list-item>
                                  <text:p text:style-name="P26"><text:span text:style-name="T16">POGAJALNEGA</text:span></text:p>
                                </text:list-item>
                                <text:list-item>
                                  <text:p text:style-name="P26"><text:span text:style-name="T16">PREPRIČEVALNEGA</text:span></text:p>
                                </text:list-item>
                              </text:list>
                            </text:list-item>
                          </text:list>
                        </text:list-item>
                      </text:list>
                    </text:list-item>
                  </text:list>
                </text:list-item>
              </text:list>
            </text:list-item>
          </text:list>
        </text:list-item>
      </text:list>
      <text:p text:style-name="P16"/>
      <text:list xml:id="list102256484950286" text:continue-numbering="true" text:style-name="WWNum13">
        <text:list-item>
          <text:p text:style-name="P6"><text:span text:style-name="T17">KOHEZIJA</text:span>, ki prav tako kot pri enogovornem besedilu pomeni oblikovno oz. slovnično razmerje. Odzivna replika mora vsebovati kakšen podatek iz pobudne replike.</text:p>
        </text:list-item>
      </text:list>
      <text:p text:style-name="P11"><text:s/></text:p>
      <text:list xml:id="list102255949781907" text:continue-numbering="true" text:style-name="WWNum13">
        <text:list-item>
          <text:p text:style-name="P6"><text:span text:style-name="T17">INFORMATIVNOST</text:span>, za katero je značilno enako kot pri enogovornem besedilu. Odzivna replika pa največkrat nima izraženega izhodišča ( znani podatek je torej izpuščen ), temveč ima le jedro. </text:p>
        </text:list-item>
      </text:list>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Lucida Sans Typewriter" svg:font-family="'Lucida Sans Typewriter'"/>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5pt" style:font-size-asian="25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default-outline-level="">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Lucida Sans Typewriter"/>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Lucida Sans Typewriter"/>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Lucida Sans Typewriter"/>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8" meta:paragraph-count="125" meta:word-count="2185" meta:character-count="14590" meta:non-whitespace-character-count="12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