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cc00"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color="#008000" fo:font-size="10pt" style:font-size-asian="10pt"/>
    </style:style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11"/>
    <style:style style:name="P8" style:family="paragraph" style:parent-style-name="Standard">
      <style:text-properties fo:color="#ff0066" fo:font-size="10pt" style:text-underline-style="solid" style:text-underline-width="auto" style:text-underline-color="font-color" style:font-size-asian="10pt"/>
    </style:style>
    <style:style style:name="P9" style:family="paragraph" style:parent-style-name="Standard" style:list-style-name="WWNum13"/>
    <style:style style:name="P10" style:family="paragraph" style:parent-style-name="Standard" style:list-style-name="WWNum14"/>
    <style:style style:name="P11" style:family="paragraph" style:parent-style-name="Standard">
      <style:text-properties fo:color="#ff3399" fo:font-size="10pt" style:font-size-asian="10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text-properties fo:color="#000080" fo:font-size="10pt" style:font-size-asian="10pt"/>
    </style:style>
    <style:style style:name="P14" style:family="paragraph" style:parent-style-name="Heading_20_3" style:list-style-name="WWNum6"/>
    <style:style style:name="T1" style:family="text">
      <style:text-properties fo:color="#cc0000" fo:font-size="10pt" style:font-size-asian="10pt"/>
    </style:style>
    <style:style style:name="T2" style:family="text">
      <style:text-properties fo:color="#cc0000" fo:font-size="10pt" fo:font-weight="bold" style:font-size-asian="10pt" style:font-weight-asian="bold" style:font-weight-complex="bold"/>
    </style:style>
    <style:style style:name="T3" style:family="text">
      <style:text-properties fo:color="#33ccff" fo:font-size="10pt" style:font-size-asian="10pt"/>
    </style:style>
    <style:style style:name="T4" style:family="text">
      <style:text-properties fo:color="#33ccff" fo:font-size="10pt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fo:color="#ffcc00" fo:font-size="10pt" style:font-size-asian="10pt"/>
    </style:style>
    <style:style style:name="T6" style:family="text">
      <style:text-properties fo:color="#ffcc00" fo:font-size="10pt" fo:font-style="italic" fo:font-weight="bold" style:font-size-asian="10pt" style:font-style-asian="italic" style:font-weight-asian="bold" style:font-style-complex="italic" style:font-weight-complex="bold"/>
    </style:style>
    <style:style style:name="T7" style:family="text">
      <style:text-properties fo:color="#ffcc00" fo:font-size="10pt" fo:font-weight="bold" style:font-size-asian="10pt" style:font-weight-asian="bold" style:font-weight-complex="bold"/>
    </style:style>
    <style:style style:name="T8" style:family="text">
      <style:text-properties fo:color="#ff6600" fo:font-size="10pt" style:font-size-asian="10pt"/>
    </style:style>
    <style:style style:name="T9" style:family="text">
      <style:text-properties fo:color="#008000" fo:font-size="10pt" style:font-size-asian="10pt"/>
    </style:style>
    <style:style style:name="T10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" style:family="text">
      <style:text-properties fo:color="#008000" fo:font-size="10pt" fo:font-style="italic" style:font-size-asian="10pt" style:font-style-asian="italic" style:font-style-complex="italic"/>
    </style:style>
    <style:style style:name="T12" style:family="text">
      <style:text-properties fo:color="#008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color="#0099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color="#00cc00" fo:font-size="10pt" fo:font-weight="bold" style:font-size-asian="10pt" style:font-weight-asian="bold" style:font-weight-complex="bold"/>
    </style:style>
    <style:style style:name="T15" style:family="text">
      <style:text-properties fo:color="#3366ff"/>
    </style:style>
    <style:style style:name="T16" style:family="text">
      <style:text-properties fo:color="#3366ff" fo:font-size="10pt" fo:font-weight="bold" style:font-size-asian="10pt" style:font-weight-asian="bold" style:font-weight-complex="bold"/>
    </style:style>
    <style:style style:name="T17" style:family="text">
      <style:text-properties fo:color="#3366ff" fo:font-size="10pt" style:font-size-asian="10pt"/>
    </style:style>
    <style:style style:name="T18" style:family="text">
      <style:text-properties fo:color="#9966ff"/>
    </style:style>
    <style:style style:name="T19" style:family="text">
      <style:text-properties fo:color="#9966ff" fo:font-size="10pt" style:font-size-asian="10pt"/>
    </style:style>
    <style:style style:name="T20" style:family="text">
      <style:text-properties fo:color="#9966ff" fo:font-size="10pt" fo:font-weight="bold" style:font-size-asian="10pt" style:font-weight-asian="bold" style:font-weight-complex="bold"/>
    </style:style>
    <style:style style:name="T21" style:family="text">
      <style:text-properties fo:color="#9966ff" fo:font-weight="normal" style:font-weight-asian="normal" style:font-weight-complex="normal"/>
    </style:style>
    <style:style style:name="T22" style:family="text">
      <style:text-properties fo:color="#ff00ff" fo:font-size="10pt" fo:font-weight="bold" style:font-size-asian="10pt" style:font-weight-asian="bold" style:font-weight-complex="bold"/>
    </style:style>
    <style:style style:name="T23" style:family="text">
      <style:text-properties fo:color="#cc66ff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4" style:family="text">
      <style:text-properties fo:color="#cc66ff" style:text-underline-style="solid" style:text-underline-width="auto" style:text-underline-color="font-color"/>
    </style:style>
    <style:style style:name="T25" style:family="text">
      <style:text-properties fo:color="#ff3399"/>
    </style:style>
    <style:style style:name="T26" style:family="text">
      <style:text-properties fo:color="#ff3399" fo:font-size="10pt" style:font-size-asian="10pt"/>
    </style:style>
    <style:style style:name="T27" style:family="text">
      <style:text-properties fo:color="#ff3399" fo:font-size="10pt" fo:font-weight="bold" style:font-size-asian="10pt" style:font-weight-asian="bold" style:font-weight-complex="bold"/>
    </style:style>
    <style:style style:name="T28" style:family="text">
      <style:text-properties fo:color="#ff0066" fo:font-size="10pt" fo:font-weight="bold" style:font-size-asian="10pt" style:font-weight-asian="bold" style:font-weight-complex="bold"/>
    </style:style>
    <style:style style:name="T29" style:family="text">
      <style:text-properties fo:color="#ff9900"/>
    </style:style>
    <style:style style:name="T30" style:family="text">
      <style:text-properties fo:color="#ff9900" fo:font-size="10pt" style:font-size-asian="10pt"/>
    </style:style>
    <style:style style:name="T31" style:family="text">
      <style:text-properties fo:color="#ff9900" fo:font-size="10pt" fo:font-weight="bold" style:font-size-asian="10pt" style:font-weight-asian="bold" style:font-weight-complex="bold"/>
    </style:style>
    <style:style style:name="T32" style:family="text">
      <style:text-properties fo:color="#ff9900" style:font-name="Wingdings1" fo:font-size="10pt" style:font-name-asian="Wingdings2" style:font-size-asian="10pt" style:font-name-complex="Wingdings2"/>
    </style:style>
    <style:style style:name="T33" style:family="text">
      <style:text-properties fo:color="#ff99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Za človeka je temeljno sredstvo za sporazumevanje besedni jezik. Osnovna enota besednega jezika je </text:span><text:span text:style-name="T2">beseda.</text:span><text:span text:style-name="T1"> </text:span></text:p>
      <text:p text:style-name="Standard"><text:span text:style-name="T1">Besede – znamenja s katerimi poimenujemo: - prvine predmetnosti</text:span></text:p>
      <text:p text:style-name="Standard"><text:span text:style-name="T1"><text:s text:c="73"/>- logična razmerja v predmetnosti</text:span></text:p>
      <text:p text:style-name="Standard"><text:span text:style-name="T1"><text:s text:c="73"/>- svoje razmerje do naslovnika ali predmetnosti</text:span></text:p>
      <text:p text:style-name="Standard"><text:span text:style-name="T2">Z besedami damo čemu ime. Beseda je dogovorjeno ime/pojmovanje česa.</text:span></text:p>
      <text:h text:style-name="P13" text:outline-level="1"/>
      <text:h text:style-name="Heading_20_1" text:outline-level="1"><text:span text:style-name="T3">Tvarna stran besede</text:span></text:h>
      <text:p text:style-name="Standard"><text:span text:style-name="T3">Dogovorjen pomen; glasovi oz. črke v določenem dogovorjenem zaporedju, med njih ne smemo ničesar vrivati pa tudi jih ne smemo izpuščati; glasove(črke) ene besede pišemo strnjeno, med njimi pa so presledki</text:span></text:p>
      <text:p text:style-name="Standard"><text:span text:style-name="T4">Večdelne besede</text:span><text:span text:style-name="T3"> – jih pišemo narazen, čeprav šele skupaj nekaj poimenujejo (tudi nesedanjiške glagolske oblike)</text:span></text:p>
      <text:p text:style-name="P1"/>
      <text:h text:style-name="Heading_20_1" text:outline-level="1"><text:span text:style-name="T5">Poimenovalne vloge besed </text:span></text:h>
      <text:p text:style-name="Standard"><text:span text:style-name="T6">Polnopomenske</text:span><text:span text:style-name="T5"> – poimenovanje predmetnosti</text:span></text:p>
      <text:p text:style-name="Standard"><text:span text:style-name="T6">Slovnične</text:span><text:span text:style-name="T7"> </text:span><text:span text:style-name="T5">– poimenovanje razmerij v predmetnosti</text:span><text:span text:style-name="T8"> </text:span></text:p>
      <text:p text:style-name="P2"/>
      <text:h text:style-name="Heading_20_1" text:outline-level="1"><text:span text:style-name="T9">Pomen besed</text:span></text:h>
      <text:p text:style-name="Standard"><text:span text:style-name="T13">Enopomenke</text:span><text:span text:style-name="T10"> </text:span><text:span text:style-name="T9">- 1 pomen; jih je manj, ker se pomen pogosto širi, vseeno pa kar veliko besed z enim pomenom: <text:s/></text:span><text:span text:style-name="T11">strokovne besede</text:span><text:span text:style-name="T9"> (besede s katerimi strokovnjaki poimenujejo predmetnost svoje stroke)</text:span></text:p>
      <text:p text:style-name="Standard"><text:span text:style-name="T13">Večpomenke</text:span><text:span text:style-name="T10"> </text:span><text:span text:style-name="T9">- več pomenov, </text:span><text:span text:style-name="T11">metonimični prenos</text:span><text:span text:style-name="T9"> (isto poimenovanje na podlagi povezanosti), </text:span><text:span text:style-name="T11">metaforični</text:span><text:span text:style-name="T9"> </text:span><text:span text:style-name="T11">prenos</text:span><text:span text:style-name="T9"> ( isto poimenovanje na podlagi podobnosti), dejanski pomen razberemo iz sobesedila <text:s/></text:span></text:p>
      <text:p text:style-name="P3"/>
      <text:list xml:id="list446893615" text:style-name="WWNum4">
        <text:list-item>
          <text:p text:style-name="P4"><text:span text:style-name="T14">Enakozvočnice</text:span><text:span text:style-name="T9"> – besede z enako tvarno stranjo (se enako pišejo ali izgovarjajo) <text:s/></text:span></text:p>
          <text:list>
            <text:list-item>
              <text:p text:style-name="P4"><text:span text:style-name="T12">enakopisnice</text:span><text:span text:style-name="T9"> (zapis enak, izgovor drugačen) ; gol </text:span></text:p>
            </text:list-item>
            <text:list-item>
              <text:p text:style-name="P4"><text:span text:style-name="T12">enakoglasnice</text:span><text:span text:style-name="T9"> (izgovor enak, zapis drugačen) ; trk-trg</text:span></text:p>
            </text:list-item>
          </text:list>
        </text:list-item>
        <text:list-item>
          <text:p text:style-name="P4"><text:span text:style-name="T14">Blizuzvočnice</text:span><text:span text:style-name="T9"> – besede z podobno tvarno stranjo (zvenijo podobno), nimajo podobnega pomena ; trenirka-trenerka</text:span></text:p>
        </text:list-item>
      </text:list>
      <text:p text:style-name="P2"/>
      <text:h text:style-name="Heading_20_2" text:outline-level="2"><text:span text:style-name="T15">Pomenska razmerja med besedami</text:span></text:h>
      <text:list xml:id="list1820162104" text:style-name="WWNum5">
        <text:list-item>
          <text:p text:style-name="P5"><text:span text:style-name="T16">Sopomenke</text:span><text:span text:style-name="T17"> (sinonimi) – besede, ki imajo enak ali zelo podoben pomen ; imajo različno slogovno vrednost (nezaznamovane, zaznamovane)</text:span></text:p>
        </text:list-item>
        <text:list-item>
          <text:p text:style-name="P5"><text:span text:style-name="T16">Protipomenke</text:span><text:span text:style-name="T17"> (antonimi) – besede z nasprotnim pomenom ; uporabljamo za primerjavo nasprotnih dejanj, lastnosti</text:span></text:p>
        </text:list-item>
        <text:list-item>
          <text:p text:style-name="P5"><text:span text:style-name="T16">Podpomenke</text:span><text:span text:style-name="T17"> (hiponimi) – besede z ožjim pomenom ; poimenujemo predstavnika skupine in <text:s text:c="35"/></text:span><text:span text:style-name="T16">nadpomenke</text:span><text:span text:style-name="T17"> (hipernimi) – besede s širšim pomenom ; pri razlaganju pojmov, pri tvorjenju definicij</text:span></text:p>
        </text:list-item>
        <text:list-item>
          <text:p text:style-name="P5"><text:span text:style-name="T16">Besedna družina </text:span><text:span text:style-name="T17"><text:s/>- besede z istim korenom oz. iz skupnega korena ; razstavljanje besed na ˝prafaktorje˝ - morfeme ; pri določanju korena moramo paziti tudi na pomen besede in ne le na tvarno stran</text:span></text:p>
        </text:list-item>
        <text:list-item>
          <text:p text:style-name="P5"><text:span text:style-name="T16">Tematsko polje </text:span><text:span text:style-name="T17">– besede, ki imajo neko tematsko povezanost ; ko izberemo temo si prikličemo tematska polja</text:span></text:p>
        </text:list-item>
      </text:list>
      <text:p text:style-name="P2"/>
      <text:h text:style-name="Heading_20_2" text:outline-level="2"><text:span text:style-name="T18">Slogovna vrednost besed <text:s/></text:span></text:h>
      <text:list xml:id="list1208386110" text:style-name="WWNum6">
        <text:list-item>
          <text:p text:style-name="P6"><text:span text:style-name="T22">Slogovno nezaznamovane besede</text:span><text:span text:style-name="T19"> – besede, ki jih lahko uporabljamo v vsakem besedilu; le poimenujejo predmetnost in ne razodevajo sporočevalca</text:span></text:p>
        </text:list-item>
        <text:list-item>
          <text:p text:style-name="P6"><text:span text:style-name="T22">Slogovno zaznamovane besede</text:span><text:span text:style-name="T19"> – besede, ki jih lahko uporabljamo le v nekaterih besedilih; poimenujejo predmetnost in razodevajo sporočevalca (njegovo razmerje do predmetnosti, pokrajinsko pripadnost, pripadnost starostni in interesni skupini…)</text:span></text:p>
          <text:list>
            <text:list-item>
              <text:p text:style-name="P6"><text:span text:style-name="T23">Čustveno zaznamovane besede</text:span><text:span text:style-name="T19"> – poimenovanje predmetnosti z razodevanjem čustvenega razmerja do nje <text:s text:c="20"/></text:span></text:p>
              <text:list>
                <text:list-item>
                  <text:p text:style-name="P6"><text:span text:style-name="T19">naklonjeno, prisrčno razmerje</text:span><text:span text:style-name="T20">: ljubkovalnice, olepševalnice, otroške besede</text:span></text:p>
                </text:list-item>
                <text:list-item>
                  <text:p text:style-name="P6"><text:span text:style-name="T19">nenanklonjeno (podcenjevalno, zaničljivo) razmerje: </text:span><text:span text:style-name="T20">slabšalnice, zmerljivke/psovke, kletvice, prostaške/vulgarne besede</text:span></text:p>
                </text:list-item>
                <text:list-item>
                  <text:p text:style-name="P6"><text:span text:style-name="T19">izražanje vznesenosti</text:span></text:p>
                </text:list-item>
              </text:list>
            </text:list-item>
          </text:list>
        </text:list-item>
      </text:list>
      <text:list xml:id="list104621808351108" text:continue-list="list446893615" text:style-name="WWNum4">
        <text:list-item>
          <text:list>
            <text:list-item>
              <text:p text:style-name="P4"><text:span text:style-name="T19">čustveno zaznamovan je lahko tudi le en od pomenov besede</text:span></text:p>
            </text:list-item>
            <text:list-item>
              <text:p text:style-name="P4"><text:span text:style-name="T19">ironična raba besede v besedilu <text:s/></text:span></text:p>
            </text:list-item>
          </text:list>
        </text:list-item>
      </text:list>
      <text:list xml:id="list104620753466925" text:continue-list="list1208386110" text:style-name="WWNum6">
        <text:list-item>
          <text:list>
            <text:list-item>
              <text:p text:style-name="P6"><text:span text:style-name="T23">Pokrajinsko zaznamovane</text:span><text:span text:style-name="T19"> – sem spadajo </text:span><text:span text:style-name="T20">narečne</text:span><text:span text:style-name="T19"> in </text:span><text:span text:style-name="T20">pokrajinske besede</text:span><text:span text:style-name="T19">; razodevamo svojo pokrajinsko pripadnost; v pogovorih z ljudmi iz iste pokrajine</text:span></text:p>
            </text:list-item>
            <text:list-item>
              <text:p text:style-name="P6"><text:span text:style-name="T23">Družbeno zaznamovane:</text:span><text:span text:style-name="T20"> slengovske besede</text:span><text:span text:style-name="T19"> (razodevamo pripadnost starostni skupini vrstnikov), </text:span><text:span text:style-name="T20">žargonske besede</text:span><text:span text:style-name="T19"> (neuradni strokovni izrazi; razodevamo pripadnost skupini ljudi istega poklica, stroke,.)</text:span></text:p>
            </text:list-item>
            <text:list-item>
              <text:p text:style-name="P6"><text:span text:style-name="T23">Funkcijsko zaznamovane</text:span><text:span text:style-name="T20"> </text:span><text:span text:style-name="T19">– razodevamo svojo družbeno vlogo (dr.član, uradnik, strokovnjak, javni govorec)</text:span></text:p>
            </text:list-item>
          </text:list>
        </text:list-item>
      </text:list>
      <text:list xml:id="list1085219504" text:style-name="WWNum11">
        <text:list-item>
          <text:p text:style-name="P7"><text:span text:style-name="T20">Praktičnosporazumevalne besede</text:span><text:span text:style-name="T19">: le v zasebnih, vsakdanjih pogovorih z znanci, prijatelji, sorodniki,…</text:span></text:p>
        </text:list-item>
        <text:list-item>
          <text:p text:style-name="P7"><text:span text:style-name="T20">Uradovalne besede</text:span><text:span text:style-name="T19">: besede, ki jih uporabljajo uradniki pri sporazumevanju s strankami</text:span></text:p>
        </text:list-item>
        <text:list-item>
          <text:p text:style-name="P7"><text:span text:style-name="T20">Strokovne besede (termini):</text:span><text:span text:style-name="T19"> razumljive so predvsem strokovnjakom in omejene na rabo v le nekaterih stokah; izrazi značilni za določeno stroko – strokovno izrazje</text:span></text:p>
        </text:list-item>
        <text:list-item>
          <text:p text:style-name="P7"><text:span text:style-name="T20">Publicistrične besede/besedne zveze:</text:span><text:span text:style-name="T19"> uporabljajo jih javni sporočevalci</text:span></text:p>
        </text:list-item>
      </text:list>
      <text:list xml:id="list104622032289767" text:continue-list="list104620753466925" text:style-name="WWNum6">
        <text:list-item>
          <text:list>
            <text:list-item>
              <text:h text:style-name="P14" text:outline-level="2"><text:span text:style-name="T24">Časovno zaznamovane besede</text:span><text:span text:style-name="T21">: </text:span><text:span text:style-name="T18">novejše besede</text:span><text:span text:style-name="T21"> (neologizmi) - besede, ki so novejše in še ne splošno razširjene <text:s text:c="15"/></text:span><text:span text:style-name="T18">starinske/zastarele besede</text:span><text:span text:style-name="T21"> (arhaizmi)- besede, ki so jih nekoč uporabljali, danes pa ne več</text:span></text:h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Heading_20_2" text:outline-level="2"><text:span text:style-name="T25">Izvor besed</text:span></text:h>
      <text:p text:style-name="Standard"><text:span text:style-name="T28">1. Domače besede : </text:span></text:p>
      <text:list xml:id="list1190548549" text:style-name="WWNum13">
        <text:list-item>
          <text:p text:style-name="P9"><text:span text:style-name="T26">tiste, ki izvirajo iz indoevropskega jezika, praslovanščine ali zgodnje slovenščine (zelo stare)</text:span></text:p>
        </text:list-item>
        <text:list-item>
          <text:p text:style-name="P9"><text:span text:style-name="T26">tiste, ki so nastale in še nastajajo na podlagi starejših slovenskih besed</text:span></text:p>
        </text:list-item>
        <text:list-item>
          <text:p text:style-name="P9"><text:span text:style-name="T26">tiste, ki izvirajo iz posnemanja naravnih zvokov oz. glasov</text:span></text:p>
        </text:list-item>
      </text:list>
      <text:p text:style-name="Standard"><text:span text:style-name="T28">2. Prevzete besede :</text:span><text:span text:style-name="T27"> <text:s/></text:span><text:span text:style-name="T26">tiste, ki so prišle v slovenščino iz jezikov, s katerimi nismo povezani razvojno temveč zemljepisno ali kulturno ; izhajajo iz grščine in latinščine (besede iz umetnosti in znanosti) , nemščine (praktičnostrokovni izrazi, iz obrti), angleščine 8tehnični izrazi)</text:span></text:p>
      <text:list xml:id="list3440431832" text:style-name="WWNum14">
        <text:list-item>
          <text:p text:style-name="P10"><text:span text:style-name="T27">sposojenke </text:span><text:span text:style-name="T26">– prevzete besede, ki ji popolnoma prilagodimo slovenskemu knjižnemu jeziku (izgovarjamo, pišemo, pregibljemo po naše)</text:span></text:p>
        </text:list-item>
        <text:list-item>
          <text:p text:style-name="P10"><text:span text:style-name="T27">tujke </text:span><text:span text:style-name="T26">– prevzete besede, ki jih deloma prilagodimo slovenskemu knji.jez. (izgovarjamo in pregibljemo po naše, tu zapis)</text:span></text:p>
        </text:list-item>
        <text:list-item>
          <text:p text:style-name="P10"><text:span text:style-name="T27">citatne besede/besedne zveze</text:span><text:span text:style-name="T26"> – prevzete besede, ki jih nikakor ne prilagodimo skj (ohranijo tuj izgovor, zapis in slovnične lastnosti)</text:span></text:p>
        </text:list-item>
      </text:list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pan text:style-name="T29">Tvorjenost besed</text:span></text:h>
      <text:p text:style-name="Standard"><text:span text:style-name="T30">Morfemi: - </text:span><text:span text:style-name="T31">obrazila</text:span><text:span text:style-name="T30"> (-ica) – imajo stvarni pomen </text:span><text:span text:style-name="T32"></text:span><text:span text:style-name="T30"> </text:span><text:span text:style-name="T31">tvorjenke</text:span></text:p>
      <text:p text:style-name="Standard"><text:span text:style-name="T30"><text:s text:c="16"/>- </text:span><text:span text:style-name="T31">končnice</text:span><text:span text:style-name="T30"> (-a) – imajo slovnični pomen </text:span><text:span text:style-name="T32"></text:span><text:span text:style-name="T30"> </text:span><text:span text:style-name="T31">netvorjenke</text:span></text:p>
      <text:p text:style-name="Text_20_body"><text:span text:style-name="T29">Tvorjenke nastanejo iz določene besedne zveze tako, da se en del ohrani, drugi pa zamenja z obrazilom. Del tvorjenke, ki se je ohranil imenujemo </text:span><text:span text:style-name="T33">podstav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ing_20_3" style:display-name="Heading 3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917in" fo:text-indent="-0.25in" fo:margin-left="5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2917in" fo:text-indent="-0.25in" fo:margin-left="6.2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6.7917in" fo:text-indent="-0.25in" fo:margin-left="6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2917in" fo:text-indent="-0.25in" fo:margin-left="7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1972in" fo:margin-left="0.447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" text:bullet-char="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1972in" fo:margin-left="1.572in"/>
        </style:list-level-properties>
        <style:text-properties style:font-name="Wingdings"/>
      </text:list-level-style-bullet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1972in" fo:margin-left="0.947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1972in" fo:margin-left="1.072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1972in" fo:margin-left="1.405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083in" fo:text-indent="-0.25in" fo:margin-left="5.2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083in" fo:text-indent="-0.25in" fo:margin-left="5.7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335in" fo:text-indent="-0.1972in" fo:margin-left="1.780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5835in" fo:text-indent="-0.25in" fo:margin-left="5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835in" fo:text-indent="-0.25in" fo:margin-left="6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937in" fo:text-indent="-0.1972in" fo:margin-left="1.5409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2189in" fo:text-indent="-0.1252in" fo:margin-left="2.2189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3437in" fo:text-indent="-0.25in" fo:margin-left="5.3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437in" fo:text-indent="-0.25in" fo:margin-left="5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74in" fo:text-indent="-0.2362in" fo:margin-left="1.023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57in" fo:margin-bottom="0.4957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734" meta:character-count="5575" meta:non-whitespace-character-count="4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