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4507in" fo:margin-left="-0.0785in" fo:margin-top="0in" fo:margin-bottom="0in" table:align="left" style:writing-mode="lr-tb"/>
    </style:style>
    <style:style style:name="Table1.A" style:family="table-column">
      <style:table-column-properties style:column-width="2.159in"/>
    </style:style>
    <style:style style:name="Table1.B" style:family="table-column">
      <style:table-column-properties style:column-width="2.1333in"/>
    </style:style>
    <style:style style:name="Table1.C" style:family="table-column">
      <style:table-column-properties style:column-width="2.158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45in" fo:margin-left="-0.0785in" fo:margin-top="0in" fo:margin-bottom="0in" table:align="left" style:writing-mode="lr-tb"/>
    </style:style>
    <style:style style:name="Table2.A" style:family="table-column">
      <style:table-column-properties style:column-width="3.2097in"/>
    </style:style>
    <style:style style:name="Table2.B" style:family="table-column">
      <style:table-column-properties style:column-width="3.239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4493in" fo:margin-left="-0.0785in" fo:margin-top="0in" fo:margin-bottom="0in" table:align="left" style:writing-mode="lr-tb"/>
    </style:style>
    <style:style style:name="Table3.A" style:family="table-column">
      <style:table-column-properties style:column-width="1.6215in"/>
    </style:style>
    <style:style style:name="Table3.B" style:family="table-column">
      <style:table-column-properties style:column-width="1.6194in"/>
    </style:style>
    <style:style style:name="Table3.D" style:family="table-column">
      <style:table-column-properties style:column-width="1.588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6.45in" fo:margin-left="-0.0785in" fo:margin-top="0in" fo:margin-bottom="0in" table:align="left" style:writing-mode="lr-tb"/>
    </style:style>
    <style:style style:name="Table4.A" style:family="table-column">
      <style:table-column-properties style:column-width="3.1944in"/>
    </style:style>
    <style:style style:name="Table4.B" style:family="table-column">
      <style:table-column-properties style:column-width="3.2549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6.45in" fo:margin-left="-0.0785in" fo:margin-top="0in" fo:margin-bottom="0in" table:align="left" style:writing-mode="lr-tb"/>
    </style:style>
    <style:style style:name="Table5.A" style:family="table-column">
      <style:table-column-properties style:column-width="3.2083in"/>
    </style:style>
    <style:style style:name="Table5.B" style:family="table-column">
      <style:table-column-properties style:column-width="3.241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6.4493in" fo:margin-left="-0.0785in" fo:margin-top="0in" fo:margin-bottom="0in" table:align="left" style:writing-mode="lr-tb"/>
    </style:style>
    <style:style style:name="Table6.A" style:family="table-column">
      <style:table-column-properties style:column-width="2.1597in"/>
    </style:style>
    <style:style style:name="Table6.B" style:family="table-column">
      <style:table-column-properties style:column-width="2.1347in"/>
    </style:style>
    <style:style style:name="Table6.C" style:family="table-column">
      <style:table-column-properties style:column-width="2.1549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Table7" style:family="table">
      <style:table-properties style:width="6.45in" fo:margin-left="-0.0785in" fo:margin-top="0in" fo:margin-bottom="0in" table:align="left" style:writing-mode="lr-tb"/>
    </style:style>
    <style:style style:name="Table7.A" style:family="table-column">
      <style:table-column-properties style:column-width="1.6319in"/>
    </style:style>
    <style:style style:name="Table7.B" style:family="table-column">
      <style:table-column-properties style:column-width="1.6049in"/>
    </style:style>
    <style:style style:name="Table7.C" style:family="table-column">
      <style:table-column-properties style:column-width="1.6653in"/>
    </style:style>
    <style:style style:name="Table7.D" style:family="table-column">
      <style:table-column-properties style:column-width="1.5472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="0.5pt solid #000000"/>
    </style:style>
    <style:style style:name="Table8" style:family="table">
      <style:table-properties style:width="6.4507in" fo:margin-left="-0.0785in" fo:margin-top="0in" fo:margin-bottom="0in" table:align="left" style:writing-mode="lr-tb"/>
    </style:style>
    <style:style style:name="Table8.A" style:family="table-column">
      <style:table-column-properties style:column-width="1.0882in"/>
    </style:style>
    <style:style style:name="Table8.B" style:family="table-column">
      <style:table-column-properties style:column-width="1.2042in"/>
    </style:style>
    <style:style style:name="Table8.C" style:family="table-column">
      <style:table-column-properties style:column-width="0.9417in"/>
    </style:style>
    <style:style style:name="Table8.D" style:family="table-column">
      <style:table-column-properties style:column-width="1.0118in"/>
    </style:style>
    <style:style style:name="Table8.E" style:family="table-column">
      <style:table-column-properties style:column-width="1.034in"/>
    </style:style>
    <style:style style:name="Table8.F" style:family="table-column">
      <style:table-column-properties style:column-width="1.1701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85in" fo:padding-right="0.075in" fo:padding-top="0in" fo:padding-bottom="0in" fo:border="0.5pt solid #000000"/>
    </style:style>
    <style:style style:name="Table9" style:family="table">
      <style:table-properties style:width="1.2528in" fo:margin-left="-0.0785in" fo:margin-top="0in" fo:margin-bottom="0in" table:align="left" style:writing-mode="lr-tb"/>
    </style:style>
    <style:style style:name="Table9.A" style:family="table-column">
      <style:table-column-properties style:column-width="1.2528in"/>
    </style:style>
    <style:style style:name="Table9.1" style:family="table-row">
      <style:table-row-properties style:min-row-height="0.1868in" fo:keep-together="auto"/>
    </style:style>
    <style:style style:name="Table9.A1" style:family="table-cell">
      <style:table-cell-properties fo:padding-left="0.0785in" fo:padding-right="0.075in" fo:padding-top="0in" fo:padding-bottom="0in" fo:border="0.5pt solid #000000"/>
    </style:style>
    <style:style style:name="Table10" style:family="table">
      <style:table-properties style:width="0.5667in" fo:margin-left="5.8049in" fo:margin-top="0in" fo:margin-bottom="0in" table:align="left" style:writing-mode="lr-tb"/>
    </style:style>
    <style:style style:name="Table10.A" style:family="table-column">
      <style:table-column-properties style:column-width="0.5667in"/>
    </style:style>
    <style:style style:name="Table10.1" style:family="table-row">
      <style:table-row-properties style:min-row-height="0.1118in" fo:keep-together="auto"/>
    </style:style>
    <style:style style:name="Table10.A1" style:family="table-cell">
      <style:table-cell-properties fo:padding-left="0.0785in" fo:padding-right="0.075in" fo:padding-top="0in" fo:padding-bottom="0in" fo:border="0.5pt solid #000000"/>
    </style:style>
    <style:style style:name="Table11" style:family="table">
      <style:table-properties style:width="1.2319in" fo:margin-left="-0.0785in" fo:margin-top="0in" fo:margin-bottom="0in" table:align="left" style:writing-mode="lr-tb"/>
    </style:style>
    <style:style style:name="Table11.A" style:family="table-column">
      <style:table-column-properties style:column-width="1.2319in"/>
    </style:style>
    <style:style style:name="Table11.1" style:family="table-row">
      <style:table-row-properties style:min-row-height="0.1979in" fo:keep-together="auto"/>
    </style:style>
    <style:style style:name="Table11.A1" style:family="table-cell">
      <style:table-cell-properties fo:padding-left="0.0785in" fo:padding-right="0.075in" fo:padding-top="0in" fo:padding-bottom="0in" fo:border="0.5pt solid #000000"/>
    </style:style>
    <style:style style:name="Table12" style:family="table">
      <style:table-properties style:width="6.45in" fo:margin-left="-0.0785in" fo:margin-top="0in" fo:margin-bottom="0in" table:align="left" style:writing-mode="lr-tb"/>
    </style:style>
    <style:style style:name="Table12.A" style:family="table-column">
      <style:table-column-properties style:column-width="6.45in"/>
    </style:style>
    <style:style style:name="Table12.1" style:family="table-row">
      <style:table-row-properties style:min-row-height="0.1868in" fo:keep-together="auto"/>
    </style:style>
    <style:style style:name="Table12.A1" style:family="table-cell">
      <style:table-cell-properties fo:padding-left="0.0785in" fo:padding-right="0.075in" fo:padding-top="0in" fo:padding-bottom="0in" fo:border="0.5pt solid #000000"/>
    </style:style>
    <style:style style:name="Table13" style:family="table">
      <style:table-properties style:width="2.4in" fo:margin-left="-0.0785in" fo:margin-top="0in" fo:margin-bottom="0in" table:align="left" style:writing-mode="lr-tb"/>
    </style:style>
    <style:style style:name="Table13.A" style:family="table-column">
      <style:table-column-properties style:column-width="2.4in"/>
    </style:style>
    <style:style style:name="Table13.1" style:family="table-row">
      <style:table-row-properties style:min-row-height="0.1868in" fo:keep-together="auto"/>
    </style:style>
    <style:style style:name="Table13.A1" style:family="table-cell">
      <style:table-cell-properties fo:padding-left="0.0785in" fo:padding-right="0.075in" fo:padding-top="0in" fo:padding-bottom="0in" fo:border="0.5pt solid #000000"/>
    </style:style>
    <style:style style:name="Table14" style:family="table">
      <style:table-properties style:width="6.45in" fo:margin-left="-0.0785in" fo:margin-top="0in" fo:margin-bottom="0in" table:align="left" style:writing-mode="lr-tb"/>
    </style:style>
    <style:style style:name="Table14.A" style:family="table-column">
      <style:table-column-properties style:column-width="6.45in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0785in" fo:padding-right="0.075in" fo:padding-top="0in" fo:padding-bottom="0in" fo:border="0.5pt solid #000000"/>
    </style:style>
    <style:style style:name="Table15" style:family="table">
      <style:table-properties style:width="6.45in" fo:margin-left="-0.0785in" fo:margin-top="0in" fo:margin-bottom="0in" table:align="left" style:writing-mode="lr-tb"/>
    </style:style>
    <style:style style:name="Table15.A" style:family="table-column">
      <style:table-column-properties style:column-width="6.45in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0785in" fo:padding-right="0.075in" fo:padding-top="0in" fo:padding-bottom="0in" fo:border="0.5pt solid #000000"/>
    </style:style>
    <style:style style:name="Table16" style:family="table">
      <style:table-properties style:width="1.5514in" fo:margin-left="4.8201in" fo:margin-top="0in" fo:margin-bottom="0in" table:align="left" style:writing-mode="lr-tb"/>
    </style:style>
    <style:style style:name="Table16.A" style:family="table-column">
      <style:table-column-properties style:column-width="1.5514in"/>
    </style:style>
    <style:style style:name="Table16.1" style:family="table-row">
      <style:table-row-properties style:min-row-height="0.3667in" fo:keep-together="auto"/>
    </style:style>
    <style:style style:name="Table16.A1" style:family="table-cell">
      <style:table-cell-properties fo:padding-left="0.0785in" fo:padding-right="0.075in" fo:padding-top="0in" fo:padding-bottom="0in" fo:border="0.5pt solid #000000"/>
    </style:style>
    <style:style style:name="Table17" style:family="table">
      <style:table-properties style:width="1.8472in" fo:margin-left="-0.0785in" fo:margin-top="0in" fo:margin-bottom="0in" table:align="left" style:writing-mode="lr-tb"/>
    </style:style>
    <style:style style:name="Table17.A" style:family="table-column">
      <style:table-column-properties style:column-width="1.8472in"/>
    </style:style>
    <style:style style:name="Table17.1" style:family="table-row">
      <style:table-row-properties style:min-row-height="0.1868in" fo:keep-together="auto"/>
    </style:style>
    <style:style style:name="Table17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 style:master-page-name="Standard">
      <style:paragraph-properties fo:margin-left="2.4583in" fo:margin-right="0in" fo:text-indent="0.4917in" style:auto-text-indent="false" style:page-number="auto"/>
    </style:style>
    <style:style style:name="P2" style:family="paragraph" style:parent-style-name="No_20_Spacing">
      <style:text-properties fo:font-style="italic" style:font-style-asian="italic"/>
    </style:style>
    <style:style style:name="P3" style:family="paragraph" style:parent-style-name="No_20_Spacing">
      <style:text-properties style:text-underline-style="solid" style:text-underline-width="auto" style:text-underline-color="font-color"/>
    </style:style>
    <style:style style:name="P4" style:family="paragraph" style:parent-style-name="No_20_Spacing">
      <style:text-properties fo:font-size="12pt" style:font-size-asian="12pt" style:font-size-complex="12pt"/>
    </style:style>
    <style:style style:name="P5" style:family="paragraph" style:parent-style-name="No_20_Spacing">
      <style:text-properties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No_20_Spacing">
      <style:text-properties fo:color="#ff0000"/>
    </style:style>
    <style:style style:name="P7" style:family="paragraph" style:parent-style-name="No_20_Spacing">
      <style:text-properties fo:color="#000000" fo:font-size="12pt" fo:font-weight="bold" style:font-size-asian="12pt" style:font-weight-asian="bold" style:font-size-complex="12pt"/>
    </style:style>
    <style:style style:name="P8" style:family="paragraph" style:parent-style-name="No_20_Spacing">
      <style:text-properties fo:color="#000000"/>
    </style:style>
    <style:style style:name="P9" style:family="paragraph" style:parent-style-name="No_20_Spacing">
      <style:paragraph-properties fo:margin-left="1.4752in" fo:margin-right="0in" fo:text-indent="0in" style:auto-text-indent="false"/>
    </style:style>
    <style:style style:name="P10" style:family="paragraph" style:parent-style-name="No_20_Spacing">
      <style:paragraph-properties fo:margin-left="1.4752in" fo:margin-right="0in" fo:text-indent="0in" style:auto-text-indent="false"/>
      <style:text-properties fo:font-size="14pt" fo:font-weight="bold" style:font-size-asian="14pt" style:font-weight-asian="bold" style:font-size-complex="14pt"/>
    </style:style>
    <style:style style:name="P11" style:family="paragraph" style:parent-style-name="No_20_Spacing">
      <style:paragraph-properties fo:margin-left="0.4917in" fo:margin-right="0in" fo:text-indent="0.4917in" style:auto-text-indent="false"/>
    </style:style>
    <style:style style:name="P12" style:family="paragraph" style:parent-style-name="No_20_Spacing">
      <style:paragraph-properties fo:margin-left="0.4917in" fo:margin-right="0in" fo:text-indent="0.4917in" style:auto-text-indent="false"/>
      <style:text-properties fo:color="#ff0000" fo:font-size="12pt" fo:font-weight="bold" style:font-size-asian="12pt" style:font-weight-asian="bold" style:font-size-complex="12pt"/>
    </style:style>
    <style:style style:name="P13" style:family="paragraph" style:parent-style-name="No_20_Spacing">
      <style:paragraph-properties fo:margin-left="0.9835in" fo:margin-right="0in" fo:text-indent="0.4917in" style:auto-text-indent="false"/>
    </style:style>
    <style:style style:name="P14" style:family="paragraph" style:parent-style-name="No_20_Spacing">
      <style:paragraph-properties fo:margin-left="0.9835in" fo:margin-right="0in" fo:text-indent="0.4917in" style:auto-text-indent="false"/>
      <style:text-properties fo:color="#ff0000"/>
    </style:style>
    <style:style style:name="P15" style:family="paragraph" style:parent-style-name="No_20_Spacing">
      <style:paragraph-properties fo:margin-left="0in" fo:margin-right="0in" fo:text-indent="0.4917in" style:auto-text-indent="false"/>
    </style:style>
    <style:style style:name="P16" style:family="paragraph" style:parent-style-name="No_20_Spacing">
      <style:paragraph-properties fo:margin-left="1.4752in" fo:margin-right="0in" fo:text-indent="0.4917in" style:auto-text-indent="false"/>
    </style:style>
    <style:style style:name="T1" style:family="text">
      <style:text-properties fo:color="#ff0000" fo:font-size="14pt" fo:font-weight="bold" style:font-size-asian="14pt" style:font-weight-asian="bold" style:font-size-complex="14pt"/>
    </style:style>
    <style:style style:name="T2" style:family="text">
      <style:text-properties fo:color="#ff0000" fo:font-size="12pt" fo:font-weight="bold" style:font-size-asian="12pt" style:font-weight-asian="bold" style:font-size-complex="12pt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fo:color="#ff0000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text-underline-style="solid" style:text-underline-width="auto" style:text-underline-color="font-color" style:font-style-asian="italic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style:font-name="Wingdings" style:font-name-asian="Wingdings1" style:font-name-complex="Wingdings1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color="#000000"/>
    </style:style>
    <style:style style:name="T15" style:family="text">
      <style:text-properties fo:color="#000000" fo:font-size="12pt" style:font-size-asian="12pt" style:font-size-complex="12pt"/>
    </style:style>
    <style:style style:name="T16" style:family="text">
      <style:text-properties fo:color="#000000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BESEDA</text:span></text:p>
      <text:p text:style-name="No_20_Spacing"><text:span text:style-name="T5">Pomen</text:span>: </text:p>
      <text:p text:style-name="No_20_Spacing">-enopomenke<text:tab/><text:tab/></text:p>
      <text:p text:style-name="No_20_Spacing">-večpomenke<text:tab/><text:tab/> </text:p>
      <text:p text:style-name="No_20_Spacing">-enakozvočnice<text:tab/><text:tab/></text:p>
      <text:p text:style-name="No_20_Spacing">-blizuzvočnice</text:p>
      <text:p text:style-name="No_20_Spacing"/>
      <text:p text:style-name="No_20_Spacing"><text:span text:style-name="T5">Izvor besed:</text:span></text:p>
      <text:p text:style-name="No_20_Spacing">-domače besede<text:tab/><text:tab/></text:p>
      <text:p text:style-name="No_20_Spacing">-privzete besede</text:p>
      <text:p text:style-name="No_20_Spacing"/>
      <text:p text:style-name="No_20_Spacing"><text:span text:style-name="T5">Slogovna vrednost</text:span></text:p>
      <text:p text:style-name="No_20_Spacing"><text:span text:style-name="T6">-Zaznamovane:</text:span></text:p>
      <text:p text:style-name="No_20_Spacing">-čustveno<text:tab/><text:tab/></text:p>
      <text:p text:style-name="No_20_Spacing">-nečustveno<text:tab/><text:tab/></text:p>
      <text:p text:style-name="No_20_Spacing">-pokrajinsko</text:p>
      <text:p text:style-name="No_20_Spacing">-družbeno: <text:s/>sleng, žargon</text:p>
      <text:p text:style-name="No_20_Spacing">-funkcijsko: praktično sporazumevalne, uradovalne, strokovne, publicistične</text:p>
      <text:p text:style-name="No_20_Spacing">-časovno</text:p>
      <text:p text:style-name="No_20_Spacing">-<text:span text:style-name="T6">Nezaznamovane</text:span></text:p>
      <text:p text:style-name="P2"/>
      <text:p text:style-name="No_20_Spacing"><text:span text:style-name="T5">Pomenska razmerja:</text:span></text:p>
      <text:p text:style-name="No_20_Spacing">-sopomenka<text:tab/><text:tab/> <text:s text:c="3"/></text:p>
      <text:p text:style-name="No_20_Spacing">-nadpomenka<text:tab/><text:tab/></text:p>
      <text:p text:style-name="No_20_Spacing">-podpomenka<text:tab/><text:tab/><text:tab/></text:p>
      <text:p text:style-name="No_20_Spacing">-protipomenka</text:p>
      <text:p text:style-name="No_20_Spacing">-pripadnost isti besedni družini<text:tab/><text:tab/><text:tab/></text:p>
      <text:p text:style-name="No_20_Spacing">-pripadnost istemu tematskemu polju</text:p>
      <text:p text:style-name="P3"/>
      <text:p text:style-name="No_20_Spacing"><text:span text:style-name="T5">Oblikovna stran</text:span></text:p>
      <text:p text:style-name="No_20_Spacing">-Pregibne: samostalniška beseda, pridevniška beseda, glagol<text:span text:style-name="T9"></text:span> se sklanjajo, spregajo</text:p>
      <text:p text:style-name="No_20_Spacing">-Nepregibne: veznik, medmet, členek<text:span text:style-name="T9"></text:span> se ne sklanjajo, ne spreminja končnic</text:p>
      <text:p text:style-name="No_20_Spacing"/>
      <text:p text:style-name="No_20_Spacing"><text:span text:style-name="T5">Tvarna stran:</text:span></text:p>
      <text:p text:style-name="No_20_Spacing">-izgovor besed</text:p>
      <text:p text:style-name="No_20_Spacing">-zapis besed</text:p>
      <text:p text:style-name="No_20_Spacing"/>
      <text:p text:style-name="No_20_Spacing"><text:span text:style-name="T5">Tvorjenost besed</text:span></text:p>
      <text:p text:style-name="No_20_Spacing">-Netvorjenke: <text:s text:c="2"/>(koren) miz - <text:s/>A (končnica) </text:p>
      <text:p text:style-name="No_20_Spacing">-Tvorjenka: miz-ic-A (A se sklanja, se spreminja končnica) (ic-a je obrazilo)</text:p>
      <text:p text:style-name="No_20_Spacing"/>
      <text:p text:style-name="No_20_Spacing"><text:span text:style-name="T5">Tvorba besed- besedotvorje</text:span></text:p>
      <text:p text:style-name="No_20_Spacing">Besedotvorje je tvorba besed.</text:p>
      <text:p text:style-name="P2"/>
      <text:p text:style-name="No_20_Spacing"><text:span text:style-name="T10">Nastanek tvorjenk:</text:span></text:p>
      <text:p text:style-name="No_20_Spacing"/>
      <text:p text:style-name="No_20_Spacing">a.) <text:s/>iz česa?</text:p>
      <text:p text:style-name="No_20_Spacing">-iz skladenjske podstave (natančno določena besedna zveza, iz katere delamo tvorjenke)</text:p>
      <text:p text:style-name="No_20_Spacing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No_20_Spacing">SKLADENJSKA PODSTAVA</text:p>
          </table:table-cell>
          <table:table-cell table:style-name="Table1.A1" office:value-type="string">
            <text:p text:style-name="No_20_Spacing">TVORJENKA</text:p>
          </table:table-cell>
          <table:table-cell table:style-name="Table1.A1" office:value-type="string">
            <text:p text:style-name="No_20_Spacing">VRSTA SKLADENJSKE PODSTAVE</text:p>
          </table:table-cell>
        </table:table-row>
        <text:soft-page-break/>
        <table:table-row table:style-name="Table1.1">
          <table:table-cell table:style-name="Table1.A1" office:value-type="string">
            <text:p text:style-name="No_20_Spacing">Ta,ki gasi</text:p>
          </table:table-cell>
          <table:table-cell table:style-name="Table1.A1" office:value-type="string">
            <text:p text:style-name="No_20_Spacing">Gasilec</text:p>
          </table:table-cell>
          <table:table-cell table:style-name="Table1.A1" office:value-type="string">
            <text:p text:style-name="No_20_Spacing">Podredna</text:p>
          </table:table-cell>
        </table:table-row>
        <table:table-row table:style-name="Table1.1">
          <table:table-cell table:style-name="Table1.A1" office:value-type="string">
            <text:p text:style-name="No_20_Spacing">Ta, ki vodi posel</text:p>
          </table:table-cell>
          <table:table-cell table:style-name="Table1.A1" office:value-type="string">
            <text:p text:style-name="No_20_Spacing">Poslovodja</text:p>
          </table:table-cell>
          <table:table-cell table:style-name="Table1.A1" office:value-type="string">
            <text:p text:style-name="No_20_Spacing">Podredna</text:p>
          </table:table-cell>
        </table:table-row>
        <table:table-row table:style-name="Table1.1">
          <table:table-cell table:style-name="Table1.A1" office:value-type="string">
            <text:p text:style-name="No_20_Spacing">Bel, moder, rdeč</text:p>
          </table:table-cell>
          <table:table-cell table:style-name="Table1.A1" office:value-type="string">
            <text:p text:style-name="No_20_Spacing">Belo-modro-rdeč</text:p>
          </table:table-cell>
          <table:table-cell table:style-name="Table1.A1" office:value-type="string">
            <text:p text:style-name="No_20_Spacing">Podredna</text:p>
          </table:table-cell>
        </table:table-row>
        <table:table-row table:style-name="Table1.1">
          <table:table-cell table:style-name="Table1.A1" office:value-type="string">
            <text:p text:style-name="No_20_Spacing">Ruski in Slovenski</text:p>
          </table:table-cell>
          <table:table-cell table:style-name="Table1.A1" office:value-type="string">
            <text:p text:style-name="No_20_Spacing">Rusko-Slovenski</text:p>
          </table:table-cell>
          <table:table-cell table:style-name="Table1.A1" office:value-type="string">
            <text:p text:style-name="No_20_Spacing">podredna</text:p>
          </table:table-cell>
        </table:table-row>
      </table:table>
      <text:p text:style-name="No_20_Spacing"/>
      <text:p text:style-name="P3"/>
      <text:p text:style-name="P3"/>
      <text:p text:style-name="P3"/>
      <text:p text:style-name="P3"/>
      <text:p text:style-name="P3"/>
      <text:p text:style-name="No_20_Spacing"><text:span text:style-name="T5">Sestava skladenjske podstave</text:span></text:p>
      <text:p text:style-name="P3"/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No_20_Spacing">PRIREDNO ZLOŽENA</text:p>
          </table:table-cell>
          <table:table-cell table:style-name="Table2.A1" office:value-type="string">
            <text:p text:style-name="No_20_Spacing">PODREDNO ZLOŽENA</text:p>
          </table:table-cell>
        </table:table-row>
        <table:table-row table:style-name="Table2.1">
          <table:table-cell table:style-name="Table2.A1" office:value-type="string">
            <text:p text:style-name="No_20_Spacing">-več jeder, besede so med seboj enakovredne</text:p>
          </table:table-cell>
          <table:table-cell table:style-name="Table2.A1" office:value-type="string">
            <text:p text:style-name="No_20_Spacing">-jedro in določilo besede so med seboj neenakovredne</text:p>
          </table:table-cell>
        </table:table-row>
        <table:table-row table:style-name="Table2.1">
          <table:table-cell table:style-name="Table2.A1" office:value-type="string">
            <text:p text:style-name="No_20_Spacing">-bel, moder, rdeč</text:p>
          </table:table-cell>
          <table:table-cell table:style-name="Table2.A1" office:value-type="string">
            <text:p text:style-name="No_20_Spacing">-ta ki je dobre duše</text:p>
          </table:table-cell>
        </table:table-row>
      </table:table>
      <text:p text:style-name="P3"/>
      <text:p text:style-name="P3"/>
      <text:p text:style-name="No_20_Spacing"><text:span text:style-name="T5">Besedna vrsta jedra skladenjske podstave</text:span></text:p>
      <text:p text:style-name="P3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No_20_Spacing">SKLADENJSKA PODSTAVA</text:p>
          </table:table-cell>
          <table:table-cell table:style-name="Table3.A1" office:value-type="string">
            <text:p text:style-name="No_20_Spacing">JEDRO SKLADENJSKE PODSTAVE</text:p>
          </table:table-cell>
          <table:table-cell table:style-name="Table3.A1" office:value-type="string">
            <text:p text:style-name="No_20_Spacing">BESEDNA VRSTA JEDRA SKLADENJSKE PODSTAVE</text:p>
          </table:table-cell>
          <table:table-cell table:style-name="Table3.A1" office:value-type="string">
            <text:p text:style-name="No_20_Spacing">TVORJENKA</text:p>
          </table:table-cell>
        </table:table-row>
        <table:table-row table:style-name="Table3.1">
          <table:table-cell table:style-name="Table3.A1" office:value-type="string">
            <text:p text:style-name="No_20_Spacing">To, kar je pri tleh</text:p>
          </table:table-cell>
          <table:table-cell table:style-name="Table3.A1" office:value-type="string">
            <text:p text:style-name="No_20_Spacing">To</text:p>
          </table:table-cell>
          <table:table-cell table:style-name="Table3.A1" office:value-type="string">
            <text:p text:style-name="No_20_Spacing">Sam. Beseda</text:p>
          </table:table-cell>
          <table:table-cell table:style-name="Table3.A1" office:value-type="string">
            <text:p text:style-name="No_20_Spacing">Pritličje</text:p>
          </table:table-cell>
        </table:table-row>
        <table:table-row table:style-name="Table3.1">
          <table:table-cell table:style-name="Table3.A1" office:value-type="string">
            <text:p text:style-name="No_20_Spacing">Tak, ki je od Mojce</text:p>
          </table:table-cell>
          <table:table-cell table:style-name="Table3.A1" office:value-type="string">
            <text:p text:style-name="No_20_Spacing">Tak</text:p>
          </table:table-cell>
          <table:table-cell table:style-name="Table3.A1" office:value-type="string">
            <text:p text:style-name="No_20_Spacing">Prid. Beseda</text:p>
          </table:table-cell>
          <table:table-cell table:style-name="Table3.A1" office:value-type="string">
            <text:p text:style-name="No_20_Spacing">Mojčin</text:p>
          </table:table-cell>
        </table:table-row>
        <table:table-row table:style-name="Table3.1">
          <table:table-cell table:style-name="Table3.A1" office:value-type="string">
            <text:p text:style-name="No_20_Spacing">Večkrat kihniti</text:p>
          </table:table-cell>
          <table:table-cell table:style-name="Table3.A1" office:value-type="string">
            <text:p text:style-name="No_20_Spacing">Kihniti</text:p>
          </table:table-cell>
          <table:table-cell table:style-name="Table3.A1" office:value-type="string">
            <text:p text:style-name="No_20_Spacing">Glagol</text:p>
          </table:table-cell>
          <table:table-cell table:style-name="Table3.A1" office:value-type="string">
            <text:p text:style-name="No_20_Spacing">Kihati</text:p>
          </table:table-cell>
        </table:table-row>
        <table:table-row table:style-name="Table3.1">
          <table:table-cell table:style-name="Table3.A1" office:value-type="string">
            <text:p text:style-name="No_20_Spacing">Tja, kjer je dom</text:p>
          </table:table-cell>
          <table:table-cell table:style-name="Table3.A1" office:value-type="string">
            <text:p text:style-name="No_20_Spacing">Tja</text:p>
          </table:table-cell>
          <table:table-cell table:style-name="Table3.A1" office:value-type="string">
            <text:p text:style-name="No_20_Spacing">Prislov</text:p>
          </table:table-cell>
          <table:table-cell table:style-name="Table3.A1" office:value-type="string">
            <text:p text:style-name="No_20_Spacing">domov</text:p>
          </table:table-cell>
        </table:table-row>
      </table:table>
      <text:p text:style-name="P3"/>
      <text:p text:style-name="P3"/>
      <text:p text:style-name="No_20_Spacing"><text:span text:style-name="T5">Besedotvorni postopek (algoirtem) <text:s text:c="25"/></text:span></text:p>
      <text:p text:style-name="No_20_Spacing">Način tvorjenja besed iz skladenjske podstave</text:p>
      <text:p text:style-name="No_20_Spacing">1.) <text:span text:style-name="T6">To, ki pleše</text:span>: skladenjska podstava</text:p>
      <text:p text:style-name="No_20_Spacing">2.) <text:span text:style-name="T6">pleše</text:span>: vzamemo tisto polnompomensko besedo, iz katere bomo delali novo besedo</text:p>
      <text:p text:style-name="No_20_Spacing">3.) <text:span text:style-name="T6">Ples</text:span>-polnopomensko besedo postavimo v izhodično obliko, nato ji odvzamemo odvečne lastnosti: BESEDOTVORNA PODSTAVA BODOČE TVORJENKE</text:p>
      <text:p text:style-name="No_20_Spacing">4.) -alec : preostali del skladenjske podstave zamenjamo z obrazilom: OBRAZILO</text:p>
      <text:p text:style-name="No_20_Spacing">5.) ples- + -alec: vse dele bodoče tvorjenke, besedotvorno podstavo in obrazilo, pravilno razvrstimo</text:p>
      <text:p text:style-name="No_20_Spacing">6.) ples-+-alec= plesalec (združitev delov bodoče tvorjenke)</text:p>
      <text:p text:style-name="No_20_Spacing"/>
      <text:p text:style-name="P3"/>
      <text:p text:style-name="No_20_Spacing"><text:span text:style-name="T5">Zapis tvorjenk</text:span></text:p>
      <text:p text:style-name="No_20_Spacing">1. <text:s/>Tvorjenke iz priredno zložene skladenjske podstave: z vezajem: slovensko-angleški, 5-odstotni</text:p>
      <text:p text:style-name="No_20_Spacing">2. <text:s/>Tvorjenke iz podredno zložene skladenjske podstave: vse sestavine pišemo skupaj: zobotrebec, medprostor</text:p>
      <text:p text:style-name="No_20_Spacing"/>
      <text:p text:style-name="P3"/>
      <text:p text:style-name="No_20_Spacing"><text:span text:style-name="T5">Besedotvorni načini</text:span></text:p>
      <text:p text:style-name="No_20_Spacing"/>
      <text:p text:style-name="No_20_Spacing">1. <text:s/><text:span text:style-name="T7">Izpeljava:</text:span> je pretvarjanje skladenjske podstave v besedo s priponskim desnim obrazilom (pripona)</text:p>
      <text:p text:style-name="No_20_Spacing"><text:s text:c="5"/>Ljuba sestra-sestr<text:span text:style-name="T5">ica</text:span> <text:s/></text:p>
      <text:p text:style-name="No_20_Spacing"><text:soft-page-break/></text:p>
      <text:p text:style-name="No_20_Spacing">2. <text:s/><text:span text:style-name="T7">Zlaganje</text:span>: je pretvarjanje v besedo z medponskim vmesnim obrazilom (medpona)</text:p>
      <text:p text:style-name="No_20_Spacing"><text:s text:c="4"/>Tak, ki ljubi resnico: resnic-<text:span text:style-name="T5">o</text:span>-ljuben</text:p>
      <text:p text:style-name="No_20_Spacing"/>
      <text:p text:style-name="No_20_Spacing">3. <text:s/><text:span text:style-name="T7">Sestavljanje </text:span>: je pretvarjanje v besedo s predponskim, levim obrazilom (predpona)</text:p>
      <text:p text:style-name="No_20_Spacing"><text:s text:c="4"/>Preveč dober- <text:span text:style-name="T5">pre</text:span>dober</text:p>
      <text:p text:style-name="No_20_Spacing"/>
      <text:p text:style-name="No_20_Spacing">4. <text:s/><text:span text:style-name="T7">Sklapljanje</text:span>: sklop besede povežemo med sabo </text:p>
      <text:p text:style-name="No_20_Spacing"><text:s text:c="4"/>Pet-in-dvajset, se-ve-da</text:p>
      <text:p text:style-name="No_20_Spacing"/>
      <text:p text:style-name="No_20_Spacing">5. <text:span text:style-name="T7">Krnitev</text:span>: mešana tvorba (besede okrnimo na črke in jih nato povežemo v besede)</text:p>
      <text:p text:style-name="No_20_Spacing"><text:s text:c="3"/>TOvarna MOtorjev <text:s/>Sežana </text:p>
      <text:p text:style-name="No_20_Spacing"><text:s text:c="4"/>TO <text:s text:c="9"/>MO <text:s text:c="12"/>S <text:s text:c="2"/><text:span text:style-name="T9"></text:span> <text:s/>TOMOS</text:p>
      <text:p text:style-name="No_20_Spacing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No_20_Spacing"><text:span text:style-name="T2">SESTAVA TVORJENK</text:span></text:p>
      <text:p text:style-name="P4"/>
      <text:p text:style-name="No_20_Spacing"><text:span text:style-name="T11">1. Besedotvorna podstava</text:span></text:p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No_20_Spacing"><text:span text:style-name="T12">TVORJENKA</text:span></text:p>
          </table:table-cell>
          <table:table-cell table:style-name="Table4.A1" office:value-type="string">
            <text:p text:style-name="No_20_Spacing"><text:span text:style-name="T12">BESEDOTVORNA PODSTAVA</text:span></text:p>
          </table:table-cell>
        </table:table-row>
        <table:table-row table:style-name="Table4.1">
          <table:table-cell table:style-name="Table4.A1" office:value-type="string">
            <text:p text:style-name="No_20_Spacing"><text:span text:style-name="T12">Sadje</text:span></text:p>
          </table:table-cell>
          <table:table-cell table:style-name="Table4.A1" office:value-type="string">
            <text:p text:style-name="No_20_Spacing"><text:span text:style-name="T12">Sad-</text:span></text:p>
          </table:table-cell>
        </table:table-row>
        <table:table-row table:style-name="Table4.1">
          <table:table-cell table:style-name="Table4.A1" office:value-type="string">
            <text:p text:style-name="No_20_Spacing"><text:span text:style-name="T12">Knjižnica</text:span></text:p>
          </table:table-cell>
          <table:table-cell table:style-name="Table4.A1" office:value-type="string">
            <text:p text:style-name="No_20_Spacing"><text:span text:style-name="T12">Knjižn-</text:span></text:p>
          </table:table-cell>
        </table:table-row>
        <table:table-row table:style-name="Table4.1">
          <table:table-cell table:style-name="Table4.A1" office:value-type="string">
            <text:p text:style-name="No_20_Spacing"><text:span text:style-name="T12">Temnolasec</text:span></text:p>
          </table:table-cell>
          <table:table-cell table:style-name="Table4.A1" office:value-type="string">
            <text:p text:style-name="No_20_Spacing"><text:span text:style-name="T12">Temn-, Las-</text:span></text:p>
          </table:table-cell>
        </table:table-row>
        <table:table-row table:style-name="Table4.1">
          <table:table-cell table:style-name="Table4.A1" office:value-type="string">
            <text:p text:style-name="No_20_Spacing"><text:span text:style-name="T12">Pračlovek</text:span></text:p>
          </table:table-cell>
          <table:table-cell table:style-name="Table4.A1" office:value-type="string">
            <text:p text:style-name="No_20_Spacing"><text:span text:style-name="T12">-človek</text:span></text:p>
          </table:table-cell>
        </table:table-row>
      </table:table>
      <text:p text:style-name="P4"/>
      <text:p text:style-name="No_20_Spacing">Besedotvorna podstava je tisti del tvorjenke v kateri prepoznamo izhodiščno besedilo</text:p>
      <text:p text:style-name="No_20_Spacing"/>
      <text:p text:style-name="No_20_Spacing"><text:span text:style-name="T5">-Vrste besedotvornih podstav</text:span></text:p>
      <text:p text:style-name="No_20_Spacing">Soavtor, meščanka, enoceličar, vzgojno-izobraževalen, seveda, očala</text:p>
      <text:p text:style-name="No_20_Spacing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No_20_Spacing">ENODELNE</text:p>
          </table:table-cell>
          <table:table-cell table:style-name="Table5.A1" office:value-type="string">
            <text:p text:style-name="No_20_Spacing">VEČDELNE</text:p>
          </table:table-cell>
        </table:table-row>
        <table:table-row table:style-name="Table5.1">
          <table:table-cell table:style-name="Table5.A1" office:value-type="string">
            <text:p text:style-name="No_20_Spacing">-avtor</text:p>
          </table:table-cell>
          <table:table-cell table:style-name="Table5.A1" office:value-type="string">
            <text:p text:style-name="No_20_Spacing">En-, celic-</text:p>
          </table:table-cell>
        </table:table-row>
        <table:table-row table:style-name="Table5.1">
          <table:table-cell table:style-name="Table5.A1" office:value-type="string">
            <text:p text:style-name="No_20_Spacing">Meščan-</text:p>
          </table:table-cell>
          <table:table-cell table:style-name="Table5.A1" office:value-type="string">
            <text:p text:style-name="No_20_Spacing">Vzgojn-, izobraževalen</text:p>
          </table:table-cell>
        </table:table-row>
        <table:table-row table:style-name="Table5.1">
          <table:table-cell table:style-name="Table5.A1" office:value-type="string">
            <text:p text:style-name="No_20_Spacing">Oč-</text:p>
          </table:table-cell>
          <table:table-cell table:style-name="Table5.A1" office:value-type="string">
            <text:p text:style-name="No_20_Spacing">Se-ve-da</text:p>
          </table:table-cell>
        </table:table-row>
      </table:table>
      <text:p text:style-name="No_20_Spacing"/>
      <text:p text:style-name="No_20_Spacing"/>
      <text:p text:style-name="No_20_Spacing"><text:span text:style-name="T5">2. Obrazilo</text:span></text:p>
      <text:p text:style-name="No_20_Spacing">Pračlovek, rdeče-moder, krvodajalec, gnezditi, neodločen, belouška</text:p>
      <text:p text:style-name="No_20_Spacing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No_20_Spacing">LEVO, PREDPONA</text:p>
          </table:table-cell>
          <table:table-cell table:style-name="Table6.A1" office:value-type="string">
            <text:p text:style-name="No_20_Spacing">DESNO, PRIPONA</text:p>
          </table:table-cell>
          <table:table-cell table:style-name="Table6.A1" office:value-type="string">
            <text:p text:style-name="No_20_Spacing">UMESNO, MEDPONA</text:p>
          </table:table-cell>
        </table:table-row>
        <table:table-row table:style-name="Table6.1">
          <table:table-cell table:style-name="Table6.A1" office:value-type="string">
            <text:p text:style-name="No_20_Spacing">Pra-</text:p>
          </table:table-cell>
          <table:table-cell table:style-name="Table6.A1" office:value-type="string">
            <text:p text:style-name="No_20_Spacing">-iti</text:p>
          </table:table-cell>
          <table:table-cell table:style-name="Table6.A1" office:value-type="string">
            <text:p text:style-name="No_20_Spacing">-e-</text:p>
          </table:table-cell>
        </table:table-row>
        <table:table-row table:style-name="Table6.1">
          <table:table-cell table:style-name="Table6.A1" office:value-type="string">
            <text:p text:style-name="No_20_Spacing">Ne-</text:p>
          </table:table-cell>
          <table:table-cell table:style-name="Table6.A1" office:value-type="string">
            <text:p text:style-name="No_20_Spacing">-ka</text:p>
          </table:table-cell>
          <table:table-cell table:style-name="Table6.A1" office:value-type="string">
            <text:p text:style-name="No_20_Spacing">-o-</text:p>
          </table:table-cell>
        </table:table-row>
        <table:table-row table:style-name="Table6.1">
          <table:table-cell table:style-name="Table6.A1" office:value-type="string">
            <text:p text:style-name="No_20_Spacing"/>
          </table:table-cell>
          <table:table-cell table:style-name="Table6.A1" office:value-type="string">
            <text:p text:style-name="No_20_Spacing"/>
          </table:table-cell>
          <table:table-cell table:style-name="Table6.A1" office:value-type="string">
            <text:p text:style-name="No_20_Spacing">-o-</text:p>
          </table:table-cell>
        </table:table-row>
      </table:table>
      <text:p text:style-name="No_20_Spacing"><text:soft-page-break/></text:p>
      <text:p text:style-name="No_20_Spacing"><text:span text:style-name="T5">3. Vrste tvorjenke</text:span></text:p>
      <text:p text:style-name="P3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No_20_Spacing">VRSTA TVORJENKE</text:p>
          </table:table-cell>
          <table:table-cell table:style-name="Table7.A1" office:value-type="string">
            <text:p text:style-name="No_20_Spacing">ZNAČILNOSTI</text:p>
          </table:table-cell>
          <table:table-cell table:style-name="Table7.A1" office:value-type="string">
            <text:p text:style-name="No_20_Spacing">BESEDOTVORNA PODSTA.</text:p>
          </table:table-cell>
          <table:table-cell table:style-name="Table7.A1" office:value-type="string">
            <text:p text:style-name="No_20_Spacing">OBRAZILO</text:p>
          </table:table-cell>
        </table:table-row>
        <table:table-row table:style-name="Table7.1">
          <table:table-cell table:style-name="Table7.A1" office:value-type="string">
            <text:p text:style-name="No_20_Spacing">SESTAVLJENKA</text:p>
            <text:p text:style-name="No_20_Spacing">Pračlovek</text:p>
          </table:table-cell>
          <table:table-cell table:style-name="Table7.A1" office:value-type="string">
            <text:p text:style-name="No_20_Spacing">Predpona+</text:p>
            <text:p text:style-name="No_20_Spacing">Enodelna podstava</text:p>
          </table:table-cell>
          <table:table-cell table:style-name="Table7.A1" office:value-type="string">
            <text:p text:style-name="No_20_Spacing">-človek</text:p>
          </table:table-cell>
          <table:table-cell table:style-name="Table7.A1" office:value-type="string">
            <text:p text:style-name="No_20_Spacing">-pra</text:p>
          </table:table-cell>
        </table:table-row>
        <table:table-row table:style-name="Table7.1">
          <table:table-cell table:style-name="Table7.A1" office:value-type="string">
            <text:p text:style-name="No_20_Spacing">IZPELJANKA</text:p>
            <text:p text:style-name="No_20_Spacing">Gasilec</text:p>
          </table:table-cell>
          <table:table-cell table:style-name="Table7.A1" office:value-type="string">
            <text:p text:style-name="No_20_Spacing">Pripona+</text:p>
            <text:p text:style-name="No_20_Spacing">Enodelna besed. podstava</text:p>
          </table:table-cell>
          <table:table-cell table:style-name="Table7.A1" office:value-type="string">
            <text:p text:style-name="No_20_Spacing">Gas-</text:p>
          </table:table-cell>
          <table:table-cell table:style-name="Table7.A1" office:value-type="string">
            <text:p text:style-name="No_20_Spacing">-ilec</text:p>
          </table:table-cell>
        </table:table-row>
        <table:table-row table:style-name="Table7.1">
          <table:table-cell table:style-name="Table7.A1" office:value-type="string">
            <text:p text:style-name="No_20_Spacing">ZLOŽENKA</text:p>
            <text:p text:style-name="No_20_Spacing">Krvodajalec</text:p>
          </table:table-cell>
          <table:table-cell table:style-name="Table7.A1" office:value-type="string">
            <text:p text:style-name="No_20_Spacing">Medpona+</text:p>
            <text:p text:style-name="No_20_Spacing">Dvodelna besed. podstava</text:p>
          </table:table-cell>
          <table:table-cell table:style-name="Table7.A1" office:value-type="string">
            <text:p text:style-name="No_20_Spacing">Krv-</text:p>
            <text:p text:style-name="No_20_Spacing">-dajalec</text:p>
          </table:table-cell>
          <table:table-cell table:style-name="Table7.A1" office:value-type="string">
            <text:p text:style-name="No_20_Spacing">-o-</text:p>
          </table:table-cell>
        </table:table-row>
        <table:table-row table:style-name="Table7.1">
          <table:table-cell table:style-name="Table7.A1" office:value-type="string">
            <text:p text:style-name="No_20_Spacing">SKLOP</text:p>
            <text:p text:style-name="No_20_Spacing">Seveda</text:p>
          </table:table-cell>
          <table:table-cell table:style-name="Table7.A1" office:value-type="string">
            <text:p text:style-name="No_20_Spacing">Brez glasovnega obrazila, imajo večdelno besed. podstavo</text:p>
          </table:table-cell>
          <table:table-cell table:style-name="Table7.A1" office:value-type="string">
            <text:p text:style-name="No_20_Spacing">Se-ve-da</text:p>
          </table:table-cell>
          <table:table-cell table:style-name="Table7.A1" office:value-type="string">
            <text:p text:style-name="No_20_Spacing">/</text:p>
          </table:table-cell>
        </table:table-row>
      </table:table>
      <text:p text:style-name="P3"/>
      <text:p text:style-name="No_20_Spacing">*POVZETEK</text:p>
      <text:p text:style-name="No_20_Spacing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 table:style-name="Table8.1">
          <table:table-cell table:style-name="Table8.A1" office:value-type="string">
            <text:p text:style-name="No_20_Spacing">SKLADENJSKA PODSTAVA</text:p>
          </table:table-cell>
          <table:table-cell table:style-name="Table8.A1" office:value-type="string">
            <text:p text:style-name="No_20_Spacing">BESEDOTVORNA PODSTAVA</text:p>
          </table:table-cell>
          <table:table-cell table:style-name="Table8.A1" office:value-type="string">
            <text:p text:style-name="No_20_Spacing">OBRAZILO</text:p>
          </table:table-cell>
          <table:table-cell table:style-name="Table8.A1" office:value-type="string">
            <text:p text:style-name="No_20_Spacing">TVORJENKA</text:p>
          </table:table-cell>
          <table:table-cell table:style-name="Table8.A1" office:value-type="string">
            <text:p text:style-name="No_20_Spacing">VRSTA TVORJENKE</text:p>
          </table:table-cell>
          <table:table-cell table:style-name="Table8.A1" office:value-type="string">
            <text:p text:style-name="No_20_Spacing">BESEDOTVORNI NAČIN</text:p>
          </table:table-cell>
        </table:table-row>
        <table:table-row table:style-name="Table8.1">
          <table:table-cell table:style-name="Table8.A1" office:value-type="string">
            <text:p text:style-name="No_20_Spacing">Prvotni človek</text:p>
          </table:table-cell>
          <table:table-cell table:style-name="Table8.A1" office:value-type="string">
            <text:p text:style-name="No_20_Spacing">Človek</text:p>
          </table:table-cell>
          <table:table-cell table:style-name="Table8.A1" office:value-type="string">
            <text:p text:style-name="No_20_Spacing">Pra-</text:p>
          </table:table-cell>
          <table:table-cell table:style-name="Table8.A1" office:value-type="string">
            <text:p text:style-name="No_20_Spacing">PRAČLOVEK</text:p>
          </table:table-cell>
          <table:table-cell table:style-name="Table8.A1" office:value-type="string">
            <text:p text:style-name="No_20_Spacing">Sestavljenka</text:p>
          </table:table-cell>
          <table:table-cell table:style-name="Table8.A1" office:value-type="string">
            <text:p text:style-name="No_20_Spacing">Sestavljanje</text:p>
          </table:table-cell>
        </table:table-row>
        <table:table-row table:style-name="Table8.1">
          <table:table-cell table:style-name="Table8.A1" office:value-type="string">
            <text:p text:style-name="No_20_Spacing">Ta, ki gasi</text:p>
          </table:table-cell>
          <table:table-cell table:style-name="Table8.A1" office:value-type="string">
            <text:p text:style-name="No_20_Spacing">Gas-</text:p>
          </table:table-cell>
          <table:table-cell table:style-name="Table8.A1" office:value-type="string">
            <text:p text:style-name="No_20_Spacing">-ilec</text:p>
          </table:table-cell>
          <table:table-cell table:style-name="Table8.A1" office:value-type="string">
            <text:p text:style-name="No_20_Spacing">GASILEC</text:p>
          </table:table-cell>
          <table:table-cell table:style-name="Table8.A1" office:value-type="string">
            <text:p text:style-name="No_20_Spacing">Izpeljanka</text:p>
          </table:table-cell>
          <table:table-cell table:style-name="Table8.A1" office:value-type="string">
            <text:p text:style-name="No_20_Spacing">Izpeljava</text:p>
          </table:table-cell>
        </table:table-row>
        <table:table-row table:style-name="Table8.1">
          <table:table-cell table:style-name="Table8.A1" office:value-type="string">
            <text:p text:style-name="No_20_Spacing">Rdeč in moder</text:p>
          </table:table-cell>
          <table:table-cell table:style-name="Table8.A1" office:value-type="string">
            <text:p text:style-name="No_20_Spacing">Rdeč-</text:p>
            <text:p text:style-name="No_20_Spacing">-moder</text:p>
          </table:table-cell>
          <table:table-cell table:style-name="Table8.A1" office:value-type="string">
            <text:p text:style-name="No_20_Spacing">-e-</text:p>
          </table:table-cell>
          <table:table-cell table:style-name="Table8.A1" office:value-type="string">
            <text:p text:style-name="No_20_Spacing">RDEČE-MODER</text:p>
          </table:table-cell>
          <table:table-cell table:style-name="Table8.A1" office:value-type="string">
            <text:p text:style-name="No_20_Spacing">Zloženka</text:p>
          </table:table-cell>
          <table:table-cell table:style-name="Table8.A1" office:value-type="string">
            <text:p text:style-name="No_20_Spacing">Zlaganje</text:p>
          </table:table-cell>
        </table:table-row>
        <table:table-row table:style-name="Table8.1">
          <table:table-cell table:style-name="Table8.A1" office:value-type="string">
            <text:p text:style-name="No_20_Spacing">Se ve da </text:p>
          </table:table-cell>
          <table:table-cell table:style-name="Table8.A1" office:value-type="string">
            <text:p text:style-name="No_20_Spacing">Se,ve,da</text:p>
          </table:table-cell>
          <table:table-cell table:style-name="Table8.A1" office:value-type="string">
            <text:p text:style-name="No_20_Spacing">/ </text:p>
          </table:table-cell>
          <table:table-cell table:style-name="Table8.A1" office:value-type="string">
            <text:p text:style-name="No_20_Spacing">SEVEDA</text:p>
          </table:table-cell>
          <table:table-cell table:style-name="Table8.A1" office:value-type="string">
            <text:p text:style-name="No_20_Spacing">Sklop </text:p>
          </table:table-cell>
          <table:table-cell table:style-name="Table8.A1" office:value-type="string">
            <text:p text:style-name="No_20_Spacing">sklapljanje</text:p>
          </table:table-cell>
        </table:table-row>
      </table:table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P9"><text:span text:style-name="T1">VABILO</text:span></text:p>
      <text:p text:style-name="P10"/>
      <text:p text:style-name="No_20_Spacing">JAVNO VABILO je besedilo s katerim sporočevalec poziva množičnega naslovnika naj se udeleži prireditve</text:p>
      <text:p text:style-name="No_20_Spacing">-namenjeno je širši javnosti </text:p>
      <text:p text:style-name="No_20_Spacing">-pisno/ustno</text:p>
      <text:p text:style-name="No_20_Spacing">-objavljeno je po TV, radiu, potujočem vozilu z magnetofonom ali pa v dnevnih časopisih, letakih, javnih oglasnih deskah (vabilo na predavanje, prireditev, literarni večer, rastave, ples, koncert)</text:p>
      <text:p text:style-name="No_20_Spacing"/>
      <text:p text:style-name="No_20_Spacing"><text:span text:style-name="T5">Značilnosti <text:s/>javnega besedila</text:span></text:p>
      <text:p text:style-name="No_20_Spacing">-objavljeno mora biti pravočasno</text:p>
      <text:p text:style-name="No_20_Spacing"><text:span text:style-name="T8">-Podatki, ki jih mora vsebovati</text:span><text:span text:style-name="T6">:</text:span></text:p>
      <text:p text:style-name="No_20_Spacing">-kdo vabi, kam vabi, na kaj vabi (vrsta prireditve), ter podatke o kraju in času prireditve</text:p>
      <text:p text:style-name="No_20_Spacing"><text:span text:style-name="T8">-Zaporedje podatkov </text:span>ni strogo določeno, torej lahko izpostavimo tisto kar se nam zdi najpomembnejše</text:p>
      <text:p text:style-name="No_20_Spacing"><text:soft-page-break/><text:span text:style-name="T8">-Besedilo mora biti razumljivo in enoumno</text:span></text:p>
      <text:p text:style-name="No_20_Spacing">-navadno je <text:span text:style-name="T8">posebno oblikovano;</text:span></text:p>
      <text:p text:style-name="No_20_Spacing">-poudarjen je naslov, ali označena vrsta prireditve</text:p>
      <text:p text:style-name="No_20_Spacing">-nekoliko manj so izraziti podatki o kraju in času dogajanja</text:p>
      <text:p text:style-name="No_20_Spacing"/>
      <text:p text:style-name="No_20_Spacing"/>
      <text:p text:style-name="No_20_Spacing"/>
      <text:p text:style-name="No_20_Spacing"><text:span text:style-name="T13"><text:s text:c="51"/></text:span><text:span text:style-name="T2">URADNO VABILO</text:span></text:p>
      <text:p text:style-name="No_20_Spacing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No_20_Spacing">SPOROČEVALEC</text:p>
          </table:table-cell>
        </table:table-row>
      </table:table>
      <text:p text:style-name="No_20_Spacing"><text:tab/><text:tab/><text:tab/><text:tab/><text:tab/><text:tab/><text:tab/><text:tab/><text:tab/><text:tab/><text:tab/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No_20_Spacing"><text:s text:c="170"/>KRAJ, DATUM</text:p>
          </table:table-cell>
        </table:table-row>
      </table:table>
      <text:p text:style-name="No_20_Spacing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No_20_Spacing">NASLOVNIK</text:p>
          </table:table-cell>
        </table:table-row>
      </table:table>
      <text:p text:style-name="No_20_Spacing"/>
      <text:p text:style-name="No_20_Spacing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No_20_Spacing">NASLOV BESEDILNE VRSTE : VABILO</text:p>
          </table:table-cell>
        </table:table-row>
      </table:table>
      <text:p text:style-name="No_20_Spacing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No_20_Spacing">NAGOVOR</text:p>
          </table:table-cell>
        </table:table-row>
      </table:table>
      <text:p text:style-name="No_20_Spacing"/>
      <text:p text:style-name="No_20_Spacing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No_20_Spacing">VSEBINA: <text:s/>-IME PRIREDITVE</text:p>
            <text:p text:style-name="No_20_Spacing"><text:s text:c="19"/>-KRAJ, ČAS SREČANJA</text:p>
            <text:p text:style-name="No_20_Spacing"><text:s text:c="18"/>-VSEBINA SREČANJA</text:p>
            <text:p text:style-name="No_20_Spacing"><text:s text:c="18"/>-DNEVNI RED <text:s text:c="7"/></text:p>
          </table:table-cell>
        </table:table-row>
      </table:table>
      <text:p text:style-name="No_20_Spacing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No_20_Spacing">VLJUDNOSTNI POZDRAV</text:p>
          </table:table-cell>
        </table:table-row>
      </table:table>
      <text:p text:style-name="No_20_Spacing"/>
      <text:p text:style-name="No_20_Spacing"/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No_20_Spacing"><text:s text:c="142"/>LASTNOROČNI PODPIS <text:s text:c="132"/>IME, PRIIMEK, POLOŽAJ</text:p>
          </table:table-cell>
        </table:table-row>
      </table:table>
      <text:p text:style-name="No_20_Spacing"/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No_20_Spacing">PRILOGE</text:p>
          </table:table-cell>
        </table:table-row>
      </table:table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P12"/>
      <text:p text:style-name="P12"/>
      <text:p text:style-name="P12"/>
      <text:p text:style-name="P11"><text:soft-page-break/><text:span text:style-name="T2">JAVNO PISMO</text:span></text:p>
      <text:p text:style-name="No_20_Spacing"/>
      <text:p text:style-name="No_20_Spacing">-Objalvjeno je v množičnih občilih</text:p>
      <text:p text:style-name="No_20_Spacing">-sporočevalec predstavi vsebino <text:s/>na izveren način</text:p>
      <text:p text:style-name="No_20_Spacing">-poleg dejstev navaja tudi svoje stališče, vendar mora biti do naslovnika vljuden</text:p>
      <text:p text:style-name="No_20_Spacing"/>
      <text:p text:style-name="No_20_Spacing"><text:span text:style-name="T3">BESEDILO POLITIČNE PROPAGANDE</text:span></text:p>
      <text:p text:style-name="No_20_Spacing"/>
      <text:p text:style-name="No_20_Spacing">1. <text:s/>BESEDILNA VRSTA: besedilo politične propagande</text:p>
      <text:p text:style-name="No_20_Spacing">2. SPOROČEVALEC: SZDS Janez Novak</text:p>
      <text:p text:style-name="No_20_Spacing">3. NASLOVNIK: bralci</text:p>
      <text:p text:style-name="No_20_Spacing">4. NAMEN: Da da bi na volitvah volili politično stranko</text:p>
      <text:p text:style-name="No_20_Spacing">-izražen neposredno (podpirajte nas)</text:p>
      <text:p text:style-name="No_20_Spacing">-iražen posredno (Da bomo to dosegli, potrebujemo vaš glas) </text:p>
      <text:p text:style-name="No_20_Spacing">5. VRSTA BEDEDILA:</text:p>
      <text:p text:style-name="No_20_Spacing">-pozivno besedilo: sporočevalec <text:s/>želi, da bi naslovnik storil to, kar želi on-pridobivanje oz. ohranjanje privržencov, članov, volilcev </text:p>
      <text:p text:style-name="No_20_Spacing">-javno besedilo: letaki, plakati, medmrežje, časopis</text:p>
      <text:p text:style-name="No_20_Spacing">6. PODATKI O SPOROČEVALCU V BESEDILIH:</text:p>
      <text:p text:style-name="No_20_Spacing">-urejen, nasmejan, pripadnik stranke, moški srednjih let</text:p>
      <text:p text:style-name="No_20_Spacing">7. BESEDNE IN NEBESEDNE PRVINE JEZIKA </text:p>
      <text:p text:style-name="No_20_Spacing">-besedne prvine: z besedami</text:p>
      <text:p text:style-name="No_20_Spacing">-nebesedne prvine: slike, gesla, različno napisane črke, drugačne barve </text:p>
      <text:p text:style-name="No_20_Spacing">8.SPOROČEVALEC PONUJA VOLILCEM POZITIVNE VREDNOTE</text:p>
      <text:p text:style-name="No_20_Spacing">-starost, varnost, delovna mesta, zdravje, sodelovanje</text:p>
      <text:p text:style-name="No_20_Spacing">9.GESLA</text:p>
      <text:p text:style-name="No_20_Spacing">-stvarnost, sodelovanje, strpnost</text:p>
      <text:p text:style-name="No_20_Spacing">10.JEZIK, SLOG</text:p>
      <text:p text:style-name="No_20_Spacing">-kratke, preproste povedi</text:p>
      <text:p text:style-name="No_20_Spacing">-retorične prvine: nagovor, ponavljanje</text:p>
      <text:p text:style-name="No_20_Spacing">-vrednotenjski pridevniki <text:s/></text:p>
      <text:p text:style-name="No_20_Spacing"/>
      <text:p text:style-name="No_20_Spacing"/>
      <text:p text:style-name="P13"><text:span text:style-name="T2">ZAKON</text:span></text:p>
      <text:p text:style-name="P7"/>
      <text:p text:style-name="No_20_Spacing"><text:span text:style-name="T14">1</text:span><text:span text:style-name="T15">. </text:span><text:span text:style-name="T14">BESEDILNA VRSTA: zakon (strokovno besedilo, splošni pravni akt z najvišjo veljavo, nadrejen statusu, pravilniku, podrejen ustavi)</text:span></text:p>
      <text:p text:style-name="No_20_Spacing"><text:span text:style-name="T14">2. BESEDILO GLEDE NA SPOROČEVALČEV NAMEN:</text:span></text:p>
      <text:p text:style-name="No_20_Spacing"><text:span text:style-name="T14">Izvršilno (sporočevalec tvori besedilo zato, da bi povzročil spremembe razmerij v družbi )</text:span></text:p>
      <text:p text:style-name="No_20_Spacing"><text:span text:style-name="T14">-Sporočevalec: predsednik</text:span></text:p>
      <text:p text:style-name="No_20_Spacing"><text:span text:style-name="T14">-Naslovnik: javnost</text:span></text:p>
      <text:p text:style-name="No_20_Spacing"><text:span text:style-name="T14">-Tema: zakon o gimnazijah </text:span></text:p>
      <text:p text:style-name="No_20_Spacing"><text:span text:style-name="T14">3. ZNAČILNOSTI:</text:span></text:p>
      <text:p text:style-name="No_20_Spacing"><text:span text:style-name="T14">-zakon je pravni akt, ki ga sprejme državni zbor</text:span></text:p>
      <text:p text:style-name="No_20_Spacing"><text:span text:style-name="T14">-predsednik države zakon razglasi</text:span></text:p>
      <text:p text:style-name="No_20_Spacing"><text:span text:style-name="T14">-razglas je objavljen v uradnem listu</text:span></text:p>
      <text:p text:style-name="No_20_Spacing"><text:span text:style-name="T14">-pod zakonom je podpisan predsednik državnega zbora</text:span></text:p>
      <text:p text:style-name="No_20_Spacing"><text:span text:style-name="T14">4.JEZIK IN SLOG:</text:span></text:p>
      <text:p text:style-name="No_20_Spacing"><text:span text:style-name="T14">-Pravni strokovni izrazi</text:span></text:p>
      <text:p text:style-name="No_20_Spacing"><text:span text:style-name="T14">-terminološke besedne zveze </text:span></text:p>
      <text:p text:style-name="No_20_Spacing"><text:span text:style-name="T14">-trpni stavki</text:span></text:p>
      <text:p text:style-name="No_20_Spacing"><text:soft-page-break/><text:span text:style-name="T14">5. ZGRADBA:</text:span></text:p>
      <text:p text:style-name="No_20_Spacing"><text:span text:style-name="T14">-Uvod: splošne odločbe (okvirno določajo vsebino in cilje pravnega akta)</text:span></text:p>
      <text:p text:style-name="No_20_Spacing"><text:span text:style-name="T14">-Jedro: predstavljena vsebina in cilji</text:span></text:p>
      <text:p text:style-name="No_20_Spacing"><text:span text:style-name="T14">-Končni del: prehodne določbe, končne določbe</text:span></text:p>
      <text:p text:style-name="No_20_Spacing"><text:span text:style-name="T14">Členjenost na poglavju, člene in odstavke.</text:span></text:p>
      <text:p text:style-name="P8"/>
      <text:p text:style-name="P8"/>
      <text:p text:style-name="P8"/>
      <text:p text:style-name="P8"/>
      <text:p text:style-name="P14"/>
      <text:p text:style-name="P13"><text:span text:style-name="T4">STATUT</text:span></text:p>
      <text:p text:style-name="No_20_Spacing"><text:span text:style-name="T14">-splošni pravni akt (nižja raven)</text:span></text:p>
      <text:p text:style-name="No_20_Spacing"><text:span text:style-name="T14">-določa osnovno ureditev in namen organizacije</text:span></text:p>
      <text:p text:style-name="No_20_Spacing"><text:span text:style-name="T14">-sprejme ga skupščina, svet, organizacije</text:span></text:p>
      <text:p text:style-name="No_20_Spacing"><text:span text:style-name="T14">-tridelna zgradba</text:span></text:p>
      <text:p text:style-name="No_20_Spacing"><text:span text:style-name="T14">-pravni strokovni izrazi oz. terminološke besedne zveze, trpni stavki, sklicevanje na pravne akte višje ravni.</text:span></text:p>
      <text:p text:style-name="P8"/>
      <text:p text:style-name="No_20_Spacing"><text:span text:style-name="T4"><text:tab/><text:tab/></text:span></text:p>
      <text:p text:style-name="P13"><text:span text:style-name="T4">UPRAVNA ODLOČBA</text:span></text:p>
      <text:p text:style-name="P8"/>
      <text:p text:style-name="No_20_Spacing"><text:span text:style-name="T14">1.BESEDILNA VRSTA: odločba</text:span></text:p>
      <text:p text:style-name="No_20_Spacing"><text:span text:style-name="T14">2. BESEDILO GLEDE NA SPOROČEVALČEV NAMEN: izvršilno</text:span></text:p>
      <text:p text:style-name="No_20_Spacing"><text:span text:style-name="T14">-tema: Zoisova štipendija</text:span></text:p>
      <text:p text:style-name="No_20_Spacing"><text:span text:style-name="T14">-naslovnik: Petra Kovač, arhiv</text:span></text:p>
      <text:p text:style-name="No_20_Spacing"><text:span text:style-name="T14">3. ZASEBNO BESEDILO:</text:span></text:p>
      <text:p text:style-name="No_20_Spacing"><text:span text:style-name="T14">- sporočevalec: ustanova</text:span></text:p>
      <text:p text:style-name="No_20_Spacing"><text:span text:style-name="T14">4. URADOVALNO BESEDILO</text:span></text:p>
      <text:p text:style-name="No_20_Spacing"><text:span text:style-name="T14">5. SESTAVA BESEDILA:</text:span></text:p>
      <text:p text:style-name="No_20_Spacing"><text:span text:style-name="T14">-Uvodni del: zakonodajni in upravni akti na katere se sklicuje izdajatelj odločbe</text:span></text:p>
      <text:p text:style-name="No_20_Spacing"><text:span text:style-name="T14">-Jedrni del: -izrek</text:span></text:p>
      <text:p text:style-name="No_20_Spacing"><text:span text:style-name="T14"><text:tab/> <text:s text:c="5"/>-utemeljitev</text:span></text:p>
      <text:p text:style-name="No_20_Spacing"><text:span text:style-name="T14"><text:tab/> <text:s text:c="5"/>-pravni pouk</text:span></text:p>
      <text:p text:style-name="No_20_Spacing"><text:span text:style-name="T14">-Zaključek </text:span></text:p>
      <text:p text:style-name="No_20_Spacing"><text:span text:style-name="T14">-Podpisi (levo: oseba, ki vodi postopek<text:tab/><text:tab/></text:span></text:p>
      <text:p text:style-name="P15"><text:span text:style-name="T14">desno:podpis uradne osebe)</text:span></text:p>
      <text:p text:style-name="No_20_Spacing"><text:span text:style-name="T14">-Vročitev (komu je odločba poslana)</text:span></text:p>
      <text:p text:style-name="No_20_Spacing"><text:span text:style-name="T14">6. NAČINI RAZVIJANJA TEME:</text:span></text:p>
      <text:p text:style-name="No_20_Spacing"><text:span text:style-name="T14">-obveščanja</text:span></text:p>
      <text:p text:style-name="No_20_Spacing"><text:span text:style-name="T14">-utemeljevanje</text:span></text:p>
      <text:p text:style-name="No_20_Spacing"><text:span text:style-name="T14">7. JEZIK, SLOG:</text:span></text:p>
      <text:p text:style-name="No_20_Spacing"><text:span text:style-name="T14">-trpni stavki</text:span></text:p>
      <text:p text:style-name="No_20_Spacing"><text:span text:style-name="T14">-slovnično zapletene povedi</text:span></text:p>
      <text:p text:style-name="No_20_Spacing"><text:span text:style-name="T14">-uradovalni izrazi</text:span></text:p>
      <text:p text:style-name="P8"/>
      <text:p text:style-name="P8"/>
      <text:p text:style-name="P8"/>
      <text:p text:style-name="P16"><text:span text:style-name="T4">POROČILO</text:span></text:p>
      <text:p text:style-name="P6"/>
      <text:p text:style-name="No_20_Spacing"><text:span text:style-name="T14">-publicistično besedilo</text:span></text:p>
      <text:p text:style-name="No_20_Spacing"><text:span text:style-name="T14">-strokovno besedilo</text:span></text:p>
      <text:p text:style-name="P8"/>
      <text:p text:style-name="No_20_Spacing"><text:soft-page-break/><text:span text:style-name="T14">1</text:span><text:span text:style-name="T16">. Publicistično besedilo</text:span></text:p>
      <text:p text:style-name="No_20_Spacing"><text:span text:style-name="T14">VRSTE: časopino, radijsko, televizijsko</text:span></text:p>
      <text:p text:style-name="No_20_Spacing"><text:span text:style-name="T14">-pripovedno besedilo</text:span></text:p>
      <text:p text:style-name="No_20_Spacing">-javno besedilo (namenjeno širši javnosti)</text:p>
      <text:p text:style-name="No_20_Spacing">-publicistično besedilo</text:p>
      <text:p text:style-name="No_20_Spacing">-objektivno besedilo</text:p>
      <text:p text:style-name="No_20_Spacing"/>
      <text:p text:style-name="No_20_Spacing">VSEBINA:</text:p>
      <text:p text:style-name="No_20_Spacing">-seznanitev, da se je zgodil aktualen dogodek</text:p>
      <text:p text:style-name="No_20_Spacing">-kje se je zgodil</text:p>
      <text:p text:style-name="No_20_Spacing">-kdaj se je zgodil</text:p>
      <text:p text:style-name="No_20_Spacing">-zakaj se je zgodil</text:p>
      <text:p text:style-name="No_20_Spacing">-kdo je pri tem sodeloval</text:p>
      <text:p text:style-name="No_20_Spacing">-predstavitev poteka dogodkov</text:p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>ZGRADBA:</text:p>
      <text:p text:style-name="No_20_Spacing">1. Predstavitev rezultata dogodka (pogosto v naslovu)</text:p>
      <text:p text:style-name="No_20_Spacing">2. Potek dogodka</text:p>
      <text:p text:style-name="No_20_Spacing">3. Ni uvoda in zaključka</text:p>
      <text:p text:style-name="No_20_Spacing"/>
      <text:p text:style-name="No_20_Spacing"><text:span text:style-name="T5">2. Strokovno besedilo</text:span></text:p>
      <text:p text:style-name="No_20_Spacing">-je besedilo s katerim strokovnjak prikazuje ljudem iste stroke pretekli dogodek</text:p>
      <text:p text:style-name="No_20_Spacing">VPRAŠALNICE: -kaj se je zgodilo</text:p>
      <text:p text:style-name="No_20_Spacing"><text:tab/><text:tab/>-kdo je pri tem sodeloval</text:p>
      <text:p text:style-name="No_20_Spacing"><text:tab/><text:tab/>-kje, kdaj, kako je potekalo:</text:p>
      <text:p text:style-name="No_20_Spacing"><text:tab/><text:tab/>-kaj so sodelujoči pri tem ugotovili </text:p>
      <text:p text:style-name="No_20_Spacing">-namenjeno ozkemu krogu strokovnjakov </text:p>
      <text:p text:style-name="No_20_Spacing">-objektivno besedilo (sporočevalec ne izraža) svojega mnenja / svojih čustev)</text:p>
      <text:p text:style-name="No_20_Spacing">-pripovedovalno besedlo (zaporedje dejanj preteklega dogodka)</text:p>
      <text:p text:style-name="No_20_Spacing">JEZIK: veliko strokovnih izrazov, trpni, brezosebni stavki</text:p>
      <text:p text:style-name="No_20_Spacing"/>
      <text:p text:style-name="No_20_Spacing">3. Delovno poročilo</text:p>
      <text:p text:style-name="No_20_Spacing">-Glava : -podatki o dijaku, učitelju</text:p>
      <text:p text:style-name="No_20_Spacing"><text:tab/>-naslov naloge</text:p>
      <text:p text:style-name="No_20_Spacing"><text:tab/>-datum</text:p>
      <text:p text:style-name="No_20_Spacing">-Navodila za delo</text:p>
      <text:p text:style-name="No_20_Spacing">-Dijakovo poročilo o delu in ugotovitvah </text:p>
      <text:p text:style-name="No_20_Spacing">-Dokumentacijsko gradivo (risbe, skice, grafi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2:00</meta:creation-date>
    <dc:date>2019-05-28T09:22:00</dc:date>
    <meta:editing-duration>P0D</meta:editing-duration>
    <meta:generator>LibreOffice/6.0.7.3$Linux_X86_64 LibreOffice_project/00m0$Build-3</meta:generator>
    <meta:document-statistic meta:table-count="17" meta:image-count="0" meta:object-count="0" meta:page-count="8" meta:paragraph-count="345" meta:word-count="1228" meta:character-count="9753" meta:non-whitespace-character-count="8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