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le1" style:family="table">
      <style:table-properties style:width="6.5278in" fo:margin-top="0in" fo:margin-bottom="0in" table:align="center" style:writing-mode="lr-tb"/>
    </style:style>
    <style:style style:name="Table1.A" style:family="table-column">
      <style:table-column-properties style:column-width="0.7389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7694in"/>
    </style:style>
    <style:style style:name="Table1.F" style:family="table-column">
      <style:table-column-properties style:column-width="0.2306in"/>
    </style:style>
    <style:style style:name="Table1.G" style:family="table-column">
      <style:table-column-properties style:column-width="0.3757in"/>
    </style:style>
    <style:style style:name="Table1.H" style:family="table-column">
      <style:table-column-properties style:column-width="0.2493in"/>
    </style:style>
    <style:style style:name="Table1.I" style:family="table-column">
      <style:table-column-properties style:column-width="1.4618in"/>
    </style:style>
    <style:style style:name="Table1.J" style:family="table-column">
      <style:table-column-properties style:column-width="0.0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3.0382in" fo:margin-left="0in" fo:margin-top="0in" fo:margin-bottom="0in" table:align="left" style:writing-mode="lr-tb"/>
    </style:style>
    <style:style style:name="Table2.A" style:family="table-column">
      <style:table-column-properties style:column-width="1.2958in"/>
    </style:style>
    <style:style style:name="Table2.B" style:family="table-column">
      <style:table-column-properties style:column-width="1.7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2in" fo:margin-left="-0.075in" fo:margin-top="0in" fo:margin-bottom="0in" table:align="left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4.07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1">
      <style:paragraph-properties fo:text-align="center" style:justify-single-word="false"/>
    </style:style>
    <style:style style:name="P5" style:family="paragraph" style:parent-style-name="Standard" style:list-style-name="WWNum7"/>
    <style:style style:name="P6" style:family="paragraph" style:parent-style-name="Standard" style:list-style-name="WWNum11"/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WWNum16"/>
    <style:style style:name="P9" style:family="paragraph" style:parent-style-name="Standard">
      <style:text-properties style:text-underline-style="dotted" style:text-underline-width="bold" style:text-underline-color="#000000"/>
    </style:style>
    <style:style style:name="P10" style:family="paragraph" style:parent-style-name="Standard" style:master-page-name="Standard">
      <style:paragraph-properties fo:margin-left="-0.1252in" fo:margin-right="-0.0752in" fo:text-align="center" style:justify-single-word="false" fo:text-indent="0in" style:auto-text-indent="false" style:page-number="auto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left="3in" fo:margin-right="0in" fo:text-indent="0in" style:auto-text-indent="false"/>
    </style:style>
    <style:style style:name="P13" style:family="paragraph" style:parent-style-name="Standard">
      <style:paragraph-properties fo:padding-left="0.0555in" fo:padding-right="0.0555in" fo:padding-top="0.0138in" fo:padding-bottom="0.0138in" fo:border="1.5pt solid #000000"/>
    </style:style>
    <style:style style:name="P14" style:family="paragraph" style:parent-style-name="Standard" style:list-style-name="WWNum11">
      <style:paragraph-properties fo:margin-left="0.9846in" fo:margin-right="-0.0752in" fo:text-indent="-0.1972in" style:auto-text-indent="false"/>
    </style:style>
    <style:style style:name="P15" style:family="paragraph" style:parent-style-name="Standard" style:list-style-name="WWNum11">
      <style:paragraph-properties fo:margin-left="0.9846in" fo:margin-right="-0.3252in" fo:text-indent="-0.1972in" style:auto-text-indent="false"/>
    </style:style>
    <style:style style:name="P16" style:family="paragraph" style:parent-style-name="Standard" style:list-style-name="WWNum11">
      <style:paragraph-properties fo:margin-left="0.5909in" fo:margin-right="-0.3252in" fo:text-indent="-0.1972in" style:auto-text-indent="false"/>
    </style:style>
    <style:style style:name="P17" style:family="paragraph" style:parent-style-name="Standard" style:list-style-name="WWNum16">
      <style:paragraph-properties fo:margin-left="0.5909in" fo:margin-right="-0.3252in" fo:text-indent="-0.1972in" style:auto-text-indent="false"/>
    </style:style>
    <style:style style:name="P18" style:family="paragraph" style:parent-style-name="Standard" style:list-style-name="WWNum16">
      <style:paragraph-properties fo:margin-left="0.5909in" fo:margin-right="-0.2in" fo:text-indent="-0.1972in" style:auto-text-indent="false"/>
    </style:style>
    <style:style style:name="P19" style:family="paragraph" style:parent-style-name="Standard">
      <style:paragraph-properties fo:margin-left="0.9835in" fo:margin-right="0in" fo:text-indent="0in" style:auto-text-indent="false"/>
    </style:style>
    <style:style style:name="P20" style:family="paragraph" style:parent-style-name="Standard">
      <style:paragraph-properties fo:margin-left="2.4583in" fo:margin-right="0in" fo:text-indent="0in" style:auto-text-indent="false"/>
    </style:style>
    <style:style style:name="P21" style:family="paragraph" style:parent-style-name="Standard">
      <style:paragraph-properties fo:margin-left="1.9665in" fo:margin-right="0in" fo:text-indent="0in" style:auto-text-indent="false"/>
    </style:style>
    <style:style style:name="P22" style:family="paragraph" style:parent-style-name="Standard">
      <style:paragraph-properties fo:margin-left="1.4752in" fo:margin-right="-0.0752in" fo:text-indent="0in" style:auto-text-indent="false"/>
    </style:style>
    <style:style style:name="P23" style:family="paragraph" style:parent-style-name="Standard">
      <style:paragraph-properties fo:margin-left="3.9335in" fo:margin-right="0in" fo:text-indent="0in" style:auto-text-indent="false"/>
    </style:style>
    <style:style style:name="P24" style:family="paragraph" style:parent-style-name="Standard">
      <style:paragraph-properties fo:margin-left="3.4417in" fo:margin-right="0in" fo:text-indent="0in" style:auto-text-indent="false"/>
    </style:style>
    <style:style style:name="P25" style:family="paragraph" style:parent-style-name="Standard">
      <style:paragraph-properties fo:margin-left="0.0992in" fo:margin-right="-0.3252in" fo:text-indent="0.4917in" style:auto-text-indent="false"/>
    </style:style>
    <style:style style:name="P26" style:family="paragraph" style:parent-style-name="Standard">
      <style:paragraph-properties fo:margin-left="0.4917in" fo:margin-right="0in" fo:text-indent="0.098in" style:auto-text-indent="false"/>
    </style:style>
    <style:style style:name="P27" style:family="paragraph" style:parent-style-name="Footer">
      <style:paragraph-properties fo:padding="0in" fo:border="none"/>
    </style:style>
    <style:style style:name="P28" style:family="paragraph" style:parent-style-name="Footer">
      <style:paragraph-properties fo:margin-left="0in" fo:margin-right="0.25in" fo:text-indent="0in" style:auto-text-indent="false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solid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loext:padding="0in" loext:border="1.5pt solid #000000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Wingdings 31" fo:font-size="16pt" style:font-name-asian="Wingdings 32" style:font-size-asian="16pt" style:font-name-complex="Wingdings 32" style:font-size-complex="16pt"/>
    </style:style>
    <style:style style:name="T5" style:family="text">
      <style:text-properties style:font-name="Wingdings 31" style:font-name-asian="Wingdings 32" style:font-name-complex="Wingdings 32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wave" style:text-underline-width="auto" style:text-underline-color="font-color"/>
    </style:style>
    <style:style style:name="T15" style:family="text">
      <style:text-properties fo:font-size="1pt" style:font-size-asian="1pt" style:font-size-complex="1pt"/>
    </style:style>
    <style:style style:name="T16" style:family="text">
      <style:text-properties fo:color="#ffffff" fo:font-size="1pt" style:text-underline-style="none" style:font-size-asian="1pt" style:font-size-complex="1pt"/>
    </style:style>
    <style:style style:name="T17" style:family="text">
      <style:text-properties fo:color="#ffffff" fo:font-size="1pt" style:text-underline-style="dash" style:text-underline-width="bold" style:text-underline-color="#000000" style:font-size-asian="1pt" style:font-size-complex="1pt"/>
    </style:style>
    <style:style style:name="T18" style:family="text">
      <style:text-properties fo:color="#ffffff" fo:font-size="1pt" style:font-size-asian="1pt" style:font-size-complex="1pt"/>
    </style:style>
    <style:style style:name="T19" style:family="text">
      <style:text-properties fo:color="#ffffff" fo:font-size="1pt" style:text-underline-style="dotted" style:text-underline-width="bold" style:text-underline-color="#000000" style:font-size-asian="1pt" style:font-size-complex="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Wingdings" style:font-name-asian="Wingdings2" style:font-name-complex="Wingdings2"/>
    </style:style>
    <style:style style:name="T23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138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črka,fonem</text:span><text:span text:style-name="T1"> </text:span><text:span text:style-name="T4"></text:span><text:span text:style-name="T1"> </text:span><text:span text:style-name="T2">beseda</text:span><text:span text:style-name="T1"> </text:span><text:span text:style-name="T4"></text:span><text:span text:style-name="T1"> </text:span><text:span text:style-name="T2">besedna zveza</text:span><text:span text:style-name="T1"> </text:span><text:span text:style-name="T4"></text:span><text:span text:style-name="T1"> </text:span><text:span text:style-name="T2">poved</text:span><text:span text:style-name="T1"> </text:span><text:span text:style-name="T4"></text:span><text:span text:style-name="T1"> </text:span><text:span text:style-name="T2">besedilo</text:span></text:p>
      <text:p text:style-name="P1"><draw:line text:anchor-type="char" draw:z-index="0" draw:style-name="gr1" draw:text-style-name="P29" svg:x1="5.75in" svg:y1="0.1484in" svg:x2="5.75in" svg:y2="0.5236in"><text:p/></draw:line></text:p>
      <text:p text:style-name="P1"/>
      <text:p text:style-name="P2"><draw:line text:anchor-type="char" draw:z-index="3" draw:style-name="gr2" draw:text-style-name="P29" svg:x1="2.25in" svg:y1="0.2319in" svg:x2="3.6252in" svg:y2="0.6071in"><text:p/></draw:line><draw:line text:anchor-type="char" draw:z-index="4" draw:style-name="gr2" draw:text-style-name="P29" svg:x1="4in" svg:y1="0.3571in" svg:x2="4.1252in" svg:y2="0.6071in"><text:p/></draw:line><draw:line text:anchor-type="char" draw:z-index="1" draw:style-name="gr2" draw:text-style-name="P29" svg:x1="4.3752in" svg:y1="0.3571in" svg:x2="4.3752in" svg:y2="1.1071in"><text:p/></draw:line><draw:line text:anchor-type="char" draw:z-index="2" draw:style-name="gr2" draw:text-style-name="P29" svg:x1="5.3752in" svg:y1="0.3571in" svg:x2="5.5004in" svg:y2="0.6071in"><text:p/></draw:line><draw:line text:anchor-type="char" draw:z-index="5" draw:style-name="gr2" draw:text-style-name="P29" svg:x1="2.6252in" svg:y1="0.3571in" svg:x2="3.7504in" svg:y2="1.1071in"><text:p/></draw:line><text:span text:style-name="T6">SESTAVA BESEDIL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P3">predmetnopomenska sestava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B1" table:number-columns-spanned="2" office:value-type="string">
            <text:p text:style-name="P3">naklonska sestava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B1" table:number-columns-spanned="2" office:value-type="string">
            <text:p text:style-name="P3">besedno-slovnična sestava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>okoliščinska sestava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B1" table:number-columns-spanned="3" office:value-type="string">
            <text:p text:style-name="P3">tvarna sestava</text:p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>1. Okoliščinska sestava besedila:</text:p>
      <text:list xml:id="list3712658762" text:style-name="WWNum7">
        <text:list-item>
          <text:list>
            <text:list-item>
              <text:list>
                <text:list-item>
                  <text:p text:style-name="P5">podatki o okoliščinah sporočanja</text:p>
                </text:list-item>
                <text:list-item>
                  <text:p text:style-name="P5">iz besed in zvez vidimo podatke sporočevalca, naslovnika,njuno razmerje…</text:p>
                </text:list-item>
              </text:list>
            </text:list-item>
          </text:list>
        </text:list-item>
      </text:list>
      <text:p text:style-name="Standard"/>
      <text:p text:style-name="Standard">2. Naklonska sestava besedila:</text:p>
      <text:list xml:id="list112702742607180" text:continue-numbering="true" text:style-name="WWNum7">
        <text:list-item>
          <text:list>
            <text:list-item>
              <text:list>
                <text:list-item>
                  <text:p text:style-name="P5">izražen namen sporočevalca</text:p>
                </text:list-item>
                <text:list-item>
                  <text:p text:style-name="P5">namen je lahko izražen neposredno ali posredno/prikrito</text:p>
                </text:list-item>
              </text:list>
            </text:list-item>
          </text:list>
        </text:list-item>
      </text:list>
      <text:p text:style-name="Standard"/>
      <text:p text:style-name="Standard">3. Predmetnopomenska sestava besedila:</text:p>
      <text:list xml:id="list112703567609118" text:continue-numbering="true" text:style-name="WWNum7">
        <text:list-item>
          <text:list>
            <text:list-item>
              <text:list>
                <text:list-item>
                  <text:p text:style-name="P5">podatki o zunanji predmetnosti besedila</text:p>
                </text:list-item>
                <text:list-item>
                  <text:p text:style-name="P5">besedilo ima določeno temo(o čemer se sporoča), bistvene podatke</text:p>
                </text:list-item>
                <text:list-item>
                  <text:p text:style-name="P5">tema pogosto izražena v naslovu ali v osebku prve povedi (načini razvijanja teme: opisovanje, obveščanje, utemeljevanje, pripovedovanje, razlaganje, pojasnjevanje)</text:p>
                </text:list-item>
                <text:list-item>
                  <text:p text:style-name="P5">bistveni podatki so poudarjeno izraženi (<text:span text:style-name="T8">podatek</text:span>)</text:p>
                </text:list-item>
              </text:list>
            </text:list-item>
          </text:list>
        </text:list-item>
      </text:list>
      <text:p text:style-name="Standard"/>
      <text:p text:style-name="Standard">4. Besedno-slovnična sestava besedila:</text:p>
      <text:list xml:id="list112703307090373" text:continue-numbering="true" text:style-name="WWNum7">
        <text:list-item>
          <text:list>
            <text:list-item>
              <text:list>
                <text:list-item>
                  <text:p text:style-name="P5">tovorjeno besedilo z besednim jezikom</text:p>
                </text:list-item>
                <text:list-item>
                  <text:p text:style-name="P5">določena oblika, povezanost, razvrstitev besed/stavkov</text:p>
                </text:list-item>
              </text:list>
            </text:list-item>
          </text:list>
        </text:list-item>
      </text:list>
      <text:p text:style-name="Standard"/>
      <text:p text:style-name="Standard">5. Tvarna sestava besedila:</text:p>
      <text:list xml:id="list112703949765599" text:continue-numbering="true" text:style-name="WWNum7">
        <text:list-item>
          <text:list>
            <text:list-item>
              <text:list>
                <text:list-item>
                  <text:p text:style-name="P5">tvarna sestava je posredovana v vidnem ali slušnem prenosniku</text:p>
                </text:list-item>
                <text:list-item>
                  <text:p text:style-name="P5">kako so besede v povedi čutno zaznavni (izrečena ali zapisani)</text:p>
                </text:list-item>
              </text:list>
            </text:list-item>
          </text:list>
        </text:list-item>
      </text:list>
      <text:p text:style-name="Standard"/>
      <text:p text:style-name="P11"><text:span text:style-name="T3">SLOVNIČNA SESTAVA BESEDIL</text:span></text:p>
      <text:p text:style-name="Standard"/>
      <text:list xml:id="list3670164950" text:style-name="WWNum11">
        <text:list-item>
          <text:p text:style-name="P6"><draw:line text:anchor-type="char" draw:z-index="9" draw:style-name="gr2" draw:text-style-name="P29" svg:x1="2.25in" svg:y1="0.2083in" svg:x2="2.8752in" svg:y2="0.4583in"><text:p/></draw:line><draw:line text:anchor-type="char" draw:z-index="6" draw:style-name="gr2" draw:text-style-name="P29" svg:x1="0.6252in" svg:y1="0.2083in" svg:x2="1.2504in" svg:y2="0.4583in"><text:p/></draw:line>besedilo sestoji iz povedi</text:p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112703760799056" text:continue-numbering="true" text:style-name="WWNum11">
              <text:list-item>
                <text:list>
                  <text:list-item>
                    <text:p text:style-name="P4">enopovedno besedilo</text:p>
                  </text:list-item>
                </text:list>
              </text:list-item>
            </text:list>
          </table:table-cell>
          <table:table-cell table:style-name="Table3.A1" office:value-type="string">
            <text:list xml:id="list112704306431491" text:continue-numbering="true" text:style-name="WWNum11">
              <text:list-item>
                <text:list>
                  <text:list-item>
                    <text:p text:style-name="P6">večpovedno besedilo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draw:line text:anchor-type="char" draw:z-index="7" draw:style-name="gr2" draw:text-style-name="P29" svg:x1="0.3783in" svg:y1="-0.0043in" svg:x2="0.6783in" svg:y2="0.2421in"><text:p/></draw:line><draw:line text:anchor-type="char" draw:z-index="8" draw:style-name="gr2" draw:text-style-name="P29" svg:x1="1.4283in" svg:y1="-0.0043in" svg:x2="1.8035in" svg:y2="0.2457in"><text:p/></draw:line>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Standard">enogovorno</text:p>
                </table:table-cell>
                <table:table-cell table:style-name="Table2.A1" office:value-type="string">
                  <text:p text:style-name="Standard">dvogovorno</text:p>
                </table:table-cell>
              </table:table-row>
            </table:table>
            <text:p text:style-name="Standard"/>
          </table:table-cell>
        </table:table-row>
      </table:table>
      <text:p text:style-name="Standard"><draw:custom-shape text:anchor-type="char" draw:z-index="10" draw:style-name="gr3" draw:text-style-name="P30" svg:width="0.1252in" svg:height="0.2504in" svg:x="4.1252in" svg:y="0.046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>REPLIKA: vsaka izrečena poved v debati; vrste:pobudna,vprašalna,odzivna (SEKVENCA: dvojna replika)</text:p>
      <text:p text:style-name="Standard"/>
      <text:list xml:id="list112702746025522" text:continue-numbering="true" text:style-name="WWNum11">
        <text:list-item>
          <text:p text:style-name="P6">sestava povedi: enopovedna besedila</text:p>
        </text:list-item>
        <text:list-item>
          <text:p text:style-name="P6">sestava zvez povedi: enogovorna večpovedna besedila</text:p>
        </text:list-item>
        <text:list-item>
          <text:p text:style-name="P6">sestava zvez replik: dvogovorna večpovedna besedila</text:p>
        </text:list-item>
      </text:list>
      <text:p text:style-name="Standard"/>
      <text:p text:style-name="Standard"/>
      <text:p text:style-name="Standard"/>
      <text:p text:style-name="P13"><text:span text:style-name="T9">POVED:</text:span> je zaokrožena množica pomensko in oblikovno povezanih besed, ki imajo pomen in nastanek v določenih okoliščinah</text:p>
      <text:p text:style-name="Standard"/>
      <text:list xml:id="list112704185459343" text:continue-numbering="true" text:style-name="WWNum11">
        <text:list-item>
          <text:list>
            <text:list-item>
              <text:p text:style-name="P6">pove nam vsebino</text:p>
            </text:list-item>
            <text:list-item>
              <text:p text:style-name="P6">določena z intonacijo</text:p>
            </text:list-item>
            <text:list-item>
              <text:p text:style-name="P6">začetek z veliko začetnico, konce z ločilom (razen IZJEM: <text:span text:style-name="T7">podpis</text:span>, <text:span text:style-name="T7">naslov</text:span>)</text:p>
            </text:list-item>
            <text:list-item>
              <text:p text:style-name="P6">Slovnična sestava povedi: iz koliko stavkov, razmerja med stavki</text:p>
            </text:list-item>
            <text:list-item>
              <text:p text:style-name="P6">Enostavčne(sestava stavka) <text:s/>in <text:s/>Večstavčne/zložene povedi(sestava zvez stavkov)</text:p>
            </text:list-item>
          </text:list>
        </text:list-item>
      </text:list>
      <text:p text:style-name="Standard"/>
      <text:p text:style-name="Standard"><text:span text:style-name="T12">STAVEK</text:span><text:span text:style-name="T13">: enota jezikovnega sistema</text:span></text:p>
      <text:list xml:id="list112703620370402" text:continue-numbering="true" text:style-name="WWNum11">
        <text:list-item>
          <text:list>
            <text:list-item>
              <text:p text:style-name="P6">iz besed, zbranih okrog ene osebne glagolske oblike (glagol pove kaj se dogaja, besede okrog njega pa ga dopolnjujejo)</text:p>
            </text:list-item>
            <text:list-item>
              <text:p text:style-name="P6">VRSTE stavkov:</text:p>
              <text:list>
                <text:list-item>
                  <text:p text:style-name="P6"><text:span text:style-name="T13">dvodelni:</text:span>(Kamenje pada.)</text:p>
                </text:list-item>
                <text:list-item>
                  <text:p text:style-name="P6"><text:span text:style-name="T13">enodelni:</text:span> glagolski(Grmi.) in neglagolski(Oj!)</text:p>
                </text:list-item>
              </text:list>
            </text:list-item>
            <text:list-item>
              <text:p text:style-name="P6">STAVČNI ČLENI: stavek sestoji iz st.členov:</text:p>
              <text:list>
                <text:list-item>
                  <text:p text:style-name="P6"><text:span text:style-name="T7">Vloga in vrste</text:span>: podatki o tem kaj se dogaja, glede na te podatke ločimo st.člene (osebek, povedek, predmet, prislovno določilo)</text:p>
                </text:list-item>
                <text:list-item>
                  <text:p text:style-name="P6"><text:span text:style-name="T7">Vprašalnice</text:span>: st.člene prepoznamo po vprašalnicah(najprej se vprašamo po povedku), <text:s text:c="2"/><text:span text:style-name="T14">splošni glagol</text:span> + <text:span text:style-name="T11">dogajanje</text:span> (<text:span text:style-name="T14">Kdo ali Kaj</text:span> <text:span text:style-name="T11">je prišel</text:span>?)</text:p>
                </text:list-item>
                <text:list-item>
                  <text:p text:style-name="P6"><text:span text:style-name="T7">Pomenska povezanost</text:span>:</text:p>
                  <text:list>
                    <text:list-item>
                      <text:p text:style-name="P6">osebek,predmet,prisl.dol. so v vprašalnicah pomensko povezani z povedkom</text:p>
                    </text:list-item>
                    <text:list-item>
                      <text:p text:style-name="P6">stavčni členi so ob povedku lahko napovedljivi/vezljivi <text:s/>ali pa <text:s/>nenapovedljivi/nevezljivi</text:p>
                    </text:list-item>
                  </text:list>
                </text:list-item>
                <text:list-item>
                  <text:p text:style-name="P6"><text:span text:style-name="T7">Oblika</text:span>:</text:p>
                  <text:list>
                    <text:list-item>
                      <text:p text:style-name="P6">povedek: osebna glagolska oblika</text:p>
                    </text:list-item>
                    <text:list-item>
                      <text:p text:style-name="P6"><text:soft-page-break/>osebek: samostalniška besed v imenovalniku</text:p>
                    </text:list-item>
                    <text:list-item>
                      <text:p text:style-name="P6">predmet: samostalnik v drugih skonih</text:p>
                    </text:list-item>
                    <text:list-item>
                      <text:p text:style-name="P6">prisl.dol: prislov, predložna zveza</text:p>
                    </text:list-item>
                  </text:list>
                </text:list-item>
                <text:list-item>
                  <text:p text:style-name="P6"><text:span text:style-name="T7">Oblikovna povezanost</text:span>: vpliv st.člena na drug st.člen.</text:p>
                  <text:list>
                    <text:list-item>
                      <text:p text:style-name="P14"><text:span text:style-name="T13">UJEMANJE povedka z osebkom</text:span>: oblika osebka vpliva na obliko povedka-mu določa os.,št.,sp.(Eva ima <text:span text:style-name="T7">rad</text:span><text:span text:style-name="T11">a</text:span> mačke,Žan ima <text:span text:style-name="T7">rad</text:span> mačke)</text:p>
                    </text:list-item>
                    <text:list-item>
                      <text:p text:style-name="P6"><text:span text:style-name="T13">VEZAVA predmeta s povedkom:</text:span> oblika povedka vpliva na obliko predmeta-določa sklon (Eva ima rada <text:span text:style-name="T7">mačk</text:span><text:span text:style-name="T11">e</text:span>. / Eva nima rada <text:span text:style-name="T7">mačk</text:span>.)</text:p>
                    </text:list-item>
                    <text:list-item>
                      <text:p text:style-name="P6"><text:span text:style-name="T13">PRIMIK prisl.dol. k povedku:</text:span> oblika prislovnega določila ni odvisna od povedka (<text:span text:style-name="T7">Danes</text:span> <text:span text:style-name="T14">ima</text:span> Eva <text:span text:style-name="T14">rada</text:span> mačke./Eva <text:span text:style-name="T14">ima</text:span> vedno <text:span text:style-name="T14">rada</text:span> mačke.)</text:p>
                    </text:list-item>
                  </text:list>
                </text:list-item>
                <text:list-item>
                  <text:p text:style-name="P6"><text:span text:style-name="T7">Sestava</text:span>:</text:p>
                  <text:list>
                    <text:list-item>
                      <text:p text:style-name="P6">GOLI st.členi: iz ene polnopomenske besede (nauk, !!!<text:span text:style-name="T7">brez</text:span> nauka, <text:span text:style-name="T7">ob</text:span> ponedeljkih, <text:span text:style-name="T7">tudi</text:span> vreme, <text:span text:style-name="T7">je</text:span> gledala<text:span text:style-name="T5"></text:span>1 polnopomenska beseda=so goli)</text:p>
                    </text:list-item>
                    <text:list-item>
                      <text:p text:style-name="P15">ZLOŽENI st.členi: iz dveh polnopomenskih besed (stara legenda); <text:span text:style-name="T7">priredno zloženi</text:span>(Eva in mačka)&amp;<text:span text:style-name="T7">podredno zloženi</text:span>(Evina mačka-levi pril.)</text:p>
                    </text:list-item>
                  </text:list>
                </text:list-item>
                <text:list-item>
                  <text:p text:style-name="P16"><text:span text:style-name="T7">Položaj v stavku</text:span>:členitev po aktualnosti,najprej znani podatki,potem neznani (Eva je novo mačko poimenovala Pika./Pika je Evina novo poimenovana mačka.)</text:p>
                </text:list-item>
                <text:list-item>
                  <text:p text:style-name="P6"><text:span text:style-name="T7">Število</text:span>:</text:p>
                  <text:list>
                    <text:list-item>
                      <text:p text:style-name="P6">eden st.člen v stavku: povedek, osebek</text:p>
                    </text:list-item>
                    <text:list-item>
                      <text:p text:style-name="P6">več st.členov: predmet, prisl.dol.</text:p>
                    </text:list-item>
                    <text:list-item>
                      <text:p text:style-name="P6">!!! nadnaravni pojavi: (Nad 1800m sneži).-ni ossebka</text:p>
                    </text:list-item>
                    <text:list-item>
                      <text:p text:style-name="P6">PASTAVKI:neglagolski enodelni stavki (Mojca!, Seveda.)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442785419" text:style-name="WWNum16">
        <text:list-item>
          <text:p text:style-name="P8"><text:span text:style-name="T13">POVEDEK:</text:span></text:p>
          <text:list>
            <text:list-item>
              <text:p text:style-name="P8">izraža dogajanje [Kaj se zogaja oz. Kaj se zgodi?]</text:p>
            </text:list-item>
            <text:list-item>
              <text:p text:style-name="P8">pomensko ga dopolnjujejo osebek, predmet in prisl.dol. – oblikovno je podrejen osebku, nadrejen pa predmetu (Maja je prišl<text:span text:style-name="T13">a</text:span>., Ni prinesel <text:span text:style-name="T11">plašča</text:span>./Prinesel je <text:span text:style-name="T11">plašč</text:span>.)</text:p>
            </text:list-item>
            <text:list-item>
              <text:p text:style-name="P8">praviloma je glagol v osebni obliki</text:p>
            </text:list-item>
            <text:list-item>
              <text:p text:style-name="P8">Vrste:</text:p>
              <text:list>
                <text:list-item>
                  <text:p text:style-name="P8">GOLI: samo osebna gl.oblika (Mojca <text:span text:style-name="T14">je zaspala</text:span> v dnevni sobi.)</text:p>
                </text:list-item>
                <text:list-item>
                  <text:p text:style-name="P18">ZLOŽENI: os.gl.oblika+polnopomenska beseda(On je zdrav=biti+zdrav)</text:p>
                </text:list-item>
              </text:list>
            </text:list-item>
          </text:list>
        </text:list-item>
      </text:list>
      <text:p text:style-name="P19">1. <text:span text:style-name="T13">Glagolski povedek:</text:span> biti, nahajati se (Jaz <text:span text:style-name="T14">sem</text:span> Eva., <text:span text:style-name="T14">Sem</text:span> v učilnici.), za opis časa (<text:span text:style-name="T14">Prišla sem</text:span> pozno.)</text:p>
      <text:p text:style-name="P19">2. <text:span text:style-name="T13">Povedek z določilom:</text:span></text:p>
      <text:list xml:id="list112702610661711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EZ: os.oblika pomensko nepopolnega glagola:</text:p>
                          <text:list>
                            <text:list-item>
                              <text:p text:style-name="P8">biti</text:p>
                            </text:list-item>
                            <text:list-item>
                              <text:p text:style-name="P8">fazni glagoli: (začeti, končati, nehati, nadaljevati)</text:p>
                            </text:list-item>
                            <text:list-item>
                              <text:p text:style-name="P8">naklonski glagoli: (smeti, morati, želeti, hoteti, …)</text:p>
                            </text:list-item>
                          </text:list>
                        </text:list-item>
                        <text:list-item>
                          <text:p text:style-name="P8">POVEDKOVO DOLOČILO: (podčrtamo <text:span text:style-name="T14">vijugasto</text:span> in <text:span text:style-name="T14">črtasto</text:span>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5"><text:s text:c="24"/><text:tab/><text:tab/><text:tab/><text:tab/> <text:s text:c="22"/><text:tab/><text:tab/><text:tab/> <text:s text:c="52"/><text:tab/><text:tab/><text:tab/> <text:s text:c="30"/></text:span><text:span text:style-name="T16">Č <text:s text:c="64"/></text:span><text:span text:style-name="T17">čččččččččččččččččččččččččččččččččččččččččččččččččččččččččččččččččččččč</text:span></text:p>
      <text:list xml:id="list112702622295948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olnopomenska beseda: sam., prid.</text:p>
                            </text:list-item>
                            <text:list-item>
                              <text:p text:style-name="P8">glagol v nedoločniku</text:p>
                            </text:list-item>
                            <text:list-item>
                              <text:p text:style-name="P8"><text:soft-page-break/>(<text:span text:style-name="T14">je študentka</text:span>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5"><text:s text:c="24"/><text:tab/><text:tab/><text:tab/><text:tab/> <text:s text:c="7"/></text:span><text:span text:style-name="T16"><text:s text:c="3"/></text:span><text:span text:style-name="T17">čččččččččččččšššššššššššššššššššššššššššššššššššššššššččččččččččččččččččččččččččččččččččččččččččččččččččč</text:span></text:p>
      <text:p text:style-name="P19">3. <text:span text:style-name="T13">Povedek s prilastkom:</text:span></text:p>
      <text:list xml:id="list112704239077288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povedek ne dopolnjuje osebne gl.oblike, ampak dopolnjuje pomensko popolni glagol (<text:span text:style-name="T14">je jezna zaloputnila</text:span> z vrati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5"><text:s text:c="13"/><text:tab/><text:tab/><text:tab/><text:tab/><text:tab/><text:tab/><text:tab/> <text:s text:c="6"/></text:span><text:span text:style-name="T18"><text:s text:c="3"/></text:span><text:span text:style-name="T19">čččččččččččččččoooooooooočččččččččččččččččččččččččččččččččččč</text:span></text:p>
      <text:p text:style-name="P9"/>
      <text:list xml:id="list112702343634734" text:continue-numbering="true" text:style-name="WWNum16">
        <text:list-item>
          <text:p text:style-name="P8"><text:span text:style-name="T13">OSEBEK:</text:span></text:p>
          <text:list>
            <text:list-item>
              <text:p text:style-name="P8">Kdo ali Kaj + povedek? (zraven sodijo tudi členki-le,samo,…)</text:p>
            </text:list-item>
            <text:list-item>
              <text:p text:style-name="P8">navadno v imenovalniku, izjemoma v rodilniku(zanikan <text:span text:style-name="T13">Biti</text:span>: Nikogar ni doma., <text:span text:style-name="T13">zmanjkati</text:span>: Zmanjkalo nam je sladkorja.)</text:p>
            </text:list-item>
            <text:list-item>
              <text:p text:style-name="P8">v os.gl.števnik od 5-…: sam.ob osebku je v rodilniku, ves sam. pa v imenovalniku (<text:span text:style-name="T7">Sedem mojih prijateljic</text:span> ne mara mačk. –Kdo ne mara mačk???, <text:s text:c="2"/>ne pa Česa…)</text:p>
            </text:list-item>
            <text:list-item>
              <text:p text:style-name="P8">osebek je izpuščen:</text:p>
              <text:list>
                <text:list-item>
                  <text:p text:style-name="P8">osebo prepoznamo iz osebne glagolske oblike v povedku</text:p>
                </text:list-item>
                <text:list-item>
                  <text:p text:style-name="P8">uporabimo splošno glagolsko obliko:</text:p>
                  <text:list>
                    <text:list-item>
                      <text:p text:style-name="P8">1.os.mn.: (vidimo,hočemo)</text:p>
                    </text:list-item>
                    <text:list-item>
                      <text:p text:style-name="P8">2.os.ed.: (pečeš,gledaš)</text:p>
                    </text:list-item>
                    <text:list-item>
                      <text:p text:style-name="P8">tretjeosebna oblika: (govori se)</text:p>
                    </text:list-item>
                  </text:list>
                </text:list-item>
              </text:list>
            </text:list-item>
            <text:list-item>
              <text:p text:style-name="P8">ni osebka: brezosebni glagoli (iz narave) &amp; nepredstavljivi gl.</text:p>
            </text:list-item>
            <text:list-item>
              <text:p text:style-name="P8">Vrste:</text:p>
              <text:list>
                <text:list-item>
                  <text:p text:style-name="P8">PRIREDNO ZLOŽEN OSEBEK: (Eva in Mojca)</text:p>
                </text:list-item>
                <text:list-item>
                  <text:p text:style-name="P8">PODREDNO ZLOŽEN OSEBEK: (Majina knjiga)</text:p>
                </text:list-item>
              </text:list>
            </text:list-item>
            <text:list-item>
              <text:p text:style-name="P8">Oblika osebka: je odvisna samo od povedka-ki mu določa osebo,število,spol</text:p>
            </text:list-item>
            <text:list-item>
              <text:p text:style-name="P8">Jedrna beseda ni vedno v končnici-tista, ki nosi pomen</text:p>
            </text:list-item>
            <text:list-item>
              <text:p text:style-name="P8">Sestava:</text:p>
              <text:list>
                <text:list-item>
                  <text:p text:style-name="P8">GOLI: iz ene polnopomenske besede</text:p>
                </text:list-item>
                <text:list-item>
                  <text:p text:style-name="P8">ZLOŽEN: iz več polnopomenskih besed; priredno &amp; podredno zložen(iz jedra + dol./pril. – <text:span text:style-name="T7">izlet na Snežnik</text:span>)</text:p>
                </text:list-item>
              </text:list>
            </text:list-item>
          </text:list>
        </text:list-item>
      </text:list>
      <text:p text:style-name="P20"><text:span text:style-name="T19">GGGGGGGGGGGGGGGGGGGGGGGGGGGGGGGGGGGGGGGGGGGGGGGGGGGGGGGGGGGGGGGGGGGGGGGGGGGGGGGGGGG</text:span></text:p>
      <text:p text:style-name="P21"><text:span text:style-name="T20"><text:s/>JERDO+PRILASTEK</text:span><text:span text:style-name="T21">(sam.b/prislov: desni neujemalni pril.)</text:span></text:p>
      <text:p text:style-name="P22"><text:span text:style-name="T20"><text:s text:c="6"/>sam.beseda + DOLOČILO</text:span><text:span text:style-name="T21">(pridevniška b.-levi.ujem.pril.-sklanja se v spolu,sklonu,št.)</text:span></text:p>
      <text:p text:style-name="P22"><text:span text:style-name="T20"><text:tab/>!!! IZJEME: kozarec medu, liter mleka !!! &amp; IME je jedro,priimek:dol.</text:span></text:p>
      <text:list xml:id="list112703516585717" text:continue-numbering="true" text:style-name="WWNum16">
        <text:list-item>
          <text:list>
            <text:list-item>
              <text:list>
                <text:list-item>
                  <text:p text:style-name="P8">Polstavčno določilo: (Medved, 250 kg težak…, Peter, nekdanji sošolec…)-izpustimo osebne glagolske oblike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xml:id="list112702878766997" text:continue-numbering="true" text:style-name="WWNum16">
        <text:list-item>
          <text:p text:style-name="P8"><text:span text:style-name="T13">PREDMET:</text:span></text:p>
          <text:list>
            <text:list-item>
              <text:list>
                <text:list-item>
                  <text:p text:style-name="P8">vprašalnice</text:p>
                </text:list-item>
                <text:list-item>
                  <text:p text:style-name="P8">Koga/Česa?: !!!zanikan biti, zmanjkati <text:span text:style-name="T5"></text:span> sprašujemo po osebku</text:p>
                </text:list-item>
                <text:list-item>
                  <text:p text:style-name="P8">!!! glagol v nedoločniku je lahko v predmetu (On mu je odsvetoval <text:span text:style-name="T11">kaditi</text:span>.)</text:p>
                </text:list-item>
                <text:list-item>
                  <text:p text:style-name="P8">PREDMET <text:span text:style-name="T22"></text:span> PRISL.DOL: če lahko pretvorimo je to prisl.dol. (Jarek kopljejo z lopato.<text:span text:style-name="T5"></text:span>S čim?/Kako?<text:span text:style-name="T5"></text:span><text:span text:style-name="T22"></text:span>kako:Tako da so uporabili lopato)</text:p>
                </text:list-item>
                <text:list-item>
                  <text:p text:style-name="P8"><text:span text:style-name="T13">VEZAVA</text:span>: predmet je odvisen od povedka</text:p>
                </text:list-item>
                <text:list-item>
                  <text:p text:style-name="P8">Vrste: goli, zloženi</text:p>
                </text:list-item>
                <text:list-item>
                  <text:p text:style-name="P8">v stavku je lahko več predmetov (Eva je dala <text:span text:style-name="T11">mačkam</text:span> za jest <text:span text:style-name="T11">Whiskas</text:span>.)</text:p>
                </text:list-item>
              </text:list>
            </text:list-item>
          </text:list>
        </text:list-item>
      </text:list>
      <text:p text:style-name="P23"><text:soft-page-break/><text:span text:style-name="T21"><text:s text:c="10"/>daj. <text:tab/><text:tab/> <text:s text:c="5"/>tož.</text:span></text:p>
      <text:p text:style-name="Standard"/>
      <text:list xml:id="list112702493331375" text:continue-numbering="true" text:style-name="WWNum16">
        <text:list-item>
          <text:p text:style-name="P8"><text:span text:style-name="T13">PRISLOVNO DOLOČILO:</text:span></text:p>
          <text:list>
            <text:list-item>
              <text:list>
                <text:list-item>
                  <text:p text:style-name="P8">dopolnjuje povedek s podatki o okoliščinah(kraj,čas,način,vzrok)</text:p>
                </text:list-item>
                <text:list-item>
                  <text:p text:style-name="P8">v stavku je lahko več prislovnih določil (Ob petih se dobimo pred pošto.)</text:p>
                </text:list-item>
              </text:list>
            </text:list-item>
          </text:list>
        </text:list-item>
      </text:list>
      <text:p text:style-name="P24"><text:span text:style-name="T23"><text:s text:c="12"/>/////////////////// <text:s text:c="40"/>/////////////////////////</text:span></text:p>
      <text:list xml:id="list112702911700615" text:continue-numbering="true" text:style-name="WWNum16">
        <text:list-item>
          <text:list>
            <text:list-item>
              <text:list>
                <text:list-item>
                  <text:p text:style-name="P8">vprašalnice</text:p>
                </text:list-item>
                <text:list-item>
                  <text:p text:style-name="P8">Besedne vrste v vlogi prisl.dol.:</text:p>
                  <text:list>
                    <text:list-item>
                      <text:p text:style-name="P8">PRISLOV: (Ponoči je tema., V Celju je sneg.)</text:p>
                    </text:list-item>
                    <text:list-item>
                      <text:p text:style-name="P8">PREDLOŽNA ZVEZA:vezava predloga + sam.besede (v sredo, v maju)</text:p>
                    </text:list-item>
                    <text:list-item>
                      <text:p text:style-name="P8">SAM.BESEDA: redko v rodilniku,tožilniku(Avgusta je toplo)</text:p>
                    </text:list-item>
                  </text:list>
                </text:list-item>
                <text:list-item>
                  <text:p text:style-name="P17">POLSTAVČNO PRISL.DOL.:(<text:span text:style-name="T13">Zaupajoč v svoje znanje</text:span> je rešil test.,<text:span text:style-name="T7">Mojca</text:span></text:p>
                </text:list-item>
              </text:list>
            </text:list-item>
          </text:list>
        </text:list-item>
      </text:list>
      <text:p text:style-name="P20"><text:span text:style-name="T23"><text:s text:c="21"/>///////////////////// P.D..N../////////////////////////</text:span></text:p>
      <text:p text:style-name="P25"><text:s/><text:span text:style-name="T7">navajena vsega hudega</text:span><text:span text:style-name="T21">osebek</text:span>, je šla…)-deležje</text:p>
      <text:list xml:id="list112703524346506" text:continue-numbering="true" text:style-name="WWNum16">
        <text:list-item>
          <text:list>
            <text:list-item>
              <text:list>
                <text:list-item>
                  <text:p text:style-name="P8">Oblika prisl.dol. ni odvisna od povedka (Ob petih se dobimo./Ob petih bomo jedli.)</text:p>
                </text:list-item>
                <text:list-item>
                  <text:p text:style-name="P8">PRIMIK prislovnega določila k povedku</text:p>
                </text:list-item>
                <text:list-item>
                  <text:p text:style-name="P8">Sestava: goli, zloženi priredno/podredno </text:p>
                </text:list-item>
              </text:list>
            </text:list-item>
          </text:list>
        </text:list-item>
      </text:list>
      <text:p text:style-name="P26">(jedrne besede:kraj,čas:jedro je <text:span text:style-name="T7">levi</text:span> prislov; način:jedro je <text:span text:style-name="T7">desni</text:span> prislov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2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text-line-through-style="none" style:text-line-through-type="non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text-line-through-style="none" style:text-line-through-type="non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 style:text-line-through-style="none" style:text-line-through-type="none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style:text-line-through-style="none" style:text-line-through-type="non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 style:text-line-through-style="none" style:text-line-through-type="none"/>
    </style:style>
    <style:style style:name="ListLabel_20_46" style:display-name="ListLabel 46" style:family="text">
      <style:text-properties style:use-window-font-color="true" style:text-line-through-style="none" style:text-line-through-type="none" fo:font-weight="bold" style:font-weight-asian="normal"/>
    </style:style>
    <style:style style:name="ListLabel_20_47" style:display-name="ListLabel 47" style:family="text">
      <style:text-properties style:use-window-font-color="true" fo:font-weight="bol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use-window-font-color="true" style:text-line-through-style="none" style:text-line-through-type="none"/>
    </style:style>
    <style:style style:name="ListLabel_20_51" style:display-name="ListLabel 51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52" style:display-name="ListLabel 52" style:family="text">
      <style:text-properties style:use-window-font-color="true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 style:text-line-through-style="none" style:text-line-through-type="none"/>
    </style:style>
    <style:style style:name="ListLabel_20_56" style:display-name="ListLabel 56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57" style:display-name="ListLabel 57" style:family="text">
      <style:text-properties style:use-window-font-color="true"/>
    </style:style>
    <style:style style:name="ListLabel_20_58" style:display-name="ListLabel 58" style:family="text">
      <style:text-properties style:use-window-font-color="tru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 style:text-line-through-style="none" style:text-line-through-type="none"/>
    </style:style>
    <style:style style:name="ListLabel_20_69" style:display-name="ListLabel 69" style:family="text">
      <style:text-properties style:use-window-font-color="true"/>
    </style:style>
    <style:style style:name="ListLabel_20_70" style:display-name="ListLabel 70" style:family="text">
      <style:text-properties style:use-window-font-color="true"/>
    </style:style>
    <style:style style:name="ListLabel_20_71" style:display-name="ListLabel 71" style:family="text">
      <style:text-properties style:use-window-font-color="tru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use-window-font-color="true" style:text-line-through-style="none" style:text-line-through-type="none"/>
    </style:style>
    <style:style style:name="ListLabel_20_74" style:display-name="ListLabel 74" style:family="text">
      <style:text-properties style:use-window-font-color="true"/>
    </style:style>
    <style:style style:name="ListLabel_20_75" style:display-name="ListLabel 75" style:family="text">
      <style:text-properties style:use-window-font-color="true"/>
    </style:style>
    <style:style style:name="ListLabel_20_76" style:display-name="ListLabel 76" style:family="text">
      <style:text-properties style:use-window-font-color="tru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use-window-font-color="true" style:text-line-through-style="none" style:text-line-through-type="none"/>
    </style:style>
    <style:style style:name="ListLabel_20_79" style:display-name="ListLabel 79" style:family="text">
      <style:text-properties style:use-window-font-color="true"/>
    </style:style>
    <style:style style:name="ListLabel_20_80" style:display-name="ListLabel 80" style:family="text">
      <style:text-properties style:use-window-font-color="true"/>
    </style:style>
    <style:style style:name="ListLabel_20_81" style:display-name="ListLabel 81" style:family="text">
      <style:text-properties style:use-window-font-color="tru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use-window-font-color="true" style:text-line-through-style="none" style:text-line-through-type="none"/>
    </style:style>
    <style:style style:name="ListLabel_20_84" style:display-name="ListLabel 84" style:family="text">
      <style:text-properties style:use-window-font-color="true"/>
    </style:style>
    <style:style style:name="ListLabel_20_85" style:display-name="ListLabel 85" style:family="text">
      <style:text-properties style:use-window-font-color="true"/>
    </style:style>
    <style:style style:name="ListLabel_20_86" style:display-name="ListLabel 86" style:family="text">
      <style:text-properties style:use-window-font-color="tru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4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7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5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0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number text:level="3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bullet text:level="4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5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0783in"/>
        </style:list-level-properties>
        <style:text-properties style:font-name="Comic Sans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8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71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73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8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81" style:num-suffix="" text:bullet-char="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83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6" text:style-name="ListLabel_20_86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5"><draw:text-box fo:min-height="0in" fo:min-width="0.0161in"><text:p text:style-name="MP2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141" meta:word-count="1059" meta:character-count="7908" meta:non-whitespace-character-count="6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