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1.5743in"/>
    </style:style>
    <style:style style:name="Table1.B" style:family="table-column">
      <style:table-column-properties style:column-width="4.82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4.6752in" fo:margin-right="0in" fo:text-indent="0.2417in" style:auto-text-indent="false"/>
    </style:style>
    <style:style style:name="P5" style:family="paragraph" style:parent-style-name="Standard">
      <style:paragraph-properties fo:margin-left="4.9165in" fo:margin-right="0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4pt" fo:font-weight="bold" style:font-size-asian="14pt" style:font-weight-asian="bold" style:font-size-complex="14pt"/>
    </style:style>
    <style:style style:name="T3" style:family="text">
      <style:text-properties style:font-name="Century Gothic" style:text-underline-style="solid" style:text-underline-width="auto" style:text-underline-color="font-color"/>
    </style:style>
    <style:style style:name="T4" style:family="text">
      <style:text-properties style:font-name="Century Gothic" fo:font-weight="bold" style:font-weight-asian="bold"/>
    </style:style>
    <style:style style:name="T5" style:family="text">
      <style:text-properties style:font-name="Century Gothic" fo:font-size="10pt" style:font-size-asian="10pt" style:font-size-complex="10pt"/>
    </style:style>
    <style:style style:name="T6" style:family="text">
      <style:text-properties style:font-name="Century Gothic" fo:font-style="italic" fo:font-weight="bold" style:font-style-asian="italic" style:font-weight-asian="bold"/>
    </style:style>
    <style:style style:name="T7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Besedilo</text:span></text:p>
      <text:p text:style-name="P2"/>
      <text:list xml:id="list3243393571" text:style-name="WWNum1">
        <text:list-item>
          <text:p text:style-name="P3"><text:span text:style-name="T1">Ko sporočamo tvorimo sporočilo – je besedno/nebesedno.</text:span></text:p>
        </text:list-item>
        <text:list-item>
          <text:p text:style-name="P3"><text:span text:style-name="T3">Sporočilo je besedilo, če je:</text:span></text:p>
          <text:list>
            <text:list-item>
              <text:p text:style-name="P3"><text:span text:style-name="T4">Smiselno</text:span><text:span text:style-name="T1">; ima prepoznaven namen in temo.</text:span></text:p>
            </text:list-item>
            <text:list-item>
              <text:p text:style-name="P3"><text:span text:style-name="T4">Sovisno</text:span><text:span text:style-name="T1">; posamezni deli besedila so med seboj logično in slovnično povezani.</text:span></text:p>
            </text:list-item>
            <text:list-item>
              <text:p text:style-name="P3"><text:span text:style-name="T4">Zaokroženo</text:span><text:span text:style-name="T1">; tvorijo vsebinsko in oblikovno celoto (za razumevanje nič bistvenega ne manjka).</text:span></text:p>
            </text:list-item>
          </text:list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4">Vloge besedila</text:span></text:p>
          </table:table-cell>
          <table:table-cell table:style-name="Table1.A1" office:value-type="string">
            <text:p text:style-name="Standard"><text:span text:style-name="T4">Besedilo vsebuje podatke o 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Izrazna</text:span></text:p>
          </table:table-cell>
          <table:table-cell table:style-name="Table1.A1" office:value-type="string">
            <text:p text:style-name="Standard"><text:span text:style-name="T1">… </text:span><text:span text:style-name="T3">okoliščinah sporočanja</text:span><text:span text:style-name="T1">, predvsem o sporočevalcu. </text:span><text:span text:style-name="T5">(spol, starost, izobrazba, stališča … npr. zahvale, voščila, opravičila, tudi lirske pesmi.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Vplivanjska</text:span></text:p>
          </table:table-cell>
          <table:table-cell table:style-name="Table1.A1" office:value-type="string">
            <text:p text:style-name="Standard"><text:span text:style-name="T1">… </text:span><text:span text:style-name="T3">sporočevalčevem namenu</text:span><text:span text:style-name="T1">. </text:span><text:span text:style-name="T5">(Želi vplivati na vednost/ravnanje/mnenje/prepričanje.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Predstavitvena</text:span></text:p>
          </table:table-cell>
          <table:table-cell table:style-name="Table1.A1" office:value-type="string">
            <text:p text:style-name="Standard"><text:span text:style-name="T1">… </text:span><text:span text:style-name="T3">zunanji predmetnosti</text:span><text:span text:style-name="T1">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Metajezikovna</text:span></text:p>
          </table:table-cell>
          <table:table-cell table:style-name="Table1.A1" office:value-type="string">
            <text:p text:style-name="Standard"><text:span text:style-name="T1">… </text:span><text:span text:style-name="T3">danem besednem jeziku</text:span><text:span text:style-name="T1">. </text:span><text:span text:style-name="T5">(Kadar kaj posebej pojasnjujemo, ugotavljamo razumljivost, npr. učenje tujega jezika.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Govornostikovna</text:span></text:p>
          </table:table-cell>
          <table:table-cell table:style-name="Table1.A1" office:value-type="string">
            <text:p text:style-name="Standard"><text:span text:style-name="T1">… </text:span><text:span text:style-name="T3">prenosniku</text:span><text:span text:style-name="T1">. </text:span><text:span text:style-name="T5">(Ta je poudarjena v delih besedil, s katerimi zgolj navezujemo ali preverjamo stik z naslovnikom, vsebina pa nam ni pomembna)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lepotna</text:span></text:p>
          </table:table-cell>
          <table:table-cell table:style-name="Table1.A1" office:value-type="string">
            <text:p text:style-name="Standard"><text:span text:style-name="T1">Besedilo gradi na </text:span><text:span text:style-name="T3">zvočnosti, ritmu, harmoniji, lepoti jezika</text:span><text:span text:style-name="T1">.</text:span></text:p>
          </table:table-cell>
        </table:table-row>
      </table:table>
      <text:p text:style-name="P2"/>
      <text:p text:style-name="P1"><text:span text:style-name="T4">Vrste besedil</text:span></text:p>
      <text:p text:style-name="P2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<text:span text:style-name="T4">Neumetnostno besedilo</text:span></text:p>
          </table:table-cell>
          <table:table-cell table:style-name="Table2.A1" office:value-type="string">
            <text:p text:style-name="Standard"><text:span text:style-name="T4">Umetnostno besedil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Govori o </text:span><text:span text:style-name="T3">resničnem svetu</text:span><text:span text:style-name="T1"> (podatki so preverljivi)</text:span></text:p>
          </table:table-cell>
          <table:table-cell table:style-name="Table2.A1" office:value-type="string">
            <text:p text:style-name="Standard"><text:span text:style-name="T1">Govori o </text:span><text:span text:style-name="T3">domišljijskem svetu</text:span><text:span text:style-name="T1"> (podatki največkrat niso preverljivi)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Ima </text:span><text:span text:style-name="T3">praktičen namen</text:span><text:span text:style-name="T1">.</text:span></text:p>
          </table:table-cell>
          <table:table-cell table:style-name="Table2.A1" office:value-type="string">
            <text:p text:style-name="Standard"><text:span text:style-name="T1">Večinoma </text:span><text:span text:style-name="T3">nima praktičnega namena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Lepotna vloga</text:span><text:span text:style-name="T1"> besedila je </text:span><text:span text:style-name="T3">podrejena </text:span><text:span text:style-name="T1">drugim vlogam.</text:span></text:p>
          </table:table-cell>
          <table:table-cell table:style-name="Table2.A1" office:value-type="string">
            <text:p text:style-name="Standard"><text:span text:style-name="T3">Lepotna vloga</text:span><text:span text:style-name="T1"> besedila je zelo </text:span><text:span text:style-name="T3">pomembna</text:span><text:span text:style-name="T1">.</text:span></text:p>
          </table:table-cell>
        </table:table-row>
      </table:table>
      <text:p text:style-name="P2"/>
      <text:list xml:id="list101508440788236" text:continue-numbering="true" text:style-name="WWNum1">
        <text:list-item>
          <text:p text:style-name="P3"><text:span text:style-name="T4">Govorjeno besedilo:</text:span></text:p>
          <text:list>
            <text:list-item>
              <text:p text:style-name="P3"><text:span text:style-name="T1">Spontanost.</text:span></text:p>
            </text:list-item>
            <text:list-item>
              <text:p text:style-name="P3"><text:span text:style-name="T1">Govorec se sproti odziva na naslovnika, se popravlja in dopolnjuje …</text:span></text:p>
            </text:list-item>
            <text:list-item>
              <text:p text:style-name="P3"><text:span text:style-name="T1">Napake, naglaševanje, glasnost, višina, barva glasu, nebesedni jezik …</text:span></text:p>
            </text:list-item>
          </text:list>
        </text:list-item>
        <text:list-item>
          <text:p text:style-name="P3"><text:span text:style-name="T4">Zapisano besedilo:</text:span></text:p>
          <text:list>
            <text:list-item>
              <text:p text:style-name="P3"><text:span text:style-name="T1">Je navadno v </text:span><text:span text:style-name="T3">knjižnem jeziku</text:span><text:span text:style-name="T1">.</text:span></text:p>
            </text:list-item>
          </text:list>
        </text:list-item>
      </text:list>
      <text:p text:style-name="P2"/>
      <text:list xml:id="list101509733150443" text:continue-numbering="true" text:style-name="WWNum1">
        <text:list-item>
          <text:p text:style-name="P3"><text:span text:style-name="T4">Enogovorno besedilo:</text:span></text:p>
          <text:list>
            <text:list-item>
              <text:p text:style-name="P3"><text:span text:style-name="T3">Ne predvideva neposrednega odziva naslovnika. </text:span></text:p>
            </text:list-item>
          </text:list>
        </text:list-item>
        <text:list-item>
          <text:p text:style-name="P3"><text:span text:style-name="T4">Dvogovorno besedilo:</text:span></text:p>
          <text:list>
            <text:list-item>
              <text:p text:style-name="P3"><text:span text:style-name="T1">Tvorec </text:span><text:span text:style-name="T3">naslovnika</text:span><text:span text:style-name="T1"> poziva </text:span><text:span text:style-name="T3">k odzivu</text:span><text:span text:style-name="T1"> (</text:span><text:span text:style-name="T4">pobudno</text:span><text:span text:style-name="T1">) ali </text:span><text:span text:style-name="T3">se odziva</text:span><text:span text:style-name="T1"> na prejšnje besedilo svojega naslovnika (</text:span><text:span text:style-name="T4">odzivno</text:span><text:span text:style-name="T1">).</text:span></text:p>
            </text:list-item>
          </text:list>
        </text:list-item>
      </text:list>
      <text:p text:style-name="P2"/>
      <text:list xml:id="list101509237360020" text:continue-numbering="true" text:style-name="WWNum1">
        <text:list-item>
          <text:p text:style-name="P3"><text:soft-page-break/><text:span text:style-name="T4">Subjektivno besedilo:</text:span></text:p>
          <text:list>
            <text:list-item>
              <text:p text:style-name="P3"><text:span text:style-name="T3">Sporočevalec se razodeva.</text:span></text:p>
            </text:list-item>
            <text:list-item>
              <text:p text:style-name="P3"><text:span text:style-name="T1">Izraža svoje mnenje, čustva; svoje </text:span><text:span text:style-name="T3">osebnostno razmerje do ubesediljenega ali do naslovnika</text:span><text:span text:style-name="T1">.</text:span></text:p>
            </text:list-item>
          </text:list>
        </text:list-item>
        <text:list-item>
          <text:p text:style-name="P3"><text:span text:style-name="T4">Objektivno besedilo:</text:span></text:p>
          <text:list>
            <text:list-item>
              <text:p text:style-name="P3"><text:span text:style-name="T1">Sporočevalec podaja le </text:span><text:span text:style-name="T3">stvarne in preverljive podatke o predmetnosti</text:span><text:span text:style-name="T1">, brez osebnega razmerja do nje.</text:span></text:p>
            </text:list-item>
          </text:list>
        </text:list-item>
      </text:list>
      <text:p text:style-name="P2"/>
      <text:list xml:id="list101510204442223" text:continue-numbering="true" text:style-name="WWNum1">
        <text:list-item>
          <text:p text:style-name="P3"><text:span text:style-name="T4">Zasebno besedilo:</text:span></text:p>
          <text:list>
            <text:list-item>
              <text:p text:style-name="P3"><text:span text:style-name="T3">Namenjeno določenemu posamezniku</text:span><text:span text:style-name="T1"> (ali določeni manjši skupini ljudi).</text:span></text:p>
            </text:list-item>
          </text:list>
        </text:list-item>
        <text:list-item>
          <text:p text:style-name="P3"><text:span text:style-name="T4">Javno besedilo:</text:span></text:p>
          <text:list>
            <text:list-item>
              <text:p text:style-name="P3"><text:span text:style-name="T3">Namenjeno za množico ljudi.</text:span></text:p>
            </text:list-item>
            <text:list-item>
              <text:p text:style-name="P3"><text:span text:style-name="T1">V časopisih, revijah, knjigah, po radiu ali televiziji, predstavljena v javnih prostorih, vržena v poštne nabiralnike brez imena naslovnika.</text:span></text:p>
            </text:list-item>
          </text:list>
        </text:list-item>
      </text:list>
      <text:p text:style-name="P2"/>
      <text:list xml:id="list101508197947448" text:continue-numbering="true" text:style-name="WWNum1">
        <text:list-item>
          <text:p text:style-name="P3"><text:span text:style-name="T4">Uradno besedilo:</text:span></text:p>
          <text:list>
            <text:list-item>
              <text:p text:style-name="P3"><text:span text:style-name="T1">Tvorjeno je v </text:span><text:span text:style-name="T3">neenakomernem družbenem razmerju</text:span><text:span text:style-name="T1">.</text:span></text:p>
            </text:list-item>
            <text:list-item>
              <text:p text:style-name="P3"><text:span text:style-name="T1">Predpisani uradni začetki oz. zaključki.</text:span></text:p>
            </text:list-item>
          </text:list>
        </text:list-item>
        <text:list-item>
          <text:p text:style-name="P3"><text:span text:style-name="T4">Neuradno besedilo:</text:span></text:p>
          <text:list>
            <text:list-item>
              <text:p text:style-name="P3"><text:span text:style-name="T1">Sporočevalec ga jih piše/govori </text:span><text:span text:style-name="T3">družbeno enakovrednemu naslovniku</text:span><text:span text:style-name="T1">. </text:span></text:p>
            </text:list-item>
            <text:list-item>
              <text:p text:style-name="P3"><text:span text:style-name="T1">Neuradni nagovori, pozdravi, tikanje …</text:span></text:p>
            </text:list-item>
            <text:list-item>
              <text:p text:style-name="P3"><text:span text:style-name="T1">V besedilu razodeva svoje mnenje, druge osebnostne lastnosti …</text:span></text:p>
            </text:list-item>
          </text:list>
        </text:list-item>
      </text:list>
      <text:p text:style-name="P2"/>
      <text:list xml:id="list101509969893489" text:continue-numbering="true" text:style-name="WWNum1">
        <text:list-item>
          <text:p text:style-name="P3"><text:span text:style-name="T4">Praktičnosporazumevalno besedilo:</text:span></text:p>
          <text:list>
            <text:list-item>
              <text:p text:style-name="P3"><text:span text:style-name="T3">Neuradno, zasebno.</text:span><text:span text:style-name="T1"> (doma, med znanci in prijatelji)</text:span></text:p>
            </text:list-item>
            <text:list-item>
              <text:p text:style-name="P3"><text:span text:style-name="T1">Sporočamo vsakdanje teme, se močno razodevamo – </text:span><text:span text:style-name="T3">subjektivna</text:span><text:span text:style-name="T1">.</text:span></text:p>
            </text:list-item>
            <text:list-item>
              <text:p text:style-name="P3"><text:span text:style-name="T1">Večinoma so govorjena; dvogovorna.</text:span></text:p>
            </text:list-item>
          </text:list>
        </text:list-item>
        <text:list-item>
          <text:p text:style-name="P3"><text:span text:style-name="T4">Uradovalno besedilo:</text:span></text:p>
          <text:list>
            <text:list-item>
              <text:p text:style-name="P3"><text:span text:style-name="T3">Uradno, zasebno.</text:span><text:span text:style-name="T1"> Namenjeno posamezniku, </text:span><text:span text:style-name="T3">neenakovredno razmerje</text:span><text:span text:style-name="T1">.</text:span></text:p>
            </text:list-item>
            <text:list-item>
              <text:p text:style-name="P3"><text:span text:style-name="T3">Objektivna </text:span><text:span text:style-name="T1">besedila. Lahko so zapisana/govorjena. Večinoma dvogovorna.</text:span></text:p>
            </text:list-item>
          </text:list>
        </text:list-item>
        <text:list-item>
          <text:p text:style-name="P3"><text:span text:style-name="T4">Publicistično besedilo:</text:span></text:p>
          <text:list>
            <text:list-item>
              <text:p text:style-name="P3"><text:span text:style-name="T3">Namenjeno široki javnosti</text:span><text:span text:style-name="T1">.</text:span></text:p>
            </text:list-item>
            <text:list-item>
              <text:p text:style-name="P3"><text:span text:style-name="T1">Novinarji. So zapisana, govorjena, ali pa oboje.</text:span></text:p>
            </text:list-item>
            <text:list-item>
              <text:p text:style-name="P3"><text:span text:style-name="T1">Pomembni/zanimivi dogodki, v katerih niso bili udeleženi …. Sooblikujejo javno mnenje o družbenih zadevah.</text:span></text:p>
            </text:list-item>
            <text:list-item>
              <text:p text:style-name="P3"><text:span text:style-name="T3">Večinoma subjektivna, navadno enogovorna</text:span><text:span text:style-name="T1">. </text:span></text:p>
            </text:list-item>
          </text:list>
        </text:list-item>
        <text:list-item>
          <text:p text:style-name="P3"><text:span text:style-name="T4">Strokovno besedilo:</text:span></text:p>
          <text:list>
            <text:list-item>
              <text:p text:style-name="P3"><text:span text:style-name="T3">Namenjeno ožji – strokovni – javnosti.</text:span></text:p>
            </text:list-item>
            <text:list-item>
              <text:p text:style-name="P3"><text:span text:style-name="T1">Tvorijo jih strokovnjaki določenega strokovnega področja, namenjena pa so le ljudem z istimi strokovnimi interesi.</text:span></text:p>
            </text:list-item>
            <text:list-item>
              <text:p text:style-name="P3"><text:span text:style-name="T1">Tematika je vezana na določeno stroko.</text:span></text:p>
            </text:list-item>
            <text:list-item>
              <text:p text:style-name="P3"><text:span text:style-name="T1">Opisovanje pojavov, povezanost, utemeljevanje ugotovitev.</text:span></text:p>
            </text:list-item>
            <text:list-item>
              <text:p text:style-name="P3"><text:span text:style-name="T1">Objektivna besedila. </text:span></text:p>
            </text:list-item>
            <text:list-item>
              <text:p text:style-name="P3"><text:span text:style-name="T1">Lahko so zapisana ali govorjena, večinoma enogovorna.</text:span></text:p>
              <text:list>
                <text:list-item>
                  <text:p text:style-name="P3"><text:soft-page-break/><text:span text:style-name="T1">Če so namenjena še </text:span><text:span text:style-name="T3">ožjemu krogu znanstvenih raziskovalcev in teoretikom </text:span><text:span text:style-name="T7"></text:span><text:span text:style-name="T1"> </text:span><text:span text:style-name="T4">znanstvena</text:span><text:span text:style-name="T1">. Nova odkritja, spoznanja, izražanje je abstraktno, zapleteno.</text:span></text:p>
                </text:list-item>
                <text:list-item>
                  <text:p text:style-name="P3"><text:span text:style-name="T1">Kadar skušamo s strokovnimi vprašanji seznaniti </text:span><text:span text:style-name="T3">nekoliko širši krog ljudi</text:span><text:span text:style-name="T1">, ki jih to zanima, nimajo pa zadosti predznanja </text:span><text:span text:style-name="T7"></text:span><text:span text:style-name="T1"> </text:span><text:span text:style-name="T4">poljudnoznanstvena besedila.</text:span><text:span text:style-name="T1"> </text:span><text:span text:style-name="T3">Manj podatkov in strokovnega izrazja</text:span><text:span text:style-name="T1">, več ponazarjanja.</text:span></text:p>
                </text:list-item>
              </text:list>
            </text:list-item>
          </text:list>
        </text:list-item>
      </text:list>
      <text:p text:style-name="P2"/>
      <text:p text:style-name="Standard"><text:span text:style-name="T4">Glede na namen, ki ga je imel sporočevalec pri tvorjenju besedila, ločimo:</text:span></text:p>
      <text:p text:style-name="P2"/>
      <text:list xml:id="list101510053256456" text:continue-numbering="true" text:style-name="WWNum1">
        <text:list-item>
          <text:p text:style-name="P3"><text:span text:style-name="T4">Prikazovalna:</text:span><text:span text:style-name="T1"> sporočevalec jih tvori, da bi </text:span><text:span text:style-name="T3">še naslovnik izvedel tisto, kar že ve on</text:span><text:span text:style-name="T1">. </text:span><text:span text:style-name="T5">Novica, poročilo, obvestilo, predstavitev, izvid …</text:span></text:p>
        </text:list-item>
        <text:list-item>
          <text:p text:style-name="P3"><text:span text:style-name="T4">Zagotavljalna:</text:span><text:span text:style-name="T1"> sporočevalec jih tvori, da bi </text:span><text:span text:style-name="T3">naslovnik verjel tisto, kar verjame on</text:span><text:span text:style-name="T1">. </text:span><text:span text:style-name="T5">Obljuba, grožnja, prisega, naročilnica, prijavnica, pogodba … </text:span></text:p>
        </text:list-item>
        <text:list-item>
          <text:p text:style-name="P3"><text:span text:style-name="T4">Vrednostenjska: </text:span><text:span text:style-name="T1">sporočevalec jih tvori zato, da bi </text:span><text:span text:style-name="T3">naslovnik sodil o čem tako, kot sodi on</text:span><text:span text:style-name="T1">. </text:span><text:span text:style-name="T5">Kritika, ocena, graja, pohvala, komentar …</text:span></text:p>
        </text:list-item>
        <text:list-item>
          <text:p text:style-name="P3"><text:span text:style-name="T4">Čustvena:</text:span><text:span text:style-name="T1"> sporočevalec jih tvori zato, da bi </text:span><text:span text:style-name="T3">naslovnik doživljal stvarnost ali sebe tako, kot ju doživlja on</text:span><text:span text:style-name="T1">. </text:span><text:span text:style-name="T5">Nekrolog, ljubezensko pismo …</text:span></text:p>
        </text:list-item>
        <text:list-item>
          <text:p text:style-name="P3"><text:span text:style-name="T4">Pozivna: </text:span><text:span text:style-name="T1">sporočevalec jih tvori zato, da bi </text:span><text:span text:style-name="T3">naslovnik naredil tisto, kar želi sporočevalec</text:span><text:span text:style-name="T1">. </text:span><text:span text:style-name="T5">Prošnja, ukaz, zapoved, prepoved, nasvet, vabilo …</text:span></text:p>
        </text:list-item>
        <text:list-item>
          <text:p text:style-name="P3"><text:span text:style-name="T4">Poizvedovalna: </text:span><text:span text:style-name="T1">sporočevalec jih tvori zato, da bi </text:span><text:span text:style-name="T3">od naslovnika dobil določene podatke</text:span><text:span text:style-name="T1">. </text:span><text:span text:style-name="T5">Vprašanje, poizvednica, anketa …</text:span></text:p>
        </text:list-item>
        <text:list-item>
          <text:p text:style-name="P3"><text:span text:style-name="T4">Povezovalna:</text:span><text:span text:style-name="T1"> sporočevalec jih tvori zato, da bi </text:span><text:span text:style-name="T3">z naslovnikom navezal ali ohranil osebni stik</text:span><text:span text:style-name="T1">. </text:span><text:span text:style-name="T5">Pozdrav, zahvala, opravičilo, voščilo, čestitka, sožalje …</text:span></text:p>
        </text:list-item>
        <text:list-item>
          <text:p text:style-name="P3"><text:span text:style-name="T4">Izvršilna:</text:span><text:span text:style-name="T1"> s tvorjenjem </text:span><text:span text:style-name="T3">sporočevalec povzroči spremembe v družbeni stvarnosti</text:span><text:span text:style-name="T1">. </text:span><text:span text:style-name="T5">Oporoka, pooblastilo, izrek sodbe, odpoved … </text:span></text:p>
        </text:list-item>
      </text:list>
      <text:p text:style-name="P2"/>
      <text:p text:style-name="Standard"><text:span text:style-name="T4">Slogovni postopki/načini razvijanja teme</text:span></text:p>
      <text:p text:style-name="P2"/>
      <text:list xml:id="list101508165432626" text:continue-numbering="true" text:style-name="WWNum1">
        <text:list-item>
          <text:p text:style-name="P3"><text:span text:style-name="T4">Obveščevalna:</text:span><text:span text:style-name="T1"> sporoča, da se </text:span><text:span text:style-name="T3">nekaj dogaja/obstaja/se bo zgodilo</text:span><text:span text:style-name="T1"> …</text:span></text:p>
          <text:list>
            <text:list-item>
              <text:p text:style-name="P3"><text:span text:style-name="T5">Jedilni list, vozni red, urnik, …</text:span><text:span text:style-name="T1"><text:tab/><text:tab/><text:tab/><text:tab/></text:span><text:span text:style-name="T6"> <text:s text:c="20"/>obveščanje</text:span></text:p>
            </text:list-item>
          </text:list>
        </text:list-item>
        <text:list-item>
          <text:p text:style-name="P3"><text:span text:style-name="T4">Opisovalna: </text:span><text:span text:style-name="T3">navedene lastnosti, sestava, delovanje</text:span><text:span text:style-name="T1"> … <text:tab/> </text:span><text:span text:style-name="T6">opisovanje</text:span></text:p>
        </text:list-item>
        <text:list-item>
          <text:p text:style-name="P3"><text:span text:style-name="T4">Pripovedovalna: </text:span><text:span text:style-name="T3">predstavljeno to, kar se je zgodilo, ali kar je doživel sam. </text:span></text:p>
        </text:list-item>
      </text:list>
      <text:p text:style-name="P4"><text:span text:style-name="T6"><text:s text:c="3"/>pripovedovanje</text:span></text:p>
      <text:list xml:id="list101509249717141" text:continue-numbering="true" text:style-name="WWNum1">
        <text:list-item>
          <text:p text:style-name="P3"><text:span text:style-name="T4">Razlagalna: </text:span><text:span text:style-name="T1">sporoča o </text:span><text:span text:style-name="T3">vzročnih in drugih razmerjih med pojavi/dogodki</text:span><text:span text:style-name="T1">.</text:span></text:p>
        </text:list-item>
      </text:list>
      <text:p text:style-name="P5"><text:span text:style-name="T1"><text:s text:c="4"/><text:tab/></text:span><text:span text:style-name="T4"> razlaganje</text:span></text:p>
      <text:list xml:id="list101508371195980" text:continue-numbering="true" text:style-name="WWNum1">
        <text:list-item>
          <text:p text:style-name="P3"><text:span text:style-name="T4">Utemeljevalna: </text:span><text:span text:style-name="T1">sporočevalec </text:span><text:span text:style-name="T3">pojasnjuje/zagovarja/dokazuje svoje mnenje o čem</text:span><text:span text:style-name="T1">.</text:span></text:p>
          <text:list>
            <text:list-item>
              <text:p text:style-name="P3"><text:span text:style-name="T4">Dvodelna:</text:span><text:span text:style-name="T1"> iz sporočevalčevega mnenja/sodbe/trditve o čem in dokazovanja/zagovarjanja te trditve.</text:span></text:p>
            </text:list-item>
          </text:list>
        </text:list-item>
      </text:list>
      <text:p text:style-name="P5"><text:span text:style-name="T1"><text:s text:c="5"/></text:span><text:span text:style-name="T6">utemeljevanj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8736in" fo:margin-left="0.75in" fo:margin-right="0.768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97" meta:word-count="779" meta:character-count="5618" meta:non-whitespace-character-count="4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