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list-style-name="WWNum1"/>
    <style:style style:name="P3" style:family="paragraph" style:parent-style-name="Standard" style:list-style-name="WWNum5"/>
    <style:style style:name="P4" style:family="paragraph" style:parent-style-name="Standard" style:list-style-name="WWNum6"/>
    <style:style style:name="P5" style:family="paragraph" style:parent-style-name="Standard" style:list-style-name="WWNum7"/>
    <style:style style:name="P6" style:family="paragraph" style:parent-style-name="Standard" style:list-style-name="WWNum2"/>
    <style:style style:name="P7" style:family="paragraph" style:parent-style-name="Standard" style:list-style-name="WWNum3"/>
    <style:style style:name="P8" style:family="paragraph" style:parent-style-name="Standard" style:list-style-name="WWNum4"/>
    <style:style style:name="P9" style:family="paragraph" style:parent-style-name="Standard">
      <style:paragraph-properties fo:margin-left="0.25in" fo:margin-right="0in" fo:text-indent="0in" style:auto-text-indent="false"/>
    </style:style>
    <style:style style:name="P10" style:family="paragraph" style:parent-style-name="Standard">
      <style:paragraph-properties fo:margin-left="0.25in" fo:margin-right="0in" fo:text-indent="0in" style:auto-text-indent="false"/>
      <style:text-properties fo:font-size="11pt" style:font-size-asian="11pt"/>
    </style:style>
    <style:style style:name="P11" style:family="paragraph" style:parent-style-name="Standard" style:master-page-name="Standard">
      <style:paragraph-properties style:page-number="auto"/>
    </style:style>
    <style:style style:name="P12" style:family="paragraph" style:parent-style-name="Header">
      <style:paragraph-properties fo:padding="0in" fo:border="none"/>
    </style:style>
    <style:style style:name="P13" style:family="paragraph" style:parent-style-name="Header">
      <style:paragraph-properties fo:margin-left="0in" fo:margin-right="0.25in" fo:text-indent="0in" style:auto-text-indent="false"/>
    </style:style>
    <style:style style:name="T1" style:family="text">
      <style:text-properties fo:font-size="11pt" style:font-size-asian="11pt"/>
    </style:style>
    <style:style style:name="T2" style:family="text">
      <style:text-properties fo:font-size="11pt" fo:font-style="italic" style:font-size-asian="11pt" style:font-style-asian="italic"/>
    </style:style>
    <style:style style:name="T3" style:family="text">
      <style:text-properties fo:font-size="11pt" fo:font-style="normal" style:font-size-asian="11pt" style:font-style-asian="normal"/>
    </style:style>
    <style:style style:name="T4" style:family="text">
      <style:text-properties fo:font-style="italic" style:font-style-asian="italic"/>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BESEDILO</text:span></text:p>
      <text:p text:style-name="P1"/>
      <text:p text:style-name="Standard"><text:span text:style-name="T1">Besedilo je besedno sporočilo, ki je:</text:span></text:p>
      <text:list xml:id="list1375041124" text:style-name="WWNum1">
        <text:list-item>
          <text:p text:style-name="P2"><text:span text:style-name="T1">smiselno – lahko prepoznamo njegov namen in temo</text:span></text:p>
        </text:list-item>
        <text:list-item>
          <text:p text:style-name="P2"><text:span text:style-name="T1">sovisno – posamezni deli se logično in slovnično povezujejo</text:span></text:p>
        </text:list-item>
        <text:list-item>
          <text:p text:style-name="P2"><text:span text:style-name="T1">zaokroženo – tvorijo vsebinsko in oblikovno celoto </text:span></text:p>
        </text:list-item>
      </text:list>
      <text:p text:style-name="P1"/>
      <text:p text:style-name="Standard"><text:span text:style-name="T2">Tema</text:span><text:span text:style-name="T1"> besedila je tisto, o čemer besedilo govori (npr. v besedilu </text:span><text:span text:style-name="T2">Zima je letni čas, v katerem so pri nas najnižje temperature, pogosta padavina pa je sneg </text:span><text:span text:style-name="T1">je </text:span><text:span text:style-name="T2">tema</text:span><text:span text:style-name="T1"> zima, </text:span><text:span text:style-name="T2">podtemi</text:span><text:span text:style-name="T1">, ki sestavljata njegovo </text:span><text:span text:style-name="T2">vsebino</text:span><text:span text:style-name="T1">, pa sta temperatura in vrsta padavin). </text:span></text:p>
      <text:p text:style-name="Standard"><text:span text:style-name="T2">Namen</text:span><text:span text:style-name="T1"> je tisto, kar je sporočevalec hotel s tvorbo besedila doseči (npr. da bi naslovnik kaj novega izvedel, da bi naslovniku kaj zagotovil, mu razodel svoja čustva ipd.).</text:span></text:p>
      <text:p text:style-name="Standard"><text:span text:style-name="T2">Sovisnost</text:span><text:span text:style-name="T1"> pomeni, da so deli besedila medsebojno logično in slovnično usklajeni.</text:span></text:p>
      <text:p text:style-name="Standard"><text:span text:style-name="T1">Besedila so lahko sestavljena iz ene povedi (dela sporočila, ki se začne z veliko začetnico in po navadi konča s končnim ločilom) ali pa iz več povedi. Lahko so napisana ali govorjena.</text:span></text:p>
      <text:p text:style-name="P1"/>
      <text:p text:style-name="Standard"><text:span text:style-name="T1">Vaje: Ali so vsa naslednja besedna sporočila besedila ali ne? Zakaj to so oz. niso? Bi zadnji primer lahko tako popravili, da bi postal besedilo?</text:span></text:p>
      <text:p text:style-name="P1"/>
      <text:p text:style-name="Standard"><text:span text:style-name="T2">V tem prostoru ne kadimo.</text:span></text:p>
      <text:p text:style-name="P1"/>
      <text:p text:style-name="Standard"><text:span text:style-name="T1">France Prešeren se je rodil. Bil je slovenski pesnik. Njegov sodelavec je bil Matija Čop. Napisal je Poezije. Čop je umrl leta 1836.</text:span></text:p>
      <text:p text:style-name="P1"/>
      <text:p text:style-name="Standard"><text:span text:style-name="T1">LJUBLJANA – Priljubljena pojoča družina The Kelly Family je včeraj na bežigrajski stadion privabila okrog 20. 000 oboževalcev. Iztok Čop je dosegel uspeh na svetovnem prvenstvu v Sevilli, Jolanda Čeplak pa spet ni mogla ugnati Marie Muotole.</text:span></text:p>
      <text:p text:style-name="P1"/>
      <text:p text:style-name="Standard"><text:span text:style-name="T1">II. VRSTE BESEDIL</text:span></text:p>
      <text:p text:style-name="P1"/>
      <text:p text:style-name="Standard"><text:span text:style-name="T1">Merila za določanje različnih vrst besedil so: ali ima besedilo praktični namen, kakšen je njegov prenosnik, ali spodbuja naslovnika k odzivu, ali v njem sporočevalec razodeva svoje misli, čustva ali ne, kdo so naslovniki besedila, kakšno je pri tem družbeno razmerje med sporočevalcem in naslovnikom, kakšen je namen sporočevalca in kako se deli besedila vsebinsko povezujejo v temo.</text:span></text:p>
      <text:p text:style-name="P1"/>
      <text:list xml:id="list1455189287" text:style-name="WWNum5">
        <text:list-item>
          <text:p text:style-name="P3"><text:span text:style-name="T1">Praktični namen:</text:span></text:p>
        </text:list-item>
      </text:list>
      <text:list xml:id="list288085343" text:style-name="WWNum6">
        <text:list-item>
          <text:p text:style-name="P4"><text:span text:style-name="T1">umetnostno</text:span></text:p>
        </text:list-item>
        <text:list-item>
          <text:p text:style-name="P4"><text:span text:style-name="T1">neumetnostno <text:s text:c="11"/></text:span></text:p>
        </text:list-item>
      </text:list>
      <text:list xml:id="list101020431948200" text:continue-list="list1455189287" text:style-name="WWNum5">
        <text:list-item>
          <text:p text:style-name="P3"><text:span text:style-name="T1">Govorjena in zapisana besedila:</text:span></text:p>
        </text:list-item>
      </text:list>
      <text:list xml:id="list146040148" text:style-name="WWNum7">
        <text:list-item>
          <text:p text:style-name="P5"><text:span text:style-name="T1">govorjena so dvogovorna, sovisnost je manjša, prenosnik je slušni (govorjenje – poslušanje)</text:span></text:p>
        </text:list-item>
        <text:list-item>
          <text:p text:style-name="P5"><text:span text:style-name="T1">so večinoma enogovorna, sovisnost je večja, prenosnik je vidni (pisava) <text:s text:c="20"/></text:span></text:p>
        </text:list-item>
      </text:list>
      <text:p text:style-name="P1"/>
      <text:p text:style-name="Standard"><text:span text:style-name="T1"><text:s text:c="4"/>3. Enogovorna in dvogovorna besedila</text:span></text:p>
      <text:p text:style-name="P1"/>
      <text:p text:style-name="P1"/>
      <text:p text:style-name="Standard"><text:span text:style-name="T1">Glede na to, ali sporočevalec od naslovnika pričakuje odziv oz. se sam odziva na kako sporočilo ali ne, razlikujemo </text:span><text:span text:style-name="T2">dvogovorna</text:span><text:span text:style-name="T1"> in </text:span><text:span text:style-name="T2">enogovorna</text:span><text:span text:style-name="T1"> besedila.</text:span></text:p>
      <text:h text:style-name="Heading_20_2" text:outline-level="2"><text:span text:style-name="T1">4. Subjektivna in objektivna besedila</text:span></text:h>
      <text:p text:style-name="P1"/>
      <text:p text:style-name="Standard"><text:span text:style-name="T1">Besedila, v katerih sporočevalec izraža svoja čustva in mnenje, so subjektivna, v objektivnih besedilih pa podaja le stvarne in preverljive podatke brez osebnega razmerja do njih. Objektivna morajo biti zlasti strokovna besedila, v njih naj se sporočevalec čim manj razodeva (zato, recimo, uporablja 3. os. množ. namesto 1. os. ed.).</text:span></text:p>
      <text:p text:style-name="P1"/>
      <text:p text:style-name="Standard"><text:span text:style-name="T1">5. Uradna in neuradna besedila</text:span></text:p>
      <text:p text:style-name="P1"><text:soft-page-break/></text:p>
      <text:p text:style-name="Standard"><text:span text:style-name="T1">Glede na družbeno razmerje med sporočevalcem in naslovnikom razlikujemo </text:span><text:span text:style-name="T2">uradna</text:span><text:span text:style-name="T1"> in </text:span><text:span text:style-name="T2">neuradna</text:span><text:span text:style-name="T1"> besedila.</text:span></text:p>
      <text:h text:style-name="Heading_20_4" text:outline-level="4"><text:span text:style-name="T1">Uradno </text:span><text:span text:style-name="T3">besedilo sporočevalec pošilja družbeno neenakovrednemu naslovniku, zato naslovnika naslovi z uradnim nagovorom (npr.: </text:span><text:span text:style-name="T1">Spoštovani gospod direktor!</text:span><text:span text:style-name="T3">), naslovnika vika, sebe podpiše z imenom in priimkom ter družbeno vlogo oz. strokovnim nazivom. Po navadi sporočevalec govori ali v imenu kake ustanove (ali podjetja) ali pa se na to ustanovo (podjetje) obrača kot njena stranka. Taka besedila nastajajo npr. v komunikaciji med učencem – učiteljem, zdravnikom – pacientom, prodajalcem – kupcem, posameznikom – ustanovo, zaposlenim – direktorjem ipd. Družbena neenakovrednost seveda ne pomeni, da je npr. direktor kot posameznik »več vreden« kot uslužbenec: direktor le nastopa v vlogi predstavnika ustanove/podjetja.</text:span></text:h>
      <text:p text:style-name="Standard"><text:span text:style-name="T1">Neuradna pa so tista besedila, ki jih pišemo naslovniku ne glede na njegovo družbeno vlogo (npr., v kaki ustanovi): nagovor/pozdrav je neuraden, naslovnika nagovarja z imenom (ali sorodstvenim razmerjem: </text:span><text:span text:style-name="T2">Dragi oče!</text:span><text:span text:style-name="T1">), navadno ga tika, v besedilu pa sporočevalec tudi razodeva svoje mnenje, čustva ipd. in se podpiše samo z imenom.</text:span></text:p>
      <text:p text:style-name="P1"/>
      <text:p text:style-name="Standard"><text:span text:style-name="T1">6. Zasebna in javna besedila</text:span></text:p>
      <text:p text:style-name="P1"/>
      <text:p text:style-name="Standard"><text:span text:style-name="T1">Glede na to, ali je besedilo namenjeno posamezniku ali pa javnosti, ločimo </text:span><text:span text:style-name="T2">zasebna</text:span><text:span text:style-name="T1"> in </text:span><text:span text:style-name="T2">javna</text:span><text:span text:style-name="T1"> besedila. </text:span></text:p>
      <text:p text:style-name="Standard"><text:span text:style-name="T1">Govorjena </text:span><text:span text:style-name="T2">zasebna</text:span><text:span text:style-name="T1"> besedila so, recimo, pogovor med zdravnikom in bolnikom, učiteljem in učenčevimi starši, bančnim uslužbencem in stranko, ipd. V zapisanih zasebnih besedilih mora biti naslovnik natančno določen vsaj s priimkom ali pa s priimkom in imenom ter seveda z naslovom, besedilo pa se nato začne z ogovorom (npr. Draga Irena!, Spoštovana gospa Koklič!, ipd.). Naslovnik je lahko tudi natančno določena skupina ljudi, npr. družina. <text:s/></text:span></text:p>
      <text:p text:style-name="Standard"><text:span text:style-name="T1">Javna besedila pa so tista, ki so namenjena javnosti. Množičnega naslovnika sporočevalec ogovarja s Spoštovani!, Drage stranke!, Drage gledalke in gledalci!, ipd. Taka so besedila, objavljena po RTV, v časopisih, knjigah ipd., na javnih prostorih, pa tudi tista, ki jih dobivamo v nabiralnike, če niso naslovljena neposredno na nas.</text:span></text:p>
      <text:p text:style-name="P1"/>
      <text:h text:style-name="Heading_20_2" text:outline-level="2"><text:span text:style-name="T1">7. Besedila glede na vrsto naslovnika</text:span></text:h>
      <text:p text:style-name="P1"/>
      <text:list xml:id="list2238586627" text:style-name="WWNum2">
        <text:list-item>
          <text:p text:style-name="P6"><text:span text:style-name="T1">Če je besedilo namenjeno posamezniku, s katerim si je sporočevalec v enakovrednem razmerju (torej besedilo ni uradno, temveč je neuradno in zasebno), govorimo o </text:span><text:span text:style-name="T2">praktičnosporazumevalnem</text:span><text:span text:style-name="T1"> besedilu. Taka besedila tvorimo med vsakdanjim sporazumevanjem doma, med znanci in prijatelji, v njih se zelo razodevamo (zato so subjektivna), večkrat so dvogovorna (pričakujemo odziv ali pa se sami odzivamo) in govorjena. Teme takih besedil so vsakdanje stvari (pogovor o vremenu, o cenah, o včerajšnji zabavi, ipd.).</text:span></text:p>
        </text:list-item>
        <text:list-item>
          <text:p text:style-name="P6"><text:span text:style-name="T1">Če je besedilo namenjeno posamezniku, a si je sporočevalec z njim v neenakovrednem razmerju, govorimo o </text:span><text:span text:style-name="T2">uradovalnih</text:span><text:span text:style-name="T1"> besedilih. Teme teh besedil lahko zadevajo le odnose na uradni ravni (npr. med trgovcem in kupcem, uradnikom in stranko). Tema mora biti </text:span><text:span text:style-name="T2">jasno navedena</text:span><text:span text:style-name="T1"> (npr. Reklamacija, Obračun stroškov, ipd.). Sporočevalec se v takih besedilih seveda ne razodeva, zato so objektivna.</text:span></text:p>
        </text:list-item>
        <text:list-item>
          <text:p text:style-name="P6"><text:span text:style-name="T2">Publicistična</text:span><text:span text:style-name="T1"> so tista besedila, ki so namenjena širši javnosti. Tvorci so novinarji, objavljena pa so v množičnih občilih (RTV, časopisi, lahko tudi medmrežje), lahko so zapisana ali govorjena. Ker so ta besedila namenjena širši javnosti, so teme zelo splošne, podane na vsem razumljiv način. Tvorci (novinarji) v njih pogosto razodevajo svoje mnenje, zato so večkrat subjektivna.</text:span></text:p>
        </text:list-item>
        <text:list-item>
          <text:p text:style-name="P6"><text:span text:style-name="T2">Strokovna</text:span><text:span text:style-name="T1"> besedila so prav tako namenjena javnosti, le da je to ožja (strokovna) javnost. Tvorijo jih strokovnjaki za določeno področje in namenjena so javnosti, ki jo to področje zanima (npr. ribištvo, vrtnarstvo, pa tudi strojništvo, astronomija, matematika, itd.). V njih tvorec uporablja </text:span><text:span text:style-name="T2">strokovne</text:span><text:span text:style-name="T1"> </text:span><text:span text:style-name="T2">izraze</text:span><text:span text:style-name="T1"> ali </text:span><text:span text:style-name="T2">termine</text:span><text:span text:style-name="T1">, ki jih strokovno občinstvo pozna. Če uvaja nove, jih mora razložiti. Ta besedila so opremljena z opombami, navedbami strokovne literature (o delih drugih strokovnjakov z istega področja o temi, ki jo obravnava besedilo). Sporočevalec se večinoma ne razodeva, zato so ta besedila objektivna.</text:span></text:p>
        </text:list-item>
      </text:list>
      <text:p text:style-name="P9"><text:span text:style-name="T1">Če so ta besedila namenjena krogu raziskovalcev in znanstvenikov, jih imenujemo </text:span><text:span text:style-name="T2">znanstvena</text:span><text:span text:style-name="T1">. Objavljajo jih v za to namenjenih strokovnih revijah. Kadar pa skušamo s strokovnimi vprašanji </text:span><text:soft-page-break/><text:span text:style-name="T1">seznaniti širši krog ljudi, ki o teh temah nimajo zadostnega predznanja, tvorimo </text:span><text:span text:style-name="T2">poljudnoznanstvena</text:span><text:span text:style-name="T1"> </text:span><text:span text:style-name="T2">besedila</text:span><text:span text:style-name="T1">. V njih je manj terminov, zato pa več ponazoril (slik, fotografij), tudi jezik je bolj slikovit. Taka besedila objavljajo v raznih priročnikih, časopisih, pa tudi po radiu in televiziji.</text:span></text:p>
      <text:p text:style-name="P10"/>
      <text:p text:style-name="Standard"><text:span text:style-name="T1">8. Besedila glede na sporočilni namen</text:span></text:p>
      <text:p text:style-name="P1"/>
      <text:p text:style-name="Standard"><text:span text:style-name="T1"><text:s/>Glede na to, kaj hoče sporočevalec z besedilom sporočiti, ločimo:</text:span></text:p>
      <text:p text:style-name="P1"/>
      <text:list xml:id="list786163632" text:style-name="WWNum3">
        <text:list-item>
          <text:p text:style-name="P7"><text:span text:style-name="T2">Prikazovalna </text:span><text:span text:style-name="T1">besedila – v njih naj bi naslovnik nekaj izvedel. To so, recimo, novica, poročilo, obvestilo …</text:span></text:p>
        </text:list-item>
        <text:list-item>
          <text:p text:style-name="P7"><text:span text:style-name="T2">Zagotavljalna</text:span><text:span text:style-name="T1"> besedila – sporočevalec jih tvori zato, da bi naslovnik verjel tisto, kar verjame sporočevalec (npr. obljuba, prisega, grožnja, naročilnica, pogodba, prijavnica).</text:span></text:p>
        </text:list-item>
        <text:list-item>
          <text:p text:style-name="P7"><text:span text:style-name="T2">Vrednotenjska</text:span><text:span text:style-name="T1"> besedila – v njih sporočevalec nekaj ocenjuje (npr. ocena, kritika, pohvala, graja, komentar).</text:span></text:p>
        </text:list-item>
        <text:list-item>
          <text:p text:style-name="P7"><text:span text:style-name="T2">Čustvena</text:span><text:span text:style-name="T1"> besedila – tvorimo jih zato, da bi tudi naslovnik doživljal tisto, kar mi (npr. ljubezensko pismo, izpoved)</text:span></text:p>
        </text:list-item>
        <text:list-item>
          <text:p text:style-name="P7"><text:span text:style-name="T2">Pozivna</text:span><text:span text:style-name="T1"> besedila – z njimi naslovnika pozivamo k temu, naj naredi nekaj, kar želimo (prošnja, ukaz, nasvet, vabilo, navodilo za delo/uporabo stroja).</text:span></text:p>
        </text:list-item>
        <text:list-item>
          <text:p text:style-name="P7"><text:span text:style-name="T2">Poizvedovalna</text:span><text:span text:style-name="T1"> besedila – tvorimo jih, če od naslovnika želimo dobiti kake podatke (npr. anketa, vprašanje …).</text:span></text:p>
        </text:list-item>
        <text:list-item>
          <text:p text:style-name="P7"><text:span text:style-name="T2">Povezovalna</text:span><text:span text:style-name="T1"> besedila – z njimi želimo z naslovnikom navezati osebni stik ali pa ga ohraniti (pozdrav, zahvala, opravičilo, voščilo, čestitka, sožalje).</text:span></text:p>
        </text:list-item>
      </text:list>
      <text:p text:style-name="Standard"><text:span text:style-name="T2">Izvršilna</text:span><text:span text:style-name="T1"> besedila – s tem ko jih izgovorimo/zapišemo, povzročimo spremembe v družbeni stvarnosti (npr. oporoka, pooblastilo, izrek sodbe, odpoved …).</text:span></text:p>
      <text:p text:style-name="P1"/>
      <text:p text:style-name="Text_20_body"><text:span text:style-name="T1">9. Besedila glede na razvijanje teme (slogovni postopki)</text:span></text:p>
      <text:p text:style-name="P1"/>
      <text:p text:style-name="P1"/>
      <text:p text:style-name="Standard"><text:span text:style-name="T1">Glede na to, kako v besedilu predstavimo kako temo (tj. kako se podteme združujejo v celoto) ločimo:</text:span></text:p>
      <text:p text:style-name="P1"/>
      <text:list xml:id="list1188146584" text:style-name="WWNum4">
        <text:list-item>
          <text:p text:style-name="P8"><text:span text:style-name="T1">Obveščevalna besedila – v njih naslovniku le sporočamo, da se nekaj dogaja oz. se bo zgodilo. Taka besedila so: seznami za nakupovanje, javna obvestila, vozni redi, obvestila o delovnem času, sporedi radijskih itd. postaj, programi prireditev …).</text:span></text:p>
        </text:list-item>
        <text:list-item>
          <text:p text:style-name="P8"><text:span text:style-name="T1">Opisovalna besedila so tista, v katerih so navedene lastnosti, sestava, delovanje, tipični, ponovljivi položaj kakega predmeta, bitja, kraja, poti. Lahko opisujemo tudi ponovljive poteke določenih operacij/dejanj.</text:span></text:p>
        </text:list-item>
        <text:list-item>
          <text:p text:style-name="P8"><text:span text:style-name="T1">Če v besedilih predstavimo enkratni dogodek, ki se ne more ponoviti, saj se je zgodil in končal ob natančno določenem času in na natančno določenem kraju, govorimo o pripovedovalnih besedilih.</text:span></text:p>
        </text:list-item>
        <text:list-item>
          <text:p text:style-name="P8"><text:span text:style-name="T1">Besedila, v katerih prikažemo vzročna in posledična razmerja v zvezi s kakim pojavom/dogodkom, imenujemo razlagalna besedila. V njih lahko naslovniku razložimo tudi kak pojem, npr.: Modem je naprava, ki povezuje računalnik s telefonskim sistemom.</text:span></text:p>
        </text:list-item>
        <text:list-item>
          <text:p text:style-name="P8"><text:span text:style-name="T1">Besedila, v katerih dokazujemo/zagovarjamo/pojasnjujemo svoje mnenje o čem, pa so utemeljevalna besedila. Najprej podamo svoje mnenje/sodbo o čem, temu pa sledi utemeljitev naše sodbe z navedbo dokazov/argumentov.</text:span></text:p>
        </text:list-item>
      </text:list>
      <text:p text:style-name="P1"/>
      <text:p text:style-name="Standard"><text:span text:style-name="T1">Vaje: Določite besedila glede na zgornje kriterije!</text:span></text:p>
      <text:p text:style-name="P1"/>
      <text:p text:style-name="Standard">Obvestilo</text:p>
      <text:p text:style-name="Standard">Komunalno podjetje Ljubljana obvešča občane, da bo na podlagi odloka Mestne uprave Ljubljana št.50/93 od 23.9 do 24.10. za ves promet zaprt odsek Dunajske ceste med Topniško ulico in križiščem pri stavbi WTC. Obvoz bo v tem času urejen po Vojkovi ulici.</text:p>
      <text:p text:style-name="Standard"/>
      <text:p text:style-name="Standard"/>
      <text:p text:style-name="Standard">Telsart, d. o. o. <text:s text:c="35"/>Ljubljana, 30. 8. 2001</text:p>
      <text:p text:style-name="Standard">Goriška 5</text:p>
      <text:p text:style-name="Standard"><text:soft-page-break/>1000 Ljubljana <text:s text:c="33"/></text:p>
      <text:p text:style-name="Standard"/>
      <text:p text:style-name="Standard">Spošt. g. Ivan Robič</text:p>
      <text:p text:style-name="Standard">Filtech, d. o. o.</text:p>
      <text:p text:style-name="Standard">Ribiška 6</text:p>
      <text:p text:style-name="Standard">2000 Maribor </text:p>
      <text:p text:style-name="Standard"/>
      <text:p text:style-name="Standard"/>
      <text:p text:style-name="Standard"><text:s/></text:p>
      <text:p text:style-name="Standard">Vabilo na otvoritev novih poslovnih prostorov</text:p>
      <text:p text:style-name="Standard"/>
      <text:p text:style-name="Standard">Spoštovani gospod direktor!</text:p>
      <text:p text:style-name="Standard"/>
      <text:p text:style-name="Standard">Dovolite, da Vas kot dolgoletnega poslovnega partnerja v imenu našega podjetja povabim na otvoritev naših novih poslovnih prostorov na Trdinovi 3, in sicer v petek, 5. 9. 2001, ob 12. uri. Po slovesni otvoritvi bo ob 13. uri družabno srečanje v prostorih Hotela Lev. </text:p>
      <text:p text:style-name="Standard"/>
      <text:p text:style-name="Standard">Vljudno vabljeni.</text:p>
      <text:p text:style-name="Standard">Lep pozdrav <text:s text:c="34"/>Miran Puhič,</text:p>
      <text:p text:style-name="Standard"><text:s text:c="56"/>direktor</text:p>
      <text:p text:style-name="Standard"/>
      <text:p text:style-name="Standard"/>
      <text:p text:style-name="Standard">Zdravo Joži!</text:p>
      <text:p text:style-name="Standard"/>
      <text:p text:style-name="Standard">V petek bom praznoval rojstni dan, na praznovanje pa si seveda vabljena tudi ti. Dobimo se pri meni ob sedmih zvečer (pridejo še Rok, Beti, Alfonz in Klara).</text:p>
      <text:p text:style-name="Standard">Prinesi s seboj zvrhan koš dobre volje (pa še kako buteljko za rezervo).</text:p>
      <text:p text:style-name="Standard">Pokliči me kaj do četrtka. Se vidimo! <text:s text:c="15"/></text:p>
      <text:p text:style-name="Standard"><text:s text:c="77"/>Jože <text:s text:c="2"/></text:p>
      <text:p text:style-name="Standard"/>
      <text:p text:style-name="Standard"/>
      <text:p text:style-name="Standard"/>
      <text:p text:style-name="Standard">Delo, d. d.</text:p>
      <text:p text:style-name="Standard">Naročniška služba</text:p>
      <text:p text:style-name="Standard">Dunajska <text:s/>5</text:p>
      <text:p text:style-name="Standard">1000 Ljubljana</text:p>
      <text:p text:style-name="Standard"/>
      <text:p text:style-name="Standard">Roman Povše</text:p>
      <text:p text:style-name="Standard">Perkarjeva 5</text:p>
      <text:p text:style-name="Standard">1000 Ljubljana</text:p>
      <text:p text:style-name="Standard"/>
      <text:p text:style-name="Standard"><text:s text:c="14"/>Odpoved naročniškega razmerja</text:p>
      <text:p text:style-name="Standard"/>
      <text:p text:style-name="Standard">Spoštovani,</text:p>
      <text:p text:style-name="Standard"/>
      <text:p text:style-name="Standard">sporočam vam, da od 1. 10. 2001 ne želim več biti naročnik na vaša časnika Delo in Slovenske novice.</text:p>
      <text:p text:style-name="Standard">Lep pozdrav <text:s text:c="34"/></text:p>
      <text:p text:style-name="Standard"><text:s text:c="65"/>Roman Povše </text:p>
      <text:p text:style-name="Standard"/>
      <text:p text:style-name="Standard"/>
      <text:p text:style-name="Standard"><text:s text:c="19"/></text:p>
      <text:p text:style-name="Standard"><text:s/><text:span text:style-name="T4">Aids, psi in komarji</text:span></text:p>
      <text:p text:style-name="Standard">Kaj se zgodi, če pes ugrizne bolnika z aidsom?</text:p>
      <text:p text:style-name="Standard">Se okuži tudi pes?</text:p>
      <text:p text:style-name="Standard">So tudi komarji prenašalci bolezni?</text:p>
      <text:p text:style-name="Standard"/>
      <text:p text:style-name="Standard"><text:s text:c="41"/>Petra</text:p>
      <text:p text:style-name="Standard"/>
      <text:p text:style-name="Standard"/>
      <text:p text:style-name="Standard"/>
      <text:p text:style-name="Standard"><text:soft-page-break/></text:p>
      <text:p text:style-name="Standard">Slovenski lokostrelci so se v kvalifikacijah SP v poljskem lokostrelstvu odrezali dobro. Kar deset od 14 se jih je uvrstilo v finalna tekmovanja.</text:p>
      <text:p text:style-name="Standard">-----</text:p>
      <text:p text:style-name="Standard">Travniki, nastali s krčenjem gozda, ostanejo le tako dolgo, dokler jih človek obdeluje. Vzrok je v srednjeevropskem podnebju, ki je zaradi sorazmerno zmernih temperaturnih razlik in obilnih padavin tako ugodno za rast dreves in grmov, da bi brez človekovega vpliva večji del Evrope v nekaj stoletjih spet prekril gozd.</text:p>
      <text:p text:style-name="Standard">--------</text:p>
      <text:p text:style-name="Standard">Drage bralke in bralci, naslednja številka našega časopisa bo zaradi praznika izšla v petek, 26. 6. 1998.</text:p>
      <text:p text:style-name="Standard">-------------</text:p>
      <text:p text:style-name="Standard">Led in sladoled</text:p>
      <text:p text:style-name="Standard"/>
      <text:p text:style-name="Standard">ČIm hladnejša je dežela, tem več sladoleda poližejo v njej. V Evropi poližejo največ sladoleda Švedi (14 litrov na leto), sledijo jim Norvežani (12,3 litra), Finci (11 litrov) in Danci (8,5 litra). Na koncu lestvice so prebivalci najbolj vroče dežele – Španci (3,5 litra).</text:p>
      <text:p text:style-name="Standard">--------</text:p>
      <text:p text:style-name="Standard"/>
      <text:p text:style-name="Standard">Hrenovke z gorčico</text:p>
      <text:p text:style-name="Standard"/>
      <text:p text:style-name="Standard">V posodo natočimo vodo in jo na štedilniku zavremo. Hrenovke najprej operemo, nato pa vržemo v vrelo vodo. Kuhamo jih na zmernem ognju približno 3 minute, pri tem pa pazimo, da se ne razpočijo. Ponudimo jih z gorčico in kosom kruha.</text:p>
      <text:p text:style-name="Standard">------------</text:p>
      <text:p text:style-name="Standard">Privid ali fatamorgano povzroči plast toplega zraka na tleh. Od predmeta prihaja svetloba po eni poti naravnost v naše oko, po drugi pa navzdol, kjer se v vročem zraku lomi navzgor v oko. Zato vidimo pred predmetom še njegovo zrcalno sliko, kot odboj na vodi.</text:p>
      <text:p text:style-name="P1"/>
      <text:p text:style-name="P1"/>
      <text:p text:style-name="P1"/>
      <text:p text:style-name="P1"/>
      <text:p text:style-name="P1"/>
      <text:p text:style-name="P1"/>
      <text:p text:style-name="P1"/>
      <text:p text:style-name="P1"/>
      <text:p text:style-name="P1"/>
      <text:p text:style-name="P1"/>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style:font-size-asian="14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4pt" fo:font-style="italic" style:font-size-asian="14pt" style:font-style-asian="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3335in" fo:text-indent="-0.2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3335in" fo:text-indent="-0.25in" fo:margin-left="0.333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0.3335in" fo:text-indent="-0.2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Head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draw:frame draw:style-name="Mfr1" draw:name="Frame1" text:anchor-type="paragraph" svg:y="0.0008in" draw:z-index="4"><draw:text-box fo:min-height="0in" fo:min-width="0.0161in"><text:p text:style-name="MP2"><text:span text:style-name="page_20_number"><text:page-number text:select-page="current">5</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5" meta:paragraph-count="110" meta:word-count="1888" meta:character-count="12943" meta:non-whitespace-character-count="106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