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abia" svg:font-family="Arab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4646in" fo:margin-left="-0.0847in" fo:margin-top="0in" fo:margin-bottom="0in" table:align="left" style:writing-mode="lr-tb"/>
    </style:style>
    <style:style style:name="Table1.A" style:family="table-column">
      <style:table-column-properties style:column-width="1.975in"/>
    </style:style>
    <style:style style:name="Table1.B" style:family="table-column">
      <style:table-column-properties style:column-width="4.4889in"/>
    </style:style>
    <style:style style:name="Table1.1" style:family="table-row">
      <style:table-row-properties style:min-row-height="0.2743in" fo:keep-together="auto"/>
    </style:style>
    <style:style style:name="Table1.A1" style:family="table-cell">
      <style:table-cell-properties style:border-line-width-left="0.0069in 0.0069in 0.0069in" style:border-line-width-right="0.0035in 0.0035in 0.0035in" style:border-line-width-top="0.0069in 0.0069in 0.0069in" style:border-line-width-bottom="0.0035in 0.0035in 0.0035in" fo:padding-left="0.0847in" fo:padding-right="0.075in" fo:padding-top="0in" fo:padding-bottom="0in" fo:border-left="1.5pt double #339966" fo:border-right="0.75pt double #800080" fo:border-top="1.5pt double #339966" fo:border-bottom="0.75pt double #800080"/>
    </style:style>
    <style:style style:name="Table1.B1" style:family="table-cell">
      <style:table-cell-properties style:border-line-width-left="0.0035in 0.0035in 0.0035in" style:border-line-width-right="0.0069in 0.0069in 0.0069in" style:border-line-width-top="0.0069in 0.0069in 0.0069in" style:border-line-width-bottom="0.0035in 0.0035in 0.0035in" fo:padding-left="0.0847in" fo:padding-right="0.075in" fo:padding-top="0in" fo:padding-bottom="0in" fo:border-left="0.75pt double #800080" fo:border-right="1.5pt double #339966" fo:border-top="1.5pt double #339966" fo:border-bottom="0.75pt double #800080"/>
    </style:style>
    <style:style style:name="Table1.A2" style:family="table-cell">
      <style:table-cell-properties style:border-line-width-left="0.0069in 0.0069in 0.0069in" style:border-line-width-right="0.0035in 0.0035in 0.0035in" style:border-line-width-top="0.0035in 0.0035in 0.0035in" style:border-line-width-bottom="0.0035in 0.0035in 0.0035in" fo:padding-left="0.0847in" fo:padding-right="0.075in" fo:padding-top="0in" fo:padding-bottom="0in" fo:border-left="1.5pt double #339966" fo:border-right="0.75pt double #800080" fo:border-top="0.75pt double #800080" fo:border-bottom="0.75pt double #800080"/>
    </style:style>
    <style:style style:name="Table1.B2" style:family="table-cell">
      <style:table-cell-properties style:border-line-width-left="0.0035in 0.0035in 0.0035in" style:border-line-width-right="0.0069in 0.0069in 0.0069in" style:border-line-width-top="0.0035in 0.0035in 0.0035in" style:border-line-width-bottom="0.0035in 0.0035in 0.0035in" fo:padding-left="0.0847in" fo:padding-right="0.075in" fo:padding-top="0in" fo:padding-bottom="0in" fo:border-left="0.75pt double #800080" fo:border-right="1.5pt double #339966" fo:border-top="0.75pt double #800080" fo:border-bottom="0.75pt double #800080"/>
    </style:style>
    <style:style style:name="Table1.6" style:family="table-row">
      <style:table-row-properties style:min-row-height="0.2896in" fo:keep-together="auto"/>
    </style:style>
    <style:style style:name="Table1.A7" style:family="table-cell">
      <style:table-cell-properties style:border-line-width-left="0.0069in 0.0069in 0.0069in" style:border-line-width-right="0.0035in 0.0035in 0.0035in" style:border-line-width-top="0.0035in 0.0035in 0.0035in" style:border-line-width-bottom="0.0069in 0.0069in 0.0069in" fo:padding-left="0.0847in" fo:padding-right="0.075in" fo:padding-top="0in" fo:padding-bottom="0in" fo:border-left="1.5pt double #339966" fo:border-right="0.75pt double #800080" fo:border-top="0.75pt double #800080" fo:border-bottom="1.5pt double #339966"/>
    </style:style>
    <style:style style:name="Table1.B7" style:family="table-cell">
      <style:table-cell-properties style:border-line-width-left="0.0035in 0.0035in 0.0035in" style:border-line-width-right="0.0069in 0.0069in 0.0069in" style:border-line-width-top="0.0035in 0.0035in 0.0035in" style:border-line-width-bottom="0.0069in 0.0069in 0.0069in" fo:padding-left="0.0847in" fo:padding-right="0.075in" fo:padding-top="0in" fo:padding-bottom="0in" fo:border-left="0.75pt double #800080" fo:border-right="1.5pt double #339966" fo:border-top="0.75pt double #800080" fo:border-bottom="1.5pt double #339966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65in" fo:margin-left="-0.078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965in" fo:margin-left="-0.078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color="#339966"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6" style:family="paragraph" style:parent-style-name="Standard">
      <style:text-properties fo:color="#99ccff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list-style-name="WWNum1">
      <style:paragraph-properties fo:margin-left="0.5in" fo:margin-right="-0.0752in" fo:text-indent="-0.25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style:font-name="Arabia" fo:font-size="22pt" style:font-size-asian="22pt" style:font-size-complex="22pt"/>
    </style:style>
    <style:style style:name="T2" style:family="text">
      <style:text-properties fo:color="#ff0000"/>
    </style:style>
    <style:style style:name="T3" style:family="text">
      <style:text-properties fo:color="#99ccff" fo:font-weight="bold" style:font-weight-asian="bold"/>
    </style:style>
    <style:style style:name="T4" style:family="text">
      <style:text-properties fo:color="#99ccff" fo:font-weight="bold" style:font-weight-asian="bold" style:font-weight-complex="bold"/>
    </style:style>
    <style:style style:name="T5" style:family="text">
      <style:text-properties fo:color="#99ccff" style:font-name="Wingdings" fo:font-weight="bold" style:font-name-asian="Wingdings2" style:font-weight-asian="bold" style:font-name-complex="Wingdings2" style:font-weight-complex="bold"/>
    </style:style>
    <style:style style:name="T6" style:family="text">
      <style:text-properties fo:color="#99ccff" style:font-weight-complex="bold"/>
    </style:style>
    <style:style style:name="T7" style:family="text">
      <style:text-properties fo:color="#99ccff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cc99ff" fo:font-weight="bold" style:font-weight-asian="bold"/>
    </style:style>
    <style:style style:name="T9" style:family="text">
      <style:text-properties fo:color="#cc99ff" fo:font-weight="bold" style:font-weight-asian="bold" style:font-weight-complex="bold"/>
    </style:style>
    <style:style style:name="T10" style:family="text">
      <style:text-properties fo:color="#cc99ff" style:font-weight-complex="bold"/>
    </style:style>
    <style:style style:name="T11" style:family="text">
      <style:text-properties fo:color="#ff99cc" fo:font-weight="bold" style:font-weight-asian="bold"/>
    </style:style>
    <style:style style:name="T12" style:family="text">
      <style:text-properties fo:color="#339966" fo:font-size="13pt" fo:font-weight="bold" style:font-size-asian="13pt" style:font-weight-asian="bold" style:font-size-complex="13pt"/>
    </style:style>
    <style:style style:name="T13" style:family="text">
      <style:text-properties fo:color="#339966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339966" fo:font-size="13pt" fo:font-weight="bold" style:font-size-asian="13pt" style:font-weight-asian="bold" style:font-weight-complex="bold"/>
    </style:style>
    <style:style style:name="T15" style:family="text">
      <style:text-properties fo:color="#339966" fo:font-size="13pt" style:font-size-asian="13pt" style:font-weight-complex="bold"/>
    </style:style>
    <style:style style:name="T16" style:family="text">
      <style:text-properties fo:color="#339966" style:font-weight-complex="bold"/>
    </style:style>
    <style:style style:name="T17" style:family="text">
      <style:text-properties fo:color="#339966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name="Wingdings" fo:font-size="13pt" style:font-name-asian="Wingdings2" style:font-size-asian="13pt" style:font-name-complex="Wingdings2" style:font-size-complex="13pt"/>
    </style:style>
    <style:style style:name="T20" style:family="text">
      <style:text-properties style:font-name="Wingdings" style:font-name-asian="Wingdings2" style:font-name-complex="Wingdings2"/>
    </style:style>
    <style:style style:name="T21" style:family="text">
      <style:text-properties fo:color="#333399"/>
    </style:style>
    <style:style style:name="T22" style:family="text">
      <style:text-properties fo:color="#ff6600" fo:font-weight="bold" style:font-weight-asian="bold"/>
    </style:style>
    <style:style style:name="T23" style:family="text">
      <style:text-properties fo:color="#ff6600" fo:font-size="8pt" style:font-size-asian="8pt" style:font-size-complex="8pt" style:font-weight-complex="bold"/>
    </style:style>
    <style:style style:name="T24" style:family="text">
      <style:text-properties fo:color="#ffcc00"/>
    </style:style>
    <style:style style:name="T25" style:family="text">
      <style:text-properties fo:color="#ffcc00" fo:font-size="8pt" style:font-size-asian="8pt" style:font-size-complex="8pt"/>
    </style:style>
    <style:style style:name="T26" style:family="text">
      <style:text-properties fo:color="#00ff00"/>
    </style:style>
    <style:style style:name="T27" style:family="text">
      <style:text-properties fo:color="#800000" style:font-name="Comic Sans MS" fo:font-size="20pt" style:font-size-asian="20pt" style:font-size-complex="20pt"/>
    </style:style>
    <style:style style:name="T28" style:family="text">
      <style:text-properties fo:color="#800000" fo:font-weight="bold" style:font-weight-asian="bold"/>
    </style:style>
    <style:style style:name="T29" style:family="text">
      <style:text-properties fo:color="#800000" fo:font-weight="bold" style:font-weight-asian="bold" style:font-weight-complex="bold"/>
    </style:style>
    <style:style style:name="T30" style:family="text">
      <style:text-properties fo:color="#800000" fo:font-size="13pt" fo:font-weight="bold" style:font-size-asian="13pt" style:font-weight-asian="bold" style:font-weight-complex="bold"/>
    </style:style>
    <style:style style:name="T31" style:family="text"/>
    <style:style style:name="gr1" style:family="graphic">
      <style:graphic-properties draw:stroke="solid" svg:stroke-width="0in" svg:stroke-color="#ff505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ff99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ccff66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ff99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BESEDILO</text:span></text:p>
      <text:p text:style-name="Standard"/>
      <text:list xml:id="list2722792526" text:style-name="WWNum1">
        <text:list-item>
          <text:p text:style-name="P1">ko <text:span text:style-name="T3">sporočamo</text:span> <text:span text:style-name="T8">tvorimo sporočila</text:span></text:p>
        </text:list-item>
        <text:list-item>
          <text:p text:style-name="P1">ker <text:span text:style-name="T4">sporočamo z </text:span><text:span text:style-name="T9">besednim ali nebesednim</text:span><text:span text:style-name="T4"> jezikom</text:span> je sporočilo <text:span text:style-name="T9">besedno ali nebesedno</text:span></text:p>
        </text:list-item>
        <text:list-item>
          <text:p text:style-name="P1"><text:span text:style-name="T11">BESEDILO</text:span> je le tisto besedno sporočilo iz katerega lahko zaradi njegove urejenosti prepoznamo <text:span text:style-name="T9">čemu je nastalo</text:span> in <text:span text:style-name="T9">o čem govori</text:span> <text:span text:style-name="T5"></text:span><text:span text:style-name="T4"> prepoznamo namen in temo</text:span>, v katerem <text:span text:style-name="T9">se povedi smiselno navezujejo</text:span> druga na drugo in v katerem <text:span text:style-name="T9">ne manjka noben za razumevanje bistven podatek</text:span></text:p>
        </text:list-item>
      </text:list>
      <text:p text:style-name="Standard"/>
      <text:p text:style-name="Standard">Med navedenimi besednimi sporočili so besedila le tista ki so:</text:p>
      <text:list xml:id="list110614204101010" text:continue-numbering="true" text:style-name="WWNum1">
        <text:list-item>
          <text:p text:style-name="P1"><text:span text:style-name="T12">SMISELNA</text:span><text:span text:style-name="T18"> </text:span><text:span text:style-name="T19"></text:span><text:span text:style-name="T18"> </text:span><text:span text:style-name="T21">imajo prepoznaven namen in temo</text:span></text:p>
        </text:list-item>
        <text:list-item>
          <text:p text:style-name="P1"><text:span text:style-name="T13">SOVISNA</text:span><text:span text:style-name="T18"> </text:span><text:span text:style-name="T19"></text:span><text:span text:style-name="T18"> </text:span><text:span text:style-name="T21">posamezni deli besedila so med seboj logično in slovnično povezani</text:span></text:p>
        </text:list-item>
        <text:list-item>
          <text:p text:style-name="P1"><text:span text:style-name="T13">ZAOKROŽENA</text:span><text:span text:style-name="T18"> </text:span><text:span text:style-name="T19"></text:span><text:span text:style-name="T18"> </text:span><text:span text:style-name="T21">tvorijo vsebinsko in oblikovno celoto</text:span></text:p>
        </text:list-item>
      </text:list>
      <text:p text:style-name="Standard"/>
      <text:p text:style-name="P2"><text:span text:style-name="T2">SPOROČILO</text:span></text:p>
      <text:p text:style-name="P2"/>
      <text:p text:style-name="P2"><draw:line text:anchor-type="char" draw:z-index="0" draw:style-name="gr1" draw:text-style-name="P13" svg:x1="3.3752in" svg:y1="0.0583in" svg:x2="4.8752in" svg:y2="0.9217in"><text:p/></draw:line><draw:line text:anchor-type="char" draw:z-index="1" draw:style-name="gr1" draw:text-style-name="P13" svg:x1="1.3752in" svg:y1="0.0583in" svg:x2="3.1252in" svg:y2="0.9335in"><text:p/></draw:line></text:p>
      <text:p text:style-name="P2"/>
      <text:p text:style-name="P2"/>
      <text:p text:style-name="P2"/>
      <text:p text:style-name="P2"/>
      <text:p text:style-name="Standard"><draw:line text:anchor-type="char" draw:z-index="2" draw:style-name="gr2" draw:text-style-name="P13" svg:x1="1.3752in" svg:y1="0.2252in" svg:x2="2.6252in" svg:y2="1.1004in"><text:p/></draw:line><text:span text:style-name="T22"><text:s text:c="20"/>BESEDNO <text:s text:c="66"/>NEBESEDNO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"><text:s text:c="65"/>BESEDILO </text:span></text:p>
      <text:p text:style-name="Standard"><text:span text:style-name="T24"><text:s text:c="55"/></text:span><text:span text:style-name="T25">(VSAKO BESEDNO SPOROČILO)</text:span></text:p>
      <text:p text:style-name="Standard"><draw:line text:anchor-type="char" draw:z-index="3" draw:style-name="gr3" draw:text-style-name="P13" svg:x1="1.5in" svg:y1="0.2563in" svg:x2="2.6252in" svg:y2="1.2563in"><text:p/></draw:line><draw:line text:anchor-type="char" draw:z-index="5" draw:style-name="gr3" draw:text-style-name="P13" svg:x1="3.8752in" svg:y1="0.2563in" svg:x2="4.7504in" svg:y2="1.2563in"><text:p/></draw:line><text:s text:c="42"/></text:p>
      <text:p text:style-name="Standard"><draw:line text:anchor-type="char" draw:z-index="4" draw:style-name="gr3" draw:text-style-name="P13" svg:x1="3.1252in" svg:y1="0.0646in" svg:x2="3.1252in" svg:y2="1.0646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"><text:s text:c="24"/>SMISELNO <text:s text:c="22"/>SOVISNO <text:s text:c="23"/>ZAOKROŽENO</text:span></text:p>
      <text:p text:style-name="P7"><text:s text:c="60"/></text:p>
      <text:p text:style-name="Standard"/>
      <text:p text:style-name="Standard"><text:span text:style-name="T27">VLOGE BESEDILA</text:span></text:p>
      <text:p text:style-name="Standard"/>
      <text:p text:style-name="P2"><draw:line text:anchor-type="char" draw:z-index="13" draw:style-name="gr2" draw:text-style-name="P13" svg:x1="3.8752in" svg:y1="0.4835in" svg:x2="3.8752in" svg:y2="0.8587in"><text:p/></draw:line><draw:line text:anchor-type="char" draw:z-index="12" draw:style-name="gr2" draw:text-style-name="P13" svg:x1="2.25in" svg:y1="0.4835in" svg:x2="2.25in" svg:y2="0.8587in"><text:p/></draw:line><draw:line text:anchor-type="char" draw:z-index="11" draw:style-name="gr2" draw:text-style-name="P13" svg:x1="0.8752in" svg:y1="0.4835in" svg:x2="0.8752in" svg:y2="0.8587in"><text:p/></draw:line><draw:line text:anchor-type="char" draw:z-index="10" draw:style-name="gr2" draw:text-style-name="P13" svg:x1="5in" svg:y1="0.4835in" svg:x2="5in" svg:y2="0.8587in"><text:p/></draw:line><draw:line text:anchor-type="char" draw:z-index="7" draw:style-name="gr4" draw:text-style-name="P13" svg:x1="-0.1244in" svg:y1="0.4917in" svg:x2="6.2508in" svg:y2="0.4917in"><text:p/></draw:line><draw:line text:anchor-type="char" draw:z-index="6" draw:style-name="gr4" draw:text-style-name="P13" svg:x1="3.1252in" svg:y1="0.2417in" svg:x2="3.1252in" svg:y2="0.4917in"><text:p/></draw:line><text:span text:style-name="T28">VLOGE BESEDILA</text:span></text:p>
      <text:p text:style-name="P2"/>
      <text:p text:style-name="P2"><draw:line text:anchor-type="char" draw:z-index="9" draw:style-name="gr2" draw:text-style-name="P13" svg:x1="6.1252in" svg:y1="0.1in" svg:x2="6.2504in" svg:y2="0.4752in"><text:p/></draw:line><draw:line text:anchor-type="char" draw:z-index="8" draw:style-name="gr2" draw:text-style-name="P13" svg:x1="-0.1244in" svg:y1="0.1083in" svg:x2="0.0008in" svg:y2="0.4748in"><text:p/></draw:line></text:p>
      <text:p text:style-name="P2"/>
      <text:p text:style-name="Standard"/>
      <text:p text:style-name="Standard"><text:span text:style-name="T23">IZRAZNA <text:s text:c="3"/>VPLIVANJSKA <text:s text:c="15"/>PREDSTAVITVENA <text:s text:c="18"/>METAJEZIKOVNA <text:s text:c="5"/>GOVORNOSTIKOVNA <text:s text:c="6"/>LEPOTNA </text:span></text:p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4">VLOGE BESEDILA</text:span></text:p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15">IZRAZNA</text:span></text:p>
          </table:table-cell>
          <table:table-cell table:style-name="Table1.B2" office:value-type="string">
            <text:p text:style-name="Standard">Besedilo vsebuje <text:span text:style-name="T4">podatke o okoliščinah sporočanja</text:span> predvsem o sporočevalcu. Poudarjena je pri besedilih v katerih sporočevalec izraža svoje <text:span text:style-name="T9">razmerje do tistega o čemer govori ali piš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5">VPLIVANJSKA</text:span></text:p>
          </table:table-cell>
          <table:table-cell table:style-name="Table1.B2" office:value-type="string">
            <text:p text:style-name="Standard">Besedilo vsebuje <text:span text:style-name="T4">podatke o sporočevalčevem namenu</text:span>. Njen cilj je <text:span text:style-name="T9">vplivati na naslovnika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5">PREDSTAVITVENA</text:span></text:p>
          </table:table-cell>
          <table:table-cell table:style-name="Table1.B2" office:value-type="string">
            <text:p text:style-name="Standard">Besedilo vsebuje <text:span text:style-name="T4">podatke o zunanji predmetnosti</text:span>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><text:span text:style-name="T15">METAJEZIKOVNA</text:span></text:p>
          </table:table-cell>
          <table:table-cell table:style-name="Table1.B2" office:value-type="string">
            <text:p text:style-name="Standard">Besedilo vsebuje <text:span text:style-name="T4">podatke o danem besednem jeziku</text:span>. Izrazita v besedilih s katerimi posebej <text:span text:style-name="T9">pojasnjujemo pomen besed</text:span></text:p>
          </table:table-cell>
        </table:table-row>
        <table:table-row table:style-name="Table1.6">
          <table:table-cell table:style-name="Table1.A2" office:value-type="string">
            <text:p text:style-name="Standard"><text:span text:style-name="T15">GOVORNOSTIKOVNA</text:span></text:p>
          </table:table-cell>
          <table:table-cell table:style-name="Table1.B2" office:value-type="string">
            <text:p text:style-name="Standard">Besedilo vsebuje <text:span text:style-name="T4">podatke o prenosniku</text:span>. Poudarjena je pri besedilih s katerimi <text:span text:style-name="T9">navezujemo ali preverjamo</text:span> <text:span text:style-name="T9">stik z naslovnikom</text:span> <text:span text:style-name="T20"></text:span> vsebina ni pomembna</text:p>
          </table:table-cell>
        </table:table-row>
        <table:table-row table:style-name="Table1.1">
          <table:table-cell table:style-name="Table1.A7" office:value-type="string">
            <text:p text:style-name="Standard"><text:span text:style-name="T15">LEPOTNA</text:span></text:p>
          </table:table-cell>
          <table:table-cell table:style-name="Table1.B7" office:value-type="string">
            <text:p text:style-name="Standard">Besedilo <text:span text:style-name="T4">gradi</text:span> <text:span text:style-name="T4">na zvočnosti, ritmu, harmoniji, lepoti jezika.</text:span> Pomembna je <text:span text:style-name="T9">pri umetnostnih besedilih</text:span></text:p>
          </table:table-cell>
        </table:table-row>
      </table:table>
      <text:p text:style-name="Standard"/>
      <text:p text:style-name="P5"/>
      <text:p text:style-name="P2"><text:span text:style-name="T29">UMETNOSTNA IN NEUMETNOSTNA BESEDILA</text:span></text:p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14">NEUMETNOSTNO BESEDILO</text:span></text:p>
          </table:table-cell>
          <table:table-cell table:style-name="Table2.A1" office:value-type="string">
            <text:p text:style-name="Standard"><text:span text:style-name="T14">UMETNOSTNO</text:span></text:p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Govori <text:span text:style-name="T4">o resničnem svetu</text:span><text:span text:style-name="T20"></text:span> <text:span text:style-name="T9">podatki so preverljivi</text:span></text:p>
          </table:table-cell>
          <table:table-cell table:style-name="Table2.A1" office:value-type="string">
            <text:p text:style-name="Standard">Govori <text:span text:style-name="T4">o domišljijskem svetu</text:span><text:span text:style-name="T20"></text:span> podatki <text:span text:style-name="T9">niso preverljivi</text:span> </text:p>
          </table:table-cell>
        </table:table-row>
        <table:table-row table:style-name="Table2.1">
          <table:table-cell table:style-name="Table2.A1" office:value-type="string">
            <text:p text:style-name="Standard">Ima <text:span text:style-name="T4">praktičen namen</text:span></text:p>
            <text:p text:style-name="Standard"/>
          </table:table-cell>
          <table:table-cell table:style-name="Table2.A1" office:value-type="string">
            <text:p text:style-name="Standard">Večinoma <text:span text:style-name="T4">nima praktičnega namen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6">Lepotna vloga je podrejena drugim vlogam</text:span></text:p>
            <text:p text:style-name="P6"/>
          </table:table-cell>
          <table:table-cell table:style-name="Table2.A1" office:value-type="string">
            <text:p text:style-name="Standard"><text:span text:style-name="T6">Lepotna vloga je zelo pomembna</text:span>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pan text:style-name="T4">Deluje </text:span><text:span text:style-name="T9">domišljija</text:span><text:span text:style-name="T4"> </text:span>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pan text:style-name="T4">Obstoj oseb ni pomemben</text:span></text:p>
            <text:p text:style-name="Standard"/>
          </table:table-cell>
        </table:table-row>
      </table:table>
      <text:p text:style-name="Standard"/>
      <text:p text:style-name="P8"><text:span text:style-name="T30">GOVORJENA IN ZAPISANA BESEDILA</text:span></text:p>
      <text:p text:style-name="Standard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Standard"><text:span text:style-name="T14">GOVORJENA</text:span></text:p>
          </table:table-cell>
          <table:table-cell table:style-name="Table3.A1" office:value-type="string">
            <text:p text:style-name="Standard"><text:span text:style-name="T14">ZAPISAN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Slušni prenosnik</text:span></text:p>
          </table:table-cell>
          <table:table-cell table:style-name="Table3.A1" office:value-type="string">
            <text:p text:style-name="Standard"><text:span text:style-name="T4">Vidni prenosnik</text:span></text:p>
          </table:table-cell>
        </table:table-row>
        <table:table-row table:style-name="Table3.1">
          <table:table-cell table:style-name="Table3.A1" office:value-type="string">
            <text:p text:style-name="Standard">Značilni <text:span text:style-name="T9">glasovi in druge zvočne prvine</text:span></text:p>
          </table:table-cell>
          <table:table-cell table:style-name="Table3.A1" office:value-type="string">
            <text:p text:style-name="Standard"><text:span text:style-name="T9">Črke, ločila in druga znamenj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Spontanost</text:span> (govorec se sproti odziva)</text:p>
          </table:table-cell>
          <table:table-cell table:style-name="Table3.A1" office:value-type="string">
            <text:p text:style-name="Standard"><text:span text:style-name="T4">Knjižni jezik</text:span></text:p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Sporočevalec ima <text:span text:style-name="T4">čas pripraviti besedilo</text:span></text:p>
          </table:table-cell>
        </table:table-row>
      </table:table>
      <text:p text:style-name="Standard"/>
      <text:p text:style-name="Standard"><text:span text:style-name="T29">ENO IN DVOGOVORNA BESEDILA</text:span></text:p>
      <text:p text:style-name="Standard"><draw:line text:anchor-type="char" draw:z-index="15" draw:style-name="gr5" draw:text-style-name="P13" svg:x1="1.25in" svg:y1="0.1083in" svg:x2="3in" svg:y2="1.1083in"><text:p/></draw:line><draw:line text:anchor-type="char" draw:z-index="14" draw:style-name="gr5" draw:text-style-name="P13" svg:x1="0.1252in" svg:y1="0.1083in" svg:x2="0.1252in" svg:y2="1.1083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Govorec ne pričakuje <text:s text:c="35"/>govorec poziva k odzivu ali se odziva na prejšnje</text:span></text:p>
      <text:p text:style-name="Standard"><text:span text:style-name="T7">neposrednega odziva naslovnika <text:s text:c="17"/>besedilo svojega naslovnika; lahko je</text:span></text:p>
      <text:p text:style-name="Standard"><text:span text:style-name="T7"><text:s text:c="73"/>pobudno (poziva k nečemu) ali odzivno</text:span></text:p>
      <text:p text:style-name="Standard"><text:span text:style-name="T7"><text:s text:c="72"/>(se na nekaj odziva)</text:span></text:p>
      <text:p text:style-name="Standard"/>
      <text:p text:style-name="Standard"/>
      <text:p text:style-name="P2"><text:span text:style-name="T29">SUBJEKTIVNO IN OBJEKTIVNO BESEDILO</text:span></text:p>
      <text:p text:style-name="Standard"/>
      <text:p text:style-name="Standard"><text:span text:style-name="T20"></text:span> <text:span text:style-name="T14">SUBJEKTIVNA BESEDILA</text:span>: izražajo svoja <text:span text:style-name="T4">čustva, mnenje,…izraža sebe, svoje osebno razmerje do ubesediljenega</text:span></text:p>
      <text:p text:style-name="Standard"><text:span text:style-name="T20"></text:span> <text:span text:style-name="T14">OBJEKTIVNA BESEDILA</text:span>: sporočevalec podaja <text:span text:style-name="T4">le stvari, ki so preverljive in so podatki stvarni</text:span>. Govorec <text:span text:style-name="T4">nima osebnega razmerja do predmetnosti</text:span>. Ponavadi so to strokovna besedila.</text:p>
      <text:p text:style-name="Standard"/>
      <text:p text:style-name="P2"><text:span text:style-name="T29">ZASEBNA IN JAVNA BESEDILA</text:span></text:p>
      <text:p text:style-name="Standard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Standard"><text:span text:style-name="T14">ZASEBNA</text:span></text:p>
          </table:table-cell>
          <table:table-cell table:style-name="Table4.A1" office:value-type="string">
            <text:p text:style-name="Standard"><text:span text:style-name="T14">JAVNA</text:span></text:p>
          </table:table-cell>
        </table:table-row>
        <table:table-row table:style-name="Table4.1">
          <table:table-cell table:style-name="Table4.A1" office:value-type="string">
            <text:p text:style-name="Standard">Namenjena <text:span text:style-name="T4">posamezniku ali manjši skupini</text:span></text:p>
          </table:table-cell>
          <table:table-cell table:style-name="Table4.A1" office:value-type="string">
            <text:p text:style-name="Standard">Namenjena <text:span text:style-name="T4">množici ljud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4">Zasebni podatki</text:span></text:p>
          </table:table-cell>
          <table:table-cell table:style-name="Table4.A1" office:value-type="string">
            <text:p text:style-name="Standard"><text:span text:style-name="T4">Nagovor je uraden</text:span></text:p>
          </table:table-cell>
        </table:table-row>
        <table:table-row table:style-name="Table4.1">
          <table:table-cell table:style-name="Table4.A1" office:value-type="string">
            <text:p text:style-name="Standard">V besedilih sta tudi <text:span text:style-name="T10">ime, priimek</text:span> <text:span text:style-name="T20"></text:span>naslovnik</text:p>
          </table:table-cell>
          <table:table-cell table:style-name="Table4.A1" office:value-type="string">
            <text:p text:style-name="Standard">Objavljena v <text:span text:style-name="T9">časopisih, revijah</text:span></text:p>
          </table:table-cell>
        </table:table-row>
        <table:table-row table:style-name="Table4.1"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Namenjena <text:span text:style-name="T4">javnosti</text:span></text:p>
          </table:table-cell>
        </table:table-row>
        <table:table-row table:style-name="Table4.1"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</table:table-row>
      </table:table>
      <text:p text:style-name="Standard"/>
      <text:p text:style-name="P2"><text:span text:style-name="T30">URADNA IN NEURADNA BESEDILA</text:span></text:p>
      <text:p text:style-name="Standard"/>
      <text:p text:style-name="Standard"><text:span text:style-name="T20"></text:span> <text:span text:style-name="T14">URADNA BESEDILA</text:span>:namenjena so <text:span text:style-name="T4">družbeno neenakovrednemu naslovniku, imajo uradni nagovor in uradni zaključek, naslovnika sporočevalec vika, seba pa podpiše z imenom, priimkom in <text:s/>družbeno vlogo</text:span></text:p>
      <text:p text:style-name="Standard"><text:span text:style-name="T20"></text:span> <text:span text:style-name="T14">NEURADNA BESEDILA</text:span>: namenjena <text:span text:style-name="T4">družbeno enakovrednemu naslovniku, imajo neuradni nagovor in pozdrav, nagovor je večinoma v imenu, prisotno je tikanje, v pismih razodeva svoje mnenje in druge osebne lastnosti, sebe pa sporočevalec poimenuje zgolj z imenom</text:span></text:p>
      <text:p text:style-name="Standard"/>
      <text:p text:style-name="Standard"><text:soft-page-break/></text:p>
      <text:p text:style-name="Standard"/>
      <text:p text:style-name="Standard"/>
      <text:p text:style-name="P2"><text:span text:style-name="T29">PRAKTIČNOSPORAZUMEVALNA, URADOVALNA, STROKOVNA IN PUBLICISTIČNA BESEDILA</text:span></text:p>
      <text:p text:style-name="Standard"/>
      <text:p text:style-name="Standard">- <text:span text:style-name="T14">PRAKTIČNOSPORAZUMEVALNA</text:span></text:p>
      <text:p text:style-name="Standard"/>
      <text:list xml:id="list110613925839608" text:continue-numbering="true" text:style-name="WWNum1">
        <text:list-item>
          <text:p text:style-name="P1">tvorimo jih <text:span text:style-name="T9">doma</text:span></text:p>
        </text:list-item>
        <text:list-item>
          <text:p text:style-name="P9">z njimi sporočamo <text:span text:style-name="T4">vsakdanje stvari, ki jih doživljamo in so naslovniku manj znane</text:span></text:p>
        </text:list-item>
        <text:list-item>
          <text:p text:style-name="P1"><text:span text:style-name="T4">močno se razodevamo</text:span> <text:span text:style-name="T20"></text:span> sporočamo o stvarieh ki smo jih mi doživeli</text:p>
        </text:list-item>
        <text:list-item>
          <text:p text:style-name="P1"><text:span text:style-name="T4">zelo subjektivna</text:span></text:p>
        </text:list-item>
        <text:list-item>
          <text:p text:style-name="P1">hkrati vanje <text:span text:style-name="T4">vpletamo naslovnika</text:span></text:p>
        </text:list-item>
        <text:list-item>
          <text:p text:style-name="P1">večinoma govorjena <text:span text:style-name="T20"></text:span> <text:span text:style-name="T4">dvogovorna</text:span></text:p>
        </text:list-item>
      </text:list>
      <text:p text:style-name="Standard"/>
      <text:p text:style-name="Standard">- <text:span text:style-name="T14">URADOVALNA</text:span></text:p>
      <text:p text:style-name="Standard"/>
      <text:list xml:id="list110614796151881" text:continue-numbering="true" text:style-name="WWNum1">
        <text:list-item>
          <text:p text:style-name="P1"><text:span text:style-name="T9">uradno in zasebno</text:span></text:p>
        </text:list-item>
        <text:list-item>
          <text:p text:style-name="P1">namenjena <text:span text:style-name="T4">posamezniku</text:span> in ne javnosti</text:p>
        </text:list-item>
        <text:list-item>
          <text:p text:style-name="P1">sporočevalec in naslovnik <text:span text:style-name="T20"></text:span> <text:span text:style-name="T4">neenakomerno razmerje</text:span></text:p>
        </text:list-item>
        <text:list-item>
          <text:p text:style-name="P1"><text:span text:style-name="T4">ustrezne teme vezane na sporazumevanje med uradno osebo in stranko</text:span></text:p>
        </text:list-item>
        <text:list-item>
          <text:p text:style-name="P1"><text:span text:style-name="T4">tema je izrecno navedena</text:span></text:p>
        </text:list-item>
        <text:list-item>
          <text:p text:style-name="P1">sporočevalec se <text:span text:style-name="T4">ne razodeva</text:span></text:p>
        </text:list-item>
        <text:list-item>
          <text:p text:style-name="P1"><text:span text:style-name="T4">objektivna besedila</text:span></text:p>
        </text:list-item>
        <text:list-item>
          <text:p text:style-name="P1">zapisana ali govorjena</text:p>
        </text:list-item>
        <text:list-item>
          <text:p text:style-name="P1">večinoma <text:span text:style-name="T4">dvogovorna</text:span></text:p>
        </text:list-item>
      </text:list>
      <text:p text:style-name="Standard"/>
      <text:p text:style-name="Standard">- <text:span text:style-name="T14">PUBLICISTIČNA</text:span></text:p>
      <text:p text:style-name="Standard"/>
      <text:list xml:id="list110615987951904" text:continue-numbering="true" text:style-name="WWNum1">
        <text:list-item>
          <text:p text:style-name="P1">namenjeno <text:span text:style-name="T9">široki javnosti</text:span></text:p>
        </text:list-item>
        <text:list-item>
          <text:p text:style-name="P1">objavljena v <text:span text:style-name="T9">množičnih občilih</text:span></text:p>
        </text:list-item>
        <text:list-item>
          <text:p text:style-name="P1">zapisana in/ali govorjena</text:p>
        </text:list-item>
        <text:list-item>
          <text:p text:style-name="P1">naslovnik <text:span text:style-name="T4">množičen in interesno različen</text:span></text:p>
        </text:list-item>
        <text:list-item>
          <text:p text:style-name="P1">obravnavajo <text:span text:style-name="T4">splošne teme in jih podajajo na lahek in razumljiv način</text:span></text:p>
        </text:list-item>
        <text:list-item>
          <text:p text:style-name="P1">večinoma <text:span text:style-name="T4">subjektivna</text:span></text:p>
        </text:list-item>
        <text:list-item>
          <text:p text:style-name="P1">navadno <text:span text:style-name="T4">enogovorna </text:span></text:p>
        </text:list-item>
      </text:list>
      <text:p text:style-name="Standard"/>
      <text:p text:style-name="Standard">- <text:span text:style-name="T14">STROKOVNA</text:span></text:p>
      <text:p text:style-name="Standard"/>
      <text:list xml:id="list110615828373863" text:continue-numbering="true" text:style-name="WWNum1">
        <text:list-item>
          <text:p text:style-name="P1">namenjena <text:span text:style-name="T9">strokovni/ožji javnosti</text:span></text:p>
        </text:list-item>
        <text:list-item>
          <text:p text:style-name="P1">tvorijo jih <text:span text:style-name="T4">strokovnjaki določenega področja</text:span></text:p>
        </text:list-item>
        <text:list-item>
          <text:p text:style-name="P1">namenjena ljudem, ki imajo <text:span text:style-name="T4">iste strokovne interese</text:span></text:p>
        </text:list-item>
        <text:list-item>
          <text:p text:style-name="P1"><text:span text:style-name="T4">tematika omejena, vezana na določeno stroko</text:span></text:p>
        </text:list-item>
        <text:list-item>
          <text:p text:style-name="P1">uporabljeni <text:span text:style-name="T4">strokovni izrazi</text:span></text:p>
        </text:list-item>
        <text:list-item>
          <text:p text:style-name="P1">sporočevalec se <text:span text:style-name="T4">ne razodeva</text:span> <text:span text:style-name="T20"></text:span> objektivno besedilo</text:p>
        </text:list-item>
        <text:list-item>
          <text:p text:style-name="P1">zapisana ali govorjena</text:p>
        </text:list-item>
        <text:list-item>
          <text:p text:style-name="P1">večinoma <text:span text:style-name="T4">enogovorna</text:span></text:p>
        </text:list-item>
      </text:list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2"><text:span text:style-name="T29">BESEDILO</text:span></text:p>
      <text:p text:style-name="Standard"/>
      <text:p text:style-name="Standard"><draw:line text:anchor-type="char" draw:z-index="18" draw:style-name="gr6" draw:text-style-name="P13" svg:x1="0.1252in" svg:y1="0.1165in" svg:x2="0.1252in" svg:y2="1.7417in"><text:p/></draw:line><draw:line text:anchor-type="char" draw:z-index="20" draw:style-name="gr5" draw:text-style-name="P13" svg:x1="1.5in" svg:y1="0.1165in" svg:x2="1.5in" svg:y2="0.6165in"><text:p/></draw:line><draw:line text:anchor-type="char" draw:z-index="19" draw:style-name="gr5" draw:text-style-name="P13" svg:x1="1.5in" svg:y1="0.1165in" svg:x2="1.75in" svg:y2="0.1165in"><text:p/></draw:line><draw:line text:anchor-type="char" draw:z-index="17" draw:style-name="gr5" draw:text-style-name="P13" svg:x1="0.1252in" svg:y1="0.1165in" svg:x2="0.6252in" svg:y2="0.1165in"><text:p/></draw:line><text:s text:c="17"/>Posamezik <text:s text:c="7"/>V enakovrednem položaju<text:span text:style-name="T20"></text:span> <text:span text:style-name="T16">PRAKTIČNOSPORAZUMEVALNO</text:span></text:p>
      <text:p text:style-name="Standard"/>
      <text:p text:style-name="Standard"/>
      <text:p text:style-name="Standard"><text:s text:c="32"/>V neenakovrednem položaju <text:span text:style-name="T20"></text:span> <text:span text:style-name="T16">URADOVALNO</text:span></text:p>
      <text:p text:style-name="Standard"/>
      <text:p text:style-name="Standard"/>
      <text:p text:style-name="Standard"/>
      <text:p text:style-name="Standard"/>
      <text:p text:style-name="Standard"><draw:line text:anchor-type="char" draw:z-index="16" draw:style-name="gr5" draw:text-style-name="P13" svg:x1="0.1252in" svg:y1="0.2083in" svg:x2="0.6252in" svg:y2="0.2083in"><text:p/></draw:line><text:s text:c="16"/></text:p>
      <text:p text:style-name="Standard"><draw:line text:anchor-type="char" draw:z-index="22" draw:style-name="gr5" draw:text-style-name="P13" svg:x1="1.25in" svg:y1="0.0165in" svg:x2="1.25in" svg:y2="0.5165in"><text:p/></draw:line><draw:line text:anchor-type="char" draw:z-index="21" draw:style-name="gr5" draw:text-style-name="P13" svg:x1="1.25in" svg:y1="0.0165in" svg:x2="1.75in" svg:y2="0.0165in"><text:p/></draw:line><text:s text:c="16"/>Javnost <text:s text:c="15"/>Širša javnost <text:span text:style-name="T20"></text:span> <text:span text:style-name="T17">PUBLICISTIČNO</text:span></text:p>
      <text:p text:style-name="Standard"/>
      <text:p text:style-name="Standard"><text:s text:c="13"/></text:p>
      <text:p text:style-name="Standard"><text:s text:c="25"/>Ožji/strokovni javnosti <text:span text:style-name="T20"></text:span> <text:span text:style-name="T17">STROKOVNO</text:span></text:p>
      <text:p text:style-name="Standard"/>
      <text:p text:style-name="Standard"/>
      <text:p text:style-name="P2"><text:span text:style-name="T29">PRIKAZOVALNA, ZAGOTOVLJALNA, VREDNOTENJSKA, ČUSTVENA, POZIVNA, POIZVEDOVALNA, POVEZOVALNA IN IZVRŠILNA BESEDILA</text:span></text:p>
      <text:p text:style-name="Standard"/>
      <text:p text:style-name="Standard"><text:span text:style-name="T20"></text:span> <text:span text:style-name="T14">PRIKAZOVALNA</text:span> – sporočevalec jih je tvoril zato da bi še <text:span text:style-name="T4">naslovnik zvedel tisto kar že ve on </text:span><text:span text:style-name="T9">(novica, obvestilo, poročilo, predstavitev …)</text:span></text:p>
      <text:p text:style-name="Standard"><text:span text:style-name="T20"></text:span> <text:span text:style-name="T14">ZAGOTOVLJALNA</text:span> – sporočevalec jih je tvoril zato da bi <text:span text:style-name="T4">naslovnik verjel tisto kar verjame on</text:span> <text:span text:style-name="T9">(obljuba, grožnja, prisega, naročilnica, prijavnica. …)</text:span></text:p>
      <text:p text:style-name="Standard"><text:span text:style-name="T20"></text:span><text:span text:style-name="T14">VREDNOTENJSKA</text:span> – sporočevalec jih je tvoril zato , da bi <text:span text:style-name="T4">naslovnik sodil o čem tako kot sodi on </text:span><text:span text:style-name="T9">(kritika, ocena, graja, pohvala, komentar)</text:span></text:p>
      <text:p text:style-name="Standard"><text:span text:style-name="T20"></text:span> <text:span text:style-name="T14">ČUSTVENA</text:span> – sporočevalec jih je tvoril zato da bi <text:span text:style-name="T4">naslovnik doživljal stvarnost ali sebe tako kot jih doživlja on</text:span> <text:span text:style-name="T9">(nekrolog, ljubezensko pismo …)</text:span></text:p>
      <text:p text:style-name="Standard"><text:span text:style-name="T20"></text:span> <text:span text:style-name="T14">POZIVNA</text:span> – sporočevalec jih je tvoril zato da bi <text:span text:style-name="T4">naslovnik naredil tisto kar želi sporočevalec (</text:span><text:span text:style-name="T9">ukaz, zapoved, prepoved, nasvet, vabilo, navodilo …)</text:span></text:p>
      <text:p text:style-name="Standard"><text:span text:style-name="T20"></text:span> <text:span text:style-name="T14">POIZVEDOVALNA </text:span>– sporočevalec jih je tvoril zato da bi <text:span text:style-name="T4">od naslovnika dobil določene podatke </text:span><text:span text:style-name="T9">(vprašanje, anketa …)</text:span></text:p>
      <text:p text:style-name="Standard"><text:span text:style-name="T20"></text:span> <text:span text:style-name="T14">POVEZOVALNA</text:span> – sporočevalec jih je tvoril zato da bi z <text:span text:style-name="T4">naslovnikom navezal ali ohranil osebni stik</text:span> <text:span text:style-name="T9">(opravičilo, pozdrav, zahvala, voščilo …)</text:span></text:p>
      <text:p text:style-name="Standard"><text:span text:style-name="T20"></text:span><text:span text:style-name="T14">IZVRŠILNA</text:span> – ko jih sporočevalec napiše in s tem <text:span text:style-name="T4">povzroči spremembe v družbeni stvarnosti </text:span><text:span text:style-name="T9">( oporoka, pooblastilo, izrek, sodba …)</text:span></text:p>
      <text:p text:style-name="P8"><text:span text:style-name="T30">OBVEŠČEVALNA, OPISOVALNA, PRIPOVEDOVALNA, RAZLAGALNA IN UTEMELJEVALNA BESEDILA</text:span></text:p>
      <text:p text:style-name="Standard"/>
      <text:p text:style-name="Standard"><text:span text:style-name="T14">- OBVEŠČEVALNA</text:span></text:p>
      <text:p text:style-name="Standard"/>
      <text:list xml:id="list110614571093154" text:continue-numbering="true" text:style-name="WWNum1">
        <text:list-item>
          <text:p text:style-name="P1">sporočevalec sporoča le to <text:span text:style-name="T4">kaj se dogaja</text:span></text:p>
        </text:list-item>
        <text:list-item>
          <text:p text:style-name="P1">zelo pogosta tako v <text:span text:style-name="T4">zasebnem kot tudi v javnem življenju</text:span></text:p>
        </text:list-item>
        <text:list-item>
          <text:p text:style-name="P1"><text:span text:style-name="T9">npr: tel. Imenik, listek za v trgovino, vozni red, jedilni list …</text:span></text:p>
        </text:list-item>
      </text:list>
      <text:p text:style-name="Standard"/>
      <text:p text:style-name="Standard"><text:span text:style-name="T14">- OPISOVALNA</text:span></text:p>
      <text:p text:style-name="Standard"/>
      <text:list xml:id="list110614277783629" text:continue-numbering="true" text:style-name="WWNum1">
        <text:list-item>
          <text:p text:style-name="P1"><text:span text:style-name="T4">navedena lastnosti sestava delovanje</text:span></text:p>
        </text:list-item>
        <text:list-item>
          <text:p text:style-name="P1">opisujemo lahko <text:span text:style-name="T4">tudi vsakdanje dejavnosti</text:span></text:p>
        </text:list-item>
      </text:list>
      <text:p text:style-name="Standard"/>
      <text:p text:style-name="Standard"><text:span text:style-name="T14">- PRIPOVEDOVALNA</text:span></text:p>
      <text:p text:style-name="Standard"/>
      <text:list xml:id="list110615458714709" text:continue-numbering="true" text:style-name="WWNum1">
        <text:list-item>
          <text:p text:style-name="P1">kadar sporočevalec predstavlja naslovniku to <text:span text:style-name="T4">kar se je zgodilo</text:span></text:p>
        </text:list-item>
        <text:list-item>
          <text:p text:style-name="P1">ali <text:span text:style-name="T4">kar je sam doživel</text:span></text:p>
        </text:list-item>
      </text:list>
      <text:p text:style-name="Standard"/>
      <text:p text:style-name="Standard"><text:span text:style-name="T14">- RAZLAGALNA</text:span></text:p>
      <text:p text:style-name="Standard"/>
      <text:list xml:id="list110615493694264" text:continue-numbering="true" text:style-name="WWNum1">
        <text:list-item>
          <text:p text:style-name="P1">sporočevalec sporoča o <text:span text:style-name="T4">vzročnih in drugih razmerjih</text:span></text:p>
        </text:list-item>
        <text:list-item>
          <text:p text:style-name="P1">besedila v katerih sporočevalec naslovniku <text:span text:style-name="T4">pojasnjuje pomen dane besede</text:span></text:p>
        </text:list-item>
        <text:list-item>
          <text:p text:style-name="P1">pogosto jih najdemo <text:span text:style-name="T9">v strokovnih besedilih</text:span></text:p>
        </text:list-item>
      </text:list>
      <text:p text:style-name="Standard"/>
      <text:p text:style-name="Standard"><text:span text:style-name="T14">- UTEMELJEVALNA</text:span></text:p>
      <text:p text:style-name="Standard"/>
      <text:list xml:id="list110615670041524" text:continue-numbering="true" text:style-name="WWNum1">
        <text:list-item>
          <text:p text:style-name="P1">besedila <text:span text:style-name="T4">vsakdanjega življenja</text:span></text:p>
        </text:list-item>
        <text:list-item>
          <text:p text:style-name="P1">ena pogostejših <text:span text:style-name="T20"></text:span> saj <text:span text:style-name="T4">presojamo svet okoli sebe</text:span></text:p>
        </text:list-item>
        <text:list-item>
          <text:p text:style-name="P1">hkrati <text:span text:style-name="T4">svoje sodbe utemeljujemo</text:span> <text:span text:style-name="T20"></text:span> povemo <text:span text:style-name="T4">na podlagi česa tako sklepamo</text:span></text:p>
        </text:list-item>
      </text:list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abia" svg:font-family="Arab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-</text:span><text:span text:style-name="page_20_number"><text:page-number text:select-page="current">6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6" meta:paragraph-count="145" meta:word-count="993" meta:character-count="7522" meta:non-whitespace-character-count="5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