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 3" svg:font-family="'Wingdings 3'" style:font-family-generic="roman" style:font-pitch="variable" style:font-charset="x-symbol"/>
    <style:font-face style:name="Courier New" svg:font-family="'Courier New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 31" svg:font-family="'Wingdings 3'" style:font-family-generic="system" style:font-pitch="variable"/>
  </office:font-face-decls>
  <office:automatic-styles>
    <style:style style:name="P1" style:family="paragraph" style:parent-style-name="Standard" style:list-style-name="WWNum2"/>
    <style:style style:name="P2" style:family="paragraph" style:parent-style-name="Standard" style:list-style-name="WWNum3"/>
    <style:style style:name="P3" style:family="paragraph" style:parent-style-name="Standard">
      <style:text-properties fo:font-size="8pt" style:font-size-asian="8pt" style:font-size-complex="8pt"/>
    </style:style>
    <style:style style:name="P4" style:family="paragraph" style:parent-style-name="Standard" style:list-style-name="WWNum10"/>
    <style:style style:name="P5" style:family="paragraph" style:parent-style-name="Standard" style:list-style-name="WWNum10">
      <style:paragraph-properties>
        <style:tab-stops>
          <style:tab-stop style:position="1in"/>
        </style:tab-stops>
      </style:paragraph-properties>
    </style:style>
    <style:style style:name="P6" style:family="paragraph" style:parent-style-name="Standard" style:list-style-name="WWNum14"/>
    <style:style style:name="P7" style:family="paragraph" style:parent-style-name="Standard" style:list-style-name="WWNum4">
      <style:paragraph-properties fo:margin-left="1in" fo:margin-right="0in" fo:text-indent="-0.25in" style:auto-text-indent="false">
        <style:tab-stops>
          <style:tab-stop style:position="1in"/>
        </style:tab-stops>
      </style:paragraph-properties>
    </style:style>
    <style:style style:name="P8" style:family="paragraph" style:parent-style-name="Standard" style:list-style-name="WWNum5">
      <style:paragraph-properties fo:margin-left="1in" fo:margin-right="0in" fo:text-indent="-0.25in" style:auto-text-indent="false">
        <style:tab-stops>
          <style:tab-stop style:position="1in"/>
        </style:tab-stops>
      </style:paragraph-properties>
    </style:style>
    <style:style style:name="P9" style:family="paragraph" style:parent-style-name="Standard" style:list-style-name="WWNum6">
      <style:paragraph-properties fo:margin-left="1in" fo:margin-right="0in" fo:text-indent="-0.25in" style:auto-text-indent="false">
        <style:tab-stops>
          <style:tab-stop style:position="1in"/>
        </style:tab-stops>
      </style:paragraph-properties>
    </style:style>
    <style:style style:name="P10" style:family="paragraph" style:parent-style-name="Standard" style:list-style-name="WWNum8">
      <style:paragraph-properties fo:margin-left="1in" fo:margin-right="0in" fo:text-indent="-0.25in" style:auto-text-indent="false">
        <style:tab-stops>
          <style:tab-stop style:position="1in"/>
        </style:tab-stops>
      </style:paragraph-properties>
    </style:style>
    <style:style style:name="P11" style:family="paragraph" style:parent-style-name="Standard">
      <style:paragraph-properties fo:break-before="page"/>
    </style:style>
    <style:style style:name="P12" style:family="paragraph" style:parent-style-name="Standard" style:list-style-name="WWNum2">
      <style:paragraph-properties fo:margin-left="0.5909in" fo:margin-right="-0.0752in" fo:text-indent="-0.1972in" style:auto-text-indent="false"/>
    </style:style>
    <style:style style:name="P13" style:family="paragraph" style:parent-style-name="Standard" style:list-style-name="WWNum2">
      <style:paragraph-properties fo:margin-left="0.5909in" fo:margin-right="-0.2in" fo:text-indent="-0.1972in" style:auto-text-indent="false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Footer">
      <style:paragraph-properties fo:padding="0in" fo:border="none"/>
    </style:style>
    <style:style style:name="P16" style:family="paragraph" style:parent-style-name="Footer">
      <style:paragraph-properties fo:margin-left="0in" fo:margin-right="0.25in" fo:text-align="center" style:justify-single-word="false" fo:text-indent="0in" style:auto-text-indent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font-name="Wingdings 3" style:font-name-asian="Wingdings 31" style:font-name-complex="Wingdings 31"/>
    </style:style>
    <style:style style:name="T3" style:family="text">
      <style:text-properties fo:font-weight="bold" style:font-weight-asian="bold"/>
    </style:style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_GoBack"/><text:span text:style-name="T1">Pogajalni pogovor:</text:span></text:p>
      <text:list xml:id="list2056953785" text:style-name="WWNum2">
        <text:list-item>
          <text:p text:style-name="P1">kadar sogovorca soočata svoji mnenji</text:p>
        </text:list-item>
        <text:list-item>
          <text:p text:style-name="P1">če je pogovor uspešen <text:span text:style-name="T2"></text:span> na koncu skleneta dogovor/sporazum – oblikujeta skupno mnenje, v katerem upoštevata interese obeh</text:p>
        </text:list-item>
      </text:list>
      <text:p text:style-name="Standard"/>
      <text:p text:style-name="Standard"><text:span text:style-name="T1">Poročilo:</text:span></text:p>
      <text:list xml:id="list104938435465109" text:continue-numbering="true" text:style-name="WWNum2">
        <text:list-item>
          <text:p text:style-name="P1">publicistično, pripovedovano besedilo</text:p>
        </text:list-item>
        <text:list-item>
          <text:p text:style-name="P1">namenjeno širši javnosti</text:p>
        </text:list-item>
        <text:list-item>
          <text:p text:style-name="P1">Vsebina:</text:p>
          <text:list>
            <text:list-item>
              <text:p text:style-name="P1">sporočevalec seznani naslovnika z aktualnim dogodkom</text:p>
            </text:list-item>
            <text:list-item>
              <text:p text:style-name="P1">kje, kaj, kdaj, zakaj, kdo ?</text:p>
            </text:list-item>
          </text:list>
        </text:list-item>
        <text:list-item>
          <text:p text:style-name="P1">Sestava:</text:p>
        </text:list-item>
      </text:list>
      <text:list xml:id="list2724748356" text:style-name="WWNum3">
        <text:list-item>
          <text:p text:style-name="P2">naslov: naveden rezultat dogodka (da pritegne naslovnikovo pozornost)</text:p>
        </text:list-item>
        <text:list-item>
          <text:p text:style-name="P2">predstavljen rezultat dogodka</text:p>
        </text:list-item>
        <text:list-item>
          <text:p text:style-name="P2">potek dogodka</text:p>
        </text:list-item>
      </text:list>
      <text:list xml:id="list104937894247485" text:continue-list="list104938435465109" text:style-name="WWNum2">
        <text:list-item>
          <text:p text:style-name="P1">Lastnosti:</text:p>
          <text:list>
            <text:list-item>
              <text:p text:style-name="P1">praviloma nima uvoda in zaključka</text:p>
            </text:list-item>
            <text:list-item>
              <text:p text:style-name="P1">glagoli v pretekliku</text:p>
            </text:list-item>
            <text:list-item>
              <text:p text:style-name="P1">praviloma objektivno besedilo</text:p>
            </text:list-item>
          </text:list>
        </text:list-item>
        <text:list-item>
          <text:p text:style-name="P1">Vrste: časopisno, radijsko, televizijsko, …</text:p>
        </text:list-item>
      </text:list>
      <text:p text:style-name="Standard"/>
      <text:p text:style-name="Standard"><text:span text:style-name="T1">Reportaža:</text:span></text:p>
      <text:list xml:id="list104936896644646" text:continue-numbering="true" text:style-name="WWNum2">
        <text:list-item>
          <text:p text:style-name="P1">publicistično, pripovedovano besedilo</text:p>
        </text:list-item>
        <text:list-item>
          <text:p text:style-name="P1">namenjeno širši javnosti</text:p>
        </text:list-item>
        <text:list-item>
          <text:p text:style-name="P1">Vsebina:o aktualnem dogodku(ampak,nanj se odzove počasnjej kot novica)</text:p>
        </text:list-item>
        <text:list-item>
          <text:p text:style-name="P1">Sestava:</text:p>
        </text:list-item>
      </text:list>
      <text:list xml:id="list1479150190" text:style-name="WWNum4">
        <text:list-item>
          <text:p text:style-name="P7">naslovje (nadnaslov, naslov, podnaslov, vmesni naslovi, zgoščeni povzetki/sinopisi)</text:p>
        </text:list-item>
        <text:list-item>
          <text:p text:style-name="P7">uvod: nakazan problem</text:p>
        </text:list-item>
        <text:list-item>
          <text:p text:style-name="P7">zaplet: navajenje pogovorov, podatkov, …</text:p>
        </text:list-item>
        <text:list-item>
          <text:p text:style-name="P7">razplet: nakazana rešitev</text:p>
        </text:list-item>
        <text:list-item>
          <text:p text:style-name="P7">fotografije, posnetki</text:p>
        </text:list-item>
      </text:list>
      <text:list xml:id="list104938460666992" text:continue-list="list104936896644646" text:style-name="WWNum2">
        <text:list-item>
          <text:p text:style-name="P1">Lastnosti:</text:p>
          <text:list>
            <text:list-item>
              <text:p text:style-name="P1">zapisane (časopis, revija) ali pa govorjene (radio, tv)</text:p>
            </text:list-item>
            <text:list-item>
              <text:p text:style-name="P1">resničen kraj, čas</text:p>
            </text:list-item>
            <text:list-item>
              <text:p text:style-name="P1">osebe so prepoznavne</text:p>
            </text:list-item>
            <text:list-item>
              <text:p text:style-name="P1">besedilo je izrazito osebno obravnavano (kaže se v izbiri besed, opisu ozračja, …)</text:p>
            </text:list-item>
            <text:list-item>
              <text:p text:style-name="P1">sporočevalec sam ne komentira dogodka</text:p>
            </text:list-item>
            <text:list-item>
              <text:p text:style-name="P1">jezik: besede rabljene v prenesenem pomenu, ni klišejev, … ni značilnosti za publicistični jezik-tvorec želi biti čim izvirnejši</text:p>
            </text:list-item>
          </text:list>
        </text:list-item>
        <text:list-item>
          <text:p text:style-name="P1">Vrste: dogodkovne, potopisne, portretne, dokumentarne, …</text:p>
        </text:list-item>
        <text:list-item>
          <text:p text:style-name="P1">posebna oblika reportaž: je radijski/televizijski prenos kakega dogodka</text:p>
        </text:list-item>
      </text:list>
      <text:p text:style-name="Standard"/>
      <text:p text:style-name="Standard"><text:span text:style-name="T1">Življenjepis/Biografija:</text:span></text:p>
      <text:list xml:id="list104938049835830" text:continue-numbering="true" text:style-name="WWNum2">
        <text:list-item>
          <text:p text:style-name="P1"><text:soft-page-break/>besedilo, v katerem so v resničnem zaporedju predstavljeni pomembnejši dogodki in dosežki iz življenja kake osebe</text:p>
        </text:list-item>
        <text:list-item>
          <text:p text:style-name="P1">Sestava:</text:p>
        </text:list-item>
      </text:list>
      <text:list xml:id="list3980882357" text:style-name="WWNum5">
        <text:list-item>
          <text:p text:style-name="P8">ime, priimek, bivališče (levo zgoraj)</text:p>
        </text:list-item>
        <text:list-item>
          <text:p text:style-name="P8">socialno stanje (poklic staršev, št.otrok, …)</text:p>
        </text:list-item>
        <text:list-item>
          <text:p text:style-name="P8">izobrazba (končane šole+letnice zaključka+uspeh)</text:p>
        </text:list-item>
        <text:list-item>
          <text:p text:style-name="P8">delavne izkušnje, priznanja, …</text:p>
        </text:list-item>
        <text:list-item>
          <text:p text:style-name="P8">kraj &amp; datum nastanka življenjepisa (levo spodaj)</text:p>
        </text:list-item>
        <text:list-item>
          <text:p text:style-name="P8">lastnoročni podpis (desno spodaj)</text:p>
        </text:list-item>
      </text:list>
      <text:list xml:id="list104936675653422" text:continue-list="list104938049835830" text:style-name="WWNum2">
        <text:list-item>
          <text:p text:style-name="P1">Lastnosti:</text:p>
          <text:list>
            <text:list-item>
              <text:p text:style-name="P1">pomembna vloga besed/besednih zvez-natančno določajo čas dogodka</text:p>
            </text:list-item>
            <text:list-item>
              <text:p text:style-name="P1">glagoli v pretekliku</text:p>
            </text:list-item>
            <text:list-item>
              <text:p text:style-name="P1">napisan v 3. osebi ali pa 1. osebi (avtobiografija)</text:p>
            </text:list-item>
            <text:list-item>
              <text:p text:style-name="P1">objektivno(uradni življenjepis) ali subjektivno (neuradni)</text:p>
            </text:list-item>
          </text:list>
        </text:list-item>
        <text:list-item>
          <text:p text:style-name="P1">vrste:</text:p>
          <text:list>
            <text:list-item>
              <text:p text:style-name="P1">uradni/neuradni življenjepis</text:p>
            </text:list-item>
            <text:list-item>
              <text:p text:style-name="P1">biorgafsko geslo(v leksikonu), jubilejni članek (ob obletnici rojstva), nekrolog (ob smtri), leposlovni življenjepis</text:p>
            </text:list-item>
          </text:list>
        </text:list-item>
      </text:list>
      <text:p text:style-name="Standard"/>
      <text:p text:style-name="Standard"><text:span text:style-name="T1">Javno obvestilo:</text:span></text:p>
      <text:list xml:id="list104937938511355" text:continue-numbering="true" text:style-name="WWNum2">
        <text:list-item>
          <text:p text:style-name="P1">sporočevalec javnosti naznanja, kaj se bo zgodilo/se dogaja</text:p>
        </text:list-item>
        <text:list-item>
          <text:p text:style-name="P1">Vsebina:</text:p>
        </text:list-item>
        <text:list-item>
          <text:p text:style-name="P1">Sestava:</text:p>
        </text:list-item>
      </text:list>
      <text:list xml:id="list1609530444" text:style-name="WWNum6">
        <text:list-item>
          <text:p text:style-name="P9">glava: logotip podjetja/ustanove</text:p>
        </text:list-item>
        <text:list-item>
          <text:p text:style-name="P9">naslov: (Obvestilo)</text:p>
        </text:list-item>
        <text:list-item>
          <text:p text:style-name="P9">ogovorni del: izvemo za naslovnika (Vse uporabnike obveščamo, …)</text:p>
        </text:list-item>
        <text:list-item>
          <text:p text:style-name="P9">vsebina obvestila – pomembnnejši podatki so natisnjeni krepko</text:p>
        </text:list-item>
        <text:list-item>
          <text:p text:style-name="P9">(včasih priložena skica, ki ponazarja besedilo)</text:p>
        </text:list-item>
        <text:list-item>
          <text:p text:style-name="P9">podpis sporočevalca (Uredništvo, Mestna občina, Telekom)</text:p>
        </text:list-item>
        <text:list-item>
          <text:p text:style-name="P9">(včasih tudi vljudnostna poved – (prosimo za razumevanje)</text:p>
        </text:list-item>
      </text:list>
      <text:list xml:id="list104936667490620" text:continue-list="list104937938511355" text:style-name="WWNum2">
        <text:list-item>
          <text:p text:style-name="P1">Lastnosti:</text:p>
          <text:list>
            <text:list-item>
              <text:p text:style-name="P1">Objavljeno v množičnih občilih</text:p>
            </text:list-item>
            <text:list-item>
              <text:p text:style-name="P1">Kratko – dejstva (kdo obvešča, kaj, kje, kdaj? …zakaj)</text:p>
            </text:list-item>
          </text:list>
        </text:list-item>
        <text:list-item>
          <text:p text:style-name="P1">Vrste: oglas, sporedi, jedilni list, osmrtnica, borzne tečajnice</text:p>
        </text:list-item>
      </text:list>
      <text:p text:style-name="P11"><text:span text:style-name="T1">Uradno potrdilo:</text:span></text:p>
      <text:list xml:id="list104936674862687" text:continue-numbering="true" text:style-name="WWNum2">
        <text:list-item>
          <text:p text:style-name="P1">Sporočevalec izraža, da je kaj prejel (denar, blago), kaj se je zgodilo/se godi (potrdilo o šolanju, opravičilo, spričevalo), nekaj potrjuje</text:p>
        </text:list-item>
        <text:list-item>
          <text:p text:style-name="P1">Sestava:</text:p>
        </text:list-item>
      </text:list>
      <text:list xml:id="list1490058687" text:style-name="WWNum8">
        <text:list-item>
          <text:p text:style-name="P10">podatki o osebi, ki potrjuje</text:p>
        </text:list-item>
        <text:list-item>
          <text:p text:style-name="P10">podatki o osebi za katero se potrjuje</text:p>
        </text:list-item>
        <text:list-item>
          <text:p text:style-name="P10">kaj se potrjuje</text:p>
        </text:list-item>
        <text:list-item>
          <text:p text:style-name="P10">zakaj se potrjuje, namen izdaje potrdila</text:p>
        </text:list-item>
        <text:list-item>
          <text:p text:style-name="P10">podpis potrjevalca in žig</text:p>
        </text:list-item>
        <text:list-item>
          <text:p text:style-name="P10">datum</text:p>
        </text:list-item>
      </text:list>
      <text:list xml:id="list104937796106886" text:continue-list="list104936674862687" text:style-name="WWNum2">
        <text:list-item>
          <text:p text:style-name="P1">Lastnosti:</text:p>
          <text:list>
            <text:list-item>
              <text:p text:style-name="P1">lahko ga izda ustanova ali posamezniki</text:p>
            </text:list-item>
            <text:list-item>
              <text:p text:style-name="P1">posameznik: v 1. os. ed., <text:s text:c="2"/>potrjevanje v imenu ustanove: 1. os. mn.</text:p>
            </text:list-item>
          </text:list>
        </text:list-item>
        <text:list-item>
          <text:p text:style-name="P12">Vrste:blagajniški prejemek(potrdilo o prejemu$),reverz(vračanje do roka)</text:p>
        </text:list-item>
      </text:list>
      <text:p text:style-name="P3"/>
      <text:p text:style-name="Standard"><text:span text:style-name="T1">Uradno pooblastilo:</text:span></text:p>
      <text:list xml:id="list104937528125353" text:continue-numbering="true" text:style-name="WWNum2">
        <text:list-item>
          <text:p text:style-name="P1">sporočevalec zagotavlja, da se strinja, da namesto njega kdo drug opravi kako uradno dejavnost</text:p>
        </text:list-item>
        <text:list-item>
          <text:p text:style-name="P1">Sestava:</text:p>
        </text:list-item>
      </text:list>
      <text:list xml:id="list591112837" text:style-name="WWNum10">
        <text:list-item>
          <text:p text:style-name="P4">podatki o pooblastitelju in pooblaščencu</text:p>
        </text:list-item>
        <text:list-item>
          <text:p text:style-name="P4">za kaj se koga pooblašča</text:p>
        </text:list-item>
        <text:list-item>
          <text:p text:style-name="P4">obdobje za katero se ga pooblašča (začasno /trajno-z preklicem)</text:p>
        </text:list-item>
        <text:list-item>
          <text:p text:style-name="P5">datum</text:p>
        </text:list-item>
        <text:list-item>
          <text:p text:style-name="P5">podpis pooblastitelja in pooblaščenca</text:p>
        </text:list-item>
        <text:list-item>
          <text:p text:style-name="P5">velja ob predložitvi os. dokumenta pooblaščenca in pooblastitelja</text:p>
        </text:list-item>
      </text:list>
      <text:list xml:id="list104938214232515" text:continue-list="list104937528125353" text:style-name="WWNum2">
        <text:list-item>
          <text:p text:style-name="P1">Lastnosti:</text:p>
          <text:list>
            <text:list-item>
              <text:p text:style-name="P1">izdajo ga posamezniki</text:p>
            </text:list-item>
            <text:list-item>
              <text:p text:style-name="P1">navadno izpolnjeni tiskani obrazci</text:p>
            </text:list-item>
            <text:list-item>
              <text:p text:style-name="P1">gl. v 1. os. ed.</text:p>
            </text:list-item>
          </text:list>
        </text:list-item>
      </text:list>
      <text:p text:style-name="P3"/>
      <text:p text:style-name="Standard"><text:span text:style-name="T1">Uradna izjava:</text:span></text:p>
      <text:list xml:id="list104936812977471" text:continue-numbering="true" text:style-name="WWNum2">
        <text:list-item>
          <text:p text:style-name="P13">besedilo,s katerim sporočevalec zagotavlja,da so sporočeni podatki resnični</text:p>
        </text:list-item>
        <text:list-item>
          <text:p text:style-name="P1">Sestava:</text:p>
        </text:list-item>
      </text:list>
      <text:list xml:id="list3273386669" text:style-name="WWNum14">
        <text:list-item>
          <text:p text:style-name="P6">podatki, o osebi, ki izjavlja</text:p>
        </text:list-item>
        <text:list-item>
          <text:p text:style-name="P6">podatki, ki jih sporoča za resnične</text:p>
        </text:list-item>
        <text:list-item>
          <text:p text:style-name="P6">datum</text:p>
        </text:list-item>
        <text:list-item>
          <text:p text:style-name="P6">lastnoročni podpis &amp; žig</text:p>
        </text:list-item>
      </text:list>
      <text:list xml:id="list104937930694862" text:continue-list="list104936812977471" text:style-name="WWNum2">
        <text:list-item>
          <text:p text:style-name="P1">Lastnosti:</text:p>
          <text:list>
            <text:list-item>
              <text:p text:style-name="P1">napiše jo posameznik, ali predstavniki ustanov</text:p>
            </text:list-item>
            <text:list-item>
              <text:p text:style-name="P1">natisnjeni obrazci</text:p>
            </text:list-item>
            <text:list-item>
              <text:p text:style-name="P1">1. os. ed./mn.</text:p>
            </text:list-item>
          </text:list>
        </text:list-item>
        <text:list-item>
          <text:p text:style-name="P1">Vrste: (npr.: tudi pristopne izjave-za vključitev v društva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 3" svg:font-family="'Wingdings 3'" style:font-family-generic="roman" style:font-pitch="variable" style:font-charset="x-symbol"/>
    <style:font-face style:name="Courier New" svg:font-family="'Courier New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 31" svg:font-family="'Wingdings 3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omic Sans MS" fo:font-family="'Comic Sans MS'" style:font-family-generic="roman" style:font-pitch="variabl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in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335in" fo:text-indent="-0.25in" fo:margin-left="1.23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7335in" fo:text-indent="-0.25in" fo:margin-left="1.7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2335in" fo:text-indent="-0.1252in" fo:margin-left="2.2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7335in" fo:text-indent="-0.25in" fo:margin-left="2.73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2335in" fo:text-indent="-0.25in" fo:margin-left="3.2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7335in" fo:text-indent="-0.1252in" fo:margin-left="3.7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2335in" fo:text-indent="-0.25in" fo:margin-left="4.23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7335in" fo:text-indent="-0.25in" fo:margin-left="4.7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2335in" fo:text-indent="-0.1252in" fo:margin-left="5.2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335in" fo:text-indent="-0.25in" fo:margin-left="1.23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7335in" fo:text-indent="-0.25in" fo:margin-left="1.7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2335in" fo:text-indent="-0.1252in" fo:margin-left="2.2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7335in" fo:text-indent="-0.25in" fo:margin-left="2.73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2335in" fo:text-indent="-0.25in" fo:margin-left="3.2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7335in" fo:text-indent="-0.1252in" fo:margin-left="3.7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2335in" fo:text-indent="-0.25in" fo:margin-left="4.23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7335in" fo:text-indent="-0.25in" fo:margin-left="4.7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2335in" fo:text-indent="-0.1252in" fo:margin-left="5.2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335in" fo:text-indent="-0.25in" fo:margin-left="1.23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7335in" fo:text-indent="-0.25in" fo:margin-left="1.7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2335in" fo:text-indent="-0.1252in" fo:margin-left="2.2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7335in" fo:text-indent="-0.25in" fo:margin-left="2.73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2335in" fo:text-indent="-0.25in" fo:margin-left="3.2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7335in" fo:text-indent="-0.1252in" fo:margin-left="3.7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2335in" fo:text-indent="-0.25in" fo:margin-left="4.23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7335in" fo:text-indent="-0.25in" fo:margin-left="4.7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2335in" fo:text-indent="-0.1252in" fo:margin-left="5.2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335in" fo:text-indent="-0.25in" fo:margin-left="1.23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7335in" fo:text-indent="-0.25in" fo:margin-left="1.7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2335in" fo:text-indent="-0.1252in" fo:margin-left="2.2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7335in" fo:text-indent="-0.25in" fo:margin-left="2.73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2335in" fo:text-indent="-0.25in" fo:margin-left="3.2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7335in" fo:text-indent="-0.1252in" fo:margin-left="3.7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2335in" fo:text-indent="-0.25in" fo:margin-left="4.23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7335in" fo:text-indent="-0.25in" fo:margin-left="4.7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2335in" fo:text-indent="-0.1252in" fo:margin-left="5.2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335in" fo:text-indent="-0.25in" fo:margin-left="1.23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335in" fo:text-indent="-0.25in" fo:margin-left="1.23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335in" fo:text-indent="-0.25in" fo:margin-left="1.23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335in" fo:text-indent="-0.25in" fo:margin-left="1.23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335in" fo:text-indent="-0.25in" fo:margin-left="1.23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335in" fo:text-indent="-0.25in" fo:margin-left="1.23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335in" fo:text-indent="-0.25in" fo:margin-left="1.23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align="center" style:justify-single-word="false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>
      <style:text-properties fo:font-weight="bold" style:font-weight-asian="bold"/>
    </style:style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Frame1" text:anchor-type="paragraph" svg:y="0.0008in" draw:z-index="2"><draw:text-box fo:min-height="0in" fo:min-width="0.0161in"><text:p text:style-name="MP2"><text:span text:style-name="page_20_number"><text:span text:style-name="MT1"><text:page-number text:select-page="current">3</text:page-number></text:span></text:span></text:p></draw:text-box></draw:frame><text:s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9:00</meta:creation-date>
    <dc:date>2019-05-15T07:4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109" meta:word-count="622" meta:character-count="4142" meta:non-whitespace-character-count="37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