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1"/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(ime in priimek)</text:span></text:p>
      <text:p text:style-name="Standard"><text:span text:style-name="T1">(naslov)</text:span></text:p>
      <text:p text:style-name="Standard"><text:span text:style-name="T1">(pošta)</text:span></text:p>
      <text:p text:style-name="P1"/>
      <text:p text:style-name="P1"/>
      <text:p text:style-name="Standard"><text:span text:style-name="T3">NLB Skladi, upravljanje premoženja, d.o.o.</text:span></text:p>
      <text:p text:style-name="Standard"><text:span text:style-name="T3">Čopova ulica 3</text:span></text:p>
      <text:p text:style-name="Standard"><text:span text:style-name="T3">1000 Ljubljana</text:span></text:p>
      <text:p text:style-name="P3"/>
      <text:p text:style-name="Standard"><text:span text:style-name="T3">»Za zaposlitev«</text:span></text:p>
      <text:p text:style-name="P3"/>
      <text:p text:style-name="P4"><text:span text:style-name="T2">Ljubljana, 22. septembra 2005</text:span></text:p>
      <text:p text:style-name="P1"/>
      <text:p text:style-name="P1"/>
      <text:p text:style-name="P1"/>
      <text:p text:style-name="P5"><text:span text:style-name="T4">P R I J A V A</text:span></text:p>
      <text:p text:style-name="P2"/>
      <text:p text:style-name="P2"/>
      <text:p text:style-name="Standard"><text:span text:style-name="T2">Spoštovani!</text:span></text:p>
      <text:p text:style-name="P2"/>
      <text:p text:style-name="P2"/>
      <text:p text:style-name="Standard"><text:span text:style-name="T2">Prijavljam se na razpis za delovno mesto analitika, ki je bil objavljen 10. septembra 2005 v časniku Delo.</text:span></text:p>
      <text:p text:style-name="P2"/>
      <text:p text:style-name="Standard"><text:span text:style-name="T2">Rodil sem se 15. februarja 1978 v Ljubljani. Leta 2001 sem diplomiral na Ekonomski fakulteti v Ljubljani, leta 2002 pa sem opravil tudi strokovni izpit za borznega posrednika na Agenciji za trg vrednostnih papirjev. </text:span></text:p>
      <text:p text:style-name="P2"/>
      <text:p text:style-name="Standard"><text:span text:style-name="T2">V družbi Ilirika sem si pridobil 2 leti delovnih izkušenj predvsem na področju upravljanja investicijskih skladov, kot tudi poznavanja domačih in tujih trgov kapitala in vrednostnih papirjev.</text:span></text:p>
      <text:p text:style-name="P2"/>
      <text:p text:style-name="Standard"><text:span text:style-name="T2">Aktivno obvladam angleški in nemški jezik, izkušnje pa imam tudi z uporabo računalniških aplikacij.</text:span></text:p>
      <text:p text:style-name="P2"/>
      <text:p text:style-name="Standard"><text:span text:style-name="T2">Imam vozniški izpit B kategorije in živim v lastnem stanovanju v Ljubljani.</text:span></text:p>
      <text:p text:style-name="P2"/>
      <text:p text:style-name="Standard"><text:span text:style-name="T2">Upam, da boste tudi moji prijavi naklonili nekaj pozornosti, in z veseljem pričakujem vaše vabilo na razgovor.</text:span></text:p>
      <text:p text:style-name="P2"/>
      <text:p text:style-name="P2"/>
      <text:p text:style-name="Standard"><text:span text:style-name="T2">Lep pozdrav!</text:span></text:p>
      <text:p text:style-name="P2"/>
      <text:p text:style-name="P2"/>
      <text:p text:style-name="P2"/>
      <text:p text:style-name="Standard"><text:span text:style-name="T2">Priloge:</text:span></text:p>
      <text:list xml:id="list1824787300" text:style-name="WWNum1">
        <text:list-item>
          <text:p text:style-name="P6"><text:span text:style-name="T2">diploma Ekonomske fakultete št. 378/01 z dne 20. junija 2001</text:span></text:p>
        </text:list-item>
        <text:list-item>
          <text:p text:style-name="P6"><text:span text:style-name="T2">potrdilo o opravljenem vozniškem izpitu B kategorije</text:span></text:p>
        </text:list-item>
        <text:list-item>
          <text:p text:style-name="P6"><text:span text:style-name="T2">potrdilo o opravljenem strok. izpitu borznega posrednika na ATRP</text:span></text:p>
        </text:list-item>
        <text:list-item>
          <text:p text:style-name="P6"><text:span text:style-name="T2">potrdilo o opravljenem tečaju angleškega in nemškega jezik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zh" style:country-asian="C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192" meta:character-count="1225" meta:non-whitespace-character-count="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