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font-size="11.5pt" fo:font-style="italic" style:font-size-asian="11.5pt" style:font-style-asian="italic"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me in priimek)</text:span></text:p>
      <text:p text:style-name="Standard"><text:span text:style-name="T1">(institucija)</text:span></text:p>
      <text:p text:style-name="Standard"><text:span text:style-name="T1">(naslov)</text:span></text:p>
      <text:p text:style-name="Standard"><text:span text:style-name="T1">(pošta)</text:span></text:p>
      <text:p text:style-name="P1"/>
      <text:p text:style-name="P1"/>
      <text:p text:style-name="P1"/>
      <text:p text:style-name="Standard"><text:span text:style-name="T3">Društvo za razvoj slovenskega podeželja</text:span></text:p>
      <text:p text:style-name="Standard"><text:span text:style-name="T3">Spodnji trg 2</text:span></text:p>
      <text:p text:style-name="Standard"><text:span text:style-name="T3">4220 Škofja Loka</text:span></text:p>
      <text:p text:style-name="P3"/>
      <text:p text:style-name="P3"/>
      <text:p text:style-name="P3"/>
      <text:p text:style-name="P4"><text:span text:style-name="T2">Ljubljana, 22. septembra 2005</text:span></text:p>
      <text:p text:style-name="P1"/>
      <text:p text:style-name="P1"/>
      <text:p text:style-name="P1"/>
      <text:p text:style-name="P5"><text:span text:style-name="T4">P R O Š N J A</text:span></text:p>
      <text:p text:style-name="P2"/>
      <text:p text:style-name="P2"/>
      <text:p text:style-name="Standard"><text:span text:style-name="T2">Spoštovani!</text:span></text:p>
      <text:p text:style-name="P2"/>
      <text:p text:style-name="P2"/>
      <text:p text:style-name="Standard"><text:span text:style-name="T2">Kot predsednik oddelčne skupnosti 3.A oddelka gimnazije Ledina vas v imenu vseh dijakov oddelka vljudno naprošam za sofinanciranje naše 3-dnevne ekskurzije po Sloveniji.</text:span></text:p>
      <text:p text:style-name="P2"/>
      <text:p text:style-name="Standard"><text:span text:style-name="T2">V letošnjem letu namenjamo poseben poudarek razvoju kmetijstva na manj razvitih območjih Slovenije. Odločili smo se, da pod vodstvom profesorjem geografije in zgodovine obiščemo severovzhodno Slovenijo in se na kraju samem seznanimo z vsakdanjim življenjem na tamkajšnjih kmetijah.</text:span></text:p>
      <text:p text:style-name="P2"/>
      <text:p text:style-name="Standard"><text:span text:style-name="T2">Pričakujemo, da bodo stroški znašali skupno 850.000 tolarjev, zato bi vam bili zelo hvaležni, če bi lahko podprli naše raziskovalno delo s prispevkom v višini od 10 do 15 odstotkov celotnega zneska.</text:span></text:p>
      <text:p text:style-name="P2"/>
      <text:p text:style-name="Standard"><text:span text:style-name="T2">Vnaprej se vam zahvaljujemo za finančno pomoč.</text:span></text:p>
      <text:p text:style-name="P2"/>
      <text:p text:style-name="P2"/>
      <text:p text:style-name="P2"/>
      <text:p text:style-name="Standard"><text:span text:style-name="T2">Lep pozdrav!</text:span></text:p>
      <text:p text:style-name="P2"/>
      <text:p text:style-name="P2"/>
      <text:p text:style-name="P2"/>
      <text:p text:style-name="P2"/>
      <text:p text:style-name="P4"><text:span text:style-name="T2">(ime in priimek)</text:span></text:p>
      <text:p text:style-name="P4"/>
      <text:p text:style-name="P4"><text:span text:style-name="T5">Predsednik oddelčne skupnosti</text:span></text:p>
      <text:p text:style-name="P4"><text:span text:style-name="T5">3.(x) oddelka (institu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8" meta:word-count="140" meta:character-count="943" meta:non-whitespace-character-count="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