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  <style:tab-stop style:position="3.5in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0" style:family="paragraph" style:parent-style-name="Standard" style:list-style-name="WW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1" style:family="paragraph" style:parent-style-name="Standard" style:list-style-name="WWNum2">
      <style:paragraph-properties fo:margin-left="0.75in" fo:margin-right="0in" fo:text-indent="-0.25in" style:auto-text-indent="false">
        <style:tab-stops>
          <style:tab-stop style:position="0.75in"/>
          <style:tab-stop style:position="3.5in"/>
        </style:tab-stops>
      </style:paragraph-properties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Besedilne vrste</text:span></text:p>
      <text:p text:style-name="P2"/>
      <text:p text:style-name="P1"><text:span text:style-name="T1">Intervju</text:span></text:p>
      <text:p text:style-name="P3"/>
      <text:list xml:id="list4053135905" text:style-name="WWNum1">
        <text:list-item>
          <text:p text:style-name="P5"><text:span text:style-name="T2">Javno besedilo, priljubljena novinarska vrsta.</text:span></text:p>
        </text:list-item>
        <text:list-item>
          <text:p text:style-name="P5"><text:span text:style-name="T2">Dvogovorno – raziskovalni pogovor.</text:span></text:p>
        </text:list-item>
        <text:list-item>
          <text:p text:style-name="P5"><text:span text:style-name="T2">Vpraševalec se na intervju skrbno pripravi, ni pa se mu treba togo držati predvidenih vprašanj.</text:span></text:p>
        </text:list-item>
        <text:list-item>
          <text:p text:style-name="P5"><text:span text:style-name="T2">V neposredno komentiranje odgovorov se ne spušča.</text:span></text:p>
        </text:list-item>
        <text:list-item>
          <text:p text:style-name="P5"><text:span text:style-name="T2">Informacije, opisi, ugotovitve.</text:span></text:p>
        </text:list-item>
        <text:list-item>
          <text:p text:style-name="P5"><text:span text:style-name="T2">Nekateri imajo na začetku predstavitveni uvodni del, v katerem so navedeni najpomembnejši podatki o vprašanem.</text:span></text:p>
        </text:list-item>
        <text:list-item>
          <text:p text:style-name="P5"><text:span text:style-name="T2">Nimajo zaključka, ali pa se končujejo z vpraševalčevo zahvalo za odgovore ali z dobrimi željami.</text:span></text:p>
        </text:list-item>
        <text:list-item>
          <text:p text:style-name="P5"><text:span text:style-name="T2">Največ 10% vprašanj.</text:span></text:p>
        </text:list-item>
        <text:list-item>
          <text:p text:style-name="P5"><text:span text:style-name="T2">Iz njega moramo izvedeti kaj novega, pomembnega, zanimivega.</text:span></text:p>
        </text:list-item>
        <text:list-item>
          <text:p text:style-name="P5"><text:span text:style-name="T2">Po vsebini: osebnostni ali tematski.</text:span></text:p>
          <text:list>
            <text:list-item>
              <text:p text:style-name="P8"><text:span text:style-name="T2">Posebni obliki sta izjava (odg. na samo 1 vprašanje), okrogla miza (vodi moderator).</text:span></text:p>
            </text:list-item>
          </text:list>
        </text:list-item>
        <text:list-item>
          <text:p text:style-name="P5"><text:span text:style-name="T2">Ločimo časopisne ter radijske in televizijske.</text:span></text:p>
        </text:list-item>
        <text:list-item>
          <text:p text:style-name="P5"><text:span text:style-name="T2">Vprašanja so grafično ločena od odgovorov</text:span></text:p>
        </text:list-item>
      </text:list>
      <text:p text:style-name="P3"/>
      <text:p text:style-name="P1"><text:span text:style-name="T1">Predstavitev</text:span></text:p>
      <text:p text:style-name="P3"/>
      <text:list xml:id="list102046804194235" text:continue-numbering="true" text:style-name="WWNum1">
        <text:list-item>
          <text:p text:style-name="P5"><text:span text:style-name="T2">Predstavitev osebe:</text:span></text:p>
          <text:list>
            <text:list-item>
              <text:p text:style-name="P9"><text:span text:style-name="T2">Opis osebe: zunanjost, kraj bivanja, način življenja. Glagoli navadno v sedanjiku. Čim večja objektivnost. Oris: če predstavimo tudi svoje doživljanje opisane osebe.</text:span></text:p>
            </text:list-item>
            <text:list-item>
              <text:p text:style-name="P9"><text:span text:style-name="T2">Oznaka osebe: sporočevalec predstavi svoje mnenje o njeni notranjosti. Uporabljamo vrednostne izraze. Glagoli navadno v sedanjiku.</text:span></text:p>
            </text:list-item>
            <text:list-item>
              <text:p text:style-name="P9"><text:span text:style-name="T2">Pripoved o dogodkih v življenju osebe in o njenem spreminjanju: sporočevalec navaja pretekle dogodke v časovnem zaporedju, preteklik. Lahko objektivno ali subjektivno.</text:span></text:p>
            </text:list-item>
          </text:list>
        </text:list-item>
        <text:list-item>
          <text:p text:style-name="P5"><text:span text:style-name="T2">Predstavitev kraja:</text:span></text:p>
          <text:list>
            <text:list-item>
              <text:p text:style-name="P9"><text:span text:style-name="T2">Objektivna: opisan je kraj (upravni status, nadmorska višina, lega, prebivalci …), zgodovina le-tega. </text:span></text:p>
            </text:list-item>
            <text:list-item>
              <text:p text:style-name="P9"><text:span text:style-name="T2">Subjektivna: sporoči tisto, kar je njemu zanimivo. Vrednostni pridevniki, poosebitve …</text:span></text:p>
            </text:list-item>
          </text:list>
        </text:list-item>
        <text:list-item>
          <text:p text:style-name="P5"><text:span text:style-name="T2">Predstavitev naprave:</text:span></text:p>
          <text:list>
            <text:list-item>
              <text:p text:style-name="P9"><text:span text:style-name="T2">Njeni deli + zunanjost, položaj, sestavine, delovanje le teh, namembnost.</text:span></text:p>
            </text:list-item>
            <text:list-item>
              <text:p text:style-name="P9"><text:span text:style-name="T2">Glagoli so v sedanjiku, s pomenom brezčasnosti, splošnosti …</text:span></text:p>
            </text:list-item>
            <text:list-item>
              <text:p text:style-name="P9"><text:span text:style-name="T2">Navadno dodano slikovno gradivo.</text:span></text:p>
            </text:list-item>
            <text:list-item>
              <text:p text:style-name="P9"><text:span text:style-name="T2">Objektiven opis.</text:span></text:p>
            </text:list-item>
            <text:list-item>
              <text:p text:style-name="P9"><text:span text:style-name="T2">Subjektiven opis je značilen za reklame.</text:span></text:p>
            </text:list-item>
          </text:list>
        </text:list-item>
        <text:list-item>
          <text:p text:style-name="P5"><text:span text:style-name="T2">Predstavitev postopka:</text:span></text:p>
          <text:list>
            <text:list-item>
              <text:p text:style-name="P9"><text:span text:style-name="T2">… je ponavljajoči se potek dejanj, ki pripeljejo k določenem cilju. Iz več faz, določeno časovno zaporedje.</text:span></text:p>
            </text:list-item>
            <text:list-item>
              <text:p text:style-name="P9"><text:span text:style-name="T2">Navajamo njegove korake, pazimo na aporedje.</text:span></text:p>
            </text:list-item>
            <text:list-item>
              <text:p text:style-name="P9"><text:span text:style-name="T2">Glagoli v sedanjiku. Če želimo, da naslovnik postopek ponovi: velelnik.</text:span></text:p>
            </text:list-item>
            <text:list-item>
              <text:p text:style-name="P9"><text:span text:style-name="T2">Pogosto slikovno gradivo.</text:span></text:p>
            </text:list-item>
          </text:list>
        </text:list-item>
      </text:list>
      <text:p text:style-name="P12"/>
      <text:p text:style-name="P1"><text:span text:style-name="T1">Reklamno besedilo</text:span></text:p>
      <text:p text:style-name="P3"/>
      <text:p text:style-name="P3"/>
      <text:list xml:id="list102047739989675" text:continue-numbering="true" text:style-name="WWNum1">
        <text:list-item>
          <text:p text:style-name="P5"><text:span text:style-name="T2">Premišljeno nagovarja določeno skupino ljudi. Učinkovitost, izrednost, pritegovanje znanih oseb, strokovnjakov …</text:span></text:p>
        </text:list-item>
        <text:list-item>
          <text:p text:style-name="P5"><text:span text:style-name="T2">Pritegni naslovnikovo pozornost, zbuja prijetna čustva.</text:span></text:p>
        </text:list-item>
        <text:list-item>
          <text:p text:style-name="P5"><text:span text:style-name="T2">Ponavadi se začne ali konča z geslom.</text:span></text:p>
        </text:list-item>
        <text:list-item>
          <text:p text:style-name="P5"><text:span text:style-name="T2">Pogosto vsebuje tudi sliko, fotografijo.</text:span></text:p>
        </text:list-item>
        <text:list-item>
          <text:p text:style-name="P5"><text:span text:style-name="T2">Potrebno je upoštevati zakonske odločbe.</text:span></text:p>
        </text:list-item>
      </text:list>
      <text:p text:style-name="P3"/>
      <text:p text:style-name="P1"><text:span text:style-name="T1">Zahvala, opravičilo, vabilo</text:span></text:p>
      <text:p text:style-name="P3"/>
      <text:list xml:id="list102048072643544" text:continue-numbering="true" text:style-name="WWNum1">
        <text:list-item>
          <text:p text:style-name="P5"><text:span text:style-name="T2">Levi zgornji kot: sporočevalčevi podatki, nato naslovnik.</text:span></text:p>
        </text:list-item>
        <text:list-item>
          <text:p text:style-name="P5"><text:span text:style-name="T2">Desno: kraj in datum.</text:span></text:p>
        </text:list-item>
        <text:list-item>
          <text:p text:style-name="P5"><text:span text:style-name="T2">Naslov vrste.</text:span></text:p>
        </text:list-item>
        <text:list-item>
          <text:p text:style-name="P5"><text:span text:style-name="T2">Nagovor.</text:span></text:p>
        </text:list-item>
        <text:list-item>
          <text:p text:style-name="P5"><text:span text:style-name="T2">Jedro (zakaj se zahvaljuje, opravičuje …)</text:span></text:p>
        </text:list-item>
        <text:list-item>
          <text:p text:style-name="P5"><text:span text:style-name="T2">Pozdrav.</text:span></text:p>
        </text:list-item>
        <text:list-item>
          <text:p text:style-name="P5"><text:span text:style-name="T2">Podpis.</text:span></text:p>
        </text:list-item>
      </text:list>
      <text:p text:style-name="P13"/>
      <text:p text:style-name="P4"><text:soft-page-break/><text:span text:style-name="T2">Vabilo je lahko uradno ali neuradno.</text:span></text:p>
      <text:p text:style-name="P4"><text:span text:style-name="T2">Katera prireditev, kdaj, čas, vabilo na sestanke tudi dnevni red.</text:span></text:p>
      <text:p text:style-name="Standard"><text:span text:style-name="T2"><text:tab/></text:span></text:p>
      <text:p text:style-name="P1"><text:span text:style-name="T1">Pogajalni pogovor</text:span></text:p>
      <text:p text:style-name="P3"/>
      <text:list xml:id="list102048369116734" text:continue-numbering="true" text:style-name="WWNum1">
        <text:list-item>
          <text:p text:style-name="P5"><text:span text:style-name="T2">Sogovorca usklajujeta svoji mnenji. Lahko skleneta sorazum (če vsak malo popisti; skupno mnenje).</text:span></text:p>
        </text:list-item>
        <text:list-item>
          <text:p text:style-name="P5"><text:span text:style-name="T2">Ponavadi zasebne okoliščine, tudi uradne.</text:span></text:p>
        </text:list-item>
        <text:list-item>
          <text:p text:style-name="P5"><text:span text:style-name="T2">Pred pomembnejšimi se je potrebno pripraviti. </text:span></text:p>
        </text:list-item>
        <text:list-item>
          <text:p text:style-name="P5"><text:span text:style-name="T2">Vstrajnost, spoštljivost.</text:span></text:p>
        </text:list-item>
      </text:list>
      <text:p text:style-name="P3"/>
      <text:p text:style-name="P1"><text:span text:style-name="T1">Referat</text:span></text:p>
      <text:p text:style-name="P3"/>
      <text:list xml:id="list102048374599697" text:continue-numbering="true" text:style-name="WWNum1">
        <text:list-item>
          <text:p text:style-name="P5"><text:span text:style-name="T2">Zapisano strokovno besedilo, ki ga ustno predstavimo občinstvu.</text:span></text:p>
        </text:list-item>
        <text:list-item>
          <text:p text:style-name="P5"><text:span text:style-name="T2">Uvod (napovemo temo in notranjo členitev besedila), jedro (predstavimo svoja spoznanja), zaključek (povzamemo ugotovitve), podatki o uporabljeni strokovni literaturi.</text:span></text:p>
        </text:list-item>
        <text:list-item>
          <text:p text:style-name="P5"><text:span text:style-name="T2">Objektivno besedilo, strokovno.</text:span></text:p>
        </text:list-item>
        <text:list-item>
          <text:p text:style-name="P5"><text:span text:style-name="T2">Razna ponazorila.</text:span></text:p>
        </text:list-item>
        <text:list-item>
          <text:p text:style-name="P5"><text:span text:style-name="T2">Ponavadi mu sledi diskusija.</text:span></text:p>
        </text:list-item>
      </text:list>
      <text:p text:style-name="P13"/>
      <text:p text:style-name="P1"><text:span text:style-name="T1">Reportaža</text:span></text:p>
      <text:p text:style-name="P3"/>
      <text:list xml:id="list102046816237166" text:continue-numbering="true" text:style-name="WWNum1">
        <text:list-item>
          <text:p text:style-name="P5"><text:span text:style-name="T2">Pripovedovano besedilo, ki je namenjeno širši javnosti (publicistično).</text:span></text:p>
        </text:list-item>
        <text:list-item>
          <text:p text:style-name="P5"><text:span text:style-name="T2">Pripoveduje o aktualnem dogodku, a se ne odziva hitro. Je resničen, kraj, čas, osebe so prepoznavni.</text:span></text:p>
        </text:list-item>
        <text:list-item>
          <text:p text:style-name="P5"><text:span text:style-name="T2">Uvod (nakazan problem), zaplet (podatki, pogovori), razplet (nakazana rešitev).</text:span></text:p>
        </text:list-item>
        <text:list-item>
          <text:p text:style-name="P5"><text:span text:style-name="T2">Izrazito osebno obarvano. </text:span></text:p>
        </text:list-item>
        <text:list-item>
          <text:p text:style-name="P5"><text:span text:style-name="T2">Besede rabljene tudi v prenesenem pomenu, malo klišejskih besed …</text:span></text:p>
        </text:list-item>
        <text:list-item>
          <text:p text:style-name="P5"><text:span text:style-name="T2">Več vrst: dogodkovne, potopisne, portretne …</text:span></text:p>
        </text:list-item>
        <text:list-item>
          <text:p text:style-name="P5"><text:span text:style-name="T2">Zapisane (izrazito naslovje; nadnaslov, naslov, podnaslovi, vmesni naslovi …, tudi fotografije) ali govorjene.</text:span></text:p>
        </text:list-item>
      </text:list>
      <text:p text:style-name="P3"/>
      <text:p text:style-name="P1"><text:span text:style-name="T1">Življenjepis</text:span></text:p>
      <text:p text:style-name="P3"/>
      <text:list xml:id="list102047243251903" text:continue-numbering="true" text:style-name="WWNum1">
        <text:list-item>
          <text:p text:style-name="P5"><text:span text:style-name="T2">Je besedilo, v katerem so v resničnem zapovrstju predstavljeni pomembnejši dogodki in dosežki iz življenja kake osebe.</text:span></text:p>
        </text:list-item>
        <text:list-item>
          <text:p text:style-name="P5"><text:span text:style-name="T2">V uradnem predstavimo najpomembnejše dogodke in dosežke iz svojega življenja. Zaporedje:</text:span></text:p>
        </text:list-item>
      </text:list>
      <text:p text:style-name="P14"><text:span text:style-name="T2">Ime, priimek, bivališče / rojstni podatki, socialno stanje, izobrazba, delovne izkušnje, priznanja, nagrade / kraj in datum nastanka / podpis.</text:span></text:p>
      <text:list xml:id="list1321354171" text:style-name="WWNum2">
        <text:list-item>
          <text:p text:style-name="P6"><text:span text:style-name="T2">Objektivno besedilo, lahko tudi subjektivno.</text:span></text:p>
        </text:list-item>
        <text:list-item>
          <text:p text:style-name="P6"><text:span text:style-name="T2">Npr. biografsko geslo, jubilejni članek, nekrolog …</text:span></text:p>
        </text:list-item>
      </text:list>
      <text:p text:style-name="P3"/>
      <text:p text:style-name="P1"><text:span text:style-name="T1">Javno obvestilo</text:span></text:p>
      <text:p text:style-name="P3"/>
      <text:list xml:id="list102047032451513" text:continue-numbering="true" text:style-name="WWNum2">
        <text:list-item>
          <text:p text:style-name="P6"><text:span text:style-name="T2">je besedilo, v katerem sporočevalec javnosti naznanja, da se bo nekaj pomembnega zgodilo oz. da se že dogaja. Po navadi je objavljeno v množičnih občilih.</text:span></text:p>
        </text:list-item>
        <text:list-item>
          <text:p text:style-name="P6"><text:span text:style-name="T2">Sporočilo kratko: dejstva, kdo obvešča koga, kaj se bo zgodilo, kdaj, kje, (vzrok).</text:span></text:p>
        </text:list-item>
        <text:list-item>
          <text:p text:style-name="P6"><text:span text:style-name="T2">Glava: logotip podjetja, »Obvestilo«, ogovorni del: naslovnik ali ime tistega, ki obvešča; vsebina (pomembnejši podatki pisani krepko), skica (ponazarja), podpis sporočevalca, včasih tudi vljudnostna poved.</text:span></text:p>
        </text:list-item>
        <text:list-item>
          <text:p text:style-name="P6"><text:span text:style-name="T2">Razumljivo mora biti čim širšemu krogu ljudi.</text:span></text:p>
        </text:list-item>
      </text:list>
      <text:p text:style-name="P3"/>
      <text:p text:style-name="P1"><text:span text:style-name="T1">Uradno potrdilo, pooblastilo, izjava</text:span></text:p>
      <text:p text:style-name="P3"/>
      <text:list xml:id="list102046961151234" text:continue-numbering="true" text:style-name="WWNum2">
        <text:list-item>
          <text:p text:style-name="P6"><text:span text:style-name="T2">Uradno potrdilo je besedilo, v katerem sporočevalec izraža, da je kaj prejel, da se je kaj zgodilo … </text:span></text:p>
          <text:list>
            <text:list-item>
              <text:p text:style-name="P10"><text:span text:style-name="T2">Podatki o ustanovi/osebi, ki kaj potrjuje, o osebi, za katero se potrjuje, kaj potrjujej, tudi, za kateri namen se izdaja. Podpis, tudi žig. Datum.</text:span></text:p>
            </text:list-item>
            <text:list-item>
              <text:p text:style-name="P10"><text:span text:style-name="T2">Večina je v obliki tiskanih obrazcec.</text:span></text:p>
            </text:list-item>
            <text:list-item>
              <text:p text:style-name="P11"><text:span text:style-name="T2">Npr. blagajniški prejemek, reverz.</text:span></text:p>
            </text:list-item>
          </text:list>
        </text:list-item>
        <text:list-item>
          <text:p text:style-name="P7"><text:span text:style-name="T2">Uradno pooblastilo je pisno besedilo, s katerim sporočevalec zagotavlja, da se strinja, da namesto njega kdo drug opravi kako dejavnost. Izdajajo posamezniki.</text:span></text:p>
          <text:list>
            <text:list-item>
              <text:p text:style-name="P11"><text:span text:style-name="T2">Podatki o pooblastitelju, pooblaščencu, za kaj se kdo pooblašča, obdobje. Lahko je začasno ali trajno. Datum. Lastnoročni podpis obeh + poveri ga notar.</text:span></text:p>
            </text:list-item>
            <text:list-item>
              <text:p text:style-name="P11"><text:span text:style-name="T2">Največkrat tiskani obrazci.</text:span></text:p>
            </text:list-item>
          </text:list>
        </text:list-item>
        <text:list-item>
          <text:p text:style-name="P7"><text:span text:style-name="T2">Uradna izjava je besedilo, s katerim sporočevalec zagotavlja, da so sporočeni podatki resnični. Pogosto je del kakega drugega uradovalnega besedila.</text:span></text:p>
          <text:list>
            <text:list-item>
              <text:p text:style-name="P11"><text:span text:style-name="T2">Podatki o osebi, ki kaj izjavlja, podatki (izjava), datum, podpis, žig.</text:span></text:p>
            </text:list-item>
            <text:list-item>
              <text:p text:style-name="P11"><text:span text:style-name="T2">Največkrat natisnjeni obrazci. </text:span></text:p>
            </text:list-item>
            <text:list-item>
              <text:p text:style-name="P11"><text:soft-page-break/><text:span text:style-name="T2">Npr. pristopna izjav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8752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3" meta:word-count="828" meta:character-count="5609" meta:non-whitespace-character-count="4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