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break-before="page"/>
      <style:text-properties fo:color="#000000"/>
    </style:style>
    <style:style style:name="P2" style:family="paragraph" style:parent-style-name="Standard">
      <style:paragraph-properties fo:break-before="page"/>
      <style:text-properties fo:color="#000000" style:font-style-complex="italic"/>
    </style:style>
    <style:style style:name="P3" style:family="paragraph" style:parent-style-name="Text_20_body" style:list-style-name="WWNum18">
      <style:paragraph-properties>
        <style:tab-stops/>
      </style:paragraph-properties>
    </style:style>
    <style:style style:name="P4" style:family="paragraph" style:parent-style-name="Text_20_body" style:list-style-name="WWNum17">
      <style:paragraph-properties>
        <style:tab-stops/>
      </style:paragraph-properties>
    </style:style>
    <style:style style:name="P5" style:family="paragraph" style:parent-style-name="Text_20_body" style:list-style-name="WWNum19">
      <style:paragraph-properties>
        <style:tab-stops/>
      </style:paragraph-properties>
    </style:style>
    <style:style style:name="P6" style:family="paragraph" style:parent-style-name="Text_20_body" style:list-style-name="WWNum36"/>
    <style:style style:name="P7" style:family="paragraph" style:parent-style-name="Text_20_body" style:list-style-name="WWNum34"/>
    <style:style style:name="P8" style:family="paragraph" style:parent-style-name="Text_20_body_20_indent" style:list-style-name="WWNum7"/>
    <style:style style:name="P9" style:family="paragraph" style:parent-style-name="Heading_20_1">
      <style:text-properties fo:color="#000000" fo:font-weight="normal" style:font-weight-asian="normal"/>
    </style:style>
    <style:style style:name="P10" style:family="paragraph" style:parent-style-name="Heading_20_1">
      <style:paragraph-properties fo:text-align="start" style:justify-single-word="false"/>
    </style:style>
    <style:style style:name="P11" style:family="paragraph" style:parent-style-name="Heading_20_1" style:master-page-name="Standard">
      <style:paragraph-properties style:page-number="auto"/>
    </style:style>
    <style:style style:name="P12" style:family="paragraph" style:parent-style-name="Heading_20_3" style:list-style-name="WWNum3">
      <style:paragraph-properties fo:text-align="start" style:justify-single-word="false"/>
    </style:style>
    <style:style style:name="P13" style:family="paragraph" style:parent-style-name="Heading_20_3" style:list-style-name="WWNum3"/>
    <style:style style:name="P14" style:family="paragraph" style:parent-style-name="Heading_20_3" style:list-style-name="WWNum7"/>
    <style:style style:name="P15" style:family="paragraph" style:parent-style-name="Heading_20_3" style:list-style-name="WWNum8"/>
    <style:style style:name="P16" style:family="paragraph" style:parent-style-name="Footer">
      <style:paragraph-properties fo:text-align="center" style:justify-single-word="false"/>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list-style-name="WWNum7">
      <style:paragraph-properties fo:text-align="justify" style:justify-single-word="false"/>
    </style:style>
    <style:style style:name="P19" style:family="paragraph" style:parent-style-name="List_20_Paragraph" style:list-style-name="WWNum8">
      <style:paragraph-properties fo:text-align="justify" style:justify-single-word="false"/>
    </style:style>
    <style:style style:name="P20" style:family="paragraph" style:parent-style-name="List_20_Paragraph" style:list-style-name="WWNum9">
      <style:paragraph-properties fo:text-align="justify" style:justify-single-word="false"/>
    </style:style>
    <style:style style:name="P21" style:family="paragraph" style:parent-style-name="List_20_Paragraph" style:list-style-name="WWNum18">
      <style:paragraph-properties fo:text-align="justify" style:justify-single-word="false"/>
    </style:style>
    <style:style style:name="P22" style:family="paragraph" style:parent-style-name="List_20_Paragraph" style:list-style-name="WWNum16">
      <style:paragraph-properties fo:text-align="justify" style:justify-single-word="false"/>
    </style:style>
    <style:style style:name="P23" style:family="paragraph" style:parent-style-name="List_20_Paragraph" style:list-style-name="WWNum15">
      <style:paragraph-properties fo:text-align="justify" style:justify-single-word="false"/>
    </style:style>
    <style:style style:name="P24" style:family="paragraph" style:parent-style-name="List_20_Paragraph" style:list-style-name="WWNum19">
      <style:paragraph-properties fo:text-align="justify" style:justify-single-word="false"/>
    </style:style>
    <style:style style:name="P25" style:family="paragraph" style:parent-style-name="List_20_Paragraph" style:list-style-name="WWNum20">
      <style:paragraph-properties fo:text-align="justify" style:justify-single-word="false">
        <style:tab-stops>
          <style:tab-stop style:position="0.1252in"/>
        </style:tab-stops>
      </style:paragraph-properties>
    </style:style>
    <style:style style:name="P26" style:family="paragraph" style:parent-style-name="List_20_Paragraph" style:list-style-name="WWNum21">
      <style:paragraph-properties fo:text-align="justify" style:justify-single-word="false">
        <style:tab-stops>
          <style:tab-stop style:position="0.1252in"/>
        </style:tab-stops>
      </style:paragraph-properties>
    </style:style>
    <style:style style:name="P27" style:family="paragraph" style:parent-style-name="List_20_Paragraph" style:list-style-name="WWNum22">
      <style:paragraph-properties fo:text-align="justify" style:justify-single-word="false">
        <style:tab-stops>
          <style:tab-stop style:position="0.1252in"/>
        </style:tab-stops>
      </style:paragraph-properties>
    </style:style>
    <style:style style:name="P28" style:family="paragraph" style:parent-style-name="List_20_Paragraph" style:list-style-name="WWNum23">
      <style:paragraph-properties fo:text-align="justify" style:justify-single-word="false">
        <style:tab-stops>
          <style:tab-stop style:position="0.1252in"/>
        </style:tab-stops>
      </style:paragraph-properties>
    </style:style>
    <style:style style:name="P29" style:family="paragraph" style:parent-style-name="List_20_Paragraph" style:list-style-name="WWNum24">
      <style:paragraph-properties fo:text-align="justify" style:justify-single-word="false">
        <style:tab-stops>
          <style:tab-stop style:position="0.1252in"/>
        </style:tab-stops>
      </style:paragraph-properties>
    </style:style>
    <style:style style:name="P30" style:family="paragraph" style:parent-style-name="List_20_Paragraph" style:list-style-name="WWNum25">
      <style:paragraph-properties fo:text-align="justify" style:justify-single-word="false">
        <style:tab-stops>
          <style:tab-stop style:position="0.1252in"/>
        </style:tab-stops>
      </style:paragraph-properties>
    </style:style>
    <style:style style:name="P31" style:family="paragraph" style:parent-style-name="List_20_Paragraph" style:list-style-name="WWNum28">
      <style:paragraph-properties fo:text-align="justify" style:justify-single-word="false">
        <style:tab-stops>
          <style:tab-stop style:position="0.1252in"/>
        </style:tab-stops>
      </style:paragraph-properties>
    </style:style>
    <style:style style:name="P32" style:family="paragraph" style:parent-style-name="List_20_Paragraph" style:list-style-name="WWNum26">
      <style:paragraph-properties fo:text-align="justify" style:justify-single-word="false">
        <style:tab-stops>
          <style:tab-stop style:position="0.1252in"/>
        </style:tab-stops>
      </style:paragraph-properties>
    </style:style>
    <style:style style:name="P33" style:family="paragraph" style:parent-style-name="List_20_Paragraph" style:list-style-name="WWNum27">
      <style:paragraph-properties fo:text-align="justify" style:justify-single-word="false">
        <style:tab-stops>
          <style:tab-stop style:position="0.1252in"/>
        </style:tab-stops>
      </style:paragraph-properties>
    </style:style>
    <style:style style:name="P34" style:family="paragraph" style:parent-style-name="List_20_Paragraph" style:list-style-name="WWNum31">
      <style:paragraph-properties fo:text-align="justify" style:justify-single-word="false">
        <style:tab-stops>
          <style:tab-stop style:position="0.1252in"/>
        </style:tab-stops>
      </style:paragraph-properties>
    </style:style>
    <style:style style:name="P35" style:family="paragraph" style:parent-style-name="List_20_Paragraph" style:list-style-name="WWNum30">
      <style:paragraph-properties fo:text-align="justify" style:justify-single-word="false">
        <style:tab-stops>
          <style:tab-stop style:position="0.1252in"/>
        </style:tab-stops>
      </style:paragraph-properties>
    </style:style>
    <style:style style:name="P36" style:family="paragraph" style:parent-style-name="List_20_Paragraph" style:list-style-name="WWNum29">
      <style:paragraph-properties fo:text-align="justify" style:justify-single-word="false">
        <style:tab-stops>
          <style:tab-stop style:position="0.1252in"/>
        </style:tab-stops>
      </style:paragraph-properties>
    </style:style>
    <style:style style:name="P37" style:family="paragraph" style:parent-style-name="List_20_Paragraph" style:list-style-name="WWNum35">
      <style:paragraph-properties fo:text-align="justify" style:justify-single-word="false">
        <style:tab-stops>
          <style:tab-stop style:position="0.1252in"/>
        </style:tab-stops>
      </style:paragraph-properties>
    </style:style>
    <style:style style:name="P38" style:family="paragraph" style:parent-style-name="List_20_Paragraph" style:list-style-name="WWNum36">
      <style:paragraph-properties fo:text-align="justify" style:justify-single-word="false">
        <style:tab-stops>
          <style:tab-stop style:position="0.1252in"/>
        </style:tab-stops>
      </style:paragraph-properties>
    </style:style>
    <style:style style:name="P39" style:family="paragraph" style:parent-style-name="List_20_Paragraph" style:list-style-name="WWNum32">
      <style:paragraph-properties fo:text-align="justify" style:justify-single-word="false">
        <style:tab-stops>
          <style:tab-stop style:position="0.1252in"/>
        </style:tab-stops>
      </style:paragraph-properties>
    </style:style>
    <style:style style:name="P40" style:family="paragraph" style:parent-style-name="List_20_Paragraph" style:list-style-name="WWNum33">
      <style:paragraph-properties fo:text-align="justify" style:justify-single-word="false">
        <style:tab-stops>
          <style:tab-stop style:position="0.1252in"/>
        </style:tab-stops>
      </style:paragraph-properties>
    </style:style>
    <style:style style:name="P41" style:family="paragraph" style:parent-style-name="List_20_Paragraph" style:list-style-name="WWNum34">
      <style:paragraph-properties fo:text-align="justify" style:justify-single-word="false">
        <style:tab-stops>
          <style:tab-stop style:position="0.1252in"/>
        </style:tab-stops>
      </style:paragraph-properties>
    </style:style>
    <style:style style:name="P42" style:family="paragraph" style:parent-style-name="List_20_Paragraph" style:list-style-name="WWNum3"/>
    <style:style style:name="P43" style:family="paragraph" style:parent-style-name="List_20_Paragraph" style:list-style-name="WWNum8"/>
    <style:style style:name="T1" style:family="text">
      <style:text-properties fo:color="#000000"/>
    </style:style>
    <style:style style:name="T2" style:family="text">
      <style:text-properties fo:color="#000000" style:font-weight-complex="bold"/>
    </style:style>
    <style:style style:name="T3" style:family="text">
      <style:text-properties fo:color="#000000" style:font-style-complex="italic"/>
    </style:style>
    <style:style style:name="T4" style:family="text">
      <style:text-properties fo:color="#000000" style:text-underline-style="none" style:font-weight-complex="bold"/>
    </style:style>
    <style:style style:name="T5" style:family="text">
      <style:text-properties fo:color="#000000" style:text-underline-style="none"/>
    </style:style>
    <style:style style:name="T6" style:family="text">
      <style:text-properties fo:font-weight="bold" style:font-weight-asian="bold"/>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INTERVJU</text:h>
      <text:list xml:id="list2708042707" text:style-name="WWNum2">
        <text:list-item>
          <text:p text:style-name="P17"><text:span text:style-name="T1">javno besedilo</text:span></text:p>
        </text:list-item>
        <text:list-item>
          <text:p text:style-name="P17"><text:span text:style-name="T1">priljubljena novinarska vrsta</text:span></text:p>
        </text:list-item>
        <text:list-item>
          <text:p text:style-name="P17"><text:span text:style-name="T1">dvogovorno besedilo, in sicer raziskovalni pogovor, v katerem sodelujeta vpraševalec in vprašani intervjuvanec</text:span></text:p>
        </text:list-item>
        <text:list-item>
          <text:p text:style-name="P17"><text:span text:style-name="T1">vpraševalec se na intervju skrbno pripravi, vendar pa se mu ni treba togo držati predvidenih vprašanj, temveč se lahko na posebno zanimive ali nepričakovane intervjuvančeve izjave sproti odziva z dodatnimi vprašanji</text:span></text:p>
        </text:list-item>
        <text:list-item>
          <text:p text:style-name="P17"><text:span text:style-name="T1">vpraševalec se v neposredno komentiranje odgovorov ali v polemiko z vprašanim ne spušča</text:span></text:p>
        </text:list-item>
        <text:list-item>
          <text:p text:style-name="P17"><text:span text:style-name="T1">več informacij, opisov in ugotovitev kakor pa razlag in utemeljitev.</text:span></text:p>
        </text:list-item>
        <text:list-item>
          <text:p text:style-name="P17"><text:span text:style-name="T1">Nekateri intervjuji vsebujejo samo vprašanja in odgovore, drugi imajo na začetku t.i. predstavitveni uvodni del, v katerem so navedeni najpomembnejši podatki o vprašanem (lahko tudi fotografija)</text:span></text:p>
        </text:list-item>
        <text:list-item>
          <text:p text:style-name="P17"><text:span text:style-name="T1">nima zaključka ali pa se končujejo z vpraševalčevo zahvalo za odgovore ali dobrimi željami za intervjuvančeve življenjske načrte in prizadevanja</text:span></text:p>
        </text:list-item>
        <text:list-item>
          <text:p text:style-name="P17"><text:span text:style-name="T1">Vprašanja naj bi obsegala največ 10% intervjuja; težišče je namreč na odgovorih</text:span></text:p>
        </text:list-item>
        <text:list-item>
          <text:p text:style-name="P17"><text:span text:style-name="T1">izvedeti moramo kaj novega, pomembnega, zanimivega, sicer sploh ni potreben</text:span></text:p>
        </text:list-item>
        <text:list-item>
          <text:p text:style-name="P17"><text:span text:style-name="T1">poznamo več vrst:</text:span></text:p>
          <text:list>
            <text:list-item>
              <text:p text:style-name="P17"><text:span text:style-name="T1">po vsebini:</text:span></text:p>
              <text:list>
                <text:list-item>
                  <text:p text:style-name="P17"><text:span text:style-name="T1">osebnostni – vpraševalec predstavlja zanimivo osebo</text:span></text:p>
                </text:list-item>
                <text:list-item>
                  <text:p text:style-name="P17"><text:span text:style-name="T1">tematski – o zanimivi temi sprašuje tistega, ki o njej največ ve</text:span></text:p>
                </text:list-item>
              </text:list>
            </text:list-item>
            <text:list-item>
              <text:p text:style-name="P17"><text:span text:style-name="T1">posebni obliki:</text:span></text:p>
              <text:list>
                <text:list-item>
                  <text:p text:style-name="P17"><text:span text:style-name="T1">izjava – odgovor na eno samo pomembno vprašanje</text:span></text:p>
                </text:list-item>
                <text:list-item>
                  <text:p text:style-name="P17"><text:span text:style-name="T1">okrogla miza – večstranski intervju, ki ga vodi t.i. moderator</text:span></text:p>
                </text:list-item>
              </text:list>
            </text:list-item>
          </text:list>
        </text:list-item>
        <text:list-item>
          <text:p text:style-name="P17"><text:span text:style-name="T1">glede na to, kje so intervjuji objavljeni, ločimo:</text:span></text:p>
          <text:list>
            <text:list-item>
              <text:p text:style-name="P17"><text:span text:style-name="T1">časopisne oz. revijalne – vprašanja grafično ločena od odgovorov (drugačen tisk), kar pripomore k večji preglednosti besedila</text:span></text:p>
            </text:list-item>
            <text:list-item>
              <text:p text:style-name="P17"><text:span text:style-name="T1">radijske in televizijske</text:span></text:p>
            </text:list-item>
          </text:list>
        </text:list-item>
      </text:list>
      <text:h text:style-name="P9" text:outline-level="1"/>
      <text:h text:style-name="Heading_20_1" text:outline-level="1">PREDSTAVITEV OSEBE</text:h>
      <text:list xml:id="list3334666579" text:style-name="WWNum3">
        <text:list-item>
          <text:p text:style-name="P42"><text:span text:style-name="T1">osebo lahko predstavimo tako, da: </text:span></text:p>
          <text:list>
            <text:list-item>
              <text:p text:style-name="P42"><text:span text:style-name="T1">prikažemo njeno zunanjost</text:span></text:p>
            </text:list-item>
            <text:list-item>
              <text:p text:style-name="P42"><text:span text:style-name="T1">izrazimo svojo presojo njenih duševnih, družbenih ali strokovnih lastnostih</text:span></text:p>
            </text:list-item>
            <text:list-item>
              <text:p text:style-name="P42"><text:span text:style-name="T1">povemo kaj o njeni preteklosti</text:span></text:p>
            </text:list-item>
          </text:list>
        </text:list-item>
        <text:list-item>
          <text:p text:style-name="P42"><text:span text:style-name="T1">opis osebe</text:span></text:p>
          <text:list>
            <text:list-item>
              <text:p text:style-name="P42"><text:span text:style-name="T1">sporočevalec na podlagi opazovanja predstavi njeno zunanjost, kraj bivanja, način življenja…</text:span></text:p>
            </text:list-item>
            <text:list-item>
              <text:p text:style-name="P42"><text:span text:style-name="T1">med glagoli najpogostejši </text:span><text:span text:style-name="T3">biti</text:span><text:span text:style-name="T1">, ob njem pa so zelo pogosti pridevniki</text:span></text:p>
            </text:list-item>
            <text:list-item>
              <text:p text:style-name="P42"><text:span text:style-name="T1">glagoli ponavadi v sedanjiku</text:span></text:p>
            </text:list-item>
            <text:list-item>
              <text:p text:style-name="P42"><text:span text:style-name="T1">preteklik uporabljamo le tedaj, če opisujemo bitje, ki ne živi več ali ki ga nimamo več pred seboj</text:span></text:p>
            </text:list-item>
            <text:list-item>
              <text:p text:style-name="P42"><text:span text:style-name="T1">objektiven</text:span></text:p>
            </text:list-item>
          </text:list>
        </text:list-item>
        <text:list-item>
          <text:h text:style-name="P12" text:outline-level="3"><text:span text:style-name="T4">oznaka oseb</text:span></text:h>
          <text:list>
            <text:list-item>
              <text:p text:style-name="P42"><text:span text:style-name="T1">mnenje o notranjosti oz. osebnosti na podlagi dosežkov in ravnanja osebe</text:span></text:p>
            </text:list-item>
            <text:list-item>
              <text:p text:style-name="P42"><text:span text:style-name="T1">uporabljamo tudi vrednostne izraze </text:span>– <text:span text:style-name="T1">pridevnike in prislove, pri tem pa moramo paziti, da nismo preveč subjektivni</text:span></text:p>
            </text:list-item>
            <text:list-item>
              <text:h text:style-name="P13" text:outline-level="3"><text:span text:style-name="T5">glagoli navadno v sedanjiku</text:span></text:h>
            </text:list-item>
            <text:list-item>
              <text:p text:style-name="P42"><text:span text:style-name="T1">preteklik uporabljamo le tedaj, če opisujemo bitje, ki ne živi več ali ki ga nimamo več pred seboj</text:span></text:p>
            </text:list-item>
          </text:list>
        </text:list-item>
        <text:list-item>
          <text:p text:style-name="P42"><text:span text:style-name="T1">pripoved o dogodkih v življenju osebe in njenem spreminjanju</text:span></text:p>
          <text:list>
            <text:list-item>
              <text:p text:style-name="P42"><text:span text:style-name="T1">navajanje preteklih dogodkov v časovnem zaporedju</text:span></text:p>
            </text:list-item>
            <text:list-item>
              <text:p text:style-name="P42"><text:span text:style-name="T1">glagoli so v pretekliku</text:span></text:p>
            </text:list-item>
            <text:list-item>
              <text:p text:style-name="P42"><text:span text:style-name="T1">časovni prislovi</text:span></text:p>
            </text:list-item>
            <text:list-item>
              <text:h text:style-name="P13" text:outline-level="3"><text:span text:style-name="T5">objektivna ali subjektivna</text:span></text:h>
            </text:list-item>
          </text:list>
        </text:list-item>
        <text:list-item>
          <text:p text:style-name="P42"><text:span text:style-name="T1">večina predstavitev oseb vsebuje vse tri načine: opis in oznako osebe ter pripoved o njenem življenju</text:span></text:p>
        </text:list-item>
      </text:list>
      <text:h text:style-name="Heading_20_1" text:outline-level="1"/>
      <text:h text:style-name="Heading_20_1" text:outline-level="1">PREDSTAVITEV KRAJA</text:h>
      <text:list xml:id="list3475537771" text:style-name="WWNum7">
        <text:list-item>
          <text:p text:style-name="P18"><text:span text:style-name="T1">objektivna, kjer sporočevalec:</text:span></text:p>
          <text:list>
            <text:list-item>
              <text:p text:style-name="P8"><text:span text:style-name="T1">opiše kraj, tj. navede npr. njegov upravni status, nadmorsko višino, lego, obliko, št. prebivalcev in njihovo dejavnostim, pomembnejše stavbe v kraju in oklici, kulturno-umetnostne znamenitosti ipd.;</text:span></text:p>
            </text:list-item>
            <text:list-item>
              <text:h text:style-name="P14" text:outline-level="3"><text:span text:style-name="T5">pripoveduje o zgodovini kraja, npr. o pomembnejših dogodkih in ljudeh, povezanih s tem krajem.</text:span></text:h>
            </text:list-item>
          </text:list>
        </text:list-item>
        <text:list-item>
          <text:p text:style-name="P18"><text:span text:style-name="T1">subjektivna (oris), kjer sporočevalec:</text:span></text:p>
          <text:list>
            <text:list-item>
              <text:p text:style-name="P18"><text:span text:style-name="T1">sporoči tisto, kar se zdi njemu posebno zanimivo, lepo, vredno ogleda</text:span></text:p>
            </text:list-item>
            <text:list-item>
              <text:p text:style-name="P18"><text:span text:style-name="T1">mnenje v besedilu izraža z vrednostnimi pridevniki, poosebitvami, prvoosebnimi glagoli, zaimki ...</text:span></text:p>
            </text:list-item>
          </text:list>
        </text:list-item>
      </text:list>
      <text:h text:style-name="Heading_20_1" text:outline-level="1"><text:soft-page-break/>PREDSTAVITEV NAPRAVE</text:h>
      <text:list xml:id="list1688903536" text:style-name="WWNum8">
        <text:list-item>
          <text:h text:style-name="P15" text:outline-level="3"><text:span text:style-name="T5">predstavimo največkrat tako, da jo opišemo; povemo, iz česa sestoji in kakšno vlogo ima posamezen del</text:span></text:h>
        </text:list-item>
        <text:list-item>
          <text:h text:style-name="P15" text:outline-level="3"><text:span text:style-name="T5">predstavimo dvoje:</text:span></text:h>
          <text:list>
            <text:list-item>
              <text:h text:style-name="P15" text:outline-level="3"><text:span text:style-name="T5">njene dele ter njihovo zunanjost, položaj in sestavine</text:span></text:h>
            </text:list-item>
            <text:list-item>
              <text:h text:style-name="P15" text:outline-level="3"><text:span text:style-name="T5">delovanje posameznih delov naprave oz. njihovo vlogo, namembnost</text:span></text:h>
            </text:list-item>
          </text:list>
        </text:list-item>
        <text:list-item>
          <text:p text:style-name="P43"><text:span text:style-name="T1">glagoli so v sedanjiku, preteklik le opisu naprav, ki jih danes ni več oz. so drugačne</text:span></text:p>
        </text:list-item>
        <text:list-item>
          <text:h text:style-name="P15" text:outline-level="3"><text:span text:style-name="T5">pogosto dodano slikovno gradivo, kar naredi opis razumljivejši</text:span></text:h>
        </text:list-item>
        <text:list-item>
          <text:h text:style-name="P15" text:outline-level="3"><text:span text:style-name="T5">objektivni oz. tehnični opis.</text:span></text:h>
        </text:list-item>
        <text:list-item>
          <text:p text:style-name="P19"><text:span text:style-name="T1">včasih so naprave predstavljene subjektivno (oris), kjer sporočevalec izraža tudi svoje doživljanje ali vrednotenje naprave, kar je značilno za reklame</text:span></text:p>
        </text:list-item>
      </text:list>
      <text:h text:style-name="Heading_20_1" text:outline-level="1"/>
      <text:h text:style-name="Heading_20_1" text:outline-level="1">PREDSTAVITEV POSTOPKA</text:h>
      <text:list xml:id="list3701818340" text:style-name="WWNum9">
        <text:list-item>
          <text:p text:style-name="P20"><text:span text:style-name="T1">ponavljajoči se potek dejanj, ki popeljejo k določenemu cilju</text:span></text:p>
        </text:list-item>
        <text:list-item>
          <text:p text:style-name="P20"><text:span text:style-name="T1">navajamo korake in pri tem pazimo na časovno zaporedje</text:span></text:p>
        </text:list-item>
        <text:list-item>
          <text:p text:style-name="P20"><text:span text:style-name="T1">značilnosti glagolov:</text:span></text:p>
          <text:list>
            <text:list-item>
              <text:p text:style-name="P20"><text:span text:style-name="T1">poimenujejo dejanja</text:span></text:p>
            </text:list-item>
            <text:list-item>
              <text:p text:style-name="P20"><text:span text:style-name="T1">sledijo si v ustreznem zaporedju</text:span></text:p>
            </text:list-item>
            <text:list-item>
              <text:p text:style-name="P20"><text:span text:style-name="T1">v sedanjiku, saj z njimi poimenujemo splošne/ponavljajoče se / časovno nedoločene korake</text:span></text:p>
            </text:list-item>
            <text:list-item>
              <text:p text:style-name="P20"><text:span text:style-name="T1">izjemoma v pretekliku; če gre za opis nekdaj veljavnega postopka</text:span></text:p>
            </text:list-item>
            <text:list-item>
              <text:p text:style-name="P20"><text:span text:style-name="T1">ponavadi v velelniku (navodilo) </text:span></text:p>
            </text:list-item>
          </text:list>
        </text:list-item>
        <text:list-item>
          <text:p text:style-name="P20"><text:span text:style-name="T1">za večjo nazornost je pogosto dodano še slikovno gradivo</text:span></text:p>
        </text:list-item>
      </text:list>
      <text:h text:style-name="P10" text:outline-level="1"/>
      <text:h text:style-name="Heading_20_1" text:outline-level="1">OPRAVIČILO</text:h>
      <text:list xml:id="list3837723431" text:style-name="WWNum18">
        <text:list-item>
          <text:p text:style-name="P21"><text:span text:style-name="T1">besedilo, v katerem sporočevalec izraža obžalovanje za svoje ravnanje, ki je naslovniku škodovalo oz. je z njim sporočevalec kršil dogovor</text:span></text:p>
        </text:list-item>
        <text:list-item>
          <text:p text:style-name="P3"><text:span text:style-name="T1">lahko je:</text:span></text:p>
          <text:list>
            <text:list-item>
              <text:p text:style-name="P3"><text:span text:style-name="T1">neuradno</text:span></text:p>
            </text:list-item>
            <text:list-item>
              <text:p text:style-name="P3"><text:span text:style-name="T1">uradno</text:span></text:p>
              <text:list>
                <text:list-item>
                  <text:p text:style-name="P3"><text:span text:style-name="T1">pošiljajo posamezniki ustanovam oz. njihovim predstavnikom in ustanove oz. njihovi predstavniki posameznikom</text:span></text:p>
                </text:list-item>
                <text:list-item>
                  <text:p text:style-name="P3"><text:span text:style-name="T1">sporočevalec izrazi obžalovanje zaradi storjene »napake« in navede vzrok zanjo</text:span></text:p>
                </text:list-item>
                <text:list-item>
                  <text:p text:style-name="P3"><text:span text:style-name="T1">včasih je treba priložiti še kakšno dokazilo (npr. spričevalo, vabilo na sodišče ipd.)</text:span></text:p>
                </text:list-item>
                <text:list-item>
                  <text:p text:style-name="P3"><text:span text:style-name="T1">sporočevalec zase uporablja prvoosebno glagolsko obliko v ednini; če se zahvaljuje v imenu ustanove, pa 1. osebo množine</text:span></text:p>
                </text:list-item>
                <text:list-item>
                  <text:p text:style-name="P21"><text:span text:style-name="T1">opravičilo kot tudi druga uradna besedila izročamo v ovojnici</text:span></text:p>
                </text:list-item>
              </text:list>
            </text:list-item>
          </text:list>
        </text:list-item>
      </text:list>
      <text:h text:style-name="Heading_20_1" text:outline-level="1"/>
      <text:h text:style-name="Heading_20_1" text:outline-level="1">ZAHVALA</text:h>
      <text:list xml:id="list401167221" text:style-name="WWNum17">
        <text:list-item>
          <text:p text:style-name="P4"><text:span text:style-name="T1">besedilo, v katerem sporočevalec izraža hvaležnost naslovniku, ker je ta storil dejanje, ki je sporočevalcu koristilo</text:span></text:p>
        </text:list-item>
        <text:list-item>
          <text:p text:style-name="P4"><text:span text:style-name="T1">lahko je:</text:span></text:p>
          <text:list>
            <text:list-item>
              <text:p text:style-name="P4"><text:span text:style-name="T1">neuradna</text:span></text:p>
            </text:list-item>
            <text:list-item>
              <text:p text:style-name="P4"><text:span text:style-name="T1">uradna</text:span></text:p>
              <text:list>
                <text:list-item>
                  <text:p text:style-name="P4"><text:span text:style-name="T1">pošiljajo posamezniki ustanovam oz. njihovim predstavnikom in ustanove oz. njihovi predstavniki posameznikom</text:span></text:p>
                </text:list-item>
                <text:list-item>
                  <text:p text:style-name="P4"><text:span text:style-name="T1">v levem zgornjem kotu sporočevalec sporoči svoje podatke (ime, priimek, naslov), pod njimi navede podatke o naslovniku, v desnem kotu pa napiše kraj in datum pisanja</text:span></text:p>
                </text:list-item>
                <text:list-item>
                  <text:p text:style-name="P4"><text:span text:style-name="T1">besedilo naslovi z imenom besedilne vrste in nato po nagovoru </text:span><text:span text:style-name="T3">Spoštovani! /Cenjeni!</text:span><text:span text:style-name="T1"> Ipd. navede, za kaj se zahvaljuje</text:span></text:p>
                </text:list-item>
                <text:list-item>
                  <text:p text:style-name="P4"><text:span text:style-name="T1">na koncu sporočevalec pripiše pozdrav in se podpiše</text:span></text:p>
                </text:list-item>
              </text:list>
            </text:list-item>
          </text:list>
        </text:list-item>
        <text:list-item>
          <text:p text:style-name="P4"><text:span text:style-name="T1">sporočevalec uporablja prvoosebno glagolsko obliko v ednini</text:span></text:p>
        </text:list-item>
        <text:list-item>
          <text:p text:style-name="P4"><text:span text:style-name="T1">če se zahvaljujemo v imenu ustanove, uporabimo 1. osebo množine</text:span></text:p>
        </text:list-item>
      </text:list>
      <text:p text:style-name="P1"/>
      <text:h text:style-name="Heading_20_1" text:outline-level="1">REKLAMNO BESEDILO</text:h>
      <text:list xml:id="list249902202" text:style-name="WWNum16">
        <text:list-item>
          <text:p text:style-name="P22"><text:span text:style-name="T1">tvorec premišljeno nagovarja določeno skupino ljudi </text:span></text:p>
        </text:list-item>
        <text:list-item>
          <text:p text:style-name="P22"><text:span text:style-name="T1">pri tem uporablja razne strategije:</text:span></text:p>
          <text:list>
            <text:list-item>
              <text:p text:style-name="P22"><text:span text:style-name="T1">opisuje učinkovitost in izrednost propagiranega izdelka, kraja…</text:span></text:p>
            </text:list-item>
            <text:list-item>
              <text:p text:style-name="P22"><text:span text:style-name="T1">lahko poudarja s pritegovanjem znanih oseb, strokovnjakov, statističnih podatkov ...</text:span></text:p>
            </text:list-item>
          </text:list>
        </text:list-item>
      </text:list>
      <text:list xml:id="list2420165771" text:style-name="WWNum15">
        <text:list-item>
          <text:p text:style-name="P23"><text:span text:style-name="T1">sporočevalec ni natančen, rad čezmerno hvali in uporablja take besedne in nebesedne prvine, ki pritegujejo naslovnikovo pozornost in zbujajo prijetna čustva</text:span></text:p>
        </text:list-item>
        <text:list-item>
          <text:p text:style-name="P23"><text:span text:style-name="T1">na naslovnika skuša vplivati s kratkim, duhovitim, privlačnim besedilom, brez zahtevnega miselnega utemeljevanja</text:span></text:p>
        </text:list-item>
        <text:list-item>
          <text:p text:style-name="P23"><text:span text:style-name="T1">besedilo se navadno začne ali konča s kratko povedjo, ki je vsebinsko in jezikovno nenavadna, pogosto pa tudi likovno poudarjena – geslo</text:span></text:p>
        </text:list-item>
        <text:list-item>
          <text:p text:style-name="P23"><text:span text:style-name="T1">marsikatera reklama vsebuje podatke, ki sploh niso povezani s temo besedila; sporočevalec želi z njimi naslovnika prepričati, da bo z nakupom propagiranega izdelka potešil vse svoje potrebe in želje</text:span></text:p>
        </text:list-item>
        <text:list-item>
          <text:p text:style-name="P23"><text:span text:style-name="T1">zapisana oz. vidna reklamna besedila navadno vsebujejo tudi sliko ali fotografijo, ki dopolnjuje besedilo</text:span></text:p>
        </text:list-item>
        <text:list-item>
          <text:p text:style-name="P23"><text:span text:style-name="T1">tvorec skuša na različne načine vplivati na ljudi, da bi čim bolj kupovali ponujene izdelke, čeprav jih morda sploh ne potrebujejo, zato je treba poznati njihove prijeme ter jih sprejemati zelo kritično</text:span></text:p>
        </text:list-item>
        <text:list-item>
          <text:p text:style-name="P23"><text:span text:style-name="T1">tvorjenje reklam je družbeno odgovorno dejanje, zato ga urejajo posebne zakonske določbe:</text:span></text:p>
          <text:list>
            <text:list-item>
              <text:p text:style-name="P23"><text:span text:style-name="T1">prepovedano je oglaševanje tobačnih izdelkov, razen ob predstavitvi nove znamke</text:span></text:p>
            </text:list-item>
            <text:list-item>
              <text:p text:style-name="P23"><text:span text:style-name="T1">ni dovoljena kritika drugega izdelka, ki ga izdeluje drug proizvajalec</text:span></text:p>
            </text:list-item>
            <text:list-item>
              <text:p text:style-name="P23"><text:span text:style-name="T1">reklame ne smejo vsebovati prvin, ki bi lahko povzročile telesno ali duševno škodo pri odraslih in otrocih (npr. nasilje, spolnost, žaljenje narodnostne, rasne in verske pripadnosti).</text:span></text:p>
            </text:list-item>
            <text:list-item>
              <text:p text:style-name="P23"><text:span text:style-name="T1">reklame morajo biti v naši državi tvorjene v slovenskem jeziku</text:span></text:p>
            </text:list-item>
          </text:list>
        </text:list-item>
      </text:list>
      <text:h text:style-name="Heading_20_1" text:outline-level="1"/>
      <text:h text:style-name="Heading_20_1" text:outline-level="1">VABILO</text:h>
      <text:list xml:id="list2802770487" text:style-name="WWNum19">
        <text:list-item>
          <text:p text:style-name="P24"><text:span text:style-name="T1">besedilo, v katerem sporočevalec vabi naslovnika, naj se udeleži kake prireditve (sestanka, podelitve spričeval…)</text:span></text:p>
        </text:list-item>
        <text:list-item>
          <text:p text:style-name="P5"><text:span text:style-name="T1">lahko je:</text:span></text:p>
          <text:list>
            <text:list-item>
              <text:p text:style-name="P5"><text:span text:style-name="T1">neuradno</text:span></text:p>
            </text:list-item>
            <text:list-item>
              <text:p text:style-name="P5"><text:span text:style-name="T1">uradno</text:span></text:p>
              <text:list>
                <text:list-item>
                  <text:p text:style-name="P5"><text:span text:style-name="T1">ustanove oz. njihovi predstavniki posameznikom</text:span></text:p>
                </text:list-item>
                <text:list-item>
                  <text:p text:style-name="P5"><text:span text:style-name="T1">sporočevalec v vabilu navede, na </text:span><text:span text:style-name="T3">katero prireditev</text:span><text:span text:style-name="T1"> vabi ter </text:span><text:span text:style-name="T3">kraj</text:span><text:span text:style-name="T1"> in </text:span><text:span text:style-name="T3">čas</text:span><text:span text:style-name="T1"> njenega poteka</text:span></text:p>
                </text:list-item>
                <text:list-item>
                  <text:p text:style-name="P5"><text:span text:style-name="T1">vabilo na sestanke ipd. vsebuje tudi </text:span><text:span text:style-name="T3">dnevni red</text:span></text:p>
                </text:list-item>
                <text:list-item>
                  <text:p text:style-name="P24"><text:span text:style-name="T1">sporočevalec uporablja prvoosebno glagolsko obliko v ednini, če vabi v imenu ustanove pa v množini</text:span></text:p>
                </text:list-item>
                <text:list-item>
                  <text:p text:style-name="P24"><text:span text:style-name="T1">mora biti poslano pravočasno</text:span></text:p>
                </text:list-item>
                <text:list-item>
                  <text:p text:style-name="P24"><text:span text:style-name="T1">če se naslovnik vabilu ne more odzvati, je prav, da prireditelja o tem obvesti</text:span></text:p>
                </text:list-item>
              </text:list>
            </text:list-item>
          </text:list>
        </text:list-item>
      </text:list>
      <text:h text:style-name="Heading_20_1" text:outline-level="1"/>
      <text:h text:style-name="Heading_20_1" text:outline-level="1">POGAJALNI POGOVOR</text:h>
      <text:list xml:id="list63708629" text:style-name="WWNum20">
        <text:list-item>
          <text:p text:style-name="P25"><text:span text:style-name="T1">kadar se pogovarjamo, sogovorcu pogosto pogosto sporočimo svoje mnenje o čem; to mnenje mu po navadi tudi utemeljimo/pojasnimo</text:span></text:p>
        </text:list-item>
        <text:list-item>
          <text:p text:style-name="P25"><text:span text:style-name="T1">vljudni sogovorec nas pozorno posluša, premisli naše mnenje in utemeljitev, nato pa nam strpno in vljudno sporoči svoje mnenje in utemeljitev.</text:span></text:p>
        </text:list-item>
        <text:list-item>
          <text:p text:style-name="P25"><text:span text:style-name="T1">ker pa so mnenja ljudi pogosto različna, se morata sogovorca, ki želita še naprej sodelovati, pogajati</text:span></text:p>
        </text:list-item>
        <text:list-item>
          <text:p text:style-name="P25"><text:span text:style-name="T1">o </text:span><text:span text:style-name="T2">pogajalnem pogovoru </text:span><text:span text:style-name="T1">govorimo, kadar sogovorca usklajujeta svoji mnenji – če pri tem vsak malo popusti, lahko skleneta svoje mnenje, v katerem upoštevata interese obeh</text:span></text:p>
        </text:list-item>
        <text:list-item>
          <text:p text:style-name="P25"><text:span text:style-name="T1">ponavadi se pogajamo v zasebnih okoliščinah, a ne le v neuradnih (npr. v pogovorih s starši, prijatelji), temveč tudi v uradnih (npr. pri sklepanju kupo-prodajne pogodbe ipd.)</text:span></text:p>
        </text:list-item>
        <text:list-item>
          <text:p text:style-name="P25"><text:span text:style-name="T1">uradno pogajanje po navadi traja dalj časa; če se konča uspešno, se sprejeti dogovor zapiše, sogovorca pa ga podpišeta</text:span></text:p>
        </text:list-item>
        <text:list-item>
          <text:p text:style-name="P25"><text:span text:style-name="T1">pred pomembnejšim pogajanjem se je pametno dobro pripraviti, in sicer ne le tako da si določimo cilj (dogovor), ki ga želimo doseči, temveč predvsem tako, da razmislimo o svojih utemeljitvah ter se poučimo o mnenjih, interesih in ciljih sogovorca</text:span></text:p>
        </text:list-item>
        <text:list-item>
          <text:p text:style-name="P25"><text:span text:style-name="T1">med pogajanjem je dobro, če smo vztrajni (a ne popustljivi); predvsem pa spoštljivi do sogovorca</text:span></text:p>
        </text:list-item>
        <text:list-item>
          <text:p text:style-name="P25"><text:span text:style-name="T1">spoštovanje sogovorca se kaže v tem, da se mu ne posmehujemo, da mu ne grozimo in da skušamo poiskati stične točke</text:span></text:p>
        </text:list-item>
        <text:list-item>
          <text:p text:style-name="P25"><text:span text:style-name="T1">lahko se zgodi, da vsak sogovorec vztraja pri svojem mnenju, tako da ne pride do dogovora/sporazuma, takrat je bilo pogajanje neuspešno.</text:span></text:p>
        </text:list-item>
      </text:list>
      <text:p text:style-name="P1"/>
      <text:h text:style-name="Heading_20_1" text:outline-level="1">REFERAT</text:h>
      <text:list xml:id="list107441070" text:style-name="WWNum21">
        <text:list-item>
          <text:p text:style-name="P26"><text:span text:style-name="T1">zapisano strokovno besedilo, ki ga ustno predstavimo občinstvu</text:span></text:p>
        </text:list-item>
        <text:list-item>
          <text:p text:style-name="P26"><text:span text:style-name="T1">destavljen je iz treh delov: </text:span></text:p>
          <text:list>
            <text:list-item>
              <text:p text:style-name="P26"><text:span text:style-name="T1">uvoda – napovemo temo in notranjo členitev besedila</text:span></text:p>
            </text:list-item>
            <text:list-item>
              <text:p text:style-name="P26"><text:span text:style-name="T1">jedra – ponavadi povzamemo ugotovitve že opravljenih raziskav in predstavimo svoja spoznanja</text:span></text:p>
            </text:list-item>
            <text:list-item>
              <text:p text:style-name="P26"><text:span text:style-name="T1">zaključka – v katerem povzamemo ugotovitve</text:span></text:p>
            </text:list-item>
          </text:list>
        </text:list-item>
        <text:list-item>
          <text:p text:style-name="P26"><text:span text:style-name="T1">na koncu navedeni podatki o uporabljeni strokovni literaturi</text:span></text:p>
        </text:list-item>
        <text:list-item>
          <text:p text:style-name="P26"><text:span text:style-name="T1">sporočevalec opisuje pojave in razlaga njihovo povezanost, kakor jo je ugotovil sam ali s pomočjo strokovne literature</text:span></text:p>
        </text:list-item>
        <text:list-item>
          <text:p text:style-name="P26"><text:span text:style-name="T1">svoje ugotovitve utemeljuje z navajanjem zgledov</text:span></text:p>
        </text:list-item>
        <text:list-item>
          <text:p text:style-name="P26"><text:span text:style-name="T1">sam sporočevalec se ne razodeva, zato je referat objektivno besedilo</text:span></text:p>
        </text:list-item>
        <text:list-item>
          <text:p text:style-name="P26"><text:span text:style-name="T1">med govorno predstavitvijo si pomagamo z raznimi ponazorili (npr. z </text:span><text:span text:style-name="T3">izročkom,</text:span><text:span text:style-name="T1"> s plakati, prosojnicami, grafikoni,..)</text:span></text:p>
        </text:list-item>
        <text:list-item>
          <text:p text:style-name="P26"><text:span text:style-name="T1">ponavadi sledi razprava (diskusija)</text:span></text:p>
        </text:list-item>
      </text:list>
      <text:h text:style-name="Heading_20_1" text:outline-level="1"/>
      <text:h text:style-name="Heading_20_1" text:outline-level="1">POROČILO</text:h>
      <text:list xml:id="list2053263670" text:style-name="WWNum22">
        <text:list-item>
          <text:p text:style-name="P27"><text:span text:style-name="T2">časopisno / radijsko / televizijsko</text:span></text:p>
        </text:list-item>
        <text:list-item>
          <text:p text:style-name="P27"><text:span text:style-name="T1">pripovedovalno besedilo, namenjeno širši javnosti, zato spada med publicistična besedila</text:span></text:p>
        </text:list-item>
        <text:list-item>
          <text:p text:style-name="P27"><text:span text:style-name="T1">sporočevalec seznani naslovnika s tem, da se je zgodil aktualen dogodek, kje in kdaj (zakaj) se je zgodil ter kdo je pri tem sodeloval</text:span></text:p>
        </text:list-item>
        <text:list-item>
          <text:p text:style-name="P27"><text:span text:style-name="T1">predstavi tudi potek dogodka (po tem se poročilo loči od novice)</text:span></text:p>
        </text:list-item>
        <text:list-item>
          <text:p text:style-name="P27"><text:span text:style-name="T1">tvorec ponavadi najprej predstavi rezultat dogodka, šele nato pa potek dogodka od začetka do konca</text:span></text:p>
        </text:list-item>
        <text:list-item>
          <text:p text:style-name="P27"><text:span text:style-name="T1">rezultat dogodka je pogosto naveden v naslovu – s tem želimo pritegniti naslovnikovo pozornost</text:span></text:p>
        </text:list-item>
        <text:list-item>
          <text:p text:style-name="P27"><text:span text:style-name="T1">ponavadi ni uvoda in zaključka</text:span></text:p>
        </text:list-item>
        <text:list-item>
          <text:p text:style-name="P27"><text:span text:style-name="T1">ker je poročilo pripovedovalno besedilo (saj prikazuje pretekli dogodek), so glagoli v pretekliku</text:span></text:p>
        </text:list-item>
        <text:list-item>
          <text:p text:style-name="P27"><text:span text:style-name="T1">praviloma objektivno besedilo</text:span></text:p>
        </text:list-item>
      </text:list>
      <text:h text:style-name="Heading_20_1" text:outline-level="1"/>
      <text:h text:style-name="Heading_20_1" text:outline-level="1">REPORTAŽA</text:h>
      <text:list xml:id="list1651108572" text:style-name="WWNum23">
        <text:list-item>
          <text:p text:style-name="P28"><text:span text:style-name="T1">pripovedovalno besedilo, namenjeno širši javnosti, zato spada med publicistična besedila</text:span></text:p>
        </text:list-item>
        <text:list-item>
          <text:p text:style-name="P28"><text:span text:style-name="T1">sporočevalec pripoveduje o aktualnem dogodku, vendar se nanj ne odziva tako hitro kot npr. v novici</text:span></text:p>
        </text:list-item>
        <text:list-item>
          <text:p text:style-name="P28"><text:span text:style-name="T1">dogodek, ki ga predstavlja, je resničen, kraj, čas in osebe pa so prepoznavni</text:span></text:p>
        </text:list-item>
        <text:list-item>
          <text:p text:style-name="P28"><text:span text:style-name="T1">sestoji iz:</text:span></text:p>
          <text:list>
            <text:list-item>
              <text:p text:style-name="P28"><text:span text:style-name="T1">uvoda, kjer je nakazan problem</text:span></text:p>
            </text:list-item>
            <text:list-item>
              <text:p text:style-name="P28"><text:span text:style-name="T1">zapleta, z navajanjem pogovorov, podatkov …</text:span></text:p>
            </text:list-item>
            <text:list-item>
              <text:p text:style-name="P28"><text:span text:style-name="T1">razpleta, z nakazano rešitvijo</text:span></text:p>
            </text:list-item>
          </text:list>
        </text:list-item>
        <text:list-item>
          <text:p text:style-name="P28"><text:span text:style-name="T1">popelje prejemnika besedila na kraj dogodka</text:span></text:p>
        </text:list-item>
        <text:list-item>
          <text:p text:style-name="P28"><text:span text:style-name="T1">izrazito osebno obarvano besedilo, kar se kaže npr. v izbiri besed, v opisu značaja, kombiniranju zvoka in slike</text:span></text:p>
        </text:list-item>
        <text:list-item>
          <text:p text:style-name="P28"><text:span text:style-name="T1">sporočevalec po navadi sam ne komentira obravnavanega dogodka, temveč to prepusti drugim</text:span></text:p>
        </text:list-item>
        <text:list-item>
          <text:p text:style-name="P28"><text:span text:style-name="T1">podatke in dejstva predstavi tako, da govorijo sami zase</text:span></text:p>
        </text:list-item>
        <text:list-item>
          <text:p text:style-name="P28"><text:span text:style-name="T1">med vsemi novinarskimi vrstami se najbolj približuje leposlovju, in sicer ne samo zaradi značilne zgradbe, temveč tudi zaradi jezika</text:span></text:p>
        </text:list-item>
        <text:list-item>
          <text:p text:style-name="P28"><text:span text:style-name="T1">besede so rabljene tudi v prenesenem pomenu; nekaj je klišejskih besednih zvez, značilnih za publicistična besedila, saj želi biti tvorec čim izvirnejši</text:span></text:p>
        </text:list-item>
        <text:list-item>
          <text:p text:style-name="P28"><text:span text:style-name="T1">poznamo več</text:span></text:p>
          <text:list>
            <text:list-item>
              <text:p text:style-name="P28"><text:span text:style-name="T1">dogodkovne</text:span></text:p>
            </text:list-item>
            <text:list-item>
              <text:p text:style-name="P28"><text:span text:style-name="T1">potopisne</text:span></text:p>
            </text:list-item>
            <text:list-item>
              <text:p text:style-name="P28"><text:span text:style-name="T1">dokumentarne</text:span></text:p>
            </text:list-item>
          </text:list>
        </text:list-item>
        <text:list-item>
          <text:p text:style-name="P28"><text:span text:style-name="T1">glede na prenosnik so reportaže:</text:span></text:p>
          <text:list>
            <text:list-item>
              <text:p text:style-name="P28"><text:span text:style-name="T1">zapisane (v časopisu, reviji) – izrazito naslovje, besedilu so večkrat dodane fotografije</text:span></text:p>
            </text:list-item>
            <text:list-item>
              <text:p text:style-name="P28"><text:span text:style-name="T1">govorjene (po radiu, televiziji) – pri radijski reportaži ima poleg novinarja pomembno vlogo tonski snemalec, pri televizijski pa snemalec slike; zvok, slika in besedilo združeno prinašajo sporočilo. Pomembna oblika radijskih/televizijskih reportaž je radijski/televizijski prenos kakega dogodka</text:span></text:p>
            </text:list-item>
          </text:list>
        </text:list-item>
      </text:list>
      <text:p text:style-name="P1"/>
      <text:h text:style-name="Heading_20_1" text:outline-level="1">ŽIVLJENJEPIS</text:h>
      <text:list xml:id="list3503954150" text:style-name="WWNum24">
        <text:list-item>
          <text:p text:style-name="P29"><text:span text:style-name="T1">besedilo, v katerem so v resničnem zapovrstju predstavljeni pomembnejši dogodki in dosežki iz življenja kake osebe</text:span></text:p>
        </text:list-item>
        <text:list-item>
          <text:p text:style-name="P29"><text:span text:style-name="T1">sporočevalec pripoveduje o preteklih dogodkih, zato so glagoli v pretekliku</text:span></text:p>
        </text:list-item>
        <text:list-item>
          <text:p text:style-name="P29"><text:span text:style-name="T1">pomembno vlogo imajo besede/besedne zveze, ki natančneje določajo, kdaj so se zgodili predstavljeni dogodki</text:span></text:p>
        </text:list-item>
        <text:list-item>
          <text:p text:style-name="P29"><text:span text:style-name="T1">napisan v 3. osebi, če ga pa pišemo sami o sebi (avtobiografija), uporabimo 1. osebo</text:span></text:p>
        </text:list-item>
        <text:list-item>
          <text:p text:style-name="P29"><text:span text:style-name="T1">uradnem življenjepisu:</text:span></text:p>
          <text:list>
            <text:list-item>
              <text:p text:style-name="P29"><text:span text:style-name="T1">pišemo ga za razne ustanove, predstavimo najpomembnejše dogodke in dosežke iz svojega življenja</text:span></text:p>
            </text:list-item>
            <text:list-item>
              <text:p text:style-name="P29"><text:span text:style-name="T1">poudarimo tiste dosežke, ki so pomembni za naslovnika</text:span></text:p>
            </text:list-item>
            <text:list-item>
              <text:p text:style-name="P29"><text:span text:style-name="T1">svoje podatke ponavadi predstavimo v naslednjem zapovrstju:</text:span></text:p>
              <text:list>
                <text:list-item>
                  <text:p text:style-name="P29"><text:span text:style-name="T1">ime, priimek in bivališče (levo zgoraj)</text:span></text:p>
                </text:list-item>
                <text:list-item>
                  <text:p text:style-name="P29"><text:span text:style-name="T1">rojstni podatki (datum in kraj rojstva)</text:span></text:p>
                </text:list-item>
                <text:list-item>
                  <text:p text:style-name="P29"><text:span text:style-name="T1">socialno stanje (npr. ime in poklic staršev, število otrok v družini)</text:span></text:p>
                </text:list-item>
                <text:list-item>
                  <text:p text:style-name="P29"><text:span text:style-name="T1">izobrazba (samo končane šole z letnicami zaključka šolanja in končnim uspehom)</text:span></text:p>
                </text:list-item>
                <text:list-item>
                  <text:p text:style-name="P29"><text:span text:style-name="T1">delovne izkušnje, priznanja/nagrade</text:span></text:p>
                </text:list-item>
                <text:list-item>
                  <text:p text:style-name="P29"><text:span text:style-name="T1">kraj in datum nastanka življenjepisa (levo spodaj)</text:span></text:p>
                </text:list-item>
                <text:list-item>
                  <text:p text:style-name="P29"><text:span text:style-name="T1">lastnoročni podpis (desno spodaj), s katerim pisec zagotavlja resničnost zapisanih podatkov</text:span></text:p>
                </text:list-item>
              </text:list>
            </text:list-item>
            <text:list-item>
              <text:p text:style-name="P29"><text:span text:style-name="T1">objektivno besedilo, razen če se sporočevalec v opisu razodeva</text:span></text:p>
            </text:list-item>
          </text:list>
        </text:list-item>
        <text:list-item>
          <text:p text:style-name="P29"><text:span text:style-name="T1">različne oblike:</text:span></text:p>
          <text:list>
            <text:list-item>
              <text:p text:style-name="P29"><text:span text:style-name="T3">biografsko geslo</text:span><text:span text:style-name="T1"> (v leksikonu, enciklopediji)</text:span></text:p>
            </text:list-item>
            <text:list-item>
              <text:p text:style-name="P29"><text:span text:style-name="T3">jubilejni članek</text:span><text:span text:style-name="T1"> (npr. ob obletnici rojstva)</text:span></text:p>
            </text:list-item>
            <text:list-item>
              <text:p text:style-name="P29"><text:span text:style-name="T3">nekrolog</text:span><text:span text:style-name="T1"> (ob smrti)</text:span></text:p>
            </text:list-item>
            <text:list-item>
              <text:p text:style-name="P29"><text:span text:style-name="T3">leposlovni življenjepis</text:span></text:p>
            </text:list-item>
          </text:list>
        </text:list-item>
      </text:list>
      <text:h text:style-name="Heading_20_1" text:outline-level="1"/>
      <text:h text:style-name="Heading_20_1" text:outline-level="1">JAVNO OBVESTILO</text:h>
      <text:list xml:id="list2533442538" text:style-name="WWNum25">
        <text:list-item>
          <text:p text:style-name="P30"><text:span text:style-name="T1">besedilo, v katerem sporočevalec javnosti naznanja, da se bo nekaj pomembnega zgodilo oz. da se dogaja</text:span></text:p>
        </text:list-item>
        <text:list-item>
          <text:p text:style-name="P30"><text:span text:style-name="T1">po navadi je objavljeno v množičnih občilih</text:span></text:p>
        </text:list-item>
        <text:list-item>
          <text:p text:style-name="P30"><text:span text:style-name="T1">navadno naznanja množičnemu naslovniku en pomemben dogodek</text:span></text:p>
        </text:list-item>
        <text:list-item>
          <text:p text:style-name="P30"><text:span text:style-name="T1">sporočilo, ki ga vsebuje, je kratko; gre za dejstva:</text:span></text:p>
          <text:list>
            <text:list-item>
              <text:p text:style-name="P30"><text:span text:style-name="T1">kdo obvešča</text:span></text:p>
            </text:list-item>
            <text:list-item>
              <text:p text:style-name="P30"><text:span text:style-name="T1">koga obvešča (naslovnik pogosto ni imenovan)</text:span></text:p>
            </text:list-item>
            <text:list-item>
              <text:p text:style-name="P30"><text:span text:style-name="T1">kaj se bo zgodilo</text:span></text:p>
            </text:list-item>
            <text:list-item>
              <text:p text:style-name="P30"><text:span text:style-name="T1">kdaj in kje se bo to zgodilož</text:span></text:p>
            </text:list-item>
            <text:list-item>
              <text:p text:style-name="P30"><text:span text:style-name="T1">včasih je pojasnjen tudi vzrok dogodka</text:span></text:p>
            </text:list-item>
          </text:list>
        </text:list-item>
        <text:list-item>
          <text:p text:style-name="P30"><text:span text:style-name="T1">oblika je precej šablonska</text:span></text:p>
          <text:list>
            <text:list-item>
              <text:p text:style-name="P30"><text:span text:style-name="T1">t.i. glavi sta pogosto zapisana logotip podjetja ali ustanove ter naslov </text:span><text:span text:style-name="T3">Obvestilo</text:span></text:p>
            </text:list-item>
            <text:list-item>
              <text:p text:style-name="P30"><text:span text:style-name="T1">sledi ogovorni del, iz katerega zvemo za naslovnika ali pa ime človeka oz. ustanove, ki obvešča</text:span></text:p>
            </text:list-item>
            <text:list-item>
              <text:p text:style-name="P30"><text:span text:style-name="T1">nato je napisana vsebina obvestila, katere najpomembnejši podatki so natisnjeni krepkeje</text:span></text:p>
            </text:list-item>
            <text:list-item>
              <text:p text:style-name="P30"><text:span text:style-name="T1">lahko je priložena skica, ki ponazarja vsebino</text:span></text:p>
            </text:list-item>
            <text:list-item>
              <text:p text:style-name="P30"><text:span text:style-name="T1">konča se s podpisom sporočevalca, včasih pa tudi z vljudnostno povedjo (npr. </text:span><text:span text:style-name="T3">Prosimo za razumevanje</text:span><text:span text:style-name="T1">)</text:span></text:p>
            </text:list-item>
          </text:list>
        </text:list-item>
        <text:list-item>
          <text:p text:style-name="P30"><text:span text:style-name="T1">javno obvestilo mora biti razumljivo čim širšemu krogu ljudi</text:span></text:p>
        </text:list-item>
        <text:list-item>
          <text:p text:style-name="P30"><text:span text:style-name="T1">nekatera obvestila so namenjena t.i. strokovni javnosti, zato je v njih uporabljeno uradovalno in strokovno besedje</text:span></text:p>
        </text:list-item>
        <text:list-item>
          <text:p text:style-name="P30"><text:span text:style-name="T1">v obvestilih je veliko samostalnikov in pasivnih povedi</text:span></text:p>
        </text:list-item>
        <text:list-item>
          <text:p text:style-name="P30"><text:span text:style-name="T1">besedil, ki obveščajo javnost, je več vrst: tudi oglasi, različni sporedi (npr. radia in televizije, kina, gledališča), jedilni list, osmrtnice in borzne tečajnice so obvestila</text:span></text:p>
        </text:list-item>
      </text:list>
      <text:h text:style-name="Heading_20_1" text:outline-level="1"/>
      <text:h text:style-name="Heading_20_1" text:outline-level="1">URADNA IZJAVA</text:h>
      <text:list xml:id="list1068797195" text:style-name="WWNum28">
        <text:list-item>
          <text:p text:style-name="P31"><text:span text:style-name="T1">pisno besedilo, s katerim sporočevalec zagotavlja, da so sporočeni podatki resnični</text:span></text:p>
        </text:list-item>
        <text:list-item>
          <text:p text:style-name="P31"><text:span text:style-name="T1">pogosto je del kakega drugega uradovalnega besedila</text:span></text:p>
        </text:list-item>
        <text:list-item>
          <text:p text:style-name="P31"><text:span text:style-name="T1">napišejo jo posamezniki, lahko tudi predstavniki ustanov</text:span></text:p>
        </text:list-item>
        <text:list-item>
          <text:p text:style-name="P31"><text:span text:style-name="T1">vsebovati mora podatke o osebi, ki kaj izjavlja, ter podatek, ki ga sporoča kot resničnega</text:span></text:p>
        </text:list-item>
        <text:list-item>
          <text:p text:style-name="P31"><text:span text:style-name="T1">bistveni del izjave je datum nastanka besedila</text:span></text:p>
        </text:list-item>
        <text:list-item>
          <text:p text:style-name="P31"><text:span text:style-name="T1">resničnost navedenih podatkov potrjujemo z lastnoročnim podpisom, če izjavo izdajamo v imenu ustanove, pa z žigom</text:span></text:p>
        </text:list-item>
        <text:list-item>
          <text:p text:style-name="P31"><text:span text:style-name="T1">največkrat že natisnjeni obrazci, v katere je treba vstaviti le manjkajoče podatke in se podpisati</text:span></text:p>
        </text:list-item>
        <text:list-item>
          <text:p text:style-name="P31"><text:span text:style-name="T1">izpolnjujemo jih v ustanovah</text:span></text:p>
        </text:list-item>
        <text:list-item>
          <text:p text:style-name="P31"><text:span text:style-name="T1">ob včlanitvi v društvo, stranko, sindikat … moramo izpolniti </text:span><text:span text:style-name="T3">pristopno izjavo</text:span></text:p>
        </text:list-item>
      </text:list>
      <text:h text:style-name="Heading_20_1" text:outline-level="1"><text:soft-page-break/>URADNO POTRDILO</text:h>
      <text:list xml:id="list706596097" text:style-name="WWNum26">
        <text:list-item>
          <text:p text:style-name="P32"><text:span text:style-name="T1">pisno besedilo, v katerem sporočevalec izraža, da je kaj prejel ali da se je kaj zgodilo oz. da se še godi</text:span></text:p>
        </text:list-item>
        <text:list-item>
          <text:p text:style-name="P32"><text:span text:style-name="T1">navadno ga izdajo ustanove oz. njihovi predstavniki, lahko pa tudi posamezniki</text:span></text:p>
        </text:list-item>
        <text:list-item>
          <text:p text:style-name="P32"><text:span text:style-name="T1">vsebovati mora:</text:span></text:p>
          <text:list>
            <text:list-item>
              <text:p text:style-name="P32"><text:span text:style-name="T1">podatke o ustanovi oz. osebi, ki kaj potrjuje</text:span></text:p>
            </text:list-item>
            <text:list-item>
              <text:p text:style-name="P32"><text:span text:style-name="T1">podatke o osebi, za katero se potrjuje, da je kaj prejela ali česa udeležila</text:span></text:p>
            </text:list-item>
            <text:list-item>
              <text:p text:style-name="P32"><text:span text:style-name="T1">tem, kaj se potrjuje</text:span></text:p>
            </text:list-item>
            <text:list-item>
              <text:p text:style-name="P32"><text:span text:style-name="T1">lahko tudi, za kateri namen se izdaja potrdilo</text:span></text:p>
            </text:list-item>
            <text:list-item>
              <text:p text:style-name="P32"><text:span text:style-name="T1">sporočevalec potrjuje resničnost navedenih podatkov z lastnoročnim podpisom, če pa potrdilo izdaja v imenu ustanove, še z žigom</text:span></text:p>
            </text:list-item>
            <text:list-item>
              <text:p text:style-name="P32"><text:span text:style-name="T1">bistveni del je datum</text:span></text:p>
            </text:list-item>
          </text:list>
        </text:list-item>
        <text:list-item>
          <text:p text:style-name="P32"><text:span text:style-name="T1">večina potrdil je v obliki tiskanih obrazcev</text:span></text:p>
        </text:list-item>
        <text:list-item>
          <text:p text:style-name="P32"><text:span text:style-name="T1">potrdilo o prejemu denarja se imenuje </text:span><text:span text:style-name="T3">blagajniški prejemek</text:span></text:p>
        </text:list-item>
        <text:list-item>
          <text:p text:style-name="P32"><text:span text:style-name="T1">potrdilo o prevzetih predmetih, ki jih je treba vrniti v določenem roku, je </text:span><text:span text:style-name="T3">reverz</text:span></text:p>
        </text:list-item>
        <text:list-item>
          <text:p text:style-name="P32"><text:span text:style-name="T3">s</text:span><text:span text:style-name="T1">poročevalec kot posameznik uporablja glagole v 1.osebi ednine, če potrjuje v imenu ustanove pa v 1. osebi množine</text:span></text:p>
        </text:list-item>
      </text:list>
      <text:h text:style-name="Heading_20_1" text:outline-level="1"/>
      <text:h text:style-name="Heading_20_1" text:outline-level="1">URADNO POOBLASTILO</text:h>
      <text:list xml:id="list763803859" text:style-name="WWNum27">
        <text:list-item>
          <text:p text:style-name="P33"><text:span text:style-name="T1">pisno besedilo, s katerim sporočevalec zagotavlja, da se strinja, da namesto njega kdo drug opravi kako (uradno) dejavnost</text:span></text:p>
        </text:list-item>
        <text:list-item>
          <text:p text:style-name="P33"><text:span text:style-name="T1">izdajajo ga posamezniki</text:span></text:p>
        </text:list-item>
        <text:list-item>
          <text:p text:style-name="P33"><text:span text:style-name="T1">vsebovati mora podatke:</text:span></text:p>
          <text:list>
            <text:list-item>
              <text:p text:style-name="P33"><text:span text:style-name="T1">o pooblastitelju in pooblaščencu</text:span></text:p>
            </text:list-item>
            <text:list-item>
              <text:p text:style-name="P33"><text:span text:style-name="T1">o tem, za kaj se kdo pooblašča</text:span></text:p>
            </text:list-item>
            <text:list-item>
              <text:p text:style-name="P33"><text:span text:style-name="T1">obdobje, za katero velja pooblastilo</text:span></text:p>
            </text:list-item>
          </text:list>
        </text:list-item>
        <text:list-item>
          <text:p text:style-name="P33"><text:span text:style-name="T1">lahko je začasno ali trajno – slednje lahko preneha s preklicem</text:span></text:p>
        </text:list-item>
        <text:list-item>
          <text:p text:style-name="P33"><text:span text:style-name="T1">bistveni del je datum nastanka pooblastila</text:span></text:p>
        </text:list-item>
        <text:list-item>
          <text:p text:style-name="P33"><text:span text:style-name="T1">sporočevalec potrjuje resničnost navedenih podatkov z lastnoročnim podpisom</text:span></text:p>
        </text:list-item>
        <text:list-item>
          <text:p text:style-name="P33"><text:span text:style-name="T1">pooblastilo podpiše tudi pooblaščenec</text:span></text:p>
        </text:list-item>
        <text:list-item>
          <text:p text:style-name="P33"><text:span text:style-name="T1">na podlagi predloženega osebnega dokumenta pooblaščenca in pooblastiteljapa ga overi uradna oseba (notar), pred katero se mora pooblastitelj in pooblaščenec lastnoročno podpisati</text:span></text:p>
        </text:list-item>
        <text:list-item>
          <text:p text:style-name="P33"><text:span text:style-name="T1">tudi pooblastila so največkrat izpolnjeni tiskani obrazci</text:span></text:p>
        </text:list-item>
        <text:list-item>
          <text:p text:style-name="P33"><text:span text:style-name="T1">sporočevalec kot posameznik uporablja glagole v 1. osebi ednine</text:span></text:p>
        </text:list-item>
      </text:list>
      <text:h text:style-name="Heading_20_1" text:outline-level="1"/>
      <text:h text:style-name="Heading_20_1" text:outline-level="1">OCENA</text:h>
      <text:list xml:id="list4074493402" text:style-name="WWNum31">
        <text:list-item>
          <text:p text:style-name="P34"><text:span text:style-name="T2">sporočevalec vrednoti umetniško ali strokovno delo,</text:span><text:span text:style-name="T1"> zato jo uvrščamo med </text:span><text:span text:style-name="T3">vrednotenjska</text:span><text:span text:style-name="T1"> besedila</text:span></text:p>
        </text:list-item>
        <text:list-item>
          <text:p text:style-name="P34"><text:span text:style-name="T1">sporočevalec </text:span><text:span text:style-name="T2">izrazi svoje osebno (naklonjeno ali nenaklonjeno) mnenje o presojani zadevi in ga skuša utemeljiti</text:span><text:span text:style-name="T1"> s čim objektivnejšimi merili, zato je ocena tudi </text:span><text:span text:style-name="T3">utemeljevalo</text:span><text:span text:style-name="T1"> besedilo</text:span></text:p>
        </text:list-item>
        <text:list-item>
          <text:p text:style-name="P34"><text:span text:style-name="T1">ocene, objavljene v množičnih občilih, najpogosteje vrednotijo knjige, filme, TV oddaje, razstave, gledališke uprizoritve in glasbene dogodke</text:span></text:p>
        </text:list-item>
        <text:list-item>
          <text:p text:style-name="P34"><text:span text:style-name="T1">z njimi tvorec skuša vplivati na </text:span><text:span text:style-name="T2">bralčevo/gledalčevo/poslušalčevo mnenje</text:span><text:span text:style-name="T1"> in ga spodbujati k lastni presoji zadeve, hkrati pa sili h kritičnemu premisleku tudi avtorja (pisatelja/slikarja/glasbenika…)</text:span></text:p>
        </text:list-item>
        <text:list-item>
          <text:p text:style-name="P34"><text:span text:style-name="T1">ker so ocene namenjene širši javnosti, so napisane poljudno</text:span></text:p>
        </text:list-item>
        <text:list-item>
          <text:p text:style-name="P34"><text:span text:style-name="T1">poglobljena ocena obravnavanega predmeta se imenuje </text:span><text:span text:style-name="T2">recenzija;</text:span><text:span text:style-name="T1"> po navadi je objavljena v strokovnem tisku</text:span></text:p>
        </text:list-item>
        <text:list-item>
          <text:p text:style-name="P34"><text:span text:style-name="T1">tvorec navede:</text:span></text:p>
          <text:list>
            <text:list-item>
              <text:p text:style-name="P34"><text:span text:style-name="T2">splošne podatke o vrednotenjskem predmetu</text:span><text:span text:style-name="T1">, npr. ime/naslov ocenjevanega predmeta in njegovega avtorja</text:span></text:p>
            </text:list-item>
            <text:list-item>
              <text:p text:style-name="P34"><text:span text:style-name="T1">v oceni knjige še ime založbe, ki je knjigo izdala, in leto izdaje</text:span></text:p>
            </text:list-item>
            <text:list-item>
              <text:p text:style-name="P34"><text:span text:style-name="T1">v oceni televizijske oddaje še čas in kraj prevajanja</text:span></text:p>
            </text:list-item>
            <text:list-item>
              <text:p text:style-name="P34"><text:span text:style-name="T1">v oceni gledališke predstave pa še ime gledališča in datum premiere oz. ogleda predstave</text:span></text:p>
            </text:list-item>
            <text:list-item>
              <text:p text:style-name="P34"><text:span text:style-name="T1">v oceni razstave ali koncerta še podatek o kraju in času prireditve ipd.</text:span></text:p>
            </text:list-item>
            <text:list-item>
              <text:p text:style-name="P34"><text:span text:style-name="T2">ovrednoti vsebino oz. sestavo</text:span><text:span text:style-name="T1"> presojanega premeta ter njegovo </text:span><text:span text:style-name="T2">izvedbo</text:span></text:p>
            </text:list-item>
          </text:list>
        </text:list-item>
        <text:list-item>
          <text:p text:style-name="P34"><text:span text:style-name="T1">ocena se lahko konča s splošnim mnenjem o vrednosti in pomenu presojanega predmeta</text:span></text:p>
        </text:list-item>
      </text:list>
      <text:h text:style-name="Heading_20_1" text:outline-level="1"/>
      <text:p text:style-name="P2"/>
      <text:h text:style-name="Heading_20_1" text:outline-level="1">STROKOVNA BESEDILA</text:h>
      <text:list xml:id="list3023781041" text:style-name="WWNum30">
        <text:list-item>
          <text:p text:style-name="P35"><text:span text:style-name="T1">strokovnjaki prikazujejo pojave, dogajanja, bitja, predmete… v naravi in družbi, nova odkritja, izsledke raziskav itd.</text:span></text:p>
        </text:list-item>
        <text:list-item>
          <text:p text:style-name="P35"><text:span text:style-name="T2">prikazovalna besedila</text:span></text:p>
        </text:list-item>
        <text:list-item>
          <text:p text:style-name="P35"><text:span text:style-name="T2">s</text:span><text:span text:style-name="T1">trokovnjaki pišejo strokovna besedila tudi za širši krog ljudi, zato so dveh vrst:</text:span></text:p>
          <text:list>
            <text:list-item>
              <text:p text:style-name="P35"><text:span text:style-name="T2">znanstvena</text:span><text:span text:style-name="T1"> </text:span></text:p>
            </text:list-item>
            <text:list-item>
              <text:p text:style-name="P35"><text:span text:style-name="T2">poljudnoznanstvena</text:span></text:p>
              <text:list>
                <text:list-item>
                  <text:p text:style-name="P35"><text:span text:style-name="T2">zapisana – </text:span><text:span text:style-name="T1">poljudnoznanstveni članki, ki jih najdemo v poljudnoznanstvenih revijah in v šolskih učbenikih)</text:span><text:span text:style-name="T2"> ali govorjena (</text:span><text:span text:style-name="T1">poslušamo po radiu ali gledamo po televiziji ipd., pomembno vlogo imata slika in zvok)</text:span></text:p>
                </text:list-item>
                <text:list-item>
                  <text:p text:style-name="P35"><text:span text:style-name="T1">namenjena nekoliko širšemu krogu ljudi, ki jih obravnavane teme zanimajo, vendar nimajo veliko predznanja, zato je predmetnost v njih predstavljena manj natančno in nazorneje – pogoste so primerjave z dogodki ali predmeti iz vsakdanjega življenja, besedila vsebujejo risbe in fotografije, imajo privlačen naslov, so zlasti:</text:span></text:p>
                  <text:list>
                    <text:list-item>
                      <text:p text:style-name="P35"><text:span text:style-name="T1">opisovalni – prikazujejo lastnosti bitja ali predmeta, potek dogajanja ipd. </text:span></text:p>
                    </text:list-item>
                    <text:list-item>
                      <text:p text:style-name="P35"><text:span text:style-name="T1">Razlagalni – definirajo predstavljeni pojav ter prikazujejo, kaj je povzročilo oz. omogočilo nastanek pojava, kaj se dogaja v njegovi okolici, kakšne so njegove posledice ipd.</text:span></text:p>
                    </text:list-item>
                  </text:list>
                </text:list-item>
                <text:list-item>
                  <text:p text:style-name="P35"><text:span text:style-name="T1">vsebujejo predvsem </text:span><text:span text:style-name="T2">domače strokovne izraze</text:span><text:span text:style-name="T1"> pa tudi metafore, prispodobe, retorična vprašanja ipd.</text:span></text:p>
                </text:list-item>
                <text:list-item>
                  <text:p text:style-name="P35"><text:span text:style-name="T1">manj kot v znanstvenih člankih oz. razpravah je abstraktnih besed in prevzetih izrazov, povedi so krajše in imajo preprostejšo stavčno sestavo</text:span></text:p>
                </text:list-item>
              </text:list>
            </text:list-item>
          </text:list>
        </text:list-item>
      </text:list>
      <text:h text:style-name="P10" text:outline-level="1"/>
      <text:h text:style-name="Heading_20_1" text:outline-level="1">PREPRIČEVALNI POGOVOR</text:h>
      <text:list xml:id="list1138625507" text:style-name="WWNum29">
        <text:list-item>
          <text:p text:style-name="P36"><text:span text:style-name="T2">eden od sogovorcev</text:span><text:span text:style-name="T1"> skuša pripraviti drugega do določenega dejanja, zato ga </text:span><text:span text:style-name="T2">poziva </text:span><text:span text:style-name="T1">k nečemu</text:span></text:p>
        </text:list-item>
        <text:list-item>
          <text:p text:style-name="P36"><text:span text:style-name="T1">če </text:span><text:span text:style-name="T2">drugi sogovorec temu nasprotuje, </text:span><text:span text:style-name="T1">mu </text:span><text:span text:style-name="T2">prvi navaja (preverljiva) dejstva, s katerimi skuša objektivno podkrepiti svoj poziv</text:span><text:span text:style-name="T1"> – s tem ga prepričuje</text:span></text:p>
        </text:list-item>
        <text:list-item>
          <text:p text:style-name="P36"><text:span text:style-name="T1">lahko izrečen </text:span><text:span text:style-name="T2">neposredno</text:span><text:span text:style-name="T1">, npr. z velelnikom, z naklonskim glagolom prisile/nujnosti ali </text:span><text:span text:style-name="T2">posredno</text:span></text:p>
        </text:list-item>
        <text:list-item>
          <text:p text:style-name="P36"><text:span text:style-name="T1">v vsakdanjem življenju je pogost, in sicer </text:span><text:span text:style-name="T2">v zasebnih in javnih</text:span><text:span text:style-name="T1"> ter </text:span><text:span text:style-name="T2">v neuradnih in uradnih okoliščinah</text:span></text:p>
        </text:list-item>
        <text:list-item>
          <text:p text:style-name="P36"><text:span text:style-name="T1">sogovorca (ali eden od njiju) se na pogovor pogosto že vnaprej pripravita – </text:span><text:span text:style-name="T2">debata</text:span></text:p>
        </text:list-item>
        <text:list-item>
          <text:p text:style-name="P36"><text:span text:style-name="T1">v debati se sogovorci pogosto sklicujejo na znanstvena spoznanja in statistične ugotovitve, na splošno znana dejstva ali veljavne norme, na dejanja ali nazore znanih ljudi, včasih pa skušajo 'nasprotnika' prepričati tudi tako, da ga smešijo, žalijo, ironizirajo njegova stališča ipd. – tak način prepričevanja ni ustrezen</text:span></text:p>
        </text:list-item>
      </text:list>
      <text:h text:style-name="Heading_20_1" text:outline-level="1"/>
      <text:h text:style-name="Heading_20_1" text:outline-level="1">URADNA PRIJAVA</text:h>
      <text:list xml:id="list3027063828" text:style-name="WWNum35">
        <text:list-item>
          <text:p text:style-name="P37"><text:span text:style-name="T1">besedilo, s katerim </text:span><text:span text:style-name="T2">se priglašamo na razpis</text:span><text:span text:style-name="T1">, objavljen v množičnih občilih</text:span></text:p>
        </text:list-item>
        <text:list-item>
          <text:p text:style-name="P37"><text:span text:style-name="T1">ker v prijavi prosimo za razpisano ugodnost, je tako po vsebini kot po obliki podobna prošnji</text:span></text:p>
        </text:list-item>
        <text:list-item>
          <text:p text:style-name="P37"><text:span text:style-name="T1">oblika uradnega dopisa; sestavlja jo glava, jedrni del (vsebina), zaključek in priloge</text:span></text:p>
        </text:list-item>
        <text:list-item>
          <text:p text:style-name="P37"><text:span text:style-name="T1">od prošnje se loči po tem, da se na začetku <text:s/>jedrnega dela </text:span><text:span text:style-name="T2">sklicujemo na razpis ali oglas</text:span><text:span text:style-name="T1">, na katerega se odzivamo</text:span></text:p>
        </text:list-item>
        <text:list-item>
          <text:p text:style-name="P37"><text:span text:style-name="T1">včasih se priglasimo s predpisanimi obrazci (</text:span><text:span text:style-name="T2">prijavnicami</text:span><text:span text:style-name="T1">); te vsebujejo prazne rubrike, v katere vpišemo zahtevane podatke in jih dokumentiramo s prilogami, same prijave pa ne utemeljujemo – s podpisom jamčimo za resničnost podatkov</text:span></text:p>
        </text:list-item>
        <text:list-item>
          <text:p text:style-name="P37"><text:span text:style-name="T1">pogosto moramo k prijavi priložiti frankirano ovojnico z naslovom</text:span></text:p>
        </text:list-item>
        <text:list-item>
          <text:p text:style-name="P37"><text:span text:style-name="T1">večina obrazcev vsebuje navodila za izpolnjevanje – če jih natančno preberemo, se izognemo pogostim napakam pri izpolnjevanju</text:span></text:p>
        </text:list-item>
      </text:list>
      <text:h text:style-name="Heading_20_1" text:outline-level="1"/>
      <text:h text:style-name="Heading_20_1" text:outline-level="1">URADNA PRITOŽBA</text:h>
      <text:list xml:id="list2855873597" text:style-name="WWNum36">
        <text:list-item>
          <text:p text:style-name="P38"><text:span text:style-name="T1">besedilo, v katerem se odzivamo na neprimerno ravnanje ustanov, organizacij ali njihovih predstavnikov, na slabo kakovost izdelkov ali storitev, neugodno rešene prošnje ipd.</text:span></text:p>
        </text:list-item>
        <text:list-item>
          <text:p text:style-name="P6"><text:span text:style-name="T1">upoštevamo obliko uradnega dopisa:</text:span></text:p>
          <text:list>
            <text:list-item>
              <text:p text:style-name="P6"><text:span text:style-name="T1">glava</text:span></text:p>
            </text:list-item>
            <text:list-item>
              <text:p text:style-name="P6"><text:span text:style-name="T1">jedro – nazorno pojasnimo vzroke svojega nezadovoljstva in jih utemeljimo s stvarnimi dokazi (te navedemo v prilogi), navajamo samo resnične in preverljive podatke</text:span></text:p>
            </text:list-item>
            <text:list-item>
              <text:p text:style-name="P6"><text:span text:style-name="T1">zaključek</text:span></text:p>
            </text:list-item>
            <text:list-item>
              <text:p text:style-name="P6"><text:span text:style-name="T1">priloge </text:span></text:p>
            </text:list-item>
          </text:list>
        </text:list-item>
        <text:list-item>
          <text:p text:style-name="P38"><text:span text:style-name="T1">pritožbo/ugovor glede kakovosti izdelka ali storitve imenujemo </text:span><text:span text:style-name="T2">reklamacija</text:span></text:p>
        </text:list-item>
        <text:list-item>
          <text:p text:style-name="P38"><text:span text:style-name="T1">svoje pripombe in ugovore lahko vpišemo tudi v knjigo pritožb, ki jih imajo sva večja podjetja, hoteli, trgovine ipd.</text:span></text:p>
        </text:list-item>
      </text:list>
      <text:h text:style-name="Heading_20_1" text:outline-level="1"><text:soft-page-break/>ESEJ</text:h>
      <text:list xml:id="list1308469263" text:style-name="WWNum32">
        <text:list-item>
          <text:p text:style-name="P39"><text:span text:style-name="T2">pisec predstavlja svoje osebno stališče do izbrane teme</text:span><text:span text:style-name="T1"> </text:span><text:span text:style-name="T2">in ga utemeljuje</text:span><text:span text:style-name="T1">, pri tem pa razkriva razne poglede na to temo</text:span></text:p>
        </text:list-item>
        <text:list-item>
          <text:p text:style-name="P39"><text:span text:style-name="T1">navadno vsebuje prvine, ki so značilne za umetnostno in znanstveno besedilo, zato je pogosto </text:span><text:span text:style-name="T2">na meji med neumetnostnim in umetnostnim besedilom</text:span></text:p>
        </text:list-item>
        <text:list-item>
          <text:p text:style-name="P39"><text:span text:style-name="T1">manj sistematičen kot razprava, njegova zgradba je nestereotipna</text:span></text:p>
        </text:list-item>
        <text:list-item>
          <text:p text:style-name="P39"><text:span text:style-name="T1">napisan v jeziku, ki je načelno odprt za literarne prvine in teži k splošnejši razumljivosti, nazornosti in duhovitosti</text:span></text:p>
        </text:list-item>
        <text:list-item>
          <text:p text:style-name="P39"><text:span text:style-name="T1">značilne so še polemičnost, asociativnost in navajanje besed drugih avtorjev</text:span></text:p>
        </text:list-item>
        <text:list-item>
          <text:p text:style-name="P39"><text:span text:style-name="T1">ena od vrst je t.i</text:span><text:span text:style-name="T2">. šolski esej:</text:span></text:p>
          <text:list>
            <text:list-item>
              <text:p text:style-name="P39"><text:span text:style-name="T1">dijaki ga pišejo na maturi</text:span></text:p>
            </text:list-item>
            <text:list-item>
              <text:p text:style-name="P39"><text:span text:style-name="T1">pri slovenščini ga pišejo o svojem sprejemanju književnosti; ker se odzivajo na (umetnostno) besedilo, pravimo, da je šolski esej meta besedilo – besedilo, ki govori o besedilu</text:span></text:p>
            </text:list-item>
            <text:list-item>
              <text:p text:style-name="P39"><text:span text:style-name="T1">pri pisanju se dijaki deloma ravnajo po navodili, zaželena pa je tudi izvirnost</text:span></text:p>
            </text:list-item>
            <text:list-item>
              <text:p text:style-name="P39"><text:span text:style-name="T1">v </text:span><text:span text:style-name="T2">razpravljalnem eseju</text:span><text:span text:style-name="T1"> primerjajo književna besedila, v </text:span><text:span text:style-name="T2">razlagalnem</text:span><text:span text:style-name="T1"> (interpretativnem) </text:span><text:span text:style-name="T2">eseju </text:span><text:span text:style-name="T1">pa razlagajo svoje dojemanje krajšega književnega besedila oz. odlomka ali razlagajo in primerjajo dvoje (ali več) krajših besedil</text:span></text:p>
            </text:list-item>
            <text:list-item>
              <text:p text:style-name="P39"><text:span text:style-name="T1">v obeh esejih kritično presojajo obravnavano tematiko (to morajo seveda dobro poznati), izražajo svoje mnenje ter ga utemeljujejo</text:span></text:p>
            </text:list-item>
            <text:list-item>
              <text:p text:style-name="P39"><text:span text:style-name="T1">dijak predstavi svojo </text:span><text:span text:style-name="T2">tezo</text:span><text:span text:style-name="T1"> in jo pojasnjuje z </text:span><text:span text:style-name="T2">argumenti ali protiargumenti</text:span></text:p>
            </text:list-item>
            <text:list-item>
              <text:p text:style-name="P39"><text:span text:style-name="T1">na koncu (v </text:span><text:span text:style-name="T2">sintezi</text:span><text:span text:style-name="T1">) se povzame ugotovitve in jih strne v odgovor, vezan na problem, ki je bil nakazan v tezi</text:span></text:p>
            </text:list-item>
          </text:list>
        </text:list-item>
      </text:list>
      <text:h text:style-name="Heading_20_1" text:outline-level="1"/>
      <text:h text:style-name="Heading_20_1" text:outline-level="1">ZAPISNIK</text:h>
      <text:list xml:id="list4136549858" text:style-name="WWNum33">
        <text:list-item>
          <text:p text:style-name="P40"><text:span text:style-name="T2">prikazovalno besedilo</text:span><text:span text:style-name="T1"> o enkratnem preteklem dogodku, zato spada med </text:span><text:span text:style-name="T2">pripovedovalna besedila</text:span></text:p>
        </text:list-item>
        <text:list-item>
          <text:p text:style-name="P40"><text:span text:style-name="T1">tvorec se v besedilu ne razodeva, temveč </text:span><text:span text:style-name="T2">objektivno poroča o govornem dogodku</text:span><text:span text:style-name="T1">, tj. </text:span><text:span text:style-name="T2">o vnaprej dogovorjenem uradnem sestanku skupine ljudi</text:span></text:p>
        </text:list-item>
        <text:list-item>
          <text:p text:style-name="P40"><text:span text:style-name="T1">ima 3 dele: glavo, jedrni in sklepni del.</text:span></text:p>
          <text:list>
            <text:list-item>
              <text:p text:style-name="P40"><text:span text:style-name="T2">glava </text:span><text:span text:style-name="T1">– poroča se o okoliščinah sestanka</text:span></text:p>
            </text:list-item>
            <text:list-item>
              <text:p text:style-name="P40"><text:span text:style-name="T2">jedro </text:span><text:span text:style-name="T1">– vnaprej je naveden dnevni red sestanka, nato pa se poroča o obravnavi vsake točke/teme dnevnega reda, tj. o pomembnejših govornih prispevkih udeležencev in o sklepih – včasih se poroča samo o sklepih (zapisnik sklepov)</text:span></text:p>
            </text:list-item>
            <text:list-item>
              <text:p text:style-name="P40"><text:span text:style-name="T1">sklep – kdaj se je sestanek končal, kje in kdaj je bil napisan zapisnik, kdo ga je napisal, kdo je vodil sestanek in kdo potrjuje resničnost zapisanega; odtisnjen je tudi žig – če je zapisniku priloženo kakšno gradivo, je na koncu zapisnika zapisan naslov vsake priloge</text:span></text:p>
            </text:list-item>
          </text:list>
        </text:list-item>
        <text:list-item>
          <text:p text:style-name="P40"><text:span text:style-name="T1">govorne prispevke udeležencev se navadno vsebinsko obnovi, lahko pa se jih tudi povzame</text:span></text:p>
        </text:list-item>
        <text:list-item>
          <text:p text:style-name="P40"><text:span text:style-name="T1">zapisnik je uradna listina, zato je spreminjanje, dopolnjevanje ali celo popravljanje potrjenih zapisnikov kaznivo dejanje</text:span></text:p>
        </text:list-item>
      </text:list>
      <text:h text:style-name="Heading_20_1" text:outline-level="1"/>
      <text:h text:style-name="Heading_20_1" text:outline-level="1">URADNA PROŠNJA</text:h>
      <text:list xml:id="list3939892129" text:style-name="WWNum34">
        <text:list-item>
          <text:p text:style-name="P41"><text:span text:style-name="T1">pozivno besedilo, s katerim želimo pridobiti korist od uradne osebe oz. osebe</text:span></text:p>
        </text:list-item>
        <text:list-item>
          <text:p text:style-name="P41"><text:span text:style-name="T1">pošiljamo jih uradnim ustanovam, da bi vplivali na njihovo ravnanje v našo korist </text:span></text:p>
        </text:list-item>
        <text:list-item>
          <text:p text:style-name="P41"><text:span text:style-name="T2">zasebna dvogovorna pozivna </text:span><text:span text:style-name="T1">besedila</text:span></text:p>
        </text:list-item>
        <text:list-item>
          <text:p text:style-name="P41"><text:span text:style-name="T2">značilna zunanja oblika</text:span></text:p>
          <text:list>
            <text:list-item>
              <text:p text:style-name="P41"><text:span text:style-name="T1">glava – v levem zgornjem kotu navedemo podatke o sporočevalcu, pod tem pa podatke o naslovniku, v desnem kotu zgoraj pa kraj in datum pisanja</text:span></text:p>
            </text:list-item>
            <text:list-item>
              <text:p text:style-name="P41"><text:span text:style-name="T1">jedro – vsebuje naslov, tj. izrazitev sporočevalčevega namena in teme besedila, nagovor, izrek prošnje in njeno utemeljitev – po kratki predstavitvi navajamo predvsem tiste podatke, ki so pomembni za rešitev prošnje</text:span></text:p>
            </text:list-item>
            <text:list-item>
              <text:p text:style-name="P41"><text:span text:style-name="T1">zaključek – zahvalimo se za pozornost in morebitno ugodno rešitev, temu sledi pozdrav in čitljiv podpis; z njim jamčimo za resničnost napisanega.</text:span></text:p>
            </text:list-item>
            <text:list-item>
              <text:p text:style-name="P41"><text:span text:style-name="T1">priloge – ponavadi </text:span><text:span text:style-name="T2">prilagamo dokazila</text:span><text:span text:style-name="T1">; njihova imena po abecednem redu ali po pomembnosti zapišemo levo spodaj v rubriki </text:span><text:span text:style-name="T3">Priloge</text:span></text:p>
            </text:list-item>
          </text:list>
        </text:list-item>
        <text:list-item>
          <text:p text:style-name="P41"><text:span text:style-name="T1">lahko oblikovana kot obrazec, v katerega sporočevalec (prosilec/vlagatelj) samo vnaša zahtevane podatke.</text:span></text:p>
        </text:list-item>
        <text:list-item>
          <text:p text:style-name="P41">razodevamo svojo splošno in jezikovno kulturo, zato moramo paziti<text:span text:style-name="T1"> na vljudnost ter jezikovno pravilnost in lepo obliko zapisa</text:span></text:p>
        </text:list-item>
        <text:list-item>
          <text:p text:style-name="P41"><text:span text:style-name="T1">ker je uradna prošnja objektivno besedilo, v njej navajamo samo resnične podatke, preverljive s priloženimi dokazili</text:span></text:p>
        </text:list-item>
        <text:list-item>
          <text:p text:style-name="P41"><text:span text:style-name="T2">namen</text:span><text:span text:style-name="T1"> izražen </text:span><text:span text:style-name="T2">neposredno</text:span></text:p>
        </text:list-item>
        <text:list-item>
          <text:p text:style-name="P7"><text:span text:style-name="T1">pripovedovalno in utemeljevalo besedilo, zato pri pisanju pazimo na izbiro glagolskega časa</text:span></text:p>
        </text:list-item>
        <text:list-item>
          <text:p text:style-name="P41"><text:span text:style-name="T1">uradne prošnje, naslovljene na upravne organe, imenujemo vloge – če jih pišemo sami, upoštevamo predpisano obliko prošnje, če pa izpolnimo že pripravljene obrazce, najprej natančno preberemo navodila, nato pa čitljivo izpolnimo prazne rubrike</text:span></text:p>
        </text:list-item>
      </text:list>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1252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0.1252in"/>
        </style:tab-stops>
      </style:paragraph-properties>
      <style:text-properties style:font-name="Calibri" fo:font-family="Calibri" style:font-family-generic="roman" style:font-pitch="variable"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898in" fo:margin-right="0in" fo:text-align="justify" style:justify-single-word="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size-complex="12pt"/>
    </style:style>
    <style:style style:name="Footer_20_Char" style:display-name="Footer Char" style:family="text" style:parent-style-name="Default_20_Paragraph_20_Font">
      <style:text-properties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weight="bold"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weight="bold"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8.2681in" fo:page-height="11.6929in" style:num-format="1" style:print-orientation="portrait" fo:margin-top="0.5in" fo:margin-bottom="0.3154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46in" fo:margin-left="0in" fo:margin-right="0in" fo:margin-top="0.1453in" style:dynamic-spacing="true"/>
      </style:footer-style>
    </style:page-layout>
  </office:automatic-styles>
  <office:master-styles>
    <style:master-page style:name="Standard" style:page-layout-name="Mpm1">
      <style:footer>
        <text:p text:style-name="MP1"><text:span text:style-name="MT1">Besedilne vrs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8" meta:paragraph-count="341" meta:word-count="3981" meta:character-count="25876" meta:non-whitespace-character-count="22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