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weight-complex="bold"/>
    </style:style>
    <style:style style:name="P3" style:family="paragraph" style:parent-style-name="Standard" style:list-style-name="WWNum3"/>
    <style:style style:name="P4" style:family="paragraph" style:parent-style-name="Standard">
      <style:text-properties fo:color="#008000" fo:language="sl" fo:country="SI" fo:font-weight="bold" style:font-weight-asian="bold" style:font-weight-complex="bold"/>
    </style:style>
    <style:style style:name="P5" style:family="paragraph" style:parent-style-name="Standard" style:list-style-name="WWNum4"/>
    <style:style style:name="P6" style:family="paragraph" style:parent-style-name="Standard">
      <style:text-properties fo:color="#993366" fo:language="sl" fo:country="SI" fo:font-weight="bold" style:font-weight-asian="bold" style:font-weight-complex="bold"/>
    </style:style>
    <style:style style:name="P7" style:family="paragraph" style:parent-style-name="Standard" style:list-style-name="WWNum6"/>
    <style:style style:name="P8" style:family="paragraph" style:parent-style-name="Standard" style:list-style-name="WWNum8"/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color="#333399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fo:font-style="italic" style:font-style-asian="italic" style:font-style-complex="italic"/>
    </style:style>
    <style:style style:name="T5" style:family="text">
      <style:text-properties fo:color="#008000" fo:language="sl" fo:country="SI" fo:font-weight="bold" style:font-weight-asian="bold" style:font-weight-complex="bold"/>
    </style:style>
    <style:style style:name="T6" style:family="text">
      <style:text-properties fo:color="#993366" fo:language="sl" fo:country="S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span text:style-name="T1">JAVNO OBVESTILO</text:span></text:h>
      <text:p text:style-name="P1"/>
      <text:list xml:id="list2830912660" text:style-name="WWNum3">
        <text:list-item>
          <text:p text:style-name="P3"><text:span text:style-name="T2">V njem sporočevalec javnosti naznanja, da se bo zgodilo/se dogaja nekaj pomembnega</text:span></text:p>
        </text:list-item>
        <text:list-item>
          <text:p text:style-name="P3"><text:span text:style-name="T2">Objavleno v množičnih občilih</text:span></text:p>
        </text:list-item>
        <text:list-item>
          <text:p text:style-name="P3"><text:span text:style-name="T2">Sporočilo, ki ga vsebuje je kratko- kdo obvešča, koga obvešča, kje se bo zgodilo, kdaj, včasih tudi vzrok</text:span></text:p>
        </text:list-item>
        <text:list-item>
          <text:p text:style-name="P3"><text:span text:style-name="T2">Velikokrat uporabljen trpnik</text:span></text:p>
        </text:list-item>
      </text:list>
      <text:p text:style-name="P2"/>
      <text:p text:style-name="Standard"><text:span text:style-name="T3">Glava:</text:span></text:p>
      <text:p text:style-name="Standard"><text:span text:style-name="T2">Logotip podjetja ali ustanove in naslov </text:span><text:span text:style-name="T4">obvestilo.</text:span></text:p>
      <text:p text:style-name="Standard"><text:span text:style-name="T3">Ogovorni del:</text:span></text:p>
      <text:p text:style-name="Standard"><text:span text:style-name="T2">Izvemo za naslovnika ali ime ustanove/človeka, ki obvešča.</text:span></text:p>
      <text:p text:style-name="Standard"><text:span text:style-name="T3">Vsebinski del:</text:span></text:p>
      <text:p text:style-name="Standard"><text:span text:style-name="T2">Napisana vsebina obvestila-nekateri deli odebeljeni. Priložena je lahko tudi skica.</text:span></text:p>
      <text:p text:style-name="Standard"><text:span text:style-name="T2">Podpis sporočevalca ali vljudnostna poved</text:span></text:p>
      <text:p text:style-name="P4"/>
      <text:p text:style-name="Standard"><text:span text:style-name="T5">URADNO POTRDILO</text:span></text:p>
      <text:p text:style-name="P1"/>
      <text:list xml:id="list3757011350" text:style-name="WWNum4">
        <text:list-item>
          <text:p text:style-name="P5"><text:span text:style-name="T2">V njem sporočevalec izraža, da je kaj prejel ali da se je kaj zgodilo, oziroma se še godi</text:span></text:p>
        </text:list-item>
        <text:list-item>
          <text:p text:style-name="P5"><text:span text:style-name="T2">Vsebuje podatke o ustanovi/osebi, ki kaj potrjuje, podatke o osebi za katero se potrjuje, podatke o tem kaj se potrjuje, namen potrdila</text:span></text:p>
        </text:list-item>
        <text:list-item>
          <text:p text:style-name="P5"><text:span text:style-name="T2">Datum in podpis sporočevalca</text:span></text:p>
        </text:list-item>
        <text:list-item>
          <text:p text:style-name="P5"><text:span text:style-name="T2">Sporočevalec uporablja glagole v prvi osebi ednine, če pa v imenu ustanove v prvi osebi množine</text:span></text:p>
        </text:list-item>
      </text:list>
      <text:p text:style-name="P1"/>
      <text:p text:style-name="Standard"><text:span text:style-name="T4">Blagajniški prejemek</text:span><text:span text:style-name="T2">- potrdilo o prejemu denarja</text:span></text:p>
      <text:p text:style-name="Standard"><text:span text:style-name="T4">Reverz</text:span><text:span text:style-name="T2">- potrdilo o prevzetih predmetih, ki jih je treba vrniti v določenem roku</text:span></text:p>
      <text:p text:style-name="P6"/>
      <text:p text:style-name="Standard"><text:span text:style-name="T6">URADNO POOBLASTILO</text:span></text:p>
      <text:p text:style-name="P1"/>
      <text:p text:style-name="Standard"><text:span text:style-name="T2">Besedilo s katerim sporočevalec zagotavlja, da se strinja, da namesto njega kdo drug opravi kako (uradno) dejavnost.</text:span></text:p>
      <text:p text:style-name="P1"/>
      <text:list xml:id="list1555292789" text:style-name="WWNum6">
        <text:list-item>
          <text:p text:style-name="P7"><text:span text:style-name="T2">Izdajajo ga posamezniki</text:span></text:p>
        </text:list-item>
        <text:list-item>
          <text:p text:style-name="P7"><text:span text:style-name="T2">Vsebuje podatke o pooblastitelju in pooblaščencu, zakaj in časovno obdobje</text:span></text:p>
        </text:list-item>
        <text:list-item>
          <text:p text:style-name="P7"><text:span text:style-name="T2">Začasno ali trajno pooblastilo</text:span></text:p>
        </text:list-item>
        <text:list-item>
          <text:p text:style-name="P7"><text:span text:style-name="T2">Datum nastanka pooblastila</text:span></text:p>
        </text:list-item>
        <text:list-item>
          <text:p text:style-name="P7"><text:span text:style-name="T2">Sporočevalčev in pooblaščencev podpis</text:span></text:p>
        </text:list-item>
        <text:list-item>
          <text:p text:style-name="P7"><text:span text:style-name="T2">Glagoli so v prvi osebi ednine</text:span></text:p>
        </text:list-item>
      </text:list>
      <text:p text:style-name="P1"/>
      <text:h text:style-name="Heading_20_2" text:outline-level="2">URADNA IZJAVA</text:h>
      <text:p text:style-name="P1"/>
      <text:p text:style-name="Standard"><text:span text:style-name="T2">Besedilo, s katerim sporočevalec zagotavlja,da so sporočeni podatki resnični.</text:span></text:p>
      <text:list xml:id="list2059965359" text:style-name="WWNum8">
        <text:list-item>
          <text:p text:style-name="P8"><text:span text:style-name="T2">Napiešjo jo posamezniki ali predstavniki ustanov</text:span></text:p>
        </text:list-item>
        <text:list-item>
          <text:p text:style-name="P8"><text:span text:style-name="T2">Vsebuje podatke o osebi, ki kaj izjavlja, ter podatek, ki ga sporoča</text:span></text:p>
        </text:list-item>
        <text:list-item>
          <text:p text:style-name="P8"><text:span text:style-name="T2">Datum natanka besedila</text:span></text:p>
        </text:list-item>
        <text:list-item>
          <text:p text:style-name="P8"><text:span text:style-name="T2">Podpis sporočevalca/žig pri ustanova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language="sl" fo:country="SI"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99cc"/>
    </style:style>
    <style:style style:name="ListLabel_20_2" style:display-name="ListLabel 2" style:family="text">
      <style:text-properties fo:color="#ff99cc"/>
    </style:style>
    <style:style style:name="ListLabel_20_3" style:display-name="ListLabel 3" style:family="text">
      <style:text-properties fo:color="#333399"/>
    </style:style>
    <style:style style:name="ListLabel_20_4" style:display-name="ListLabel 4" style:family="text">
      <style:text-properties fo:color="#008000"/>
    </style:style>
    <style:style style:name="ListLabel_20_5" style:display-name="ListLabel 5" style:family="text">
      <style:text-properties fo:color="#008000"/>
    </style:style>
    <style:style style:name="ListLabel_20_6" style:display-name="ListLabel 6" style:family="text">
      <style:text-properties fo:color="#993366"/>
    </style:style>
    <style:style style:name="ListLabel_20_7" style:display-name="ListLabel 7" style:family="text">
      <style:text-properties fo:color="#993366"/>
    </style:style>
    <style:style style:name="ListLabel_20_8" style:display-name="ListLabel 8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-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258" meta:character-count="1650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