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name-complex="Calibri1" style:font-size-complex="14pt"/>
    </style:style>
    <style:style style:name="P4" style:family="paragraph" style:parent-style-name="Standard" style:list-style-name="WWNum7">
      <style:paragraph-properties fo:margin-top="0in" fo:margin-bottom="0in" loext:contextual-spacing="false" fo:line-height="100%"/>
    </style:style>
    <style:style style:name="P5" style:family="paragraph" style:parent-style-name="Standard" style:list-style-name="WWNum8">
      <style:paragraph-properties fo:margin-top="0in" fo:margin-bottom="0in" loext:contextual-spacing="false" fo:line-height="100%"/>
    </style:style>
    <style:style style:name="P6" style:family="paragraph" style:parent-style-name="Standard" style:list-style-name="WWNum9">
      <style:paragraph-properties fo:margin-top="0in" fo:margin-bottom="0in" loext:contextual-spacing="false" fo:line-height="100%"/>
    </style:style>
    <style:style style:name="P7" style:family="paragraph" style:parent-style-name="Standard" style:list-style-name="WWNum10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name-complex="Calibri1" style:font-size-complex="14pt"/>
    </style:style>
    <style:style style:name="P9" style:family="paragraph" style:parent-style-name="Heading_20_2">
      <style:paragraph-properties fo:text-align="center" style:justify-single-word="false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 style:parent-style-name="Heading_20_3">
      <style:paragraph-properties fo:text-align="center" style:justify-single-word="false"/>
    </style:style>
    <style:style style:name="P12" style:family="paragraph" style:parent-style-name="Title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12"/>
    <style:style style:name="P14" style:family="paragraph" style:parent-style-name="List_20_Paragraph" style:list-style-name="WWNum13"/>
    <style:style style:name="P15" style:family="paragraph" style:parent-style-name="List_20_Paragraph" style:list-style-name="WWNum14"/>
    <style:style style:name="P16" style:family="paragraph" style:parent-style-name="List_20_Paragraph" style:list-style-name="WWNum15"/>
    <style:style style:name="P17" style:family="paragraph" style:parent-style-name="List_20_Paragraph" style:list-style-name="WWNum16"/>
    <style:style style:name="P18" style:family="paragraph" style:parent-style-name="List_20_Paragraph" style:list-style-name="WWNum17"/>
    <style:style style:name="P19" style:family="paragraph" style:parent-style-name="List_20_Paragraph" style:list-style-name="WWNum11"/>
    <style:style style:name="P20" style:family="paragraph" style:parent-style-name="List_20_Paragraph" style:list-style-name="WWNum10"/>
    <style:style style:name="P21" style:family="paragraph" style:parent-style-name="List_20_Paragraph" style:list-style-name="WWNum18"/>
    <style:style style:name="P22" style:family="paragraph" style:parent-style-name="List_20_Paragraph" style:list-style-name="WWNum19"/>
    <style:style style:name="P23" style:family="paragraph" style:parent-style-name="List_20_Paragraph" style:list-style-name="WWNum20"/>
    <style:style style:name="P24" style:family="paragraph" style:parent-style-name="List_20_Paragraph" style:list-style-name="WWNum21"/>
    <style:style style:name="P25" style:family="paragraph" style:parent-style-name="List_20_Paragraph" style:list-style-name="WWNum22"/>
    <style:style style:name="P26" style:family="paragraph" style:parent-style-name="List_20_Paragraph" style:list-style-name="WWNum1"/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Calibri1" style:font-size-complex="14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name-complex="Calibri1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name-complex="Calibri1" style:font-size-complex="14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name-complex="Calibri1" style:font-size-complex="14pt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style="normal" style:font-style-asian="normal" style:font-style-complex="normal"/>
    </style:style>
    <style:style style:name="T11" style:family="text">
      <style:text-properties style:font-name="Wingdings" fo:font-size="12pt" style:font-name-asian="Wingdings2" style:font-size-asian="12pt" style:font-name-complex="Wingdings2"/>
    </style:style>
    <style:style style:name="T12" style:family="text">
      <style:text-properties style:font-name="Wingdings" fo:font-size="12pt" style:font-name-asian="Wingdings2" style:font-size-asian="12pt" style:font-name-complex="Wingdings2" style:font-size-complex="14pt"/>
    </style:style>
    <style:style style:name="T13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4" style:family="text">
      <style:text-properties style:font-name="Wingdings" style:font-name-asian="Wingdings2" style:font-name-complex="Wingdings2"/>
    </style:style>
    <style:style style:name="T15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16" style:family="text">
      <style:text-properties style:text-underline-style="solid" style:text-underline-width="auto" style:text-underline-color="font-color" style:font-name-complex="Calibri1"/>
    </style:style>
    <style:style style:name="T17" style:family="text">
      <style:text-properties style:text-underline-style="solid" style:text-underline-width="auto" style:text-underline-color="font-color" style:font-name-complex="Calibri1" style:font-size-complex="14pt"/>
    </style:style>
    <style:style style:name="T18" style:family="text">
      <style:text-properties style:font-name-complex="Calibri1"/>
    </style:style>
    <style:style style:name="T19" style:family="text">
      <style:text-properties style:font-name-complex="Calibri1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color="#ff0000" fo:font-weight="normal" style:font-weight-asian="normal"/>
    </style:style>
    <style:style style:name="T22" style:family="text">
      <style:text-properties fo:color="#00b0f0"/>
    </style:style>
    <style:style style:name="T23" style:family="text">
      <style:text-properties fo:font-variant="small-caps" style:text-underline-style="solid" style:text-underline-width="auto" style:text-underline-color="font-color" style:font-name-complex="Calibri1" style:font-size-complex="14pt"/>
    </style:style>
    <style:style style:name="T24" style:family="text">
      <style:text-properties style:text-underline-style="none"/>
    </style:style>
    <style:style style:name="T25" style:family="text">
      <style:text-properties fo:color="#0f6fc6" fo:font-style="normal" style:font-style-asian="normal" style:font-style-complex="normal"/>
    </style:style>
    <style:style style:name="T2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BESEDILNE VRSTE</text:p>
      <text:h text:style-name="Heading_20_1" text:outline-level="1">1. LETNIK</text:h>
      <text:p text:style-name="Standard"><text:span text:style-name="T1">Ko sporočamo tvorimo </text:span><text:span text:style-name="T4">sporočilo.</text:span><text:span text:style-name="T1"> Ker sporočamo z besednim ali nebesednim jezikom, je sporočilo </text:span><text:span text:style-name="T4">besedno ali nebesedno.</text:span></text:p>
      <text:p text:style-name="Standard"><text:span text:style-name="T1">Besedila so torej le tista sporočila, ki so<text:line-break/>1) </text:span><text:span text:style-name="T4">SMISELNA </text:span><text:span text:style-name="T1">(Prepoznavni namen in temo)<text:line-break/>2) </text:span><text:span text:style-name="T4">SOVISNA </text:span><text:span text:style-name="T1">(posamezni deli besedila so med seboj logično in slovnično povezani)<text:line-break/>3) </text:span><text:span text:style-name="T4">ZAOKROŽENA </text:span><text:span text:style-name="T1">(Tvorijo vsebinsko in oblikovno celoto)</text:span></text:p>
      <text:h text:style-name="P9" text:outline-level="2">DVOGOVORNA BESEDILA <text:span text:style-name="T9">(Učb. 74)</text:span></text:h>
      <text:p text:style-name="Standard"><text:span text:style-name="T11"></text:span><text:span text:style-name="T1"> Dvosmerno sporazumevanje</text:span></text:p>
      <text:p text:style-name="Standard"><text:span text:style-name="T11"></text:span><text:span text:style-name="T1"> Pogovor sestoji iz pogovornih menjav ali replik. <text:line-break/></text:span><text:span text:style-name="T4">Pobudna replika: </text:span><text:span text:style-name="T1">izreka sogovorec, začne ali vodi pog. </text:span><text:span text:style-name="T4"><text:line-break/>Odzivna replika</text:span><text:span text:style-name="T1"> <text:line-break/>Dopis ni sestavljen iz replik, ampak je cel ena sama replika.</text:span></text:p>
      <text:p text:style-name="Standard"><text:span text:style-name="T11"></text:span><text:span text:style-name="T1"> Primeri: raziskovalni, pogajalni, prepričevalni, povezovalni pogovor (navezati stik in mu nakazati, da si ga želite ohraniti)…</text:span></text:p>
      <text:p text:style-name="Standard"><text:span text:style-name="T11"></text:span><text:span text:style-name="T1"> Neuradni (sogovorca sta si enakovredna), uradni (sogovorca si nista enakovredna)</text:span></text:p>
      <text:h text:style-name="P11" text:outline-level="3">Raziskovalni pogovor (interviju) <text:span text:style-name="T9">(učb. 77)</text:span></text:h>
      <text:p text:style-name="Standard"><text:span text:style-name="T11"></text:span><text:span text:style-name="T1"> </text:span><text:span text:style-name="T4">KAJ JE? </text:span><text:span text:style-name="T1">Javno dvogovorno besedilo in sicer raziskovalni pogovor. V njem sodelujeta vpraševalec in vprašani</text:span></text:p>
      <text:p text:style-name="Standard"><text:span text:style-name="T11"></text:span><text:span text:style-name="T1"> </text:span><text:span text:style-name="T4">SESTAVA: </text:span><text:span text:style-name="T1">Lahko samo vpr. In odg., lahko pa še na začetku t.i. uvodni del, v katerem so navedeni najpomembnejši podatki o vprašanem.<text:line-break/>Nimajo zaključka ali pa se končajo z vpraševalčevo zahvalo, dobro mislijo.</text:span></text:p>
      <text:p text:style-name="Standard"><text:span text:style-name="T11"></text:span><text:span text:style-name="T1"> vprašanja le 10% intervjuja.</text:span></text:p>
      <text:p text:style-name="Standard"><text:span text:style-name="T11"></text:span><text:span text:style-name="T1"> Izvedeti kaj novega!</text:span></text:p>
      <text:p text:style-name="Standard"><text:span text:style-name="T11"></text:span><text:span text:style-name="T1"> </text:span><text:span text:style-name="T4">VRSTE: </text:span><text:span text:style-name="T1">Po vsebini: OSEBNOSTNI (življenje, lastnosti osebe) ali TEMATSKI (o neki temi pa sprašujemo tistega, ki največ ve)<text:line-break/>Posebna oblika intervjuja sta IZJAVA (odg, na eno samo pomembno vpr.) in OKROGLA MIZA (večstranski intervju, ki ga vodi moderator)</text:span></text:p>
      <text:p text:style-name="Standard"><text:span text:style-name="T11"></text:span><text:span text:style-name="T1"> </text:span><text:span text:style-name="T4">Kje objavljeni? </text:span><text:span text:style-name="T1">Ločimo časopisne oz revijalne in radijske, televizijske in spletne.<text:line-break/>Časopisni se vpr. In odg. Ločijo (drugačen tisk) </text:span><text:span text:style-name="T11"></text:span><text:span text:style-name="T1"> večja preglednost</text:span></text:p>
      <text:h text:style-name="P11" text:outline-level="3"><text:soft-page-break/>Uradni dopisi (zahvala, opravičilo, vabilo) <text:span text:style-name="T9">(učb. 78)</text:span></text:h>
      <text:p text:style-name="Standard"><text:span text:style-name="T14"></text:span> <text:span text:style-name="T4">KOMU POŠILJAMO? </text:span><text:span text:style-name="T1">Sorodnikom, prijateljem, znancem, ustanovam oz. njihovim predstavnikom. Zato so URADNI in NEURADNI.</text:span></text:p>
      <text:p text:style-name="Standard"><text:span text:style-name="T11"></text:span><text:span text:style-name="T1"> </text:span><text:span text:style-name="T4">POSEBNA OBLIKA</text:span></text:p>
      <text:p text:style-name="P1"/>
      <text:p text:style-name="P1"/>
      <text:p text:style-name="P1"/>
      <text:p text:style-name="P1"/>
      <text:p text:style-name="Standard"><text:span text:style-name="T11"></text:span><text:span text:style-name="T1"> </text:span><text:span text:style-name="T4">URADNI DOPIS:</text:span><text:span text:style-name="T1"> Po pošti ali ga osebno izročimo naslovniku. Lahko tudi po mailu (nagovorimo, napišemo zakaj pišemo, kaj pošiljamo v prilogi, pozdrav in podpis)</text:span></text:p>
      <text:h text:style-name="Heading_20_4" text:outline-level="4">ZAHVALA <text:span text:style-name="T9">(učb. 81)</text:span></text:h>
      <text:p text:style-name="Standard"><text:span text:style-name="T11"></text:span><text:span text:style-name="T1"> </text:span><text:span text:style-name="T4">KAJ JE? </text:span><text:span text:style-name="T1">Sporočevalec izraža zahvalo naslovniku, ker je ta storil dejanje, ki mu je koristilo.</text:span></text:p>
      <text:h text:style-name="Heading_20_4" text:outline-level="4">OPRAVIČILO <text:span text:style-name="T9">(Učb. 81)</text:span></text:h>
      <text:p text:style-name="Standard"><text:span text:style-name="T11"></text:span><text:span text:style-name="T1"> </text:span><text:span text:style-name="T4">KAJ JE? </text:span><text:span text:style-name="T1">Dopis, sporočevalec izraža obžalovanje zaradi svojega ravnanja, ki je naslovniku škodilo. Včasih moramo dodati tudi prilogo (zdravniško spričevalo, vabilo na sodišče…)<text:line-break/>Posebna vrsta je opravičilo (izostanka od pouka).</text:span></text:p>
      <text:h text:style-name="Heading_20_4" text:outline-level="4">VABILO <text:span text:style-name="T9">(Učb. 81)</text:span></text:h>
      <text:p text:style-name="Standard"><text:span text:style-name="T11"></text:span><text:span text:style-name="T1"> </text:span><text:span text:style-name="T4">KAJ JE? </text:span><text:span text:style-name="T1">Dopis v katerem sporočevalec poziva naslovnika da se udeleži kake prireditve (Pr: koncert, sestanek… Navede na katero prireditev vabi ter kraj in čas njenega poteka. Če naslovnik ne more priti mora organizatorju sporočiti.</text:span></text:p>
      <text:h text:style-name="P9" text:outline-level="2">ENOGOVORNA BESEDILA <text:span text:style-name="T9">(Učb. 82)</text:span></text:h>
      <text:p text:style-name="Standard"><text:span text:style-name="T11"></text:span><text:span text:style-name="T1"> ena oseba ves čas v vlogi tvorca, drugi pa prejemnik. </text:span></text:p>
      <text:p text:style-name="Standard"><text:span text:style-name="T11"></text:span><text:span text:style-name="T1"> MORA biti logično povezano, imeti »rdečo nit«, podatek s prejšnje povedi v novi povedi.</text:span></text:p>
      <text:h text:style-name="P11" text:outline-level="3">Predstavitev osebe <text:span text:style-name="T9">(Učb. 83)</text:span></text:h>
      <text:p text:style-name="Standard"><text:span text:style-name="T11"></text:span><text:span text:style-name="T1"> </text:span><text:span text:style-name="T4">OPIS OSEBE:</text:span></text:p>
      <text:list xml:id="list2622964427" text:style-name="WWNum12">
        <text:list-item>
          <text:p text:style-name="P13"><text:span text:style-name="T1">Glagoli v sedanjiku </text:span><text:span text:style-name="T11"></text:span><text:span text:style-name="T1"> brezčasnost (V pretekliku če je oseba že mrtva)</text:span></text:p>
        </text:list-item>
        <text:list-item>
          <text:p text:style-name="P13"><text:span text:style-name="T1">Čim bolj objektiven (če je subjektiven </text:span><text:span text:style-name="T11"></text:span><text:span text:style-name="T1"> ORIS (Pr: Peter ima tako zelene oči, da me spominjajo na reko Sočo.))</text:span></text:p>
        </text:list-item>
      </text:list>
      <text:p text:style-name="Standard"><text:span text:style-name="T11"></text:span><text:span text:style-name="T1"> </text:span><text:span text:style-name="T4">OZNAKA OSEBE:</text:span></text:p>
      <text:list xml:id="list2235862079" text:style-name="WWNum13">
        <text:list-item>
          <text:p text:style-name="P14"><text:span text:style-name="T1">Sporočevalec pove mnenje o njeni notranjosti oz. osebnosti </text:span></text:p>
        </text:list-item>
        <text:list-item>
          <text:p text:style-name="P14"><text:span text:style-name="T1">Subjektivnost (pazimo da nismo preveč subjektivni)</text:span></text:p>
        </text:list-item>
        <text:list-item>
          <text:p text:style-name="P14"><text:span text:style-name="T1">Glagoli v sedanjiku (v pretekliku če je oseba mrtva)</text:span></text:p>
        </text:list-item>
      </text:list>
      <text:p text:style-name="Standard"><text:soft-page-break/><text:span text:style-name="T11"></text:span><text:span text:style-name="T1"> </text:span><text:span text:style-name="T4">PRIPOVED OSEBE:</text:span></text:p>
      <text:list xml:id="list2810589257" text:style-name="WWNum14">
        <text:list-item>
          <text:p text:style-name="P15"><text:span text:style-name="T1">Življenjski dogodki te osebe v kronološkem zaporedju</text:span></text:p>
        </text:list-item>
        <text:list-item>
          <text:p text:style-name="P15"><text:span text:style-name="T1">Glagoli v preteklosti </text:span></text:p>
        </text:list-item>
        <text:list-item>
          <text:p text:style-name="P15"><text:span text:style-name="T1">Objektivna (življenjepis) ali subjektivna</text:span></text:p>
        </text:list-item>
      </text:list>
      <text:h text:style-name="P11" text:outline-level="3">Predstavitev kraja <text:span text:style-name="T9">(Učb. 86)</text:span></text:h>
      <text:p text:style-name="Standard"><text:span text:style-name="T11"></text:span><text:span text:style-name="T1"> Lahko subjektivna ali objektivna</text:span></text:p>
      <text:p text:style-name="Standard"><text:span text:style-name="T11"></text:span><text:span text:style-name="T1"> </text:span><text:span text:style-name="T4">OBJEKTIVNA</text:span><text:span text:style-name="T1">: opiše kraj, upravni status, nadmorsko višino, lego, obliko, število prebivalcev… zgodovina kraja. <text:line-break/>Podatki o tem v leksikonih, enciklopedijah…</text:span></text:p>
      <text:p text:style-name="Standard"><text:span text:style-name="T11"></text:span><text:span text:style-name="T1"> </text:span><text:span text:style-name="T4">SUBJEKTIVNA: </text:span><text:span text:style-name="T1">s svojimi besedami opiše to, kar se njemu izredno lepo zdi in vredno ogleda.</text:span></text:p>
      <text:p text:style-name="Standard"><text:span text:style-name="T11"></text:span><text:span text:style-name="T1"> Turistični letak: mix obeh</text:span></text:p>
      <text:h text:style-name="P11" text:outline-level="3">Opis postopka <text:span text:style-name="T9">(Učb. 87)</text:span></text:h>
      <text:p text:style-name="Standard"><text:span text:style-name="T14"></text:span> <text:span text:style-name="T1">Potek dejanj, ki so skrbno načrtovana in urejena v zapovrstjeter pripeljejo k določenemu cilju.</text:span></text:p>
      <text:p text:style-name="Standard"><text:span text:style-name="T11"></text:span><text:span text:style-name="T1"> Navajamo korake.</text:span></text:p>
      <text:p text:style-name="Standard"><text:span text:style-name="T11"></text:span><text:span text:style-name="T1"> </text:span><text:span text:style-name="T4">ZNAČILNO: </text:span></text:p>
      <text:list xml:id="list1203172405" text:style-name="WWNum15">
        <text:list-item>
          <text:p text:style-name="P16"><text:span text:style-name="T1">Glagoli, ki poimenujejo dejanja</text:span></text:p>
        </text:list-item>
        <text:list-item>
          <text:p text:style-name="P16"><text:span text:style-name="T1">Glagoli sledijo v ustreznem zaporedju</text:span></text:p>
        </text:list-item>
        <text:list-item>
          <text:p text:style-name="P16"><text:span text:style-name="T1">Glagoli v sedanjiku (1. Oseba množine)</text:span></text:p>
        </text:list-item>
      </text:list>
      <text:p text:style-name="Standard"><text:span text:style-name="T11"></text:span><text:span text:style-name="T1"> za večjo pozornost tudi še slikovno gradivo. </text:span></text:p>
      <text:h text:style-name="P11" text:outline-level="3">Opis naprave <text:span text:style-name="T9">(Učb. 89)</text:span></text:h>
      <text:p text:style-name="Standard"><text:span text:style-name="T11"></text:span><text:span text:style-name="T1"> Naprava iz več delov, ki omogoča ali opravlja določeno delo. Povemo iz česa naprava sestoji. </text:span></text:p>
      <text:p text:style-name="Standard"><text:span text:style-name="T11"></text:span><text:span text:style-name="T1"> </text:span><text:span text:style-name="T4">V OPISU NAPRAVE: </text:span></text:p>
      <text:list xml:id="list125629347" text:style-name="WWNum16">
        <text:list-item>
          <text:p text:style-name="P17"><text:span text:style-name="T1">Predstavimo njene dele ter njihovo zunanjost, položaj in sestavine (Pr: Mikroskop ima okular.)</text:span></text:p>
        </text:list-item>
        <text:list-item>
          <text:p text:style-name="P17"><text:span text:style-name="T1">Predstavimo delovanje posameznih delov naprave ( Pr: leče objektiva povečajo sliko predmeta oz. Z vijakom spreminjamo položaj mizice.)</text:span></text:p>
        </text:list-item>
      </text:list>
      <text:p text:style-name="Standard"><text:span text:style-name="T11"></text:span><text:span text:style-name="T1"> </text:span><text:span text:style-name="T4">GLAGOLI: </text:span><text:span text:style-name="T1">sedanjik</text:span></text:p>
      <text:list xml:id="list825405444" text:style-name="WWNum17">
        <text:list-item>
          <text:p text:style-name="P18"><text:span text:style-name="T1">Ima, vsebuje, je sestavljen iz… </text:span><text:span text:style-name="T11"></text:span><text:span text:style-name="T1"> izraža sestavinskost</text:span></text:p>
        </text:list-item>
        <text:list-item>
          <text:p text:style-name="P18"><text:span text:style-name="T1">Poveča, presvetli… </text:span><text:span text:style-name="T11"></text:span><text:span text:style-name="T1"> poimenovanje dejanja</text:span></text:p>
        </text:list-item>
      </text:list>
      <text:p text:style-name="Standard"><text:soft-page-break/><text:span text:style-name="T11"></text:span><text:span text:style-name="T1"> Dodano slikovno gradivo naprave, da je opis razumljivejši.</text:span></text:p>
      <text:p text:style-name="Standard"><text:span text:style-name="T11"></text:span><text:span text:style-name="T1"> </text:span><text:span text:style-name="T4">OBJEKTIVNOST </text:span><text:span text:style-name="T1"><text:s/>(=tehnični opis)</text:span></text:p>
      <text:h text:style-name="P11" text:outline-level="3">Propagandna (oglaševalna) besedila <text:span text:style-name="T9">(Učb. 90)</text:span></text:h>
      <text:p text:style-name="Standard"><text:span text:style-name="T14"></text:span><text:span text:style-name="T1"> Javna, v obliki letakov</text:span></text:p>
      <text:p text:style-name="Standard"><text:span text:style-name="T11"></text:span><text:span text:style-name="T4">KOGA NAGOVARJAJO? </text:span><text:span text:style-name="T1">Skupino ljudi (Pr: otroke, upokojence…)</text:span></text:p>
      <text:p text:style-name="Standard"><text:span text:style-name="T11"></text:span><text:span text:style-name="T1"> </text:span><text:span text:style-name="T4">NA KAKŠEN NAČIN JIH NAGOVARJAJO? </text:span><text:span text:style-name="T1">Z raznimi strategijami (učinkovitost, uporabnost), s pritegovanjem znanih oseb, strokovnjakov, statističnih podatkov…</text:span></text:p>
      <text:p text:style-name="Standard"><text:span text:style-name="T11"></text:span><text:span text:style-name="T1"> </text:span><text:span text:style-name="T4">KAKO? </text:span><text:span text:style-name="T1">Besedne prvine ki so poudarjene imenujemo geslo.</text:span></text:p>
      <text:p text:style-name="Standard"><text:span text:style-name="T11"></text:span><text:span text:style-name="T1"> Dodana slika oz. video.</text:span></text:p>
      <text:p text:style-name="Standard"><text:span text:style-name="T11"></text:span><text:span text:style-name="T1"> </text:span><text:span text:style-name="T4">PRAVILA: </text:span><text:span text:style-name="T1">Prepovedano oglaševanje tobačnih izdelkov, oglaševanje alkohola po TV po 21.30 uri, le alkohol z manj kot 15%, zdravila brez recepta samo,…</text:span></text:p>
      <text:p text:style-name="Standard"><text:span text:style-name="Subtle_20_Emphasis">VAJA: PREDSTAVITEV OSEBE; Predstavljaj si, da si novinar pri šolskem glasilu Mladika, za katerega moraš napisati članek o mladem športnem talentu, judoistu Janezu Novaku, ki je pred kratkim postal državni prvak v kategoriji kadetov in je seveda dijak naše šole. <text:line-break/>Predstavi Janeza Novaka tako, da boš upošteval značilnosti besedilne vrste. Napiši naslov, besedilo pa členi na uvod, jedro in zaključek. Ostale podatke si izmisli sama. 180 – 200 besed</text:span></text:p>
      <text:p text:style-name="Standard"><text:span text:style-name="Subtle_20_Emphasis">VAJA: URADNO OPRAVIČILO; Predstavljaj si, da te je predsednik republike g. Danilo Turk kot nadpovprečno uspešno gimnazijko in predstavnico mladih povabil na slavnostno večerjo z angleško kraljico Elizabeto.<text:line-break/>Ker pa se slavnostnega dogodka žal ne boš mogla udeležiti zaradi resnega razloga, ki si ga izmisliš sama, predsedniku napiši uradno opravičilo. 60 – 90 besed<text:line-break/>Urad predsednika republike Slo<text:line-break/>Erjavčeva 17<text:line-break/>1000 Lj</text:span></text:p>
      <text:p text:style-name="Standard"><text:span text:style-name="Subtle_20_Emphasis">VAJA: PREDSTAVITEV OSEBE; Tvori besedilo v katerem boš predstavil enega od staršev. Besedilo naj ustreza predpisani besedilni vrsti in naj obsega 180 – 200 besed.</text:span></text:p>
      <text:p text:style-name="Standard"><text:span text:style-name="Subtle_20_Emphasis">VAJA: URADNO VABILO; Predstavljaj si, da si direktorica KOŽ-a, ki je pred kratkim preselila tri svoje največje enote v nove prostore. Sestavi za podžupana Mestne občine Lj vabilo na uradno otvoritev novih prostorov. Kar potrebuješ si izmisli! 80 – 100 besed.</text:span></text:p>
      <text:p text:style-name="Standard"><text:span text:style-name="Subtle_20_Reference">Vprašanja:</text:span></text:p>
      <text:p text:style-name="Standard"><text:span text:style-name="Subtle_20_Reference">1) Naštej 3 značilnosti besed in jih označi.<text:line-break/>2) Kaj so replike in katere poznaš?<text:line-break/>3) Kaj pomeni, če je intervju po vsebini osebnostni?<text:line-break/>4) Kaj razumeš pod pojmom oznaka oseb?<text:line-break/>5) Razloži razliko med subjektivno in objektivno predstavitvijo kraja.<text:line-break/>6) V katerem primeru so glagoli v opisu postopka v pretekliku?<text:line-break/></text:span><text:soft-page-break/><text:span text:style-name="Subtle_20_Reference">7) Zakaj je predstavitev naprave prikazovalno besedilo?<text:line-break/>8) Kako imenujemo vrsto pogovora, pri katerem želita sogovorca uskladiti njuni različni mnenji?<text:line-break/>9) Kdaj in zakaj pišemo uradno zahvalo?<text:line-break/>10) Kakšni so intervjuji po vsebini?<text:line-break/>11) V katerem slovničnem času so glagoli pri predstavitvi naprave? zakaj?<text:line-break/>12) Subjektivni opis osebe imenujemo tudi? <text:line-break/>13) Kaj je značilno za opis postopka?<text:line-break/>14) Navedi dve zakonski določbi, ki jih morajo upoštevati tvorci reklam!<text:line-break/>15) <text:s/>Navedi tri stvari s katerimi tvorec reklam vpliva na ljudi, da bi čim bolj kupovali izdelke!<text:line-break/></text:span></text:p>
      <text:h text:style-name="Heading_20_1" text:outline-level="1">2. LETNIK</text:h>
      <text:h text:style-name="P9" text:outline-level="2">DVOGOVORNA BESEDILA <text:span text:style-name="T9">(učb. 85)</text:span></text:h>
      <text:p text:style-name="Standard"><text:span text:style-name="T15"></text:span><text:span text:style-name="T2"> primeri: intervju, pogajalni pogovor …</text:span></text:p>
      <text:h text:style-name="P11" text:outline-level="3">Pogajalni pogovor <text:span text:style-name="T9">(učb. 85)</text:span></text:h>
      <text:p text:style-name="Standard"><text:span text:style-name="T12"></text:span><text:span text:style-name="T2"> </text:span><text:span text:style-name="T17">KAJ JE? </text:span><text:span text:style-name="T2">Ljudje imamo različna mnenja o čem, to mnenja ponavadi utemeljimo, da pa jih uskladimo poskušamo uskladiti dve različni stališči in oblikovati nek dogovor, ki bo sprejemljiv za obe strani. Temu pravimo POGAJALNI POGOVOR.</text:span></text:p>
      <text:p text:style-name="Standard"><text:span text:style-name="T12"></text:span><text:span text:style-name="T2"> </text:span><text:span text:style-name="T17">KDAJ JE (NE)USPEŠNO?</text:span><text:span text:style-name="T19"> </text:span><text:span text:style-name="T2">Lahko se zgodi, da sogovorca pri pogovoru ne prideta do skupnega mnenja. Temu pravimo NEUSPEŠNO POGAJANJE.</text:span></text:p>
      <text:p text:style-name="Standard"><text:span text:style-name="T12"></text:span><text:span text:style-name="T2"> </text:span><text:span text:style-name="T17">KJE SE GA UPORABLJA? </text:span><text:span text:style-name="T2">Pogajalni pogovor je prisoten v neuradnih in uradnih (delovno mesto, politika …) okoliščinah. </text:span></text:p>
      <text:h text:style-name="P9" text:outline-level="2">ENOGOVORNA BESEDILA <text:span text:style-name="T9">(učb. 87)</text:span></text:h>
      <text:p text:style-name="Standard"><text:span text:style-name="T14"></text:span><text:span text:style-name="T2"> primeri: referat, pripovedovalna sporočila (poročilo, reportaža, življenjepis) ter javno obvestilo, vabilo, zahvalo in opravičilo.</text:span></text:p>
      <text:h text:style-name="P11" text:outline-level="3">Referat <text:span text:style-name="T9">(učb. 87) <text:line-break/></text:span><text:span text:style-name="T21">(NI TREBA NAPISAT NE ZA ŠOLSKO; NE ZA MATURO)</text:span></text:h>
      <text:p text:style-name="Standard"/>
      <text:p text:style-name="Standard"><text:span text:style-name="T13"></text:span><text:span text:style-name="T3"> </text:span><text:span text:style-name="T16">KAJ JE? </text:span><text:span text:style-name="T3">Referat (lat. Refero – povem, sporočim, ponovim) je zapisano strokovno besedilo, ki ga ustno predstavimo občinstvu. </text:span></text:p>
      <text:p text:style-name="Standard"><text:span text:style-name="T13"></text:span><text:span text:style-name="T3"> </text:span><text:span text:style-name="T16">SESTAVA; </text:span><text:span text:style-name="T3"><text:s/></text:span></text:p>
      <text:list xml:id="list439127253" text:style-name="WWNum7">
        <text:list-item>
          <text:p text:style-name="P4"><text:span text:style-name="T3">uvod ( napovemo temo in notranjo členitev besedila )</text:span></text:p>
        </text:list-item>
        <text:list-item>
          <text:p text:style-name="P4"><text:span text:style-name="T3">jedro ( povemo ugotovitve, predstavimo naša spoznanja )</text:span></text:p>
        </text:list-item>
        <text:list-item>
          <text:p text:style-name="P4"><text:span text:style-name="T3">zaključek ( <text:s/>povzamemo ugotovitve )</text:span></text:p>
        </text:list-item>
        <text:list-item>
          <text:p text:style-name="P4"><text:span text:style-name="T3">na koncu navedeni viri ( internet, literatura … )<text:line-break/></text:span></text:p>
        </text:list-item>
      </text:list>
      <text:p text:style-name="Standard"><text:span text:style-name="T13"></text:span><text:span text:style-name="T3"> </text:span><text:span text:style-name="T16">POTEK DELA;</text:span><text:span text:style-name="T3"> </text:span></text:p>
      <text:list xml:id="list125533255700472" text:continue-numbering="true" text:style-name="WWNum7">
        <text:list-item>
          <text:p text:style-name="P4"><text:soft-page-break/><text:span text:style-name="T3">izbor teme </text:span></text:p>
        </text:list-item>
        <text:list-item>
          <text:p text:style-name="P4"><text:span text:style-name="T3">iskanje gradiva ( knjižnica, medmrežje … )</text:span></text:p>
        </text:list-item>
        <text:list-item>
          <text:p text:style-name="P4"><text:span text:style-name="T3">miselni vzorec</text:span></text:p>
        </text:list-item>
        <text:list-item>
          <text:p text:style-name="P4"><text:span text:style-name="T3">izpisovanje bistvenih podatkov</text:span></text:p>
        </text:list-item>
        <text:list-item>
          <text:p text:style-name="P4"><text:span text:style-name="T3">pisanje referata + naučiti se besedilo čim bolj na pamet</text:span></text:p>
        </text:list-item>
      </text:list>
      <text:p text:style-name="Standard"><text:span text:style-name="T3">predstaviti referat pred občinstvom</text:span></text:p>
      <text:p text:style-name="Standard"><text:span text:style-name="T13"></text:span><text:span text:style-name="T3"> </text:span><text:span text:style-name="T16">ZANIMIVOSTI:</text:span></text:p>
      <text:list xml:id="list2620873559" text:style-name="WWNum8">
        <text:list-item>
          <text:p text:style-name="P5"><text:span text:style-name="T3">Referat je objektivno besedilo. </text:span></text:p>
        </text:list-item>
        <text:list-item>
          <text:p text:style-name="P5"><text:span text:style-name="T18">Sporočevalec si med govorno predstavitvijo lahko pomaga z el. Prosojnicami, knjigami, plakati…</text:span></text:p>
        </text:list-item>
      </text:list>
      <text:h text:style-name="P11" text:outline-level="3">Pripovedovalna besedila <text:span text:style-name="T9">(učb. 95)</text:span></text:h>
      <text:p text:style-name="Standard"><text:span text:style-name="T12"></text:span><text:span text:style-name="T2"> So besedila, v katerih je predstavljen dogodek . </text:span></text:p>
      <text:p text:style-name="Standard"><text:span text:style-name="T12"></text:span><text:span text:style-name="T2"> primeri: poročilo, reportaža, življenjepis … </text:span></text:p>
      <text:h text:style-name="Heading_20_4" text:outline-level="4">PUBLICISTIČNO POROČILO <text:span text:style-name="T9">(učb. 95)</text:span></text:h>
      <text:p text:style-name="Standard"><text:span text:style-name="T12"></text:span><text:span text:style-name="T6">KAJ JE?</text:span><text:span text:style-name="T2"> PUBLICISTIČNO POROČILO je javno besedilo, ki je objavljeno v časopisu, na radiu, televiziji ali spletu.</text:span></text:p>
      <text:p text:style-name="Standard"><text:span text:style-name="T12"></text:span><text:span text:style-name="T2"> V poročilu je predstavljen dogodek, ki se je zgodil, </text:span><text:span text:style-name="T8">kje, kdaj, kdo je sodeloval in predstavljen je potek dogodka.</text:span></text:p>
      <text:p text:style-name="Standard"><text:span text:style-name="T12"></text:span><text:span text:style-name="T2"> Tvorec predstavi najprej rezultat dogodka šele nato potek dogodka od začetka do konca. Rezultat je pogosto naveden v naslovu (s tem pritegne bralca). Poročilo nima uvoda in ne zaključka.</text:span></text:p>
      <text:p text:style-name="Standard"><text:span text:style-name="T12"></text:span><text:span text:style-name="T2"> </text:span><text:span text:style-name="T6">KARAKTERISTIKE:<text:line-break/></text:span><text:span text:style-name="T2"> <text:s text:c="4"/>- Glagoli v pretekliku. <text:line-break/> <text:s text:c="4"/>- Je objektivno besedilo, podatki o dogodku so preverjeni in natančno navedeni. </text:span></text:p>
      <text:p text:style-name="Standard"><text:span text:style-name="T12"></text:span><text:span text:style-name="T2"> Sinopsis = povzetek</text:span></text:p>
      <text:h text:style-name="Heading_20_4" text:outline-level="4">REPORTAŽA <text:span text:style-name="T9">(Učb. 97)</text:span></text:h>
      <text:p text:style-name="Standard"><text:span text:style-name="T12"></text:span><text:span text:style-name="T2"> </text:span><text:span text:style-name="T17">KAJ JE? </text:span><text:span text:style-name="T2">REPORTAŽA je pripovedovalno besedilo in je namenjeno javnosti.</text:span></text:p>
      <text:p text:style-name="Standard"><text:span text:style-name="T12"></text:span><text:span text:style-name="T2"> Predstavljen je dogodek, ki je resničen, prav tako je resničen kraj, čas in osebe. </text:span></text:p>
      <text:p text:style-name="Standard"><text:span text:style-name="T12"></text:span><text:span text:style-name="T2"> </text:span><text:span text:style-name="T17">SESTAVA; </text:span><text:span text:style-name="T2"><text:s/></text:span></text:p>
      <text:list xml:id="list125533484037690" text:continue-list="list125533255700472" text:style-name="WWNum7">
        <text:list-item>
          <text:p text:style-name="P4"><text:span text:style-name="T2">uvod ( nakazan problem )</text:span></text:p>
        </text:list-item>
        <text:list-item>
          <text:p text:style-name="P4"><text:span text:style-name="T2">zaplet ( navajanje pogovorov, podatkov … )</text:span></text:p>
        </text:list-item>
        <text:list-item>
          <text:p text:style-name="P4"><text:span text:style-name="T2">razplet ( nakazana rešitev )<text:line-break/></text:span></text:p>
        </text:list-item>
      </text:list>
      <text:p text:style-name="Standard"><text:span text:style-name="T12"></text:span><text:span text:style-name="T2"> </text:span><text:span text:style-name="T17">KARAKTERISTIKE:</text:span></text:p>
      <text:p text:style-name="Standard"><text:soft-page-break/><text:span text:style-name="T19"><text:s text:c="2"/>- </text:span><text:span text:style-name="T2">Besedilo je izrazito osebno obarvano, kar se kaže v izbiri besed (raba dramatičnega sedanjika). </text:span><text:span text:style-name="T19"><text:line-break/> <text:s/></text:span><text:span text:style-name="T3">- Je subjektivno besedilo<text:line-break/> <text:s/>- dodane so tudi slike (nebesedni</text:span><text:span text:style-name="T19"> del)</text:span><text:span text:style-name="T2"> in zvok. </text:span><text:span text:style-name="T19"><text:line-break/> <text:s/>- </text:span><text:span text:style-name="T2">Se najbolj približa leposlovju, zaradi zgradbe ter jezika. Besede so rabljene tudi v prenesenem pomenu, </text:span><text:span text:style-name="T19"><text:line-break/> <text:s/>- </text:span><text:span text:style-name="T2">malo je klišejskih besednih zvez. </text:span><text:span text:style-name="T19"><text:line-break/> <text:s/>- </text:span><text:span text:style-name="T2">izrazito naslovje: nadnaslovje, naslov, podnaslov, mednaslov, zgoščeni povzetek / sinopsis, uvodni stavek.</text:span></text:p>
      <text:p text:style-name="Standard"><text:span text:style-name="T12"></text:span><text:span text:style-name="T2"> </text:span><text:span text:style-name="T17">VRSTE</text:span><text:span text:style-name="T2">: dogodkovne, potopisne, portretne (o osebi), dokumentarne..</text:span></text:p>
      <text:p text:style-name="Standard"><text:span text:style-name="T12"></text:span><text:span text:style-name="T2"> </text:span><text:span text:style-name="T17">DELIMO:</text:span></text:p>
      <text:list xml:id="list125532999118369" text:continue-numbering="true" text:style-name="WWNum7">
        <text:list-item>
          <text:p text:style-name="P4"><text:span text:style-name="T2">prenosne ( v časopisih, revijah, na spletu )</text:span></text:p>
        </text:list-item>
        <text:list-item>
          <text:p text:style-name="P4"><text:span text:style-name="T2">govorjene ( po radiu, televiziji )</text:span></text:p>
        </text:list-item>
      </text:list>
      <text:p text:style-name="P8"/>
      <text:h text:style-name="Heading_20_4" text:outline-level="4">ŽIVLJENJEPIS <text:span text:style-name="T9">(učb. 100)</text:span></text:h>
      <text:p text:style-name="Standard"><text:span text:style-name="T12"></text:span><text:span text:style-name="T2"> </text:span><text:span text:style-name="T17">KAJ JE? </text:span><text:span text:style-name="T2">Življenjepis / biografija je besedilo, v katerem so v resničnem zapovrstji predstavljeni dogodki in dosežki iz življenja neke osebe. </text:span></text:p>
      <text:p text:style-name="Standard"><text:span text:style-name="T12"></text:span><text:span text:style-name="T2"> </text:span><text:span text:style-name="T17">KARAKTERISTIKE:</text:span></text:p>
      <text:list xml:id="list1147501200" text:style-name="WWNum9">
        <text:list-item>
          <text:p text:style-name="P6"><text:span text:style-name="T2">Glagoli so v pretekliku ( ker so predstavljeni dogodki iz preteklika ). </text:span></text:p>
        </text:list-item>
        <text:list-item>
          <text:p text:style-name="P6"><text:span text:style-name="T2">Napisan je v 3. osebi, če pa ga napišemo o sebi </text:span><text:span text:style-name="T8">( avtobiografija</text:span><text:span text:style-name="T2"> ) pa v 1. osebi. </text:span></text:p>
        </text:list-item>
        <text:list-item>
          <text:p text:style-name="P6"><text:span text:style-name="T19">Objektivno</text:span><text:span text:style-name="T6"><text:line-break/></text:span></text:p>
        </text:list-item>
      </text:list>
      <text:p text:style-name="Standard"><text:span text:style-name="T12"></text:span><text:span text:style-name="T2"> </text:span><text:span text:style-name="T17">OBLIKE oz. VRSTE:</text:span><text:span text:style-name="T2"> biografsko geslo (v leksikonu, enciklopediji ), jubilejni članek ( npr. ob obletnici rojstva ), nekrolog ( ob smrti neke osebe ), leposlovni življenjepis.</text:span></text:p>
      <text:p text:style-name="Standard"><text:span text:style-name="T12"></text:span><text:span text:style-name="T2"> </text:span><text:span text:style-name="T17">SESTAVA: </text:span><text:span text:style-name="T2">V uradnem življenjepisu, ki ga pišemo za razne naslovnike, predstavimo najpomembnejše dogodke in dosežke iz svojega življenja – poudarimo tiste, ki so pomembni za naslovnika. <text:line-break/>Zaporedje:</text:span></text:p>
      <text:list xml:id="list125533254294481" text:continue-list="list125532999118369" text:style-name="WWNum7">
        <text:list-item>
          <text:p text:style-name="P4"><text:span text:style-name="T2">ime, priimek in bivališče ( levo zgoraj )</text:span></text:p>
        </text:list-item>
        <text:list-item>
          <text:p text:style-name="P4"><text:span text:style-name="T2">kraj in datum pisanja ( desno zgoraj )</text:span></text:p>
        </text:list-item>
        <text:list-item>
          <text:p text:style-name="P4"><text:span text:style-name="T2">rojstni podatki ( datum in kraj rojstva )</text:span></text:p>
        </text:list-item>
        <text:list-item>
          <text:p text:style-name="P4"><text:span text:style-name="T2">socialno stanje ( ime in poklic staršev, število otrok v družini )</text:span></text:p>
        </text:list-item>
        <text:list-item>
          <text:p text:style-name="P4"><text:span text:style-name="T2">izobrazba ( samo končane šole z letnicami zaključka šolanja in končnim uspehom )</text:span></text:p>
        </text:list-item>
        <text:list-item>
          <text:p text:style-name="P4"><text:span text:style-name="T2">delovne izkušnje, priznanja / nagrade</text:span></text:p>
        </text:list-item>
        <text:list-item>
          <text:p text:style-name="P4"><text:span text:style-name="T2">lastnoročni podpis ( desno spodaj ) – potrjujemo resničnost zgornjih podatkov</text:span></text:p>
        </text:list-item>
      </text:list>
      <text:p text:style-name="P3"/>
      <text:h text:style-name="P11" text:outline-level="3"><text:soft-page-break/>Javno obvestilo, opravičilo, vabilo, zahvala <text:span text:style-name="T9">(učb. 106)</text:span></text:h>
      <text:h text:style-name="Heading_20_4" text:outline-level="4">JAVNO OBVESTILO <text:span text:style-name="T9">(Učb. 106)</text:span></text:h>
      <text:p text:style-name="Standard"><text:span text:style-name="T12"></text:span><text:span text:style-name="T2"> </text:span><text:span text:style-name="T23">KAJ JE? </text:span><text:span text:style-name="T2">besedilo, v katerem javnost naznanja, da se bo zgodilo nekaj pomembnega oz. da se dogaja. Ponavadi je objavljeno v množičnih občilih ( televiziji, na spletu, po radiu, v časopisu ) pa tudi napisano na letakih ali nalepljeno na oglasnih panojih.</text:span></text:p>
      <text:p text:style-name="Standard"><text:span text:style-name="T2">Je kratko besedilo, v katerem so le dejstva: kdo obvešča, koga obvešča (naslovnik ni imenovan), kaj se bo zgodilo ter kdaj in kje, včasih tudi vzrok dogodka.</text:span></text:p>
      <text:p text:style-name="Standard"><text:span text:style-name="T12"></text:span><text:span text:style-name="T2"> </text:span><text:span text:style-name="T17">ŠABLONSKA OBLIKA</text:span><text:span text:style-name="T2"> :</text:span></text:p>
      <text:list xml:id="list125534597946459" text:continue-numbering="true" text:style-name="WWNum7">
        <text:list-item>
          <text:p text:style-name="P4"><text:span text:style-name="T2">glava ( zapisan logotip podjetja in ustanove ter naslov Obvestilo )</text:span></text:p>
        </text:list-item>
        <text:list-item>
          <text:p text:style-name="P4"><text:span text:style-name="T2">ogovorni del ( zvemo za naslovnika ali ime človeka oz. ustanove, ki obvešča )</text:span></text:p>
        </text:list-item>
        <text:list-item>
          <text:p text:style-name="P4"><text:span text:style-name="T2">vsebina obvestila <text:s/>( pomembni podatki so krepkeje natisnjeni, lahko je priložena skica, ki ponazarja vsebino. </text:span></text:p>
        </text:list-item>
        <text:list-item>
          <text:p text:style-name="P4"><text:span text:style-name="T2">Podpis sporočevalca, včasih tudi vljudnostna poved ( Prosim za razumevanje. )<text:line-break/></text:span></text:p>
        </text:list-item>
      </text:list>
      <text:p text:style-name="Standard"><text:span text:style-name="T12"></text:span><text:span text:style-name="T2"> </text:span><text:span text:style-name="T17">KARAKTERISTIKE:</text:span></text:p>
      <text:list xml:id="list67473043" text:style-name="WWNum10">
        <text:list-item>
          <text:p text:style-name="P7"><text:span text:style-name="T2">veliko glagolov v trpniku.<text:line-break/></text:span></text:p>
        </text:list-item>
      </text:list>
      <text:p text:style-name="Standard"><text:span text:style-name="T12"></text:span><text:span text:style-name="T2"> </text:span><text:span text:style-name="T17">VRSTE</text:span><text:span text:style-name="T2">: oglasi, sporedi (radi, televizije, knjige, gledališča … ), <text:s/>jedilni listi, osmrtnice in borzne tečajnice … </text:span></text:p>
      <text:h text:style-name="Heading_20_4" text:outline-level="4">JAVNO VABILO <text:span text:style-name="T9">(Učb.)</text:span></text:h>
      <text:p text:style-name="Standard"><text:span text:style-name="T12"></text:span><text:span text:style-name="T2"> </text:span><text:span text:style-name="T17">KAJ JE? </text:span><text:span text:style-name="T2">besedilo, s katerim sporočevalec poziva množičnega naslovnika, naj se udeleži prireditve ( razstava, koncert, proslava, pohod, predavanje … ).</text:span></text:p>
      <text:p text:style-name="Standard"><text:span text:style-name="T12"></text:span><text:span text:style-name="T2"> </text:span><text:span text:style-name="T17">KJE JE OBJAVLJENO IN KAJ VSEBUJE? </text:span><text:span text:style-name="T2">Objavljeno je na letakih, oglasnih deskah. Vsebuje podatke kdo vabi, na kaj vabi, kdaj in kje bo to. Navedeni so tudi izvajalci programa. </text:span></text:p>
      <text:p text:style-name="Standard"><text:span text:style-name="T12"></text:span><text:span text:style-name="T2"> </text:span><text:span text:style-name="T17">ŠABLONSKA OBLIKA</text:span><text:span text:style-name="T2">:</text:span></text:p>
      <text:list xml:id="list125533597478663" text:continue-list="list125534597946459" text:style-name="WWNum7">
        <text:list-item>
          <text:p text:style-name="P4"><text:span text:style-name="T2">glava ( zapisan logotip podjetja in ustanove, ki vabi )</text:span></text:p>
        </text:list-item>
        <text:list-item>
          <text:p text:style-name="P4"><text:span text:style-name="T2">ogovorni del ( 1. os. Glagolov ( Vabimo Vas … ) ali 3. os. Glagolov (Klub vabi … ).</text:span></text:p>
        </text:list-item>
        <text:list-item>
          <text:p text:style-name="P4"><text:span text:style-name="T2">Končni del ni strogo določen ( navadno se konča s ponovljenim pozivom (Vljudno vabljeni!) redkeje s podpisom ali z znakom podjetja )<text:line-break/></text:span></text:p>
        </text:list-item>
      </text:list>
      <text:p text:style-name="Standard"><text:span text:style-name="T12"></text:span><text:span text:style-name="T2"> Pomembni podatki so poudarjeni.</text:span></text:p>
      <text:h text:style-name="Heading_20_4" text:outline-level="4">JAVNA ZAHVALA <text:span text:style-name="T9">(Učb. )</text:span></text:h>
      <text:p text:style-name="Standard"><text:span text:style-name="T12"></text:span><text:span text:style-name="T2"> </text:span><text:span text:style-name="T17">KAJ JE? </text:span><text:span text:style-name="T2">besedilo, v katerem se nekdo pred javnostjo zahvaljuje za dejanje, ki mu je koristilo. Meni da bi to morala izvedeti tudi širša javnost. </text:span></text:p>
      <text:p text:style-name="Standard"><text:span text:style-name="T12"></text:span><text:span text:style-name="T17">OBLIKA?</text:span><text:span text:style-name="T2"> Oblika ni strogo predpisana. Ponavadi se začne z besedo Zahvala, nato pa sporočevalec na kratko predstavi zasluge za neko osebo oz. ustanovo. Pogosto so te zahvale povezane z denarno ali človekoljubno pomočjo. Na koncu je podpis. </text:span></text:p>
      <text:p text:style-name="Standard"><text:soft-page-break/><text:span text:style-name="T12"></text:span><text:span text:style-name="T2"> Sporočevalec je vedno izražen prvoosebno.</text:span></text:p>
      <text:h text:style-name="Heading_20_4" text:outline-level="4">JAVNO OPRAVIČILO <text:span text:style-name="T9">(Učb. )</text:span></text:h>
      <text:p text:style-name="Standard"><text:span text:style-name="T12"></text:span><text:span text:style-name="T2"> </text:span><text:span text:style-name="T17">KAJ JE? </text:span><text:span text:style-name="T2">je posebna vrsta opravičila. Namenjena je točno določenemu naslovniku, vendar ga sporočevalec objavi v množičnih občilih, ker želi s tem seznaniti širšo javnost. </text:span></text:p>
      <text:p text:style-name="P3"/>
      <text:p text:style-name="Standard"><text:span text:style-name="T12"></text:span><text:span text:style-name="T17">KDO SE OPRAVIČUJE KOMU? USPEŠNOST?</text:span><text:span text:style-name="T2"> javno se opravičujejo ustanove, podjetja, mediji … kot tudi posamezniki. Opravičilo je uspešno, če je izrečeno pravočasno in če sporočevalec prizna napako, prevzame odgovornost, izrazi obžalovanje ter obljubi, da se napaka ne bo ponovila.</text:span></text:p>
      <text:p text:style-name="Standard"><text:span text:style-name="T12"></text:span><text:span text:style-name="T2"> </text:span><text:span text:style-name="T17">OBLIKA: </text:span><text:span text:style-name="T2">Oblika ni strogo predpisana. V naslovu je poimenovana besedilna vrsta – Opravičilo:</text:span></text:p>
      <text:list xml:id="list125533744004950" text:continue-numbering="true" text:style-name="WWNum7">
        <text:list-item>
          <text:p text:style-name="P4"><text:span text:style-name="T2">sporočevalec navede komu se opravičuje in za kaj</text:span></text:p>
        </text:list-item>
        <text:list-item>
          <text:p text:style-name="P4"><text:span text:style-name="T2">vzroki za nastalo napako</text:span></text:p>
        </text:list-item>
        <text:list-item>
          <text:p text:style-name="P4"><text:span text:style-name="T2">vljudno opravičilo in podpis</text:span></text:p>
        </text:list-item>
      </text:list>
      <text:p text:style-name="Standard"><text:span text:style-name="T2">Vrstni red je lahko zamaknjen.</text:span></text:p>
      <text:p text:style-name="Standard"><text:span text:style-name="T12"></text:span><text:span text:style-name="T2"> Sporočevalec izražen prvoosebno.</text:span></text:p>
      <text:p text:style-name="Standard"><text:span text:style-name="Subtle_20_Emphasis">VAJA: Napiši življenjepis Janeza Novaka /Jane Novak, ki ga bo predložil/a prošnji za službo. Nekateri podatki: naslov; Dunajska cesta 233, 1000 Lj. Po poklicu je inženir strojništva, imaš tri otroke, izkušnje s področja vodenja, dobro obvladaš angleško in špankso. Ostale podatke, ki jih potrebuješ si izmisli. 150 besed</text:span></text:p>
      <text:p text:style-name="Standard"><text:span text:style-name="Subtle_20_Emphasis">VAJA: Predstavljaj si, da si članica šolskega novinarskega krožka. Gim Ledina praznuje 155. Obletnico delovanja. Z ašolsko glasilo Mladika moraš napisati poročilo o poteku prireditve, ki se je odvijala v eni od dvoran Cankarjevega doma. 150 – 170 besed, vanj vključite podatke o času, kraju, prireditvi, povabljencih, kulturnem programu, izvajalcih… upoštevajte značilnosti, ki veljajo za pisanje takega poročila.</text:span></text:p>
      <text:p text:style-name="Standard"><text:span text:style-name="Subtle_20_Reference">VPRAŠANJA:</text:span></text:p>
      <text:list xml:id="list318941216" text:style-name="WWNum11">
        <text:list-item>
          <text:p text:style-name="P19"><text:span text:style-name="Subtle_20_Reference"><text:span text:style-name="T24">Kaj je značilno za pogajalni pogovor?</text:span></text:span></text:p>
        </text:list-item>
        <text:list-item>
          <text:p text:style-name="P19"><text:span text:style-name="Subtle_20_Reference"><text:span text:style-name="T24">Iz katerih delov je zgrajen referat? Enega natančneje označi</text:span></text:span></text:p>
        </text:list-item>
        <text:list-item>
          <text:p text:style-name="P19"><text:span text:style-name="Subtle_20_Reference"><text:span text:style-name="T24">zakaj je časopisno poročilo publicistično besedilo?</text:span></text:span></text:p>
        </text:list-item>
        <text:list-item>
          <text:p text:style-name="P19"><text:span text:style-name="Subtle_20_Reference"><text:span text:style-name="T24">REportaža sestoji iz uvoda, kjer je nakazan _________, iz __________, kjer navajamo podatke, in _________, kjer predstavimo ____________ . </text:span></text:span></text:p>
        </text:list-item>
        <text:list-item>
          <text:p text:style-name="P19"><text:span text:style-name="Subtle_20_Reference"><text:span text:style-name="T24">kako imenujemo vrsto življenjepisa, ki ga pišemo o sebi?</text:span></text:span></text:p>
        </text:list-item>
        <text:list-item>
          <text:p text:style-name="P19"><text:span text:style-name="Subtle_20_Reference"><text:span text:style-name="T24">kaj je <text:s/>nekrolog in kdaj napišemo takšno besedilo?</text:span></text:span></text:p>
        </text:list-item>
        <text:list-item>
          <text:p text:style-name="P19"><text:span text:style-name="Subtle_20_Reference"><text:span text:style-name="T24">naštej štiri vrste javnih obvestil!</text:span></text:span></text:p>
        </text:list-item>
        <text:list-item>
          <text:p text:style-name="P19"><text:span text:style-name="Subtle_20_Reference"><text:span text:style-name="T24">Razloči kaj vsebuje t.i. glava javnega besedila</text:span></text:span></text:p>
        </text:list-item>
        <text:list-item>
          <text:p text:style-name="P19"><text:span text:style-name="Subtle_20_Reference"><text:span text:style-name="T24">življenjepis ali ________. Curriculum vitae ali _______.</text:span></text:span></text:p>
        </text:list-item>
        <text:list-item>
          <text:p text:style-name="P19"><text:span text:style-name="Subtle_20_Reference"><text:span text:style-name="T24"><text:s/>Navedi dve razliki med reportažo in poročilom. </text:span></text:span></text:p>
        </text:list-item>
        <text:list-item>
          <text:p text:style-name="P19"><text:span text:style-name="Subtle_20_Reference"><text:span text:style-name="T24">s kakšnim namenom nekdo sploh napiše uradno izjavo?</text:span></text:span></text:p>
        </text:list-item>
        <text:list-item>
          <text:p text:style-name="P19"><text:soft-page-break/><text:span text:style-name="Subtle_20_Reference"><text:span text:style-name="T24">v katerem slovničnem času so glagoli pri življenjepisu?zakaj?</text:span></text:span></text:p>
        </text:list-item>
        <text:list-item>
          <text:p text:style-name="P19"><text:span text:style-name="Subtle_20_Reference"><text:span text:style-name="T24">kakšne reportaže poznaš glede na prenosnik?</text:span></text:span></text:p>
        </text:list-item>
        <text:list-item>
          <text:p text:style-name="P19"><text:span text:style-name="Subtle_20_Reference"><text:span text:style-name="T24">navedi tri vrste javnih obvesti!</text:span></text:span></text:p>
        </text:list-item>
      </text:list>
      <text:h text:style-name="Heading_20_1" text:outline-level="1">3. LETNIK</text:h>
      <text:h text:style-name="P9" text:outline-level="2"><text:span text:style-name="Subtle_20_Emphasis"><text:span text:style-name="T25">DVOGOVORNA BESEDILA </text:span></text:span><text:span text:style-name="Subtle_20_Emphasis"><text:span text:style-name="T10">(Učb. 57)</text:span></text:span></text:h>
      <text:h text:style-name="P11" text:outline-level="3">Prepričevalni pogovor <text:span text:style-name="T9">(Učb. 57)</text:span></text:h>
      <text:p text:style-name="Standard"><text:span text:style-name="T11"></text:span><text:span text:style-name="T1"> </text:span><text:span text:style-name="T4">KAJ JE? </text:span><text:span text:style-name="T1">Je pogovor med dvema oseba, ena oseba poskuša drugega prepričati v nekaj, ta mu nasprotuje, zato mu prva oseba navaja dejstva oziroma razlage. </text:span></text:p>
      <text:p text:style-name="Standard"><text:span text:style-name="T11"></text:span><text:span text:style-name="T1"> Poziv je lahko izrečen neposredno (z velelnikom) (Pr: nehaj kaditi!) ali posredno (pr: Zakj nebi nehali kaditi)</text:span></text:p>
      <text:p text:style-name="Standard"><text:span text:style-name="T11"></text:span><text:span text:style-name="T1"> Pred javnostjo </text:span><text:span text:style-name="T11"></text:span><text:span text:style-name="T1"> DEBATA. Dva ali več ljudi, ki se na to že prej pripravijo.</text:span></text:p>
      <text:h text:style-name="P11" text:outline-level="3">Uradni dopisi (prošnja, prijava, pritožba) <text:span text:style-name="T9">(Učb. 59)</text:span></text:h>
      <text:p text:style-name="Standard"><text:span text:style-name="T14"></text:span><text:span text:style-name="T4">KOMU POŠILJAMO IN ZAKAJ? </text:span><text:span text:style-name="T1">Pošiljamo ustanovam oziroma njihovim predstavnikom – te pozivamo naj ravnajo v našo korist, zaradi nastale škode ali pa jih prosimo za to.</text:span></text:p>
      <text:p text:style-name="Standard"><text:span text:style-name="T11"></text:span><text:span text:style-name="T1"> </text:span><text:span text:style-name="T4">OBLIKA:</text:span></text:p>
      <text:list xml:id="list125534656407030" text:continue-list="list67473043" text:style-name="WWNum10">
        <text:list-item>
          <text:p text:style-name="P20"><text:span text:style-name="T7">glava</text:span><text:span text:style-name="T1">: levo zgoraj sporočevalčevi podatki, desno kraj in datum, pod podatki so podatki o naslovniku. Pod tem ime besedilne vrste (Zadeva) in ngaovor (Spoštovani)</text:span></text:p>
        </text:list-item>
        <text:list-item>
          <text:p text:style-name="P20"><text:span text:style-name="T7">jedro</text:span><text:span text:style-name="T1">: Zakaj in čemu piše ta dopis (V prijavi se sklicuje na razpis ali oglas), navajanje lastnih podatkov za katere meniš da so potrebni. </text:span></text:p>
        </text:list-item>
        <text:list-item>
          <text:p text:style-name="P20"><text:span text:style-name="T7">Zaključek</text:span><text:span text:style-name="T1">: zahvalitev za ugodno rešitev prošnje/prijave/pritožbe. Pozdrav in podpis (desno spodaj)</text:span></text:p>
        </text:list-item>
        <text:list-item>
          <text:p text:style-name="P20"><text:span text:style-name="T7">Rubrika priloge</text:span><text:span text:style-name="T1">: dokazila ki jih prilaga pošiljatelj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9" text:outline-level="2"><text:soft-page-break/>ENOGOVORNA BESEDILA <text:span text:style-name="T9">(Učb. 65)</text:span></text:h>
      <text:h text:style-name="P11" text:outline-level="3">Poljudnoznanstveni članek <text:span text:style-name="T9">(Učb. 65)</text:span></text:h>
      <text:p text:style-name="Standard"><text:span text:style-name="T11"></text:span><text:span text:style-name="T1"> </text:span><text:span text:style-name="T4">KAJ JE? </text:span><text:span text:style-name="T1">V strokovnih besedilih strokovnjaki prikazujejo pojave, dogajanja, bitja, predmete… ne le za strokovnjake temveč tudi za širši krog ljudi. </text:span></text:p>
      <text:p text:style-name="Standard"><text:span text:style-name="T11"></text:span><text:span text:style-name="T1"> </text:span><text:span text:style-name="T4">VRSTE: </text:span><text:span text:style-name="T1">Znanstvena (za strokovnjake) in poljudnoznanstvena (širši krog ljudi)</text:span></text:p>
      <text:p text:style-name="Standard"><text:span text:style-name="T11"></text:span><text:span text:style-name="T1"> </text:span><text:span text:style-name="T4">POLJUDNOZANSTVENA: </text:span><text:span text:style-name="T1">So zapisana ali govorjena. Zapisana </text:span><text:span text:style-name="T11"></text:span><text:span text:style-name="T1"> poljudnoznanstveni članki (v poljudnoznanstvenih revijah, učbenikih, enciklopedijah…). </text:span></text:p>
      <text:p text:style-name="Standard"><text:span text:style-name="T1">Obravnavane teme poslušalce/bralce zanimajo, vendar nimajo veliko predznanja o tej temi. Vsebujejo risbe, fotografije…</text:span></text:p>
      <text:p text:style-name="Standard"><text:span text:style-name="T1">So OPISOVALNI ( prikazujejo lastnosti bitja, potek dogajanja…) in RAZLAGALNI (definirajo predstavljene pojme)</text:span></text:p>
      <text:p text:style-name="Standard"><text:span text:style-name="T1">Vsebujejo domače strokovne izraze ter metafore, prispodobe, retorična vprašanja..<text:line-break/>Povedi so krajše in imajo preprostejšo skladenjsko sestavo.</text:span></text:p>
      <text:h text:style-name="P11" text:outline-level="3">Seminarska naloga <text:span text:style-name="T9">(Učb. 69)</text:span></text:h>
      <text:p text:style-name="Standard"><text:span text:style-name="T14"></text:span> <text:span text:style-name="T4">KAJ JE? </text:span><text:span text:style-name="T1">Strokovno besedilo krajšega obsega. Avtor v njej obravnava izbrano temo, najprej jo povzema, primerja in vrednoti, nato pa predstavlja <text:s/>ugotovitve, do katerih je prišel.</text:span></text:p>
      <text:p text:style-name="Standard"><text:span text:style-name="T11"></text:span><text:span text:style-name="T1"> </text:span><text:span text:style-name="T4">SESTAVA: </text:span></text:p>
      <text:list xml:id="list3540112946" text:style-name="WWNum18">
        <text:list-item>
          <text:p text:style-name="P21"><text:span text:style-name="T1">Povzetek </text:span></text:p>
        </text:list-item>
        <text:list-item>
          <text:p text:style-name="P21"><text:span text:style-name="T1">Kazalo</text:span></text:p>
        </text:list-item>
        <text:list-item>
          <text:p text:style-name="P21"><text:span text:style-name="T1">Uvod</text:span></text:p>
        </text:list-item>
        <text:list-item>
          <text:p text:style-name="P21"><text:span text:style-name="T1">Teoretični del</text:span></text:p>
        </text:list-item>
        <text:list-item>
          <text:p text:style-name="P21"><text:span text:style-name="T1">Praktični del</text:span></text:p>
        </text:list-item>
        <text:list-item>
          <text:p text:style-name="P21"><text:span text:style-name="T1">Zaključek</text:span></text:p>
        </text:list-item>
        <text:list-item>
          <text:p text:style-name="P21"><text:span text:style-name="T1">Seznam literature</text:span></text:p>
        </text:list-item>
        <text:list-item>
          <text:p text:style-name="P21"><text:span text:style-name="T1">Priloge</text:span></text:p>
        </text:list-item>
      </text:list>
      <text:p text:style-name="Standard"><text:span text:style-name="T11"></text:span><text:span text:style-name="T1"> </text:span><text:span text:style-name="T4">OBVEZNO: </text:span></text:p>
      <text:list xml:id="list1797333406" text:style-name="WWNum19">
        <text:list-item>
          <text:p text:style-name="P22"><text:span text:style-name="T1">Mora biti razumljiva, slogovno ustrezna in jezikovno pravilna</text:span></text:p>
        </text:list-item>
        <text:list-item>
          <text:p text:style-name="P22"><text:span text:style-name="T1">Podatki resnični in preverljivi, predstavljeni objektivno</text:span></text:p>
        </text:list-item>
        <text:list-item>
          <text:p text:style-name="P22"><text:span text:style-name="T1">Izjave drugih avtorjev morajo biti citirane</text:span></text:p>
        </text:list-item>
      </text:list>
      <text:p text:style-name="Standard"><text:span text:style-name="T11"></text:span><text:span text:style-name="T1"> Uvod in zaključek oba posebej 5-10% besedila</text:span></text:p>
      <text:p text:style-name="Standard"><text:span text:style-name="T11"></text:span><text:span text:style-name="T1"> </text:span><text:span text:style-name="T4">IZDELAVA: </text:span><text:span text:style-name="T1">z računalnikom. Ariel / Times New Roman, pisava 12, razmik med vrsticami 1,5</text:span></text:p>
      <text:h text:style-name="P11" text:outline-level="3"><text:soft-page-break/>Komentar <text:span text:style-name="T9">(Učb. 77)</text:span></text:h>
      <text:p text:style-name="Standard"><text:span text:style-name="T14"></text:span> <text:span text:style-name="T4">KAJ JE? </text:span><text:span text:style-name="T1">Je besedilo v katerem se podpisani avtor odziva na dani družbeni pojav ali dogodek, ki je bil že prej omenjen v množičnih občilih. Avtor navaja razloge in vzroke za ta pojav, nakazuje posledice in ga vrednoti. Pisan v 1. Osebi in je subjektivno.<text:line-break/>Je publicistično besedilo (ker je v množičnih občilih).<text:line-break/>Ima slogovno zaznamovane besede in nenavadne stavčne strukture.</text:span></text:p>
      <text:p text:style-name="Standard"><text:span text:style-name="T11"></text:span><text:span text:style-name="T1"> </text:span><text:span text:style-name="T4">SESTAVA:</text:span></text:p>
      <text:list xml:id="list2714298206" text:style-name="WWNum20">
        <text:list-item>
          <text:p text:style-name="P23"><text:span text:style-name="T1">V uvodu po navadi pove, kaj ga je spodbudilo k pisanju.</text:span></text:p>
        </text:list-item>
        <text:list-item>
          <text:p text:style-name="P23"><text:span text:style-name="T1">V jedru zakaj je prišlo do družbenega pojava/dogodka.</text:span></text:p>
        </text:list-item>
        <text:list-item>
          <text:p text:style-name="P23"><text:span text:style-name="T1">V zaključku misel kaj bi bilo potrebno narediti oz. kako se bojo stvari odvijale.</text:span></text:p>
        </text:list-item>
      </text:list>
      <text:p text:style-name="Standard"><text:span text:style-name="T11"></text:span><text:span text:style-name="T1"> </text:span><text:span text:style-name="T4">LOČIMO:</text:span></text:p>
      <text:list xml:id="list2081611038" text:style-name="WWNum21">
        <text:list-item>
          <text:p text:style-name="P24"><text:span text:style-name="T1">Navaden komentar: predstavljeno je ozadje novice (isti dan kot novica je objavljen)</text:span></text:p>
        </text:list-item>
        <text:list-item>
          <text:p text:style-name="P24"><text:span text:style-name="T1">Uvodnik: obravnavajo posebej pomembne zadeve in izražajo mnenje/stališče uredništva. Uvodnik je objavljen na stalno določenem mestu v časopisu/reviji.</text:span></text:p>
        </text:list-item>
        <text:list-item>
          <text:p text:style-name="P24"><text:span text:style-name="T1">Glosa: komentirajo manj izpostavljene dogodke na ironičen način.</text:span></text:p>
        </text:list-item>
        <text:list-item>
          <text:p text:style-name="P24"><text:span text:style-name="T1">Kolumna: je komentar, ki ga o pomembnih dogodkih dalj časa (tedensko/mesečno) piše izbrani pisec v zanj značilnem slogu. Ob kolumni in uvodniku je lahko tudi avtorjeva biografija.</text:span></text:p>
        </text:list-item>
      </text:list>
      <text:h text:style-name="P11" text:outline-level="3">Esej <text:span text:style-name="T9">(učb. 80)</text:span></text:h>
      <text:p text:style-name="Standard"><text:span text:style-name="T14"></text:span> <text:span text:style-name="T4">KAJ JE?</text:span><text:span text:style-name="T1"> Je besedilo v katerem pisec predstavlja osebno stališče do izbrane teme in ga utemeljuje ter razkriva razne poglede na obravnavano temo.</text:span></text:p>
      <text:p text:style-name="Standard"><text:span text:style-name="T11"></text:span><text:span text:style-name="T1"> </text:span><text:span text:style-name="T4">VRSTE:</text:span></text:p>
      <text:list xml:id="list2627639507" text:style-name="WWNum22">
        <text:list-item>
          <text:p text:style-name="P25"><text:span text:style-name="T1">Šolski esej</text:span></text:p>
        </text:list-item>
        <text:list-item>
          <text:p text:style-name="P25"><text:span text:style-name="T1">Razpravljalni esej</text:span></text:p>
        </text:list-item>
        <text:list-item>
          <text:p text:style-name="P25"><text:span text:style-name="T1">Razlagalni esej</text:span></text:p>
        </text:list-item>
      </text:list>
      <text:p text:style-name="Standard"><text:span text:style-name="Subtle_20_Emphasis">VAJA: Recimo, da si izkoristil 2-dnevni paket za 2 osebi v hotelu Terme, ki so ga ponujali kot ugodnega, vendar se je izkazalo, da tega, kar so obljubljali, niso izpolnili. Napiši </text:span><text:span text:style-name="Subtle_20_Emphasis"><text:span text:style-name="T26">pritožbo </text:span></text:span><text:span text:style-name="Subtle_20_Emphasis"><text:s/>in se pri tem sklicuj na ponudbo v oglasu (4 ponudbe niso bile izpolnjene – izmisli). 180-220 besed</text:span></text:p>
      <text:p text:style-name="Standard"><text:span text:style-name="Subtle_20_Emphasis">VAJA: Napiši </text:span><text:span text:style-name="Subtle_20_Emphasis"><text:span text:style-name="T26">komentar</text:span></text:span><text:span text:style-name="Subtle_20_Emphasis"> na naslednjo trditev. 5 – 8 povedi. »Vsi dijaki so nagnjeni h kampanjskem učenju«.</text:span></text:p>
      <text:p text:style-name="Standard"><text:span text:style-name="Subtle_20_Reference">VPRAŠANJA:</text:span></text:p>
      <text:list xml:id="list3669971048" text:style-name="WWNum1">
        <text:list-item>
          <text:p text:style-name="P26"><text:span text:style-name="Subtle_20_Reference"><text:span text:style-name="T24">Kaj je debata?</text:span></text:span></text:p>
        </text:list-item>
        <text:list-item>
          <text:p text:style-name="P26"><text:span text:style-name="Subtle_20_Reference"><text:span text:style-name="T24">navedi kaj vse sodi v glavo uradnega besedila, kot je npr. prijava.</text:span></text:span></text:p>
        </text:list-item>
        <text:list-item>
          <text:p text:style-name="P26"><text:span text:style-name="Subtle_20_Reference"><text:span text:style-name="T24">komu so namenjeni poljudnoznanstveni članki?</text:span></text:span></text:p>
        </text:list-item>
        <text:list-item>
          <text:p text:style-name="P26"><text:span text:style-name="Subtle_20_Reference"><text:span text:style-name="T24">kakšna je razlika med opisovalnimi in razlagalnimi poljudnoznanstvenimi članki?</text:span></text:span></text:p>
        </text:list-item>
        <text:list-item>
          <text:p text:style-name="P26"><text:soft-page-break/><text:span text:style-name="Subtle_20_Reference"><text:span text:style-name="T24">glosa je vrsta <text:s text:c="2"/>_____________ <text:s text:c="3"/>, kjer izpostavljajo dnevno ___________ pomembne dogodke na ___________ način. <text:line-break/>Poljudnoznanstveni članki so vrsta ______________ besedil, v <text:s/>katerih so uporabljeni predvsem domači ___________ izrazi.</text:span></text:span></text:p>
        </text:list-item>
      </text:list>
      <text:h text:style-name="P10" text:outline-level="1">4. LETNIK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0b5294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0f6fc6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0f6fc6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0f6fc6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0f6fc6"/>
      <style:text-properties fo:color="#03485b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OC_20_Heading" style:display-name="TOC Heading" style:family="paragraph" style:parent-style-name="Heading_20_1" style:next-style-name="Standard" style:default-outline-level="">
      <style:text-properties fo:language="en" fo:country="US" style:language-asian="ja" style:country-asian="JP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528in" fo:margin-right="0in" fo:margin-top="0in" fo:margin-bottom="0.0693in" loext:contextual-spacing="false" fo:text-indent="0in" style:auto-text-indent="false"/>
      <style:text-properties fo:language="en" fo:country="US" style:font-name-asian="Times New Roman1" style:font-family-asian="'Times New Roman'" style:font-family-generic-asian="system" style:font-pitch-asian="variable" style:language-asian="ja" style:country-asian="JP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/>
      <style:text-properties fo:language="en" fo:country="US" style:font-name-asian="Times New Roman1" style:font-family-asian="'Times New Roman'" style:font-family-generic-asian="system" style:font-pitch-asian="variable" style:language-asian="ja" style:country-asian="JP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055in" fo:margin-right="0in" fo:margin-top="0in" fo:margin-bottom="0.0693in" loext:contextual-spacing="false" fo:text-indent="0in" style:auto-text-indent="false"/>
      <style:text-properties fo:language="en" fo:country="US" style:font-name-asian="Times New Roman1" style:font-family-asian="'Times New Roman'" style:font-family-generic-asian="system" style:font-pitch-asian="variable" style:language-asian="ja" style:country-asian="JP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03485b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Heading_20_1_20_Char" style:display-name="Heading 1 Char" style:family="text">
      <style:text-properties fo:color="#0b5294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Subtle_20_Reference" style:display-name="Subtle Reference" style:family="text">
      <style:text-properties fo:font-variant="small-caps" fo:color="#009dd9" style:text-underline-style="solid" style:text-underline-width="auto" style:text-underline-color="font-color"/>
    </style:style>
    <style:style style:name="Heading_20_2_20_Char" style:display-name="Heading 2 Char" style:family="text">
      <style:text-properties fo:color="#0f6fc6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0f6fc6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>
      <style:text-properties fo:color="#0f6fc6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3" meta:paragraph-count="254" meta:word-count="3181" meta:character-count="20470" meta:non-whitespace-character-count="17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