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ettrGoth12 BT" svg:font-family="'LettrGoth12 BT'"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fo:font-weight="bold" style:font-size-asian="12pt" style:font-weight-asian="bold"/>
    </style:style>
    <style:style style:name="P3" style:family="paragraph" style:parent-style-name="Standard">
      <style:text-properties style:font-name="LettrGoth12 BT"/>
    </style:style>
    <style:style style:name="P4" style:family="paragraph" style:parent-style-name="Standard">
      <style:text-properties style:font-name="LettrGoth12 BT" fo:font-size="12pt" style:font-size-asian="12pt"/>
    </style:style>
    <style:style style:name="P5" style:family="paragraph" style:parent-style-name="Standard">
      <style:text-properties style:font-name="LettrGoth12 BT" fo:font-size="12pt" fo:font-style="italic" style:font-size-asian="12pt" style:font-style-asian="italic"/>
    </style:style>
    <style:style style:name="P6" style:family="paragraph" style:parent-style-name="Standard">
      <style:paragraph-properties fo:break-before="page"/>
    </style:style>
    <style:style style:name="P7" style:family="paragraph" style:parent-style-name="Standard">
      <style:paragraph-properties fo:break-before="page"/>
      <style:text-properties style:font-name="LettrGoth12 BT" fo:font-size="12pt" style:font-size-asian="12pt"/>
    </style:style>
    <style:style style:name="P8" style:family="paragraph" style:parent-style-name="Standard" style:master-page-name="Standard">
      <style:paragraph-properties style:page-number="auto"/>
      <style:text-properties fo:font-size="12pt" style:font-size-asian="12pt"/>
    </style:style>
    <style:style style:name="P9" style:family="paragraph" style:parent-style-name="Heading_20_2" style:list-style-name="WWNum1"/>
    <style:style style:name="P10" style:family="paragraph" style:parent-style-name="Heading_20_1" style:list-style-name="WWNum1"/>
    <style:style style:name="P11" style:family="paragraph" style:parent-style-name="Heading_20_1" style:list-style-name="WWNum1">
      <style:paragraph-properties fo:break-before="page"/>
      <style:text-properties style:font-name="LettrGoth12 BT"/>
    </style:style>
    <style:style style:name="P12" style:family="paragraph" style:parent-style-name="Heading_20_3" style:list-style-name="WWNum1"/>
    <style:style style:name="T1" style:family="text">
      <style:text-properties style:font-name="LettrGoth12 BT"/>
    </style:style>
    <style:style style:name="T2" style:family="text">
      <style:text-properties style:font-name="LettrGoth12 BT" fo:font-size="12pt" style:font-size-asian="12pt"/>
    </style:style>
    <style:style style:name="T3" style:family="text">
      <style:text-properties style:font-name="LettrGoth12 BT" fo:font-size="12pt" fo:font-style="italic" style:font-size-asian="12pt" style:font-style-asian="italic"/>
    </style:style>
    <style:style style:name="T4" style:family="text">
      <style:text-properties style:font-name="LettrGoth12 BT" fo:font-size="12pt" fo:font-weight="bold" style:font-size-asian="12pt" style:font-weight-asian="bold"/>
    </style:style>
    <style:style style:name="T5" style:family="text">
      <style:text-properties style:font-name="LettrGoth12 BT" fo:font-style="normal" style:font-style-asian="normal"/>
    </style:style>
    <style:style style:name="T6" style:family="text">
      <style:text-properties fo:font-size="12pt" fo:font-weight="bold" style:font-size-asian="12pt" style:font-weight-asian="bold"/>
    </style:style>
    <style:style style:name="T7" style:family="text">
      <style:text-properties fo:font-size="12pt" style:font-size-asian="12pt"/>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list xml:id="list1541314066" text:style-name="WWNum1">
        <text:list-item>
          <text:list>
            <text:list-item>
              <text:h text:style-name="P9" text:outline-level="2">II. BESEDNA UMETNOST</text:h>
            </text:list-item>
          </text:list>
        </text:list-item>
      </text:list>
      <text:p text:style-name="P1"/>
      <text:p text:style-name="Standard"><text:span text:style-name="T2">1. IZRAZNO SREDSTVO BESEDNE UMETNOSTI IN NJEN NAMEN</text:span></text:p>
      <text:p text:style-name="Standard"><text:span text:style-name="T2"><text:s text:c="3"/></text:span></text:p>
      <text:p text:style-name="Standard"><text:span text:style-name="T2"><text:s/>Besedna umetnost se od ostalih umetnosti razlikuje po svojem izraznem sredstvu. </text:span></text:p>
      <text:p text:style-name="Standard"><text:span text:style-name="T2"><text:s/>Izrazno sredstvo besedne umetnosti je beseda.</text:span></text:p>
      <text:p text:style-name="P4"/>
      <text:p text:style-name="Standard"><text:span text:style-name="T2"><text:s/>Besedni umetniki - pesniki, pisatelji in dramatiki - se izražajo z govorom: z besedami povedo, kaj mislijo, čutijo in doživljajo. S svojim slogom - vsebino in obliko - <text:s/>pa v bralcu ali poslušalcu <text:s/>želijo vzbuditi neko doživetje ali razpoloženje.</text:span></text:p>
      <text:p text:style-name="P4"/>
      <text:p text:style-name="Standard"><text:span text:style-name="T2"><text:s/>Za besedno umetnost poznamo več poimenovanj:</text:span></text:p>
      <text:p text:style-name="Standard"><text:span text:style-name="T2"><text:s/>- slovstvo</text:span></text:p>
      <text:p text:style-name="Standard"><text:span text:style-name="T2"><text:s/>- leposlovje</text:span></text:p>
      <text:p text:style-name="Standard"><text:span text:style-name="T2"><text:s/>- literatura ali književnost <text:s text:c="3"/></text:span></text:p>
      <text:p text:style-name="P4"/>
      <text:p text:style-name="Standard"><text:span text:style-name="T2"><text:s/>Rezultat, tisto kar pri besedni umetnosti nastane, <text:s/>je besedilo.</text:span></text:p>
      <text:p text:style-name="P4"/>
      <text:p text:style-name="P4"/>
      <text:p text:style-name="P4"/>
      <text:p text:style-name="Standard"><text:span text:style-name="T2"><text:s/></text:span></text:p>
      <text:p text:style-name="Standard"><text:span text:style-name="T2">2. RAZDELITEV BESEDNE UMETNOSTI</text:span></text:p>
      <text:p text:style-name="P4"/>
      <text:p text:style-name="P3"/>
      <text:p text:style-name="P4"/>
      <text:p text:style-name="Standard"><text:span text:style-name="T2"><text:s text:c="27"/>BESEDNA UMETNOST</text:span></text:p>
      <text:p text:style-name="Standard"><text:span text:style-name="T2"><text:s text:c="29"/>(besedila) </text:span></text:p>
      <text:p text:style-name="P4"/>
      <text:p text:style-name="P4"/>
      <text:p text:style-name="P4"/>
      <text:p text:style-name="Standard"><text:span text:style-name="T2"><text:s text:c="4"/>po izvoru <text:s text:c="15"/>po obliki <text:s text:c="9"/>po vsebini</text:span></text:p>
      <text:p text:style-name="P3"/>
      <text:p text:style-name="Standard"><text:span text:style-name="T2">ljudska <text:s text:c="2"/>umetna <text:s text:c="2"/>poezija <text:s/>proza <text:s text:c="7"/>umetnostna <text:s text:c="16"/></text:span></text:p>
      <text:p text:style-name="Standard"><text:span text:style-name="T2"><text:s text:c="50"/>neumetnostna </text:span></text:p>
      <text:p text:style-name="P4"/>
      <text:list xml:id="list160436417994165" text:continue-numbering="true" text:style-name="WWNum1">
        <text:list-item>
          <text:h text:style-name="P11" text:outline-level="1"/>
        </text:list-item>
        <text:list-item>
          <text:h text:style-name="P10" text:outline-level="1"><text:span text:style-name="T1">Besedna umetnost po izvoru</text:span></text:h>
        </text:list-item>
      </text:list>
      <text:p text:style-name="P4"/>
      <text:p text:style-name="Standard"><text:span text:style-name="T2">Po izvoru besedno umetnost delimo na ljudsko in umetno.</text:span></text:p>
      <text:p text:style-name="P4"/>
      <text:p text:style-name="Standard"><text:span text:style-name="T2"><text:s/>Ljudska književnost je nastajala v času, ko ljudje še niso poznali pisave niti tiska, med ljudmi pa so se že pojavljali tisti, ki so čutili potrebo po umetniškem ustvarjanju. V ljudsko slovstvo uvrščamo vsa tista besedila, ki so nastala med ljudstvom in so še širila iz roda v rod s pomočjo ustnega izročila. Ker ta besedila niso bila nikjer zapisana, je med prenašanjem le-teh prihajalo do sprememb. - Nastajale so različice ali variante. </text:span></text:p>
      <text:p text:style-name="Standard"><text:span text:style-name="T2">Tudi avtorji teh besedil niso znani - so anonimni. </text:span></text:p>
      <text:p text:style-name="Standard"><text:span text:style-name="T2"><text:s/></text:span></text:p>
      <text:p text:style-name="Standard"><text:span text:style-name="T2"><text:s/>Za umetno književnost je značilno, da je rezultat zavestnega hotenja posameznega ustvarjalca, da bi oblikoval določeno snov v literarno umetnino. Avtorji takšne umetnosti so znani. </text:span></text:p>
      <text:p text:style-name="P4"/>
      <text:p text:style-name="P4"/>
      <text:p text:style-name="P4"/>
      <text:p text:style-name="Standard"><text:span text:style-name="T2">Besedna umetnost po obliki</text:span></text:p>
      <text:p text:style-name="P4"/>
      <text:p text:style-name="Standard"><text:span text:style-name="T2"><text:s/>Po <text:s/>obliki besedno umetnost delimo na poezijo (vezana beseda) in prozo (nevezana beseda).</text:span></text:p>
      <text:p text:style-name="Standard"><text:span text:style-name="T2"><text:s/></text:span></text:p>
      <text:p text:style-name="Standard"><text:span text:style-name="T2"><text:s/>Poezija (gr. poesis - stvaritev) </text:span></text:p>
      <text:p text:style-name="Standard"><text:span text:style-name="T2">- Največkrat nastaja na podlagi izpovedovanja čustev. <text:s/>Napisana je v verzih, ponavadi ima rimo, značilen pesniški slog in mnogo pesniških ukrasov.</text:span></text:p>
      <text:p text:style-name="Standard"><text:span text:style-name="T2">V poeziji je avtor vezan na stroga pesniška pravila. </text:span></text:p>
      <text:p text:style-name="P4"/>
      <text:p text:style-name="Standard"><text:span text:style-name="T2"><text:s/>Proza (lat. oratio prosa - nepretrgan govor, naravna govorica)</text:span></text:p>
      <text:p text:style-name="Standard"><text:span text:style-name="T2"><text:s/>- Največkrat nastaja na podlagi opazovanja in razmišljanja. Pri obli-kovanju besedila je avtor skoraj povsem svoboden. Slog proze je blizu vsakdanji govorici.</text:span></text:p>
      <text:p text:style-name="P4"/>
      <text:p text:style-name="P4"/>
      <text:p text:style-name="Standard"><text:span text:style-name="T2"><text:s/>Čeprav je pesnjenje težje od pripovedovanja, se je poezija razvila mnogo prej kot proza. To si lahko razlagamo tako, da je bilo neko ljudstvo na začetku bogato s čustvi in domišljijo, kar je predmet poezije, ni pa še veli-ko razmišljalo, kar je predmet proze.</text:span></text:p>
      <text:p text:style-name="Standard"><text:span text:style-name="T2"><text:s/>Tudi pri Slovencih se je v ljudskem slovstvu poezija razvila pred prozo.</text:span></text:p>
      <text:p text:style-name="P7"/>
      <text:p text:style-name="Standard"><text:span text:style-name="T2">Besedna umetnost po vsebini</text:span></text:p>
      <text:p text:style-name="P4"/>
      <text:p text:style-name="Standard"><text:span text:style-name="T2"><text:s/>Glede na vsebino besedil besedno umetnost delimo na umetnostna in ne-umetnostna besedila.</text:span></text:p>
      <text:p text:style-name="P4"/>
      <text:p text:style-name="Standard"><text:span text:style-name="T2"><text:s/>Umetnostno besedilo</text:span></text:p>
      <text:p text:style-name="Standard"><text:span text:style-name="T2"><text:s/>- Namen umetnostnega besedila je, da vpliva na bralčeva čustva, njegovo doživljanje in razumevanje sveta. Pogosto ima besedilo več pomenov, zato si ga bralci lahko različno razlagajo.</text:span></text:p>
      <text:p text:style-name="Standard"><text:span text:style-name="T2"><text:s/>Kadar se v branje umetnostnega besedila resnično vživimo, nas le-to navaja k razmišljanju in čustvovanju, pri tem pa doživljamo posebno notranje zadovoljstvo ali umetniški učinek. </text:span></text:p>
      <text:p text:style-name="P4"/>
      <text:p text:style-name="P4"/>
      <text:p text:style-name="Standard"><text:span text:style-name="T2">Neumetnostno besedilo</text:span></text:p>
      <text:p text:style-name="Standard"><text:span text:style-name="T2">- Namen neumetnostnega besedila pa je bralca čim bolj natančno poučiti in seznaniti o značilnostih tistega, kar takšno besedilo opisuje. Jezik takšnih besedil je enopomenski in ne dopušča možnosti, da bi si vsebino bese-dila različno razlagali.</text:span></text:p>
      <text:p text:style-name="Standard"><text:span text:style-name="T2"><text:s/></text:span></text:p>
      <text:p text:style-name="P4"/>
      <text:p text:style-name="P4"/>
      <text:p text:style-name="Standard"><text:span text:style-name="T2">3. ZGRADBA LITERARNEGA <text:s/>BESEDILA</text:span></text:p>
      <text:p text:style-name="P4"/>
      <text:p text:style-name="Standard"><text:span text:style-name="T2"><text:s/>Zgradba ali kompozicija literarnega besedila pomeni sestavljenost posameznih delov v smiselno, zaključeno celoto - besedilo. </text:span></text:p>
      <text:p text:style-name="P4"/>
      <text:p text:style-name="Standard"><text:span text:style-name="T2"><text:s/>Še preden avtor začne ubesedovati svoje delo, mora razmisliti, kaj in kako bo ubesedil tisto, kar nam želi sporočiti. - Razmisliti mora o snovi, motivih, temi, ideji, zgradbi osebah ...</text:span></text:p>
      <text:p text:style-name="P4"/>
      <text:p text:style-name="Standard"><text:span text:style-name="T3"><text:s/>Snov</text:span><text:span text:style-name="T2"> - del stvarnosti, ki nas obdaja. To je nekaj, kar</text:span></text:p>
      <text:p text:style-name="Standard"><text:span text:style-name="T2"><text:s text:c="8"/>obstaja neodvisno od naše volje, avtor pa jo lahko</text:span></text:p>
      <text:p text:style-name="Standard"><text:span text:style-name="T2"><text:s text:c="8"/>ubesedi na različne načine. </text:span></text:p>
      <text:p text:style-name="P4"/>
      <text:p text:style-name="Standard"><text:span text:style-name="T3">Motiv</text:span><text:span text:style-name="T2"> - je že na poseben način oblikovan del snovi. Motivov je <text:s/></text:span></text:p>
      <text:p text:style-name="Standard"><text:span text:style-name="T2"><text:s text:c="8"/>v nekem besedilu lahko več; govorimo o glavnih in</text:span></text:p>
      <text:p text:style-name="Standard"><text:span text:style-name="T2"><text:s text:c="8"/>stranskih motivih.</text:span></text:p>
      <text:p text:style-name="P4"/>
      <text:p text:style-name="Standard"><text:span text:style-name="T3">Tema </text:span><text:span text:style-name="T2">- je zaporedje glavnih motivov in nam pove, o čem neko</text:span></text:p>
      <text:p text:style-name="Standard"><text:span text:style-name="T2"><text:s text:c="7"/>delo govori. </text:span></text:p>
      <text:p text:style-name="P4"/>
      <text:p text:style-name="Standard"><text:span text:style-name="T3">Ideja ali sporočilo</text:span><text:span text:style-name="T2"> - je tisto, kar iz besedila moramo</text:span></text:p>
      <text:p text:style-name="Standard"><text:span text:style-name="T2"><text:s text:c="22"/>razbrati sami s pomočjo snovi, motivov</text:span></text:p>
      <text:p text:style-name="Standard"><text:span text:style-name="T2"><text:s text:c="22"/>in teme.</text:span></text:p>
      <text:p text:style-name="P6"><text:span text:style-name="T2"><text:s/>Vsako literarno besedilo ima svojo zunanjo in notranjo zgradbo.</text:span></text:p>
      <text:p text:style-name="P4"/>
      <text:p text:style-name="Standard"><text:span text:style-name="T2"><text:s/>Zunanja zgradba <text:s/>- tisto, kar vidimo na prvi pogled.</text:span></text:p>
      <text:p text:style-name="P4"/>
      <text:p text:style-name="Standard"><text:span text:style-name="T2"><text:s/>Elementi zunanje zgradbe:</text:span></text:p>
      <text:p text:style-name="Standard"><text:span text:style-name="T2">- naslov</text:span></text:p>
      <text:p text:style-name="Standard"><text:span text:style-name="T2">- kitice v pesmi</text:span></text:p>
      <text:p text:style-name="Standard"><text:span text:style-name="T2">- poglavja v pripovednem besedilu</text:span></text:p>
      <text:p text:style-name="Standard"><text:span text:style-name="T2">- dejanja, <text:s/>prizori v dramskem besedilu</text:span></text:p>
      <text:p text:style-name="P4"/>
      <text:p text:style-name="P4"/>
      <text:p text:style-name="Standard"><text:span text:style-name="T2">Notranja zgradba - na prvi pogled je skrita, vendar zelo</text:span></text:p>
      <text:p text:style-name="Standard"><text:span text:style-name="T2"><text:s text:c="19"/>pomembna za razumevanje besedila</text:span></text:p>
      <text:p text:style-name="P4"/>
      <text:p text:style-name="Standard"><text:span text:style-name="T2">Elementi notranje zgradbe:</text:span></text:p>
      <text:p text:style-name="Standard"><text:span text:style-name="T2">- zgodba ali fabula</text:span></text:p>
      <text:p text:style-name="Standard"><text:span text:style-name="T2">- prostor</text:span></text:p>
      <text:p text:style-name="Standard"><text:span text:style-name="T2">- čas</text:span></text:p>
      <text:p text:style-name="Standard"><text:span text:style-name="T2">- književne osebe</text:span></text:p>
      <text:p text:style-name="Standard"><text:span text:style-name="T2">- pripovedovalec </text:span></text:p>
      <text:p text:style-name="P4"/>
      <text:p text:style-name="P4"/>
      <text:p text:style-name="Standard"><text:span text:style-name="T2">4. VEDE O LITERATURI</text:span></text:p>
      <text:p text:style-name="P4"/>
      <text:p text:style-name="Standard"><text:span text:style-name="T2"><text:s text:c="2"/>Da neko umetnostno besedilo lažje in bolje razumemo, nam pomagata predvsem literarna zgodovina in literarna teorija.</text:span></text:p>
      <text:p text:style-name="Standard"><text:span text:style-name="T2"><text:s/></text:span></text:p>
      <text:p text:style-name="Standard"><text:span text:style-name="T2"><text:s/>Literarna zgodovina nam pomaga pri poznavanju dobe, v kateri je besedilo nastalo, z njeno pomočjo pa se seznanimo tudi o avtorju, njegovem življenju in doživetjih, ki so vplivala na nastanek nekega besedila. <text:s/></text:span></text:p>
      <text:p text:style-name="Standard"><text:span text:style-name="T2"><text:s/></text:span></text:p>
      <text:p text:style-name="Standard"><text:span text:style-name="T2"><text:s/>Literarna teorija raziskuje zvočno in likovno izraznost jezika, besedni in stavčni slog, avtorjev odnos do snovi, temo, motive, idejo, zgradbo besedila, književne vrste in zvrsti.</text:span></text:p>
      <text:p text:style-name="Standard"><text:span text:style-name="T2"><text:s/></text:span></text:p>
      <text:p text:style-name="P4"/>
      <text:p text:style-name="Standard"><text:span text:style-name="T6">III. KNJIŽEVNE VRSTE IN ZVRSTI</text:span></text:p>
      <text:p text:style-name="P1"/>
      <text:p text:style-name="P1"/>
      <text:p text:style-name="Standard"><text:span text:style-name="T7"><text:s/></text:span><text:span text:style-name="T2">Po vsebini in načinu vrednotenja leposlovno književnost delimo na tri zvrsti:</text:span></text:p>
      <text:p text:style-name="P4"/>
      <text:p text:style-name="Standard"><text:span text:style-name="T2">- </text:span><text:span text:style-name="T3">liriko</text:span><text:span text:style-name="T2"> - izpoveduje čustva in notranja doživetja pesnika ali drugih <text:s/>ljudi ter nas sili k poglabljanju lastnega čustvovanja in mišljenja;</text:span></text:p>
      <text:p text:style-name="P4"/>
      <text:p text:style-name="Standard"><text:span text:style-name="T2">- </text:span><text:span text:style-name="T3">epiko</text:span><text:span text:style-name="T2"> - pripoveduje o osebnih doživljajih, o resničnih ali izmišljenih dogodkih ter nas navaja k presojanju različnih življenjskih vrednot;</text:span></text:p>
      <text:p text:style-name="P4"/>
      <text:p text:style-name="Standard"><text:soft-page-break/><text:span text:style-name="T2">- </text:span><text:span text:style-name="T3">dramatiko</text:span><text:span text:style-name="T2"> - prikazuje dejanja z govorečimi in delujočimi osebami in odnose med ljudmi. <text:s/></text:span></text:p>
      <text:p text:style-name="P6"><text:span text:style-name="T2"><text:s/>1. LIRIKA</text:span></text:p>
      <text:p text:style-name="P4"/>
      <text:p text:style-name="Text_20_body"><text:s/>Beseda lirika izhaja iz grške besede "lyra" in pomeni inštrument. Grki so z lirskim pesništvom razumeli besedila, ki so jih peli ob spremljavi na glasbila. </text:p>
      <text:p text:style-name="Text_20_body"><text:s/></text:p>
      <text:p text:style-name="Text_20_body"><text:s/></text:p>
      <text:p text:style-name="Text_20_body">Značilnosti</text:p>
      <text:p text:style-name="Text_20_body"/>
      <text:p text:style-name="Text_20_body"><text:s/>Od vseh literarnih vrst je lirika še najbolj osebna (subjektivna), z njo pa pesnik izraža svoja ali tuja notranja čustva, zunanji svet pa opisuje tako, kot ga sam doživlja.</text:p>
      <text:p text:style-name="P4"/>
      <text:p text:style-name="P4"/>
      <text:p text:style-name="Standard"><text:span text:style-name="T2"><text:s/>Liski subjekt</text:span></text:p>
      <text:p text:style-name="Standard"><text:span text:style-name="T2"><text:s text:c="2"/></text:span></text:p>
      <text:p text:style-name="Standard"><text:span text:style-name="T2"><text:s/>Tistega, ki izpoveduje svoje misli, čustva in razpoloženja, imenujemo </text:span><text:span text:style-name="T3">lirski (pesniški) subjekt</text:span><text:span text:style-name="T2">. V liriki je to največkrat pesnik sam, včasih pa je lahko to tudi kdo drug. <text:s/></text:span></text:p>
      <text:p text:style-name="P4"/>
      <text:p text:style-name="Standard"><text:span text:style-name="T2"><text:s/></text:span></text:p>
      <text:p text:style-name="Standard"><text:span text:style-name="T2"><text:s/>Snov lirike</text:span></text:p>
      <text:p text:style-name="Standard"><text:span text:style-name="T2"><text:s/></text:span></text:p>
      <text:p text:style-name="Standard"><text:span text:style-name="T2"><text:s/></text:span><text:span text:style-name="T3">Snov lirike</text:span><text:span text:style-name="T2"> so različna osebna stanja: razmerje do sočloveka (ljubezen, sovraštvo, osamljenost), odnos do predmetnega sveta (narava) ali odnos do samega sebe (sreča, trpljenje, obup nad samim sabo). <text:s/></text:span></text:p>
      <text:p text:style-name="P4"/>
      <text:p text:style-name="Standard"><text:span text:style-name="T2"><text:s/></text:span></text:p>
      <text:p text:style-name="Standard"><text:span text:style-name="T2">Lirski slog</text:span></text:p>
      <text:p text:style-name="P4"/>
      <text:p text:style-name="Standard"><text:span text:style-name="T2"><text:s/>Za liriko je zelo pomemben </text:span><text:span text:style-name="T3">slog - način izražanja</text:span><text:span text:style-name="T2">: jezik (različne besedne figure - metafora ...), razporeditev besed (vrstni red je drugačen od obi-čajnega), zvočna izraznost besed (rima) in ritem (izmenjava poudarjenih in nepoudarjenih glasov oz. zlogov).</text:span></text:p>
      <text:p text:style-name="P4"/>
      <text:p text:style-name="Standard"><text:span text:style-name="T2"><text:s/></text:span></text:p>
      <text:p text:style-name="Standard"><text:span text:style-name="T2">Oblika</text:span></text:p>
      <text:p text:style-name="P4"/>
      <text:p text:style-name="Standard"><text:span text:style-name="T2"><text:s/>Lirika je najpogosteje napisana v verzih (stihih), ki se povezujejo v kitice.</text:span></text:p>
      <text:p text:style-name="P4"/>
      <text:p text:style-name="P4"/>
      <text:list xml:id="list160437148813302" text:continue-numbering="true" text:style-name="WWNum1">
        <text:list-item>
          <text:list>
            <text:list-item>
              <text:list>
                <text:list-item>
                  <text:h text:style-name="P12" text:outline-level="3"><text:span text:style-name="T5">Lirske vrste</text:span></text:h>
                </text:list-item>
              </text:list>
            </text:list-item>
          </text:list>
        </text:list-item>
      </text:list>
      <text:p text:style-name="P4"/>
      <text:p text:style-name="Standard"><text:span text:style-name="T2"><text:s/>Lrske pesmi delimo na pesmi, ki imajo </text:span><text:span text:style-name="T3">stalno pesniško obliko</text:span><text:span text:style-name="T2"> (sonet, glo-sa ...), razdelimo pa jih lahko tudi </text:span><text:span text:style-name="T3">po snovi</text:span><text:span text:style-name="T2"> (ljubezenske, razpoloženjske, domovinske, zabavljive ...).</text:span></text:p>
      <text:p text:style-name="P4"/>
      <text:p text:style-name="P6"><text:span text:style-name="T2">2. EPIKA - PRIPOVEDNIŠTVO</text:span></text:p>
      <text:p text:style-name="P4"/>
      <text:p text:style-name="Standard"><text:span text:style-name="T2"><text:s text:c="2"/>Beseda epika izvira iz grške besede </text:span><text:span text:style-name="T3">epos</text:span><text:span text:style-name="T2">, kar pomeni "beseda" ali "pripo-ved". Danes za epiko uporabljamo tudi izraz pripovedništvo. </text:span></text:p>
      <text:p text:style-name="P4"/>
      <text:p text:style-name="Standard"><text:span text:style-name="T2"><text:s text:c="3"/></text:span></text:p>
      <text:list xml:id="list160436404456855" text:continue-numbering="true" text:style-name="WWNum1">
        <text:list-item>
          <text:h text:style-name="P10" text:outline-level="1"><text:span text:style-name="T1"><text:s text:c="3"/>Značilnosti </text:span></text:h>
        </text:list-item>
      </text:list>
      <text:p text:style-name="P4"/>
      <text:p text:style-name="Standard"><text:span text:style-name="T2"><text:s text:c="3"/>Za epiko je značilno predvsem to, da nam epik poroča o različnih dogodkih iz preteklosti in sedanjosti, ki so lahko resnični ali pa tudi iz-mišljeni.</text:span></text:p>
      <text:p text:style-name="Standard"><text:span text:style-name="T2"><text:s/>Epika je lahko zapisana v vezani ali nevezani besedi. Pripovedništvo v ne-vezani besedi imenujemo </text:span><text:span text:style-name="T3">pripovedna proza</text:span><text:span text:style-name="T2">, pripovedništvo v vezani besedi pa </text:span><text:span text:style-name="T3">pripovedno pesništvo</text:span><text:span text:style-name="T2">.</text:span></text:p>
      <text:p text:style-name="P4"/>
      <text:p text:style-name="Standard"><text:span text:style-name="T2"><text:s/>Tistega, ki v epiki pripoveduje imenujemo </text:span><text:span text:style-name="T3">pripovedovalec</text:span><text:span text:style-name="T2">. V epiki poznamo več vrst pripovedovalcev (vsevedni, avktorialni, prvoosebni, personalni), največkrat pa ga ne moremo enačiti s pisateljem. </text:span></text:p>
      <text:p text:style-name="P4"/>
      <text:p text:style-name="Standard"><text:span text:style-name="T2"><text:s/>Za pripovedna besedila je značilno, da iz njih lahko izluščimo </text:span><text:span text:style-name="T3">zgodbo ali</text:span><text:span text:style-name="T2"> </text:span><text:span text:style-name="T3">fabulo.</text:span></text:p>
      <text:p text:style-name="Text_20_body"><text:s/>Zgodba ali fabula je razporeditev dogajanja od začetka do konca. V besedilu pripovedovanje največkrat poteka tako, da je dogajanje razporejeno od začetka do konca po vrstnem redu ali časovnem zaporedju, kar pa ni nujno (govorimo sintetični in analitični zgradbi besedila). </text:p>
      <text:p text:style-name="P4"/>
      <text:p text:style-name="P4"/>
      <text:p text:style-name="Standard"><text:span text:style-name="T2"><text:s/>Književne osebe</text:span></text:p>
      <text:p text:style-name="P4"/>
      <text:p text:style-name="Standard"><text:span text:style-name="T2"><text:s/>Osebe, ki jih spoznavamo med branjem besedila, imenujemo </text:span><text:span text:style-name="T3">književne osebe</text:span><text:span text:style-name="T2">.</text:span></text:p>
      <text:p text:style-name="Standard"><text:span text:style-name="T2">Glede na to, koliko pozornosti je namenjeno posemeznim osebam, razlikujemo med glavnimi in stranskimi osebami. Pri opisovanju književnih oseb pisatelj označuje njihove zunanje in notranje lastnosti. </text:span></text:p>
      <text:p text:style-name="P4"/>
      <text:p text:style-name="P4"/>
      <text:p text:style-name="Standard"><text:span text:style-name="T2"><text:s/>Književni čas in prostor</text:span></text:p>
      <text:p text:style-name="P4"/>
      <text:p text:style-name="Standard"><text:span text:style-name="T2"><text:s/>V pripovednem besedilu je dogajanje postavljeno v namišljeni književni čas, ki je lahko sedanji, pretekli ali prihodnji.</text:span></text:p>
      <text:p text:style-name="P4"/>
      <text:p text:style-name="Standard"><text:span text:style-name="T2"><text:s/>V besedilu mora biti vsako dogajanje postavljeno v književni prostor ali kraj dogajanja.</text:span></text:p>
      <text:p text:style-name="P4"/>
      <text:p text:style-name="P6"><text:span text:style-name="T2"><text:s/>Epske zvrsti</text:span></text:p>
      <text:p text:style-name="P4"/>
      <text:p text:style-name="Standard"><text:span text:style-name="T2"><text:s/>Med epske zvrsti spadajo dela v vezani <text:s/>besedi (verzih) in nevezani besedi (prozi).</text:span></text:p>
      <text:p text:style-name="Standard"><text:span text:style-name="T2"><text:s/>Epska besedila v verzih so: epi, balade in romance.</text:span></text:p>
      <text:p text:style-name="Standard"><text:span text:style-name="T2"><text:s/></text:span></text:p>
      <text:p text:style-name="Standard"><text:span text:style-name="T2"><text:s/>Večina epskih besedil je zapisana v prozi.</text:span></text:p>
      <text:p text:style-name="Standard"><text:span text:style-name="T2"><text:s/>Ljudsko pripovedništvo pozna predvsem bajko, pravljico, pripovedko, legendo in basen.</text:span></text:p>
      <text:p text:style-name="P4"/>
      <text:p text:style-name="Standard"><text:span text:style-name="T2"><text:s/>V umetnem slovstvu so se uveljavile kratke (črtice, novele), srednje dolge (povesti) in dolge pripovedne zvrsti (romani). <text:s text:c="3"/></text:span></text:p>
      <text:p text:style-name="P4"/>
      <text:p text:style-name="P6"><text:span text:style-name="T2"><text:s/>3. DRAMATIKA</text:span></text:p>
      <text:p text:style-name="P4"/>
      <text:p text:style-name="Standard"><text:span text:style-name="T2"><text:s/>Beseda </text:span><text:span text:style-name="T3">"drama"</text:span><text:span text:style-name="T2"> izvira iz grške besede </text:span><text:span text:style-name="T3">"drao"</text:span><text:span text:style-name="T2"> in pomeni </text:span><text:span text:style-name="T3">"dogajanje"</text:span><text:span text:style-name="T2">. </text:span></text:p>
      <text:p text:style-name="P4"/>
      <text:p text:style-name="P4"/>
      <text:list xml:id="list160436421023529" text:continue-numbering="true" text:style-name="WWNum1">
        <text:list-item>
          <text:h text:style-name="P10" text:outline-level="1"><text:span text:style-name="T1"><text:s/>Značilnosti</text:span></text:h>
        </text:list-item>
      </text:list>
      <text:p text:style-name="P4"/>
      <text:p text:style-name="Text_20_body"><text:s/>V dramatsko <text:s/>literaturo prištevavmo vsa besedila, ki so namenjena za <text:s/>gledališko upirzoritev, <text:span text:style-name="T8">nastopajoči (igralci)</text:span> pa z govorom in gibi po-skušajo čimbolj prepričljivo ustvariti vtis resničnega dogajanja. <text:s/></text:p>
      <text:p text:style-name="P4"/>
      <text:p text:style-name="Standard"><text:span text:style-name="T2"><text:s/>Dramatik snov za besedila lahko jemlje iz zgodovine, sodobnega življenja, snov pa je lahko tudi izmišljena. </text:span></text:p>
      <text:p text:style-name="P4"/>
      <text:p text:style-name="P4"/>
      <text:p text:style-name="Standard"><text:span text:style-name="T2"><text:s/>Zunanja zgradba drame</text:span></text:p>
      <text:p text:style-name="P4"/>
      <text:p text:style-name="Standard"><text:span text:style-name="T2"><text:s/>Dramsko besedilo navzven ločimo po njegovi zgradbi.</text:span></text:p>
      <text:p text:style-name="Standard"><text:span text:style-name="T2"><text:s/>Dramsko besedilo je sestavljeno iz </text:span><text:span text:style-name="T3">dejanj</text:span><text:span text:style-name="T2"> (</text:span><text:span text:style-name="T3">aktov</text:span><text:span text:style-name="T2"> - predstavljajo nadaljevanje v dogajanju) in </text:span><text:span text:style-name="T3">prizorov </text:span><text:span text:style-name="T2">(</text:span><text:span text:style-name="T3">scen</text:span><text:span text:style-name="T2"> - pomenijo spremembo na prizorišču dogajanja: nove osebe ...). </text:span></text:p>
      <text:p text:style-name="P4"/>
      <text:p text:style-name="Standard"><text:span text:style-name="T2"><text:s/>Za dramsko besedilo je značilno tudi to, da je zgrajeno iz dramskega govora in igrskih opazk.</text:span></text:p>
      <text:p text:style-name="Standard"><text:span text:style-name="T3"><text:s/>Dramski premi govor</text:span><text:span text:style-name="T2"> - </text:span><text:span text:style-name="T3">direktni govor</text:span><text:span text:style-name="T2"> - je del besedila, ki ga govorijo igralci na odru. Če se na odru pogovarjata dve osebi ali več oseb, govorimo o </text:span><text:span text:style-name="T3">pogovoru ali dialogu</text:span><text:span text:style-name="T2">. Če pa na odru govori ena sama oseba, govorimo o </text:span><text:span text:style-name="T3">samogovoru ali monologu</text:span><text:span text:style-name="T2">.</text:span></text:p>
      <text:p text:style-name="Standard"><text:span text:style-name="T2"><text:s text:c="2"/></text:span></text:p>
      <text:p text:style-name="Standard"><text:span text:style-name="T2"><text:s/></text:span><text:span text:style-name="T3">Igrske opazke</text:span><text:span text:style-name="T2"> - </text:span><text:span text:style-name="T3">didaskalije</text:span><text:span text:style-name="T2"> - so namenjene režiserju in igralcem. <text:s/>Obsegajo: poimenovanja dramskih oseb, opise prizorišč, opise premikanja oseb, način govorjenja ...</text:span></text:p>
      <text:p text:style-name="P4"/>
      <text:p text:style-name="P4"/>
      <text:p text:style-name="Standard"><text:span text:style-name="T2"><text:s/>Notranja zgradba drame</text:span></text:p>
      <text:p text:style-name="P4"/>
      <text:p text:style-name="Standard"><text:span text:style-name="T2"><text:s/>Notranjo zgradbo drame največkrat ponazorimo s t.i. </text:span><text:span text:style-name="T3">dramatskim trikot</text:span><text:span text:style-name="T2">-</text:span><text:span text:style-name="T3">nikom</text:span><text:span text:style-name="T2">, ki je sestavljen iz zasnove, zapleta (stopnjevanje navzgor), vrha, razpleta (stopnjevanje navzdol) in razsnove. </text:span></text:p>
      <text:p text:style-name="P4"/>
      <text:p text:style-name="Standard"><text:span text:style-name="T2"><text:s text:c="31"/>vrh</text:span></text:p>
      <text:p text:style-name="P4"/>
      <text:p text:style-name="P4"/>
      <text:p text:style-name="P4"/>
      <text:p text:style-name="P4"/>
      <text:p text:style-name="P4"/>
      <text:p text:style-name="P4"/>
      <text:p text:style-name="P4"/>
      <text:p text:style-name="Standard"><text:span text:style-name="T2"><text:s text:c="14"/>zasnova <text:s text:c="22"/>razsnova <text:s text:c="9"/></text:span></text:p>
      <text:p text:style-name="P4"/>
      <text:p text:style-name="Standard"><text:span text:style-name="T2">I. Stopnjevanje navzgor</text:span></text:p>
      <text:p text:style-name="Standard"><text:soft-page-break/><text:span text:style-name="T2">1. </text:span><text:span text:style-name="T3">Zasnova - ekspozicija</text:span><text:span text:style-name="T2"> predstavi glavne junake, prikaže kraj,in čas do-</text:span></text:p>
      <text:p text:style-name="Standard"><text:span text:style-name="T2"><text:s text:c="3"/>gajanja ter napove dogajanje v drami.</text:span></text:p>
      <text:p text:style-name="Standard"><text:span text:style-name="T2">2. </text:span><text:span text:style-name="T3">Zaplet </text:span><text:span text:style-name="T2">poveča zanimanje gledalca za doganje v drami. Glavni junak drame </text:span></text:p>
      <text:p text:style-name="Standard"><text:span text:style-name="T2"><text:s text:c="3"/>naleti na prve ovire, v drami se pokažejoprva nasprotja.</text:span></text:p>
      <text:p text:style-name="P4"/>
      <text:p text:style-name="Standard"><text:span text:style-name="T2"><text:s/></text:span><text:span text:style-name="T3">VRH</text:span><text:span text:style-name="T2"> je posledica vsega predhodnega dogajanja, v katerem zaplet doseže <text:s text:c="2"/></text:span></text:p>
      <text:p text:style-name="Standard"><text:span text:style-name="T2">najvišjo stopnjo v dogajanju, in v dogajanju pomeni preobrat.</text:span></text:p>
      <text:p text:style-name="P4"/>
      <text:p text:style-name="Standard"><text:span text:style-name="T2">II. Stopnjevnaje navzdol</text:span></text:p>
      <text:p text:style-name="Standard"><text:span text:style-name="T2">3. </text:span><text:span text:style-name="T3">Razplet</text:span><text:span text:style-name="T2"> povzroči nepričakovan in neneaden dogodek. Dogajanje se dokončno </text:span></text:p>
      <text:p text:style-name="Standard"><text:span text:style-name="T2"><text:s text:c="3"/>usmeri v junakovo škodo ali v njegovo korist.</text:span></text:p>
      <text:p text:style-name="Standard"><text:span text:style-name="T2">4. </text:span><text:span text:style-name="T3">Razsnova ali katastrofa</text:span><text:span text:style-name="T2"> - pomeni konec drame, ki je za glavnega junaka </text:span></text:p>
      <text:p text:style-name="Standard"><text:span text:style-name="T2"><text:s text:c="3"/>lahko tragičen ali tudi srečen.</text:span></text:p>
      <text:p text:style-name="P4"/>
      <text:p text:style-name="P4"/>
      <text:p text:style-name="Standard"><text:span text:style-name="T2"><text:s/>Dramske zvrsti</text:span></text:p>
      <text:p text:style-name="Standard"><text:span text:style-name="T2"><text:s/></text:span></text:p>
      <text:p text:style-name="Standard"><text:span text:style-name="T2"><text:s/>Glede na to, ali je drama namenjena recitaciji ali uglasbitvi, ločimo </text:span><text:span text:style-name="T3">govorne in glasbene drame</text:span><text:span text:style-name="T2">.</text:span></text:p>
      <text:p text:style-name="Standard"><text:span text:style-name="T2"><text:s/>Govorne drame po vsebini delimo na igre s tragično vsebino (drama in tragedija) in na igre z veselo vsebino (komedije).</text:span></text:p>
      <text:p text:style-name="Standard"><text:span text:style-name="T2"><text:s/>Glasbene drame so dramska dela, ki združujejo glasbo, petje ali govorjenje (opere in operete).</text:span></text:p>
      <text:p text:style-name="Standard"><text:span text:style-name="T2"><text:s text:c="2"/></text:span></text:p>
      <text:p text:style-name="P4"/>
      <text:p text:style-name="P4"/>
      <text:p text:style-name="Standard"><text:span text:style-name="T6">IV. <text:s/>SLOG UMETNOSTNIH <text:s/>BESEDIL</text:span></text:p>
      <text:p text:style-name="P4"/>
      <text:p text:style-name="P4"/>
      <text:p text:style-name="Standard"><text:span text:style-name="T2"><text:s/>V liriki, epiki in dramatiki umetniki za svoje izražanje uporabljajo različna jezikovna sredstva. Pri poslušalcih in bralcih z njimi besedni umetnik doseže poseben učinek in pritegne njihovo pozornost.</text:span></text:p>
      <text:p text:style-name="Standard"><text:span text:style-name="T2"><text:s/></text:span></text:p>
      <text:p text:style-name="Standard"><text:span text:style-name="T2"><text:s/>Jezikovna sredstva, s katerimi umetniki dosegajo posebne učinke so glasov-ne figure (ponavljanje posameznih glasov in glasovnih skupin), besedne fi-gure (preneseni pomen besed in besednih zvez) ali stavčne figru (posebej preoblikovane povedi). Besede umetnik lahko za svoje potrebe po drugačnem izražanju jemlje tudi iz pogovornega jezika, narečja in tudi iz slenga ali žargona. </text:span></text:p>
      <text:p text:style-name="P4"/>
      <text:p text:style-name="P4"/>
      <text:p text:style-name="Standard"><text:span text:style-name="T2">1. GLASOVNE FIGURE </text:span></text:p>
      <text:p text:style-name="P4"/>
      <text:p text:style-name="Standard"><text:span text:style-name="T2"><text:s/>Glasovne figure so tiste, ki oblikujejo slog z zvočnimi učinki posameznih glasov in njihovim ponavljanjem. Najpomembnejše glasovne figure so: rima, samoglasniški stik in soglasniški stik. </text:span></text:p>
      <text:p text:style-name="P4"/>
      <text:p text:style-name="Standard"><text:soft-page-break/><text:span text:style-name="T3">Rima</text:span><text:span text:style-name="T2"> <text:s/>- ujemanje glasov na koncu verzov, šteto od zadnjega naglašenega zlo-</text:span></text:p>
      <text:p text:style-name="Standard"><text:span text:style-name="T2"><text:s text:c="8"/>ga do konca verza. Poznamo različne vrste rim: zaporedno, prestop-</text:span></text:p>
      <text:p text:style-name="Standard"><text:span text:style-name="T2"><text:s text:c="8"/>no, oklepajočo, verižno ...</text:span></text:p>
      <text:p text:style-name="P4"/>
      <text:p text:style-name="Standard"><text:span text:style-name="T2"><text:s text:c="3"/>Čuj vlaka žvižg, z vetrovi gn</text:span><text:span text:style-name="T4">an <text:s/></text:span><text:span text:style-name="T2"><text:s text:c="5"/>a</text:span></text:p>
      <text:p text:style-name="Standard"><text:span text:style-name="T2"><text:s text:c="3"/>med mrak oblakov in polj</text:span><text:span text:style-name="T4">an <text:s text:c="11"/></text:span><text:span text:style-name="T2">a</text:span></text:p>
      <text:p text:style-name="Standard"><text:span text:style-name="T2"><text:s text:c="3"/>naraščajoč, pojemaj</text:span><text:span text:style-name="T4">oč <text:s text:c="16"/></text:span><text:span text:style-name="T2">b <text:s text:c="3"/>(zaporedna rima</text:span></text:p>
      <text:p text:style-name="Standard"><text:span text:style-name="T2"><text:s text:c="3"/>tako moj klic gre v noč - poln</text:span><text:span text:style-name="T4">oč</text:span><text:span text:style-name="T2">. <text:s text:c="4"/>b <text:s text:c="7"/>aabb)</text:span></text:p>
      <text:p text:style-name="Standard"><text:span text:style-name="T2"><text:s text:c="26"/>(O. Župančič: V noč) <text:s text:c="2"/></text:span></text:p>
      <text:p text:style-name="Standard"><text:span text:style-name="T2"><text:s/></text:span></text:p>
      <text:p text:style-name="Standard"><text:span text:style-name="T3">Samoglasniški stik ali asonanca</text:span><text:span text:style-name="T2"> - ponavljanje istih samoglasnikov čez cel </text:span></text:p>
      <text:p text:style-name="Standard"><text:span text:style-name="T2"><text:s text:c="20"/>verz ali samo v zaključnih besedah posameznih verzov.</text:span></text:p>
      <text:p text:style-name="P4"/>
      <text:p text:style-name="Standard"><text:span text:style-name="T2"><text:s/>R</text:span><text:span text:style-name="T4">a</text:span><text:span text:style-name="T2">n</text:span><text:span text:style-name="T4">a</text:span><text:span text:style-name="T2"> ur</text:span><text:span text:style-name="T4">a</text:span><text:span text:style-name="T2">, zl</text:span><text:span text:style-name="T4">a</text:span><text:span text:style-name="T2">t</text:span><text:span text:style-name="T4">a</text:span><text:span text:style-name="T2"> ur</text:span><text:span text:style-name="T4">a</text:span><text:span text:style-name="T2">. <text:s text:c="2"/></text:span></text:p>
      <text:p text:style-name="Standard"><text:span text:style-name="T2"><text:s text:c="38"/></text:span></text:p>
      <text:p text:style-name="P4"/>
      <text:p text:style-name="Standard"><text:span text:style-name="T3">Soglasniški stik ali aliteracija</text:span><text:span text:style-name="T2"> - ujemanje začetnih soglasnikov v <text:s/></text:span></text:p>
      <text:p text:style-name="Standard"><text:span text:style-name="T2"><text:s text:c="35"/>poudarjenih zlogih.</text:span></text:p>
      <text:p text:style-name="P4"/>
      <text:p text:style-name="Standard"><text:span text:style-name="T2"><text:s/></text:span><text:span text:style-name="T4">R</text:span><text:span text:style-name="T2">ane </text:span><text:span text:style-name="T4">r</text:span><text:span text:style-name="T2">ože </text:span><text:span text:style-name="T4">r</text:span><text:span text:style-name="T2">ade poveno. </text:span></text:p>
      <text:p text:style-name="P4"/>
      <text:p text:style-name="P6"><text:span text:style-name="T2">2. BESEDNE FIGURE</text:span></text:p>
      <text:p text:style-name="P4"/>
      <text:p text:style-name="Standard"><text:span text:style-name="T2"><text:s/>Besedne figure so tiste figure, ki učinkujejo s prenesenim pomenom posameznih besed in besednih zvez. Najpomembnejše in najbolj pogoste so: metafora, primera ali komparacija, pridevniška metafora ali ukrasni pridevek, poosebitev ali personifikacija in preimenovanje ali metonimija. </text:span></text:p>
      <text:p text:style-name="P4"/>
      <text:p text:style-name="Standard"><text:span text:style-name="T3"><text:s/>Metafora ali prenos </text:span><text:span text:style-name="T2">- z izrazom za en pojav poimenujemo drugega (zgrajena </text:span></text:p>
      <text:p text:style-name="Standard"><text:span text:style-name="T2"><text:s text:c="22"/>je na podobnosti dveh pojavov).</text:span></text:p>
      <text:p text:style-name="P4"/>
      <text:p text:style-name="Standard"><text:span text:style-name="T2"><text:s/>Tam skrivoma </text:span></text:p>
      <text:p text:style-name="Standard"><text:span text:style-name="T2"><text:s/>zvezdic pastir</text:span></text:p>
      <text:p text:style-name="Standard"><text:span text:style-name="T2"><text:s/>čez log hiti; ... <text:s/></text:span></text:p>
      <text:p text:style-name="Standard"><text:span text:style-name="T2"><text:s text:c="15"/></text:span></text:p>
      <text:p text:style-name="Standard"><text:span text:style-name="T2"><text:s text:c="19"/>(D. Kette: Večer)</text:span></text:p>
      <text:p text:style-name="P4"/>
      <text:p text:style-name="P5"/>
      <text:p text:style-name="Standard"><text:span text:style-name="T3"><text:s/>Primera ali komparacija</text:span><text:span text:style-name="T2">. - Prepoznamo jo predvsem po veznikih (ko, kot, </text:span></text:p>
      <text:p text:style-name="Standard"><text:span text:style-name="T2"><text:s text:c="27"/>kakor). <text:s/></text:span></text:p>
      <text:p text:style-name="P4"/>
      <text:p text:style-name="Standard"><text:span text:style-name="T2"><text:s/>Ko najbolj iz zvezd je danica svetla,</text:span></text:p>
      <text:p text:style-name="Standard"><text:span text:style-name="T2"><text:s/>najlepša od deklic je Urška bila.</text:span></text:p>
      <text:p text:style-name="Standard"><text:span text:style-name="T2"><text:s text:c="15"/></text:span></text:p>
      <text:p text:style-name="Standard"><text:span text:style-name="T2"><text:s text:c="20"/>(F. Prešeren: Povodni mož)</text:span></text:p>
      <text:p text:style-name="P4"/>
      <text:p text:style-name="P4"/>
      <text:p text:style-name="Standard"><text:span text:style-name="T3"><text:s/>Pridevniška metafora ali ukrasni pridevek</text:span><text:span text:style-name="T2">.</text:span></text:p>
      <text:p text:style-name="P4"/>
      <text:p text:style-name="Standard"><text:span text:style-name="T2"><text:s/>danica svetla, obraz mili, beli dan ...</text:span></text:p>
      <text:p text:style-name="P5"/>
      <text:p text:style-name="Standard"><text:span text:style-name="T3"><text:s/>Poosebitev ali personifikacija</text:span><text:span text:style-name="T2"> - pooseblja živali, nežive stvari, pojave <text:s text:c="2"/></text:span></text:p>
      <text:p text:style-name="Standard"><text:span text:style-name="T2"><text:s text:c="28"/>in pojme ter jim pripisuje človeške lastnosti.</text:span></text:p>
      <text:p text:style-name="P4"/>
      <text:p text:style-name="Standard"><text:span text:style-name="T2"><text:s text:c="2"/>noč trudna molči, nezamudna beži luna sanjava ...</text:span></text:p>
      <text:p text:style-name="P4"/>
      <text:p text:style-name="P4"/>
      <text:p text:style-name="Standard"><text:span text:style-name="T2"><text:s/></text:span><text:span text:style-name="T3">Preimenovanje ali metonimija</text:span><text:span text:style-name="T2"> - pomeni zamenjavo <text:s/>dveh pojavov ali pojmov, </text:span></text:p>
      <text:p text:style-name="Standard"><text:span text:style-name="T2"><text:s text:c="19"/>ki morata biti v stvarni, prostorski ali vzročni zvezi.</text:span></text:p>
      <text:p text:style-name="P4"/>
      <text:p text:style-name="Standard"><text:span text:style-name="T2"><text:s/>Ko niso meč, sekira in lopata</text:span></text:p>
      <text:p text:style-name="Standard"><text:span text:style-name="T2"><text:s/>jih mogle, lakota nepremagljiva</text:span></text:p>
      <text:p text:style-name="Standard"><text:span text:style-name="T2"><text:s/>preti odpreti grada trdna vrata. <text:s text:c="2"/>(vzrok - učinek)</text:span></text:p>
      <text:p text:style-name="P4"/>
      <text:p text:style-name="Standard"><text:span text:style-name="T2"><text:s text:c="17"/>(F. Prešeren: Krst pri Savici)</text:span></text:p>
      <text:p text:style-name="P4"/>
      <text:p text:style-name="Standard"><text:span text:style-name="T2"><text:s/></text:span></text:p>
      <text:p text:style-name="P6"><text:span text:style-name="T2">3. STAVČNE FIGURE</text:span></text:p>
      <text:p text:style-name="P4"/>
      <text:p text:style-name="Standard"><text:span text:style-name="T2"><text:s/>Stavčne figure temeljijo predvsem na posebnih stavčnih oblikah. Med stavčne figure spadajo predvsem: različne oblike ponavljanj, ogovor (na-govor) ali apostrofa, govorniško ali retorično vprašanje, stopnjevanje, pretiravanje, mnogovezje, brezvezje, inverzija ali obrnjeni besedni red ... </text:span></text:p>
      <text:p text:style-name="P4"/>
      <text:p text:style-name="P4"/>
      <text:p text:style-name="Standard"><text:span text:style-name="T3">Ponavlajane ali iteracija</text:span><text:span text:style-name="T2"> - lahko je na začetku verza ali na njegovem kon-</text:span></text:p>
      <text:p text:style-name="Standard"><text:span text:style-name="T2"><text:s text:c="5"/>cu. Ponavljanje istih besed na koncu verza ali kitic imenujemo refren.</text:span></text:p>
      <text:p text:style-name="P4"/>
      <text:p text:style-name="P4"/>
      <text:p text:style-name="Standard"><text:span text:style-name="T2">Strel v tišino,</text:span></text:p>
      <text:p text:style-name="Standard"><text:span text:style-name="T2">droben curek krvi,</text:span></text:p>
      <text:p text:style-name="Standard"><text:span text:style-name="T2">brinjevka</text:span></text:p>
      <text:p text:style-name="Standard"><text:span text:style-name="T2">obleži, obleži. <text:s text:c="5"/>(podvojitev ali geminacija)</text:span></text:p>
      <text:p text:style-name="P4"/>
      <text:p text:style-name="Standard"><text:span text:style-name="T2"><text:s text:c="18"/>(S. Kosovel: Balada)</text:span></text:p>
      <text:p text:style-name="P4"/>
      <text:p text:style-name="Standard"><text:span text:style-name="T2"><text:s/></text:span></text:p>
      <text:p text:style-name="Standard"><text:span text:style-name="T3">Ogovor ali apostrofa</text:span><text:span text:style-name="T2"> - z njim umetnik nagovraja izmišljene osebe <text:s/>ali </text:span></text:p>
      <text:p text:style-name="Standard"><text:span text:style-name="T2"><text:s text:c="23"/>predmete, kot da so živi.</text:span></text:p>
      <text:p text:style-name="P4"/>
      <text:p text:style-name="Standard"><text:span text:style-name="T2"><text:s/>O Vrba! srečna, draga vas domača,</text:span></text:p>
      <text:p text:style-name="P4"/>
      <text:p text:style-name="Standard"><text:span text:style-name="T2"><text:s text:c="29"/>(F. Prešeren: Sonetje nesreče)</text:span></text:p>
      <text:p text:style-name="P4"/>
      <text:p text:style-name="P4"/>
      <text:p text:style-name="Standard"><text:span text:style-name="T2"><text:s/></text:span><text:span text:style-name="T3">Govorniško ali retorično vprašanje</text:span><text:span text:style-name="T2"> - vprašanje, ki si ga zastavlja pesnik, <text:s/></text:span></text:p>
      <text:p text:style-name="Standard"><text:span text:style-name="T2"><text:s text:c="12"/>na katerga pa ne pričakuje odgovora ali pa ga vsebuje že samo </text:span></text:p>
      <text:p text:style-name="Standard"><text:span text:style-name="T2"><text:s text:c="4"/>vprašanje. Takšnemu vprašanju lahko sledi tudi govorniški ali retorični </text:span></text:p>
      <text:p text:style-name="Standard"><text:span text:style-name="T2"><text:s text:c="4"/>odgovor.</text:span></text:p>
      <text:p text:style-name="P4"/>
      <text:p text:style-name="Standard"><text:span text:style-name="T2"><text:s/>Veš, poet, svoj dolg!</text:span></text:p>
      <text:p text:style-name="Standard"><text:span text:style-name="T2"><text:s/>Nimaš nič besed?</text:span></text:p>
      <text:p text:style-name="P4"/>
      <text:p text:style-name="Standard"><text:span text:style-name="T2"><text:s text:c="4"/>/.../</text:span></text:p>
      <text:p text:style-name="P4"/>
      <text:p text:style-name="P4"/>
      <text:p text:style-name="Standard"><text:span text:style-name="T2"><text:s/>Vem, o vem svoj dolg.</text:span></text:p>
      <text:p text:style-name="Standard"><text:span text:style-name="T2"><text:s/>v prsih tu me žge.</text:span></text:p>
      <text:p text:style-name="P4"/>
      <text:p text:style-name="Standard"><text:span text:style-name="T2"><text:s text:c="13"/>(O. Župančič: Veš, poet svoj dolg?) <text:s text:c="2"/></text:span></text:p>
      <text:p text:style-name="P4"/>
      <text:p text:style-name="P6"><text:span text:style-name="T6">USTVARJALEC (avtor), DELO, BRALEC</text:span></text:p>
      <text:p text:style-name="P2"/>
      <text:p text:style-name="P4"/>
      <text:p text:style-name="Standard"><text:span text:style-name="T2">- Čemu je namenjeno literarno ustvarjanje?</text:span></text:p>
      <text:p text:style-name="Standard"><text:span text:style-name="T2">- Kako poteka literarno ustvarjanje?</text:span></text:p>
      <text:p text:style-name="Standard"><text:span text:style-name="T2">- Ali je literarno ustvarjanje samo sebi namen?</text:span></text:p>
      <text:p text:style-name="Standard"><text:span text:style-name="T2">- Ali ustvarjalec vpliva na bralca? – Kako?</text:span></text:p>
      <text:p text:style-name="Standard"><text:span text:style-name="T2">- Ali bralec lahko vpliva na avtorja? </text:span></text:p>
      <text:p text:style-name="P4"/>
      <text:p text:style-name="P4"/>
      <text:p text:style-name="Standard"><text:span text:style-name="T2"><text:s text:c="2"/>Literarna veda</text:span></text:p>
      <text:p text:style-name="P4"/>
      <text:p text:style-name="P4"/>
      <text:p text:style-name="Standard"><text:span text:style-name="T2"><text:s text:c="2"/>Književna kritika</text:span></text:p>
      <text:p text:style-name="Standard"><text:span text:style-name="T2"><text:s text:c="15"/></text:span></text:p>
      <text:p text:style-name="Standard"><text:span text:style-name="T2"><text:s text:c="39"/>Knjižnice</text:span></text:p>
      <text:p text:style-name="Standard"><text:span text:style-name="T2"><text:s text:c="2"/>Avtor <text:s text:c="5"/>Delo <text:s text:c="6"/>Založbe <text:s text:c="30"/>Bralec</text:span></text:p>
      <text:p text:style-name="Standard"><text:span text:style-name="T2"><text:s text:c="38"/>Knjigotrštvo <text:s/></text:span></text:p>
      <text:p text:style-name="P4"/>
      <text:p text:style-name="Standard"><text:span text:style-name="T2"><text:s text:c="13"/>Gledališče</text:span></text:p>
      <text:p text:style-name="P4"/>
      <text:p text:style-name="Standard"><text:span text:style-name="T2"><text:s text:c="13"/>Film</text:span></text:p>
      <text:p text:style-name="P4"/>
      <text:p text:style-name="P4"/>
      <text:p text:style-name="P4"/>
      <text:p text:style-name="P4"/>
      <text:p text:style-name="Standard"><text:span text:style-name="T2"><text:s/>Raziskovanje književnih besedil je zapleten proces, saj v njem sodeluje veliko različnih dejavnikov.</text:span></text:p>
      <text:p text:style-name="P4"/>
      <text:p text:style-name="P4"/>
      <text:p text:style-name="Standard"><text:span text:style-name="T2"><text:s/>Avtor</text:span></text:p>
      <text:p text:style-name="Standard"><text:span text:style-name="T2"><text:s/>Najpomembnejši dejavinik v procesu je avtor besedila, ki svoja dela ustvarja na podlagi svojih izkušenj, doživetij, pa tudi na podlagi svoje domišljije. Velikokrat je ustvarjanje povezano tudi z vzpodbudami iz književne tradicije in književnih del, drugih kultur ali socialnega in duhovnega sveta, v katerem avtor živi. </text:span></text:p>
      <text:p text:style-name="Standard"><text:span text:style-name="T2"><text:s/></text:span></text:p>
      <text:p text:style-name="P4"/>
      <text:p text:style-name="P4"/>
      <text:p text:style-name="Standard"><text:span text:style-name="T2">Delo</text:span></text:p>
      <text:p text:style-name="Standard"><text:span text:style-name="T2"><text:s/>Nastajanje književnega dela je največkrat načrtno, lahko pa je tudi nezavedno in naključno.</text:span></text:p>
      <text:p text:style-name="Standard"><text:span text:style-name="T2"><text:s/>Ko neko književno besedilo nastane in je objavljeno, postane samostojno in neodvisno od književnega procesa.</text:span></text:p>
      <text:p text:style-name="P4"/>
      <text:p text:style-name="P4"/>
      <text:p text:style-name="P4"/>
      <text:p text:style-name="P4"/>
      <text:p text:style-name="P4"/>
      <text:p text:style-name="Standard"><text:span text:style-name="T2">Bralec</text:span></text:p>
      <text:p text:style-name="Standard"><text:soft-page-break/><text:span text:style-name="T2"><text:s/>Brlaci so tretji dejavnik v književnem procesu. </text:span></text:p>
      <text:p text:style-name="Standard"><text:span text:style-name="T2"><text:s/>Z branjem besedila bralci besedilu dajejo svoj smisel. </text:span></text:p>
      <text:p text:style-name="P4"/>
      <text:p text:style-name="Standard"><text:span text:style-name="T2">Književna kritika </text:span></text:p>
      <text:p text:style-name="Standard"><text:span text:style-name="T2"><text:s/>Književna kritika se ukvarja z ocenjevanjem književnih besedil.</text:span></text:p>
      <text:p text:style-name="P4"/>
      <text:p text:style-name="P4"/>
      <text:p text:style-name="Standard"><text:span text:style-name="T2">Literarna veda</text:span></text:p>
      <text:p text:style-name="Standard"><text:span text:style-name="T2"><text:s/>Literarna veda raziskuje razmerja med avtorji in bralci, predvsem pa na različne načine raziskuje književna besedila. </text:span></text:p>
      <text:p text:style-name="Standard"><text:span text:style-name="T2"><text:s/>K literarnim vedam prištevamo literarno zgodovino in literarno teorijo.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ettrGoth12 BT" svg:font-family="'LettrGoth12 BT'"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style="italic" style:font-size-asian="12pt" style:font-style-asian="italic"/>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0" meta:object-count="0" meta:page-count="15" meta:paragraph-count="262" meta:word-count="2376" meta:character-count="17089" meta:non-whitespace-character-count="136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