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0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text-properties style:font-name="Arial" fo:font-size="16pt" fo:language="sl" fo:country="SI" fo:font-weight="bold" style:font-size-asian="16pt" style:font-weight-asian="bold" style:font-name-complex="Arial1" style:font-size-complex="16pt" fo:background-color="#ffff00"/>
    </style:style>
    <style:style style:name="P2" style:family="paragraph" style:parent-style-name="Standard">
      <style:text-properties style:font-name="Arial" fo:font-size="16pt" fo:language="sl" fo:country="SI" style:font-size-asian="16pt" style:font-name-complex="Arial1" style:font-size-complex="16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 style:list-style-name="WWNum4"/>
    <style:style style:name="P7" style:family="paragraph" style:parent-style-name="Standard" style:list-style-name="WWNum5"/>
    <style:style style:name="P8" style:family="paragraph" style:parent-style-name="Standard" style:list-style-name="WWNum6"/>
    <style:style style:name="P9" style:family="paragraph" style:parent-style-name="Standard" style:list-style-name="WWNum7"/>
    <style:style style:name="P10" style:family="paragraph" style:parent-style-name="Standard" style:list-style-name="WWNum8"/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75in" fo:margin-right="0in" fo:text-indent="1.25in" style:auto-text-indent="false"/>
    </style:style>
    <style:style style:name="P13" style:family="paragraph" style:parent-style-name="Standard">
      <style:paragraph-properties fo:margin-left="0in" fo:margin-right="0in" fo:text-indent="2.25in" style:auto-text-indent="false"/>
    </style:style>
    <style:style style:name="P14" style:family="paragraph" style:parent-style-name="Standard">
      <style:paragraph-properties fo:margin-left="0in" fo:margin-right="0in" fo:text-indent="1.75in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color="#ffff00" style:font-name="Arial" fo:font-size="16pt" fo:language="sl" fo:country="SI" fo:font-weight="bold" style:font-size-asian="16pt" style:font-weight-asian="bold" style:font-name-complex="Arial1" style:font-size-complex="16pt" fo:background-color="#0000ff"/>
    </style:style>
    <style:style style:name="T2" style:family="text">
      <style:text-properties fo:color="#ffff00" style:font-name="Arial" fo:font-size="16pt" fo:language="sl" fo:country="SI" fo:font-weight="bold" style:font-size-asian="16pt" style:font-weight-asian="bold" style:font-name-complex="Arial1" style:font-size-complex="16pt" fo:background-color="#ffff00"/>
    </style:style>
    <style:style style:name="T3" style:family="text">
      <style:text-properties style:font-name="Arial" fo:font-size="16pt" fo:language="sl" fo:country="SI" fo:font-weight="bold" style:font-size-asian="16pt" style:font-weight-asian="bold" style:font-name-complex="Arial1" style:font-size-complex="16pt"/>
    </style:style>
    <style:style style:name="T4" style:family="text">
      <style:text-properties style:font-name="Arial" fo:font-size="16pt" fo:language="sl" fo:country="SI" fo:font-weight="bold" style:font-size-asian="16pt" style:font-weight-asian="bold" style:font-name-complex="Arial1" style:font-size-complex="16pt" fo:background-color="#ffff00"/>
    </style:style>
    <style:style style:name="T5" style:family="text">
      <style:text-properties style:font-name="Arial" fo:font-size="16pt" fo:language="sl" fo:country="SI" fo:font-weight="bold" style:font-size-asian="16pt" style:font-weight-asian="bold" style:font-name-complex="Arial1" style:font-size-complex="16pt" fo:background-color="#ff0000"/>
    </style:style>
    <style:style style:name="T6" style:family="text">
      <style:text-properties style:font-name="Arial" fo:font-size="16pt" fo:language="sl" fo:country="SI" fo:font-weight="bold" style:font-size-asian="16pt" style:font-weight-asian="bold" style:font-name-complex="Arial1" style:font-size-complex="16pt" fo:background-color="#00ff00"/>
    </style:style>
    <style:style style:name="T7" style:family="text">
      <style:text-properties style:font-name="Arial" fo:font-size="16pt" fo:language="sl" fo:country="SI" fo:font-weight="bold" style:font-size-asian="16pt" style:font-weight-asian="bold" style:font-name-complex="Arial1" style:font-size-complex="16pt" fo:background-color="#00ffff"/>
    </style:style>
    <style:style style:name="T8" style:family="text">
      <style:text-properties style:font-name="Arial" fo:font-size="16pt" fo:language="sl" fo:country="SI" style:font-size-asian="16pt" style:font-name-complex="Arial1" style:font-size-complex="16pt"/>
    </style:style>
    <style:style style:name="T9" style:family="text">
      <style:text-properties style:font-name="Arial" fo:font-size="14pt" fo:language="sl" fo:country="SI" style:font-size-asian="14pt" style:font-name-complex="Arial1" style:font-size-complex="14pt"/>
    </style:style>
    <style:style style:name="T10" style:family="text">
      <style:text-properties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BESEDNE VRSTE:</text:span></text:p>
      <text:p text:style-name="P1"/>
      <text:p text:style-name="Standard"><text:span text:style-name="T4">SAMOSTALNIŠKA BESEDA:</text:span></text:p>
      <text:p text:style-name="Standard"><text:span text:style-name="T8">-</text:span><text:span text:style-name="T9">POIMENUJE</text:span><text:span text:style-name="T8">: bitja</text:span><text:span text:style-name="T9">,reči,pojme/osebke,predmete</text:span></text:p>
      <text:p text:style-name="Standard"><text:span text:style-name="T8">-SAMOSTALNIK: spol,sklon,število,sklanjatev,množinski, <text:s/></text:span></text:p>
      <text:p text:style-name="Standard"><text:span text:style-name="T8"><text:s text:c="29"/>ne števni</text:span></text:p>
      <text:p text:style-name="Standard"><text:span text:style-name="T8">-POSAMOSTALJENI PRIDEVNIK: dežurni zdravnik,gorenjska dežela</text:span></text:p>
      <text:p text:style-name="Standard"><text:span text:style-name="T8">-SAMOSTALNIŠKI ZAIMEK:</text:span></text:p>
      <text:list xml:id="list2373396286" text:style-name="WWNum1">
        <text:list-item>
          <text:p text:style-name="P3"><text:span text:style-name="T3">osebni:</text:span><text:span text:style-name="T8"> naglasna,naslonska,navezna oblika</text:span></text:p>
        </text:list-item>
        <text:list-item>
          <text:p text:style-name="P3"><text:span text:style-name="T3">neosebni:</text:span><text:span text:style-name="T8"> vprašalni-kdo,oziralni-kdor,nedoločni-nihče</text:span></text:p>
        </text:list-item>
      </text:list>
      <text:p text:style-name="P2"/>
      <text:p text:style-name="P2"/>
      <text:p text:style-name="Standard"><text:span text:style-name="T5">PRIDEVNIŠKA BESEDA:</text:span></text:p>
      <text:p text:style-name="Standard"><text:span text:style-name="T8">-POIMENUJE: lastnosti,vrsto,svojino,količino, stavčni člen</text:span></text:p>
      <text:p text:style-name="Standard"><text:span text:style-name="T8">-PRIDEVNIK:</text:span></text:p>
      <text:list xml:id="list2606758709" text:style-name="WWNum2">
        <text:list-item>
          <text:p text:style-name="P4"><text:span text:style-name="T3">lastnostni:</text:span><text:span text:style-name="T8"> kakšen?</text:span></text:p>
        </text:list-item>
        <text:list-item>
          <text:p text:style-name="P4"><text:span text:style-name="T3">vrstni: </text:span><text:span text:style-name="T8">kateri?</text:span></text:p>
        </text:list-item>
        <text:list-item>
          <text:p text:style-name="P4"><text:span text:style-name="T3">svojilni: </text:span><text:span text:style-name="T8">čigav?</text:span></text:p>
        </text:list-item>
      </text:list>
      <text:p text:style-name="Standard"><text:span text:style-name="T8">-ŠTEVNIK:</text:span></text:p>
      <text:list xml:id="list3066467264" text:style-name="WWNum3">
        <text:list-item>
          <text:p text:style-name="P5"><text:span text:style-name="T3">glavni: </text:span><text:span text:style-name="T8">koliko?</text:span></text:p>
        </text:list-item>
        <text:list-item>
          <text:p text:style-name="P5"><text:span text:style-name="T3">vrstilni: </text:span><text:span text:style-name="T8">kateri?</text:span></text:p>
        </text:list-item>
      </text:list>
      <text:p text:style-name="Standard"><text:span text:style-name="T8">-PRIDEVNIŠKI ZAIMEK:</text:span></text:p>
      <text:list xml:id="list3560599711" text:style-name="WWNum4">
        <text:list-item>
          <text:p text:style-name="P6"><text:span text:style-name="T3">osebni</text:span></text:p>
        </text:list-item>
        <text:list-item>
          <text:p text:style-name="P6"><text:span text:style-name="T3">neosebni: </text:span><text:span text:style-name="T8">kazalni-tak, vprašalni-čigav,</text:span></text:p>
        </text:list-item>
      </text:list>
      <text:p text:style-name="P12"><text:span text:style-name="T8">oziralni čigar,nikalni-nikakršen,</text:span></text:p>
      <text:p text:style-name="P12"><text:span text:style-name="T8">nedoločni-nekakšen</text:span></text:p>
      <text:p text:style-name="P2"/>
      <text:p text:style-name="Standard"><text:span text:style-name="T6">PRISLOV:</text:span></text:p>
      <text:p text:style-name="Standard"><text:span text:style-name="T8">-POIMENUJE: kraj,čas,način,vzrok</text:span></text:p>
      <text:p text:style-name="Standard"><text:span text:style-name="T8">-PRISLOVNI ZAIMEK: vprašalni,oziralni,nikalni, </text:span></text:p>
      <text:p text:style-name="P13"><text:span text:style-name="T8">nedoločni,kazalni</text:span></text:p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7">GLAGOL:</text:span></text:p>
      <text:p text:style-name="Standard"><text:span text:style-name="T8">-IZRAŽA: dejanje,dogajanje,stanje,razmerje,zaznavanje</text:span></text:p>
      <text:p text:style-name="Standard"><text:span text:style-name="T8">-DELIMO:</text:span></text:p>
      <text:list xml:id="list3924461447" text:style-name="WWNum5">
        <text:list-item>
          <text:p text:style-name="P7"><text:span text:style-name="T3">polnopomenski</text:span></text:p>
        </text:list-item>
        <text:list-item>
          <text:p text:style-name="P7"><text:span text:style-name="T3">nepolno pomenski: </text:span><text:span text:style-name="T8">fazni/naklonski/biti</text:span></text:p>
        </text:list-item>
      </text:list>
      <text:p text:style-name="Standard"><text:span text:style-name="T8">-GLAGOLSKI VID:</text:span></text:p>
      <text:list xml:id="list1814828815" text:style-name="WWNum6">
        <text:list-item>
          <text:p text:style-name="P8"><text:span text:style-name="T3">dovršni: </text:span><text:span text:style-name="T8">dejanje z omejenim trajanjem/skočiti</text:span></text:p>
        </text:list-item>
        <text:list-item>
          <text:p text:style-name="P8"><text:span text:style-name="T3">nedovršni: </text:span><text:span text:style-name="T8">dejanje z neomejenim trajanjem/skakati</text:span></text:p>
        </text:list-item>
      </text:list>
      <text:p text:style-name="Standard"><text:span text:style-name="T3">-</text:span><text:span text:style-name="T8">VEZLJIVOST GLAGOLA:</text:span></text:p>
      <text:list xml:id="list3948686889" text:style-name="WWNum7">
        <text:list-item>
          <text:p text:style-name="P9"><text:span text:style-name="T3">osebni: </text:span><text:span text:style-name="T8">ljubim – prehodni/položiti, neprehodni/cveti</text:span></text:p>
        </text:list-item>
        <text:list-item>
          <text:p text:style-name="P9"><text:span text:style-name="T3">brezosebni: </text:span><text:span text:style-name="T8">dežuje, grmi</text:span></text:p>
        </text:list-item>
      </text:list>
      <text:p text:style-name="Standard"><text:span text:style-name="T8">-OBLIKE:</text:span></text:p>
      <text:list xml:id="list3008516697" text:style-name="WWNum8">
        <text:list-item>
          <text:p text:style-name="P10"><text:span text:style-name="T3">osebne:</text:span><text:span text:style-name="T8">naklonske - povedni, velelni, pogojni</text:span></text:p>
        </text:list-item>
      </text:list>
      <text:p text:style-name="P14"><text:span text:style-name="T8">glagolski čas – sedanjik, prihodnjik, preteklik</text:span></text:p>
      <text:list xml:id="list103817120799700" text:continue-numbering="true" text:style-name="WWNum8">
        <text:list-item>
          <text:p text:style-name="P10"><text:span text:style-name="T3">neosebne:</text:span><text:span text:style-name="T8">nedoločnik – namenilnik </text:span></text:p>
        </text:list-item>
      </text:list>
      <text:p text:style-name="P12"><text:span text:style-name="T8">opisni deležnik – trpni deležnik</text:span></text:p>
      <text:p text:style-name="Standard"><text:span text:style-name="T8">-PREGIBANJE:</text:span></text:p>
      <text:p text:style-name="P2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1"><text:span text:style-name="T8">JAZ</text:span></text:p>
          </table:table-cell>
          <table:table-cell table:style-name="Table1.A1" office:value-type="string">
            <text:p text:style-name="P11"><text:span text:style-name="T8">MIDVA</text:span></text:p>
          </table:table-cell>
          <table:table-cell table:style-name="Table1.A1" office:value-type="string">
            <text:p text:style-name="P11"><text:span text:style-name="T8">MI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8">TI</text:span></text:p>
          </table:table-cell>
          <table:table-cell table:style-name="Table1.A1" office:value-type="string">
            <text:p text:style-name="P11"><text:span text:style-name="T8">VIDVA</text:span></text:p>
          </table:table-cell>
          <table:table-cell table:style-name="Table1.A1" office:value-type="string">
            <text:p text:style-name="P11"><text:span text:style-name="T8">VI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8">ON/ONA</text:span></text:p>
          </table:table-cell>
          <table:table-cell table:style-name="Table1.A1" office:value-type="string">
            <text:p text:style-name="P11"><text:span text:style-name="T8">ONADVA</text:span></text:p>
          </table:table-cell>
          <table:table-cell table:style-name="Table1.A1" office:value-type="string">
            <text:p text:style-name="P11"><text:span text:style-name="T8">ONI</text:span></text:p>
          </table:table-cell>
        </table:table-row>
      </table:table>
      <text:p text:style-name="Standard"><text:span text:style-name="T1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12pt" fo:language="en" fo:country="GB" style:font-size-asian="12pt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style:font-name="Arial" fo:font-family="Arial" style:font-family-generic="roman" style:font-pitch="variable" fo:font-size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="Arial" fo:font-family="Arial" style:font-family-generic="roman" style:font-pitch="variable" fo:font-size="16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style:font-name="Arial" fo:font-family="Arial" style:font-family-generic="roman" style:font-pitch="variable" fo:font-size="16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style:font-name="Arial" fo:font-family="Arial" style:font-family-generic="roman" style:font-pitch="variable" fo:font-size="16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 style:font-name="Arial" fo:font-family="Arial" style:font-family-generic="roman" style:font-pitch="variable" fo:font-size="16pt" fo:font-weight="bold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use-window-font-color="true" style:font-name="Arial" fo:font-family="Arial" style:font-family-generic="roman" style:font-pitch="variable" fo:font-size="16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 style:font-name="Arial" fo:font-family="Arial" style:font-family-generic="roman" style:font-pitch="variable" fo:font-size="16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use-window-font-color="true" style:font-name="Arial" fo:font-family="Arial" style:font-family-generic="roman" style:font-pitch="variable" fo:font-size="16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use-window-font-color="tru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use-window-font-color="tru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use-window-font-color="tru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use-window-font-color="tru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use-window-font-color="tru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use-window-font-color="tru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use-window-font-color="tru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use-window-font-color="tru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use-window-font-color="tru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use-window-font-color="tru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54" meta:word-count="129" meta:character-count="1300" meta:non-whitespace-character-count="1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