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hiller" svg:font-family="Chiller" style:font-family-generic="roman" style:font-pitch="variable"/>
    <style:font-face style:name="Ravie" svg:font-family="Ravi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2.9201in" fo:margin-top="0in" fo:margin-bottom="0in" table:align="center" style:writing-mode="lr-tb"/>
    </style:style>
    <style:style style:name="Table1.A" style:family="table-column">
      <style:table-column-properties style:column-width="0.5063in"/>
    </style:style>
    <style:style style:name="Table1.B" style:family="table-column">
      <style:table-column-properties style:column-width="0.7806in"/>
    </style:style>
    <style:style style:name="Table1.C" style:family="table-column">
      <style:table-column-properties style:column-width="0.8535in"/>
    </style:style>
    <style:style style:name="Table1.D" style:family="table-column">
      <style:table-column-properties style:column-width="0.779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0688in" fo:margin-top="0in" fo:margin-bottom="0in" table:align="center" style:writing-mode="lr-tb"/>
    </style:style>
    <style:style style:name="Table2.A" style:family="table-column">
      <style:table-column-properties style:column-width="0.5069in"/>
    </style:style>
    <style:style style:name="Table2.B" style:family="table-column">
      <style:table-column-properties style:column-width="0.7333in"/>
    </style:style>
    <style:style style:name="Table2.C" style:family="table-column">
      <style:table-column-properties style:column-width="0.9278in"/>
    </style:style>
    <style:style style:name="Table2.D" style:family="table-column">
      <style:table-column-properties style:column-width="0.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2.0688in" fo:margin-top="0in" fo:margin-bottom="0in" table:align="center" style:writing-mode="lr-tb"/>
    </style:style>
    <style:style style:name="Table3.A" style:family="table-column">
      <style:table-column-properties style:column-width="0.5069in"/>
    </style:style>
    <style:style style:name="Table3.B" style:family="table-column">
      <style:table-column-properties style:column-width="0.5104in"/>
    </style:style>
    <style:style style:name="Table3.C" style:family="table-column">
      <style:table-column-properties style:column-width="0.5111in"/>
    </style:style>
    <style:style style:name="Table3.D" style:family="table-column">
      <style:table-column-properties style:column-width="0.539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2.2639in" fo:margin-top="0in" fo:margin-bottom="0in" table:align="center" style:writing-mode="lr-tb"/>
    </style:style>
    <style:style style:name="Table10.A" style:family="table-column">
      <style:table-column-properties style:column-width="0.5069in"/>
    </style:style>
    <style:style style:name="Table10.B" style:family="table-column">
      <style:table-column-properties style:column-width="0.4653in"/>
    </style:style>
    <style:style style:name="Table10.C" style:family="table-column">
      <style:table-column-properties style:column-width="0.6597in"/>
    </style:style>
    <style:style style:name="Table10.D" style:family="table-column">
      <style:table-column-properties style:column-width="0.631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2.5222in" fo:margin-top="0in" fo:margin-bottom="0in" table:align="center" style:writing-mode="lr-tb"/>
    </style:style>
    <style:style style:name="Table11.A" style:family="table-column">
      <style:table-column-properties style:column-width="0.5069in"/>
    </style:style>
    <style:style style:name="Table11.B" style:family="table-column">
      <style:table-column-properties style:column-width="0.6313in"/>
    </style:style>
    <style:style style:name="Table11.C" style:family="table-column">
      <style:table-column-properties style:column-width="0.7056in"/>
    </style:style>
    <style:style style:name="Table11.D" style:family="table-column">
      <style:table-column-properties style:column-width="0.677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2.1521in" fo:margin-top="0in" fo:margin-bottom="0in" table:align="center" style:writing-mode="lr-tb"/>
    </style:style>
    <style:style style:name="Table12.A" style:family="table-column">
      <style:table-column-properties style:column-width="0.5069in"/>
    </style:style>
    <style:style style:name="Table12.B" style:family="table-column">
      <style:table-column-properties style:column-width="0.5479in"/>
    </style:style>
    <style:style style:name="Table12.C" style:family="table-column">
      <style:table-column-properties style:column-width="0.5486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9" style:family="table">
      <style:table-properties style:width="2.6153in" fo:margin-top="0in" fo:margin-bottom="0in" table:align="center" style:writing-mode="lr-tb"/>
    </style:style>
    <style:style style:name="Table19.A" style:family="table-column">
      <style:table-column-properties style:column-width="0.5069in"/>
    </style:style>
    <style:style style:name="Table19.B" style:family="table-column">
      <style:table-column-properties style:column-width="0.6868in"/>
    </style:style>
    <style:style style:name="Table19.C" style:family="table-column">
      <style:table-column-properties style:column-width="0.7333in"/>
    </style:style>
    <style:style style:name="Table19.D" style:family="table-column">
      <style:table-column-properties style:column-width="0.6875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85in" fo:padding-right="0.075in" fo:padding-top="0in" fo:padding-bottom="0in" fo:border="0.5pt solid #000000"/>
    </style:style>
    <style:style style:name="Table26" style:family="table">
      <style:table-properties style:width="2.1667in" fo:margin-left="-0.0785in" fo:margin-top="0in" fo:margin-bottom="0in" table:align="left" style:writing-mode="lr-tb"/>
    </style:style>
    <style:style style:name="Table26.A" style:family="table-column">
      <style:table-column-properties style:column-width="0.5111in"/>
    </style:style>
    <style:style style:name="Table26.B" style:family="table-column">
      <style:table-column-properties style:column-width="1.6549in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2.6986in" fo:margin-left="0in" fo:margin-top="0in" fo:margin-bottom="0in" table:align="left" style:writing-mode="lr-tb"/>
    </style:style>
    <style:style style:name="Table4.A" style:family="table-column">
      <style:table-column-properties style:column-width="0.5069in"/>
    </style:style>
    <style:style style:name="Table4.B" style:family="table-column">
      <style:table-column-properties style:column-width="0.7424in"/>
    </style:style>
    <style:style style:name="Table4.C" style:family="table-column">
      <style:table-column-properties style:column-width="0.734in"/>
    </style:style>
    <style:style style:name="Table4.D" style:family="table-column">
      <style:table-column-properties style:column-width="0.714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2.8375in" fo:margin-top="0in" fo:margin-bottom="0in" table:align="right" style:writing-mode="lr-tb"/>
    </style:style>
    <style:style style:name="Table7.A" style:family="table-column">
      <style:table-column-properties style:column-width="0.5069in"/>
    </style:style>
    <style:style style:name="Table7.B" style:family="table-column">
      <style:table-column-properties style:column-width="0.7514in"/>
    </style:style>
    <style:style style:name="Table7.C" style:family="table-column">
      <style:table-column-properties style:column-width="0.8264in"/>
    </style:style>
    <style:style style:name="Table7.D" style:family="table-column">
      <style:table-column-properties style:column-width="0.752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2.3729in" fo:margin-left="0in" fo:margin-top="0in" fo:margin-bottom="0in" table:align="left" style:writing-mode="lr-tb"/>
    </style:style>
    <style:style style:name="Table5.A" style:family="table-column">
      <style:table-column-properties style:column-width="0.5069in"/>
    </style:style>
    <style:style style:name="Table5.B" style:family="table-column">
      <style:table-column-properties style:column-width="0.6215in"/>
    </style:style>
    <style:style style:name="Table5.C" style:family="table-column">
      <style:table-column-properties style:column-width="0.622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2.6979in" fo:margin-top="0in" fo:margin-bottom="0in" table:align="right" style:writing-mode="lr-tb"/>
    </style:style>
    <style:style style:name="Table6.A" style:family="table-column">
      <style:table-column-properties style:column-width="0.5063in"/>
    </style:style>
    <style:style style:name="Table6.B" style:family="table-column">
      <style:table-column-properties style:column-width="0.5944in"/>
    </style:style>
    <style:style style:name="Table6.C" style:family="table-column">
      <style:table-column-properties style:column-width="0.8354in"/>
    </style:style>
    <style:style style:name="Table6.D" style:family="table-column">
      <style:table-column-properties style:column-width="0.761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2.9396in" fo:margin-left="0in" fo:margin-top="0in" fo:margin-bottom="0in" table:align="left" style:writing-mode="lr-tb"/>
    </style:style>
    <style:style style:name="Table8.A" style:family="table-column">
      <style:table-column-properties style:column-width="0.5069in"/>
    </style:style>
    <style:style style:name="Table8.B" style:family="table-column">
      <style:table-column-properties style:column-width="0.8444in"/>
    </style:style>
    <style:style style:name="Table8.C" style:family="table-column">
      <style:table-column-properties style:column-width="0.9188in"/>
    </style:style>
    <style:style style:name="Table8.D" style:family="table-column">
      <style:table-column-properties style:column-width="0.6688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3.2535in" fo:margin-left="0in" fo:margin-top="0in" fo:margin-bottom="0in" table:align="left" style:writing-mode="lr-tb"/>
    </style:style>
    <style:style style:name="Table9.A" style:family="table-column">
      <style:table-column-properties style:column-width="0.5069in"/>
    </style:style>
    <style:style style:name="Table9.B" style:family="table-column">
      <style:table-column-properties style:column-width="0.891in"/>
    </style:style>
    <style:style style:name="Table9.C" style:family="table-column">
      <style:table-column-properties style:column-width="0.9646in"/>
    </style:style>
    <style:style style:name="Table9.D" style:family="table-column">
      <style:table-column-properties style:column-width="0.890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0.5pt solid #000000"/>
    </style:style>
    <style:style style:name="Table14" style:family="table">
      <style:table-properties style:width="3.0778in" fo:margin-top="0in" fo:margin-bottom="0in" table:align="right" style:writing-mode="lr-tb"/>
    </style:style>
    <style:style style:name="Table14.A" style:family="table-column">
      <style:table-column-properties style:column-width="0.5069in"/>
    </style:style>
    <style:style style:name="Table14.B" style:family="table-column">
      <style:table-column-properties style:column-width="0.7986in"/>
    </style:style>
    <style:style style:name="Table14.C" style:family="table-column">
      <style:table-column-properties style:column-width="0.8993in"/>
    </style:style>
    <style:style style:name="Table14.D" style:family="table-column">
      <style:table-column-properties style:column-width="0.8722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0.5pt solid #000000"/>
    </style:style>
    <style:style style:name="Table13" style:family="table">
      <style:table-properties style:width="2.8083in" fo:margin-left="0in" fo:margin-top="0in" fo:margin-bottom="0in" table:align="left" style:writing-mode="lr-tb"/>
    </style:style>
    <style:style style:name="Table13.A" style:family="table-column">
      <style:table-column-properties style:column-width="0.5063in"/>
    </style:style>
    <style:style style:name="Table13.B" style:family="table-column">
      <style:table-column-properties style:column-width="0.6785in"/>
    </style:style>
    <style:style style:name="Table13.C" style:family="table-column">
      <style:table-column-properties style:column-width="0.825in"/>
    </style:style>
    <style:style style:name="Table13.D" style:family="table-column">
      <style:table-column-properties style:column-width="0.7979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0.5pt solid #000000"/>
    </style:style>
    <style:style style:name="Table16" style:family="table">
      <style:table-properties style:width="2.5868in" fo:margin-top="0in" fo:margin-bottom="0in" table:align="right" style:writing-mode="lr-tb"/>
    </style:style>
    <style:style style:name="Table16.A" style:family="table-column">
      <style:table-column-properties style:column-width="0.5069in"/>
    </style:style>
    <style:style style:name="Table16.B" style:family="table-column">
      <style:table-column-properties style:column-width="0.6035in"/>
    </style:style>
    <style:style style:name="Table16.C" style:family="table-column">
      <style:table-column-properties style:column-width="0.7521in"/>
    </style:style>
    <style:style style:name="Table16.D" style:family="table-column">
      <style:table-column-properties style:column-width="0.7236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5in" fo:padding-right="0.075in" fo:padding-top="0in" fo:padding-bottom="0in" fo:border="0.5pt solid #000000"/>
    </style:style>
    <style:style style:name="Table15" style:family="table">
      <style:table-properties style:width="2.7076in" fo:margin-left="0in" fo:margin-top="0in" fo:margin-bottom="0in" table:align="left" style:writing-mode="lr-tb"/>
    </style:style>
    <style:style style:name="Table15.A" style:family="table-column">
      <style:table-column-properties style:column-width="0.5069in"/>
    </style:style>
    <style:style style:name="Table15.B" style:family="table-column">
      <style:table-column-properties style:column-width="0.5854in"/>
    </style:style>
    <style:style style:name="Table15.C" style:family="table-column">
      <style:table-column-properties style:column-width="0.7799in"/>
    </style:style>
    <style:style style:name="Table15.D" style:family="table-column">
      <style:table-column-properties style:column-width="0.8347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0.5pt solid #000000"/>
    </style:style>
    <style:style style:name="Table18" style:family="table">
      <style:table-properties style:width="2.5236in" fo:margin-top="0in" fo:margin-bottom="0in" table:align="right" style:writing-mode="lr-tb"/>
    </style:style>
    <style:style style:name="Table18.A" style:family="table-column">
      <style:table-column-properties style:column-width="0.5069in"/>
    </style:style>
    <style:style style:name="Table18.B" style:family="table-column">
      <style:table-column-properties style:column-width="0.6319in"/>
    </style:style>
    <style:style style:name="Table18.C" style:family="table-column">
      <style:table-column-properties style:column-width="0.7063in"/>
    </style:style>
    <style:style style:name="Table18.D" style:family="table-column">
      <style:table-column-properties style:column-width="0.6778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5in" fo:padding-right="0.075in" fo:padding-top="0in" fo:padding-bottom="0in" fo:border="0.5pt solid #000000"/>
    </style:style>
    <style:style style:name="Table17" style:family="table">
      <style:table-properties style:width="2.6243in" fo:margin-left="0in" fo:margin-top="0in" fo:margin-bottom="0in" table:align="left" style:writing-mode="lr-tb"/>
    </style:style>
    <style:style style:name="Table17.A" style:family="table-column">
      <style:table-column-properties style:column-width="0.5069in"/>
    </style:style>
    <style:style style:name="Table17.B" style:family="table-column">
      <style:table-column-properties style:column-width="0.6319in"/>
    </style:style>
    <style:style style:name="Table17.C" style:family="table-column">
      <style:table-column-properties style:column-width="0.7799in"/>
    </style:style>
    <style:style style:name="Table17.D" style:family="table-column">
      <style:table-column-properties style:column-width="0.7049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0.5pt solid #000000"/>
    </style:style>
    <style:style style:name="Table20" style:family="table">
      <style:table-properties style:width="2.6056in" fo:margin-left="0in" fo:margin-top="0in" fo:margin-bottom="0in" table:align="left" style:writing-mode="lr-tb"/>
    </style:style>
    <style:style style:name="Table20.A" style:family="table-column">
      <style:table-column-properties style:column-width="0.5069in"/>
    </style:style>
    <style:style style:name="Table20.B" style:family="table-column">
      <style:table-column-properties style:column-width="0.6965in"/>
    </style:style>
    <style:style style:name="Table20.C" style:family="table-column">
      <style:table-column-properties style:column-width="0.7701in"/>
    </style:style>
    <style:style style:name="Table20.D" style:family="table-column">
      <style:table-column-properties style:column-width="0.6313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5in" fo:padding-right="0.075in" fo:padding-top="0in" fo:padding-bottom="0in" fo:border="0.5pt solid #000000"/>
    </style:style>
    <style:style style:name="Table21" style:family="table">
      <style:table-properties style:width="2.1806in" fo:margin-left="0in" fo:margin-top="0in" fo:margin-bottom="0in" table:align="left" style:writing-mode="lr-tb"/>
    </style:style>
    <style:style style:name="Table21.A" style:family="table-column">
      <style:table-column-properties style:column-width="0.5069in"/>
    </style:style>
    <style:style style:name="Table21.B" style:family="table-column">
      <style:table-column-properties style:column-width="0.5486in"/>
    </style:style>
    <style:style style:name="Table21.C" style:family="table-column">
      <style:table-column-properties style:column-width="0.5764in"/>
    </style:style>
    <style:style style:name="Table21.D" style:family="table-column">
      <style:table-column-properties style:column-width="0.5479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5in" fo:padding-right="0.075in" fo:padding-top="0in" fo:padding-bottom="0in" fo:border="0.5pt solid #000000"/>
    </style:style>
    <style:style style:name="Table23" style:family="table">
      <style:table-properties style:width="2.5326in" fo:margin-left="0in" fo:margin-top="0in" fo:margin-bottom="0in" table:align="left" style:writing-mode="lr-tb"/>
    </style:style>
    <style:style style:name="Table23.A" style:family="table-column">
      <style:table-column-properties style:column-width="0.5069in"/>
    </style:style>
    <style:style style:name="Table23.B" style:family="table-column">
      <style:table-column-properties style:column-width="0.6222in"/>
    </style:style>
    <style:style style:name="Table23.C" style:family="table-column">
      <style:table-column-properties style:column-width="0.7799in"/>
    </style:style>
    <style:style style:name="Table23.D" style:family="table-column">
      <style:table-column-properties style:column-width="0.6229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5in" fo:padding-right="0.075in" fo:padding-top="0in" fo:padding-bottom="0in" fo:border="0.5pt solid #000000"/>
    </style:style>
    <style:style style:name="Table22" style:family="table">
      <style:table-properties style:width="2.3563in" fo:margin-left="0in" fo:margin-top="0in" fo:margin-bottom="0in" table:align="left" style:writing-mode="lr-tb"/>
    </style:style>
    <style:style style:name="Table22.A" style:family="table-column">
      <style:table-column-properties style:column-width="0.5069in"/>
    </style:style>
    <style:style style:name="Table22.B" style:family="table-column">
      <style:table-column-properties style:column-width="0.6215in"/>
    </style:style>
    <style:style style:name="Table22.C" style:family="table-column">
      <style:table-column-properties style:column-width="0.6139in"/>
    </style:style>
    <style:style style:name="Table22.D" style:family="table-column">
      <style:table-column-properties style:column-width="0.6132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5in" fo:padding-right="0.075in" fo:padding-top="0in" fo:padding-bottom="0in" fo:border="0.5pt solid #000000"/>
    </style:style>
    <style:style style:name="Table25" style:family="table">
      <style:table-properties style:width="2.5313in" fo:margin-left="0in" fo:margin-top="0in" fo:margin-bottom="0in" table:align="left" style:writing-mode="lr-tb"/>
    </style:style>
    <style:style style:name="Table25.A" style:family="table-column">
      <style:table-column-properties style:column-width="0.5069in"/>
    </style:style>
    <style:style style:name="Table25.B" style:family="table-column">
      <style:table-column-properties style:column-width="0.65in"/>
    </style:style>
    <style:style style:name="Table25.C" style:family="table-column">
      <style:table-column-properties style:column-width="0.7243in"/>
    </style:style>
    <style:style style:name="Table25.D" style:family="table-column">
      <style:table-column-properties style:column-width="0.6493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075in" fo:padding-right="0.075in" fo:padding-top="0in" fo:padding-bottom="0in" fo:border="0.5pt solid #000000"/>
    </style:style>
    <style:style style:name="Table24" style:family="table">
      <style:table-properties style:width="3.0035in" fo:margin-left="0in" fo:margin-top="0in" fo:margin-bottom="0in" table:align="left" style:writing-mode="lr-tb"/>
    </style:style>
    <style:style style:name="Table24.A" style:family="table-column">
      <style:table-column-properties style:column-width="0.5069in"/>
    </style:style>
    <style:style style:name="Table24.B" style:family="table-column">
      <style:table-column-properties style:column-width="0.8076in"/>
    </style:style>
    <style:style style:name="Table24.C" style:family="table-column">
      <style:table-column-properties style:column-width="0.8813in"/>
    </style:style>
    <style:style style:name="Table24.D" style:family="table-column">
      <style:table-column-properties style:column-width="0.8069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8"/>
    <style:style style:name="P9" style:family="paragraph" style:parent-style-name="Standard">
      <style:paragraph-properties>
        <style:tab-stops>
          <style:tab-stop style:position="1.1874in"/>
        </style:tab-stops>
      </style:paragraph-properties>
    </style:style>
    <style:style style:name="P10" style:family="paragraph" style:parent-style-name="Standard" style:list-style-name="WWNum10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0.6874in"/>
        </style:tab-stops>
      </style:paragraph-properties>
    </style:style>
    <style:style style:name="P12" style:family="paragraph" style:parent-style-name="Standard" style:list-style-name="WWNum13"/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3.15in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4.1874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6772in"/>
          <style:tab-stop style:position="4.7602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6772in"/>
        </style:tab-stops>
      </style:paragraph-properties>
    </style:style>
    <style:style style:name="P19" style:family="paragraph" style:parent-style-name="Standard" style:list-style-name="WWNum14"/>
    <style:style style:name="P20" style:family="paragraph" style:parent-style-name="Standard" style:list-style-name="WWNum16"/>
    <style:style style:name="P21" style:family="paragraph" style:parent-style-name="Standard" style:list-style-name="WWNum19"/>
    <style:style style:name="P22" style:family="paragraph" style:parent-style-name="Standard" style:list-style-name="WWNum20"/>
    <style:style style:name="P23" style:family="paragraph" style:parent-style-name="Standard">
      <style:paragraph-properties>
        <style:tab-stops>
          <style:tab-stop style:position="2.5in"/>
          <style:tab-stop style:position="4.698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2.0626in"/>
          <style:tab-stop style:position="3.6252in"/>
          <style:tab-stop style:position="4.698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3.6252in"/>
        </style:tab-stops>
      </style:paragraph-properties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 style:list-style-name="WWNum21"/>
    <style:style style:name="P28" style:family="paragraph" style:parent-style-name="Standard" style:list-style-name="WWNum22"/>
    <style:style style:name="P29" style:family="paragraph" style:parent-style-name="Standard">
      <style:paragraph-properties fo:text-align="end" style:justify-single-word="false">
        <style:tab-stops>
          <style:tab-stop style:position="3.15in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2.5626in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.802in"/>
        </style:tab-stops>
      </style:paragraph-properties>
    </style:style>
    <style:style style:name="P32" style:family="paragraph" style:parent-style-name="Standard">
      <style:text-properties style:text-underline-style="solid" style:text-underline-width="auto" style:text-underline-color="font-color"/>
    </style:style>
    <style:style style:name="P33" style:family="paragraph" style:parent-style-name="Standard" style:list-style-name="WWNum23"/>
    <style:style style:name="P34" style:family="paragraph" style:parent-style-name="Standard" style:list-style-name="WWNum24"/>
    <style:style style:name="P35" style:family="paragraph" style:parent-style-name="Standard" style:list-style-name="WWNum25"/>
    <style:style style:name="P36" style:family="paragraph" style:parent-style-name="Standard" style:list-style-name="WWNum26"/>
    <style:style style:name="P37" style:family="paragraph" style:parent-style-name="Standard">
      <style:text-properties style:font-name="Arial Black" fo:font-size="10pt" fo:font-weight="bold" style:font-size-asian="10pt" style:font-weight-asian="bold" style:font-size-complex="10pt"/>
    </style:style>
    <style:style style:name="P38" style:family="paragraph" style:parent-style-name="Standard" style:list-style-name="WWNum27"/>
    <style:style style:name="P39" style:family="paragraph" style:parent-style-name="Standard">
      <style:paragraph-properties>
        <style:tab-stops>
          <style:tab-stop style:position="2.0102in"/>
          <style:tab-stop style:position="4.3752in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4.1252in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.1043in"/>
          <style:tab-stop style:position="3.15in" style:type="center"/>
        </style:tab-stops>
      </style:paragraph-properties>
    </style:style>
    <style:style style:name="P42" style:family="paragraph" style:parent-style-name="Standard" style:list-style-name="WWNum28">
      <style:paragraph-properties>
        <style:tab-stops>
          <style:tab-stop style:position="1.1043in"/>
          <style:tab-stop style:position="3.15in" style:type="center"/>
        </style:tab-stops>
      </style:paragraph-properties>
    </style:style>
    <style:style style:name="P43" style:family="paragraph" style:parent-style-name="Standard">
      <style:paragraph-properties fo:margin-left="0.75in" fo:margin-right="0in" fo:text-indent="0in" style:auto-text-indent="false"/>
    </style:style>
    <style:style style:name="P44" style:family="paragraph" style:parent-style-name="Standard">
      <style:paragraph-properties fo:margin-left="1.25in" fo:margin-right="0in" fo:text-indent="0in" style:auto-text-indent="false"/>
    </style:style>
    <style:style style:name="P45" style:family="paragraph" style:parent-style-name="Standard">
      <style:paragraph-properties fo:margin-left="1.5in" fo:margin-right="0in" fo:text-align="justify" style:justify-single-word="false" fo:text-indent="0in" style:auto-text-indent="false"/>
    </style:style>
    <style:style style:name="P46" style:family="paragraph" style:parent-style-name="Standard">
      <style:paragraph-properties fo:margin-left="0in" fo:margin-right="0in" fo:text-indent="0.4917in" style:auto-text-indent="false"/>
    </style:style>
    <style:style style:name="P47" style:family="paragraph" style:parent-style-name="Standard">
      <style:paragraph-properties fo:margin-left="0.25in" fo:margin-right="0in" fo:text-indent="0in" style:auto-text-indent="false"/>
    </style:style>
    <style:style style:name="P48" style:family="paragraph" style:parent-style-name="Standard">
      <style:paragraph-properties fo:margin-left="0.25in" fo:margin-right="0in" fo:text-indent="0in" style:auto-text-indent="false"/>
      <style:text-properties style:font-name="Book Antiqua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1.1043in" fo:margin-right="0in" fo:text-indent="0in" style:auto-text-indent="false"/>
    </style:style>
    <style:style style:name="P50" style:family="paragraph" style:parent-style-name="Standard">
      <style:paragraph-properties fo:margin-left="1.2417in" fo:margin-right="0in" fo:text-indent="0in" style:auto-text-indent="false"/>
    </style:style>
    <style:style style:name="P51" style:family="paragraph" style:parent-style-name="Standard" style:master-page-name="Standard">
      <style:paragraph-properties style:page-number="auto"/>
    </style:style>
    <style:style style:name="P52" style:family="paragraph" style:parent-style-name="Frame_20_contents" style:list-style-name="WWNum17"/>
    <style:style style:name="P53" style:family="paragraph" style:parent-style-name="Frame_20_contents">
      <style:paragraph-properties fo:margin-left="0.25in" fo:margin-right="0in" fo:text-indent="0in" style:auto-text-indent="false"/>
    </style:style>
    <style:style style:name="P54" style:family="paragraph">
      <loext:graphic-properties draw:fill="solid" draw:fill-color="#ffffff"/>
      <style:paragraph-properties fo:text-align="center"/>
    </style:style>
    <style:style style:name="P55" style:family="paragraph">
      <loext:graphic-properties draw:fill="solid" draw:fill-color="#ffffff"/>
    </style:style>
    <style:style style:name="T1" style:family="text">
      <style:text-properties style:font-name="Ravie" fo:font-weight="bold" style:font-name-asian="Arial Unicode MS" style:font-weight-asian="bold" style:font-name-complex="Arial Unicode M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font-name="Arial Black" fo:font-size="10pt" fo:font-weight="bold" style:font-size-asian="10pt" style:font-weight-asian="bold" style:font-size-complex="10pt"/>
    </style:style>
    <style:style style:name="T5" style:family="text">
      <style:text-properties fo:color="#000000" style:font-name="Book Antiqu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type="double" style:text-underline-width="auto" style:text-underline-color="font-color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style:font-name="Chiller"/>
    </style:style>
    <style:style style:name="T12" style:family="text">
      <style:text-properties style:font-name="Book Antiqua" fo:font-size="10pt" fo:font-weight="bold" style:font-size-asian="10pt" style:font-weight-asian="bold" style:font-size-complex="10pt"/>
    </style:style>
    <style:style style:name="T13" style:family="text">
      <style:text-properties style:font-name="Arial Black" fo:font-size="10pt" fo:font-weight="bold" style:font-size-asian="10pt" style:font-weight-asian="bold" style:font-size-complex="10pt"/>
    </style:style>
    <style:style style:name="T14" style:family="text">
      <style:text-properties style:font-name="Arial Black" fo:font-size="10pt" style:font-size-asian="10pt" style:font-size-complex="10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text-underline-style="solid" style:text-underline-width="auto" style:text-underline-color="font-color" style:font-style-asian="italic"/>
    </style:style>
    <style:style style:name="T17" style:family="text">
      <style:text-properties style:font-name="Wingdings" style:font-name-asian="Wingdings2" style:font-name-complex="Wingdings2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  <style:style style:name="fr3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4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fr5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bookmark text:name="_GoBack"/><text:span text:style-name="T1">BESEDNE VRSTE </text:span></text:p>
      <text:p text:style-name="Standard"/>
      <text:p text:style-name="Standard">Delimo jih glede na pomenske lastnosti in vlogo v stavku: </text:p>
      <text:list xml:id="list1658413262" text:style-name="WWNum1">
        <text:list-item>
          <text:p text:style-name="P1">samostalniška beseda </text:p>
        </text:list-item>
        <text:list-item>
          <text:p text:style-name="P1">pridevniška beseda</text:p>
        </text:list-item>
        <text:list-item>
          <text:p text:style-name="P1">glagol </text:p>
        </text:list-item>
        <text:list-item>
          <text:p text:style-name="P1">prislov </text:p>
        </text:list-item>
        <text:list-item>
          <text:p text:style-name="P1">predlog </text:p>
        </text:list-item>
        <text:list-item>
          <text:p text:style-name="P1">veznik </text:p>
        </text:list-item>
        <text:list-item>
          <text:p text:style-name="P1">členek </text:p>
        </text:list-item>
        <text:list-item>
          <text:p text:style-name="P1">medmet. <text:s text:c="3"/></text:p>
        </text:list-item>
      </text:list>
      <text:p text:style-name="Standard"/>
      <text:p text:style-name="Standard">Obliko jim spreminjamo s <text:span text:style-name="T2">spreganjem</text:span> + <text:span text:style-name="T2">sklanjanjem</text:span> + <text:s/><text:span text:style-name="T2">stopnjevanjem končnice</text:span>! </text:p>
      <text:p text:style-name="Standard"/>
      <text:p text:style-name="Standard"><text:span text:style-name="T2">Pregibne besedne vrste</text:span>: </text:p>
      <text:list xml:id="list2890134323" text:style-name="WWNum2">
        <text:list-item>
          <text:p text:style-name="P2">samostalniška beseda </text:p>
        </text:list-item>
        <text:list-item>
          <text:p text:style-name="P2">pridevniška beseda </text:p>
        </text:list-item>
        <text:list-item>
          <text:p text:style-name="P2">glagol </text:p>
        </text:list-item>
        <text:list-item>
          <text:p text:style-name="P2">deloma prislov! </text:p>
        </text:list-item>
      </text:list>
      <text:p text:style-name="Standard"/>
      <text:p text:style-name="Standard"><text:span text:style-name="T2">Polnopomenske besedne vrste</text:span>: </text:p>
      <text:list xml:id="list3650230384" text:style-name="WWNum3">
        <text:list-item>
          <text:p text:style-name="P3">samostalniška beseda </text:p>
        </text:list-item>
        <text:list-item>
          <text:p text:style-name="P3">pridevniška beseda </text:p>
        </text:list-item>
        <text:list-item>
          <text:p text:style-name="P3">glagol <text:s/></text:p>
        </text:list-item>
      </text:list>
      <text:p text:style-name="Standard"/>
      <text:p text:style-name="Standard">----------------------------------------------------------------------------------------------------------------- <text:s/></text:p>
      <text:p text:style-name="Standard"/>
      <text:p text:style-name="Standard"><text:span text:style-name="T4">1. SAMOSTALNIŠKA BESEDA </text:span></text:p>
      <text:p text:style-name="P4"/>
      <text:p text:style-name="Standard">= besedna vrsta, ki <text:span text:style-name="T6">neposredno/posredno poimenuje:</text:span> <text:s/></text:p>
      <text:list xml:id="list1103292998" text:style-name="WWNum4">
        <text:list-item>
          <text:p text:style-name="P5"><text:span text:style-name="T6">bitja,</text:span></text:p>
        </text:list-item>
        <text:list-item>
          <text:p text:style-name="P5"><text:span text:style-name="T6">reči,</text:span></text:p>
        </text:list-item>
        <text:list-item>
          <text:p text:style-name="P5"><text:span text:style-name="T6">pojme </text:span></text:p>
        </text:list-item>
      </text:list>
      <text:p text:style-name="Standard">in v stavku opravlja <text:span text:style-name="T6">vlogo predmeta</text:span> (Ogledal sem si <text:span text:style-name="T7">šolo</text:span>.)/<text:span text:style-name="T6">osebka</text:span> ( <text:span text:style-name="T2">Šola</text:span> je ustanova.). </text:p>
      <text:p text:style-name="Standard"/>
      <text:p text:style-name="Standard">Poznamo <text:span text:style-name="T2">3 enote</text:span> samostalniške besede: </text:p>
      <text:p text:style-name="Standard"/>
      <text:list xml:id="list2684712869" text:style-name="WWNum5">
        <text:list-item>
          <text:p text:style-name="P6"><text:span text:style-name="T5">SAMOSTALNIK </text:span></text:p>
        </text:list-item>
      </text:list>
      <text:p text:style-name="Standard">= del samostalniške besede, ki <text:s/><text:span text:style-name="T3">neposredno</text:span><text:span text:style-name="T2"> </text:span>poimenuje bitja, reči in pojme.</text:p>
      <text:p text:style-name="Standard"><draw:frame draw:style-name="fr1" text:anchor-type="char" svg:x="2.05in" svg:y="0.0764in" svg:width="4.5in" svg:height="0.25in" draw:z-index="0"><draw:text-box><text:p text:style-name="Frame_20_contents"><text:span text:style-name="T8">Izjeme v im: moški: -a(vodja), -o(kolo), -e(finale) + ženski in srednji –ničta(cerkev, dekle)</text:span></text:p></draw:text-box></draw:frame></text:p>
      <text:p text:style-name="Standard"><draw:line text:anchor-type="char" draw:z-index="1" draw:style-name="gr1" draw:text-style-name="P54" svg:x1="1.4252in" svg:y1="0.0098in" svg:x2="1.9252in" svg:y2="0.135in"><text:p/></draw:line><text:span text:style-name="T2">Določamo mu</text:span>: </text:p>
      <text:list xml:id="list2480712645" text:style-name="WWNum6">
        <text:list-item>
          <text:p text:style-name="P7"><text:span text:style-name="T11">spol</text:span>; glede na končnico: moški –ničta! (korak) + ženski –a! (lipa) + srednji –o/-e (mesto, polje), </text:p>
        </text:list-item>
        <text:list-item>
          <text:p text:style-name="P7"><text:span text:style-name="T11">število</text:span>; ednina + dvojina + množina, </text:p>
        </text:list-item>
      </text:list>
      <text:list xml:id="list3535870498" text:style-name="WWNum8">
        <text:list-item>
          <text:p text:style-name="P8">množinski samostalniki poznajo samo množino! (vrata, možgani, škarje, očala so) </text:p>
        </text:list-item>
        <text:list-item>
          <text:p text:style-name="P8">neštevni edninski samostalniki: snovni(voda, mleko, med, moka,…) + skupni(sadje, drevje, divjad, kamenje,...) + pojmovni(ljubezen, svoboda, sovraštvo,…) <text:s text:c="23"/><text:span text:style-name="T8">(dvojčki, starši) <text:s text:c="11"/>(roke, noge) <text:s text:c="8"/>(rokavice, nogavice) <text:s text:c="4"/>(rolerji, smuče)</text:span></text:p>
        </text:list-item>
        <text:list-item>
          <text:p text:style-name="P8">množina namesto dvojine: biološki pari + parni deli telesa + oblačila + naprave </text:p>
        </text:list-item>
      </text:list>
      <text:list xml:id="list103930269396533" text:continue-list="list2480712645" text:style-name="WWNum6">
        <text:list-item>
          <text:p text:style-name="P7"><text:span text:style-name="T11">sklon</text:span>; im.(kdo/kaj), rod.(koga/česa), daj.(komu/čemu), tož.(koga/kaj), mest.(pri/o kom/čem), or.(s kom/čim), </text:p>
        </text:list-item>
        <text:list-item>
          <text:p text:style-name="P7"><text:soft-page-break/><text:span text:style-name="T11">sklanjatev</text:span>: </text:p>
          <text:list>
            <text:list-item>
              <text:p text:style-name="P7"><text:span text:style-name="T3">1. moška</text:span> (rod. ed. –a) </text:p>
            </text:list-item>
          </text:list>
        </text:list-item>
      </text:list>
      <text:p text:style-name="P4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6">ed.</text:span></text:p>
          </table:table-cell>
          <table:table-cell table:style-name="Table1.A1" office:value-type="string">
            <text:p text:style-name="Standard">dv.</text:p>
          </table:table-cell>
          <table:table-cell table:style-name="Table1.A1" office:value-type="string">
            <text:p text:style-name="Standard">mn.</text:p>
          </table:table-cell>
        </table:table-row>
        <table:table-row table:style-name="Table1.1">
          <table:table-cell table:style-name="Table1.A1" office:value-type="string">
            <text:p text:style-name="Standard">im.</text:p>
          </table:table-cell>
          <table:table-cell table:style-name="Table1.A1" office:value-type="string">
            <text:p text:style-name="Standard">Korak</text:p>
          </table:table-cell>
          <table:table-cell table:style-name="Table1.A1" office:value-type="string">
            <text:p text:style-name="Standard">Koraka</text:p>
          </table:table-cell>
          <table:table-cell table:style-name="Table1.A1" office:value-type="string">
            <text:p text:style-name="Standard">Korak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rod.</text:span></text:p>
          </table:table-cell>
          <table:table-cell table:style-name="Table1.A1" office:value-type="string">
            <text:p text:style-name="Standard">Korak<text:span text:style-name="T6">a</text:span></text:p>
          </table:table-cell>
          <table:table-cell table:style-name="Table1.A1" office:value-type="string">
            <text:p text:style-name="Standard">Korakov</text:p>
          </table:table-cell>
          <table:table-cell table:style-name="Table1.A1" office:value-type="string">
            <text:p text:style-name="Standard">Korakov</text:p>
          </table:table-cell>
        </table:table-row>
        <table:table-row table:style-name="Table1.1">
          <table:table-cell table:style-name="Table1.A1" office:value-type="string">
            <text:p text:style-name="Standard">daj.</text:p>
          </table:table-cell>
          <table:table-cell table:style-name="Table1.A1" office:value-type="string">
            <text:p text:style-name="Standard">Koraku</text:p>
          </table:table-cell>
          <table:table-cell table:style-name="Table1.A1" office:value-type="string">
            <text:p text:style-name="Standard">Korakoma</text:p>
          </table:table-cell>
          <table:table-cell table:style-name="Table1.A1" office:value-type="string">
            <text:p text:style-name="Standard">Korakom</text:p>
          </table:table-cell>
        </table:table-row>
        <table:table-row table:style-name="Table1.1">
          <table:table-cell table:style-name="Table1.A1" office:value-type="string">
            <text:p text:style-name="Standard">tož.</text:p>
          </table:table-cell>
          <table:table-cell table:style-name="Table1.A1" office:value-type="string">
            <text:p text:style-name="Standard">Korak</text:p>
          </table:table-cell>
          <table:table-cell table:style-name="Table1.A1" office:value-type="string">
            <text:p text:style-name="Standard">Koraka</text:p>
          </table:table-cell>
          <table:table-cell table:style-name="Table1.A1" office:value-type="string">
            <text:p text:style-name="Standard">Korake</text:p>
          </table:table-cell>
        </table:table-row>
        <table:table-row table:style-name="Table1.1">
          <table:table-cell table:style-name="Table1.A1" office:value-type="string">
            <text:p text:style-name="Standard">mest.</text:p>
          </table:table-cell>
          <table:table-cell table:style-name="Table1.A1" office:value-type="string">
            <text:p text:style-name="Standard">Koraku</text:p>
          </table:table-cell>
          <table:table-cell table:style-name="Table1.A1" office:value-type="string">
            <text:p text:style-name="Standard">Korakih</text:p>
          </table:table-cell>
          <table:table-cell table:style-name="Table1.A1" office:value-type="string">
            <text:p text:style-name="Standard">Korakih</text:p>
          </table:table-cell>
        </table:table-row>
        <table:table-row table:style-name="Table1.1">
          <table:table-cell table:style-name="Table1.A1" office:value-type="string">
            <text:p text:style-name="Standard">or.</text:p>
          </table:table-cell>
          <table:table-cell table:style-name="Table1.A1" office:value-type="string">
            <text:p text:style-name="Standard">Korakom</text:p>
          </table:table-cell>
          <table:table-cell table:style-name="Table1.A1" office:value-type="string">
            <text:p text:style-name="Standard">Korakoma</text:p>
          </table:table-cell>
          <table:table-cell table:style-name="Table1.A1" office:value-type="string">
            <text:p text:style-name="Standard">Koraki</text:p>
          </table:table-cell>
        </table:table-row>
      </table:table>
      <text:p text:style-name="P43"/>
      <text:list xml:id="list103930474651171" text:continue-numbering="true" text:style-name="WWNum6">
        <text:list-item>
          <text:list>
            <text:list-item>
              <text:p text:style-name="P7"><text:span text:style-name="T3">2. moška</text:span> (rod. ed. –e) </text:p>
            </text:list-item>
          </text:list>
        </text:list-item>
      </text:list>
      <text:p text:style-name="P4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<text:span text:style-name="T6">ed.</text:span></text:p>
          </table:table-cell>
          <table:table-cell table:style-name="Table2.A1" office:value-type="string">
            <text:p text:style-name="Standard">dv.***</text:p>
          </table:table-cell>
          <table:table-cell table:style-name="Table2.A1" office:value-type="string">
            <text:p text:style-name="Standard">mn.</text:p>
          </table:table-cell>
        </table:table-row>
        <table:table-row table:style-name="Table2.1">
          <table:table-cell table:style-name="Table2.A1" office:value-type="string">
            <text:p text:style-name="Standard">im.</text:p>
          </table:table-cell>
          <table:table-cell table:style-name="Table2.A1" office:value-type="string">
            <text:p text:style-name="Standard">Vojvoda</text:p>
          </table:table-cell>
          <table:table-cell table:style-name="Table2.A1" office:value-type="string">
            <text:p text:style-name="Standard">Vojvodi</text:p>
          </table:table-cell>
          <table:table-cell table:style-name="Table2.A1" office:value-type="string">
            <text:p text:style-name="Standard">Vojvode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6">rod.</text:span></text:p>
          </table:table-cell>
          <table:table-cell table:style-name="Table2.A1" office:value-type="string">
            <text:p text:style-name="Standard">Vojvod<text:span text:style-name="T6">e</text:span></text:p>
          </table:table-cell>
          <table:table-cell table:style-name="Table2.A1" office:value-type="string">
            <text:p text:style-name="Standard">Vojvod</text:p>
          </table:table-cell>
          <table:table-cell table:style-name="Table2.A1" office:value-type="string">
            <text:p text:style-name="Standard">Vojvod</text:p>
          </table:table-cell>
        </table:table-row>
        <table:table-row table:style-name="Table2.1">
          <table:table-cell table:style-name="Table2.A1" office:value-type="string">
            <text:p text:style-name="Standard">daj.</text:p>
          </table:table-cell>
          <table:table-cell table:style-name="Table2.A1" office:value-type="string">
            <text:p text:style-name="Standard">Vojvodi</text:p>
          </table:table-cell>
          <table:table-cell table:style-name="Table2.A1" office:value-type="string">
            <text:p text:style-name="Standard">Vojvodama</text:p>
          </table:table-cell>
          <table:table-cell table:style-name="Table2.A1" office:value-type="string">
            <text:p text:style-name="Standard">Vojvodam</text:p>
          </table:table-cell>
        </table:table-row>
        <table:table-row table:style-name="Table2.1">
          <table:table-cell table:style-name="Table2.A1" office:value-type="string">
            <text:p text:style-name="Standard">tož.</text:p>
          </table:table-cell>
          <table:table-cell table:style-name="Table2.A1" office:value-type="string">
            <text:p text:style-name="Standard">Vojvodo</text:p>
          </table:table-cell>
          <table:table-cell table:style-name="Table2.A1" office:value-type="string">
            <text:p text:style-name="Standard">Vojvodi</text:p>
          </table:table-cell>
          <table:table-cell table:style-name="Table2.A1" office:value-type="string">
            <text:p text:style-name="Standard">Vojvode</text:p>
          </table:table-cell>
        </table:table-row>
        <table:table-row table:style-name="Table2.1">
          <table:table-cell table:style-name="Table2.A1" office:value-type="string">
            <text:p text:style-name="Standard">mest.</text:p>
          </table:table-cell>
          <table:table-cell table:style-name="Table2.A1" office:value-type="string">
            <text:p text:style-name="Standard">Vojvodi</text:p>
          </table:table-cell>
          <table:table-cell table:style-name="Table2.A1" office:value-type="string">
            <text:p text:style-name="Standard">Vojvodah</text:p>
          </table:table-cell>
          <table:table-cell table:style-name="Table2.A1" office:value-type="string">
            <text:p text:style-name="Standard">Vojvodah</text:p>
          </table:table-cell>
        </table:table-row>
        <table:table-row table:style-name="Table2.1">
          <table:table-cell table:style-name="Table2.A1" office:value-type="string">
            <text:p text:style-name="Standard">or.</text:p>
          </table:table-cell>
          <table:table-cell table:style-name="Table2.A1" office:value-type="string">
            <text:p text:style-name="Standard">Vojvodo</text:p>
          </table:table-cell>
          <table:table-cell table:style-name="Table2.A1" office:value-type="string">
            <text:p text:style-name="Standard">Vojvodama</text:p>
          </table:table-cell>
          <table:table-cell table:style-name="Table2.A1" office:value-type="string">
            <text:p text:style-name="Standard">Vojvodami </text:p>
          </table:table-cell>
        </table:table-row>
      </table:table>
      <text:p text:style-name="P43"/>
      <text:list xml:id="list103930666689569" text:continue-numbering="true" text:style-name="WWNum6">
        <text:list-item>
          <text:list>
            <text:list-item>
              <text:p text:style-name="P7"><text:span text:style-name="T3">3. moška</text:span> (rod. ed. –ničta) <text:s/></text:p>
            </text:list-item>
          </text:list>
        </text:list-item>
      </text:list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<text:span text:style-name="T6">ed.</text:span></text:p>
          </table:table-cell>
          <table:table-cell table:style-name="Table3.A1" office:value-type="string">
            <text:p text:style-name="Standard">dv.</text:p>
          </table:table-cell>
          <table:table-cell table:style-name="Table3.A1" office:value-type="string">
            <text:p text:style-name="Standard"><draw:frame draw:style-name="fr1" text:anchor-type="char" svg:x="0.6555in" svg:y="0.1799in" svg:width="2.6252in" svg:height="0.8752in" draw:z-index="2"><draw:text-box><text:p text:style-name="Frame_20_contents">-vsi m. sam., ki imajo –e v rod. ed.</text:p><text:p text:style-name="Frame_20_contents">-kratice </text:p><text:p text:style-name="Frame_20_contents">-simboli <text:s/></text:p><text:p text:style-name="Frame_20_contents">-lahko sklanjamo po 1. moški!</text:p></draw:text-box></draw:frame>mn.</text:p>
          </table:table-cell>
        </table:table-row>
        <table:table-row table:style-name="Table3.1">
          <table:table-cell table:style-name="Table3.A1" office:value-type="string">
            <text:p text:style-name="Standard">im.</text:p>
          </table:table-cell>
          <table:table-cell table:style-name="Table3.A1" office:value-type="string">
            <text:p text:style-name="Standard">NUK</text:p>
          </table:table-cell>
          <table:table-cell table:style-name="Table3.A1" office:value-type="string">
            <text:p text:style-name="Standard">NUK</text:p>
          </table:table-cell>
          <table:table-cell table:style-name="Table3.A1" office:value-type="string">
            <text:p text:style-name="Standard">MUK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6">rod.</text:span></text:p>
          </table:table-cell>
          <table:table-cell table:style-name="Table3.A1" office:value-type="string">
            <text:p text:style-name="Standard">NUK</text:p>
          </table:table-cell>
          <table:table-cell table:style-name="Table3.A1" office:value-type="string">
            <text:p text:style-name="Standard">NUK</text:p>
          </table:table-cell>
          <table:table-cell table:style-name="Table3.A1" office:value-type="string">
            <text:p text:style-name="Standard">NUK</text:p>
          </table:table-cell>
        </table:table-row>
        <table:table-row table:style-name="Table3.1">
          <table:table-cell table:style-name="Table3.A1" office:value-type="string">
            <text:p text:style-name="Standard">daj.</text:p>
          </table:table-cell>
          <table:table-cell table:style-name="Table3.A1" office:value-type="string">
            <text:p text:style-name="Standard">NUK</text:p>
          </table:table-cell>
          <table:table-cell table:style-name="Table3.A1" office:value-type="string">
            <text:p text:style-name="Standard">NUK</text:p>
          </table:table-cell>
          <table:table-cell table:style-name="Table3.A1" office:value-type="string">
            <text:p text:style-name="Standard">NUK</text:p>
          </table:table-cell>
        </table:table-row>
        <table:table-row table:style-name="Table3.1">
          <table:table-cell table:style-name="Table3.A1" office:value-type="string">
            <text:p text:style-name="Standard">tož.</text:p>
          </table:table-cell>
          <table:table-cell table:style-name="Table3.A1" office:value-type="string">
            <text:p text:style-name="Standard">NUK</text:p>
          </table:table-cell>
          <table:table-cell table:style-name="Table3.A1" office:value-type="string">
            <text:p text:style-name="Standard">NUK</text:p>
          </table:table-cell>
          <table:table-cell table:style-name="Table3.A1" office:value-type="string">
            <text:p text:style-name="Standard">NUK</text:p>
          </table:table-cell>
        </table:table-row>
        <table:table-row table:style-name="Table3.1">
          <table:table-cell table:style-name="Table3.A1" office:value-type="string">
            <text:p text:style-name="Standard">mest.</text:p>
          </table:table-cell>
          <table:table-cell table:style-name="Table3.A1" office:value-type="string">
            <text:p text:style-name="Standard">NUK</text:p>
          </table:table-cell>
          <table:table-cell table:style-name="Table3.A1" office:value-type="string">
            <text:p text:style-name="Standard">NUK</text:p>
          </table:table-cell>
          <table:table-cell table:style-name="Table3.A1" office:value-type="string">
            <text:p text:style-name="Standard">NUK</text:p>
          </table:table-cell>
        </table:table-row>
        <table:table-row table:style-name="Table3.1">
          <table:table-cell table:style-name="Table3.A1" office:value-type="string">
            <text:p text:style-name="Standard">or.</text:p>
          </table:table-cell>
          <table:table-cell table:style-name="Table3.A1" office:value-type="string">
            <text:p text:style-name="Standard">NUK</text:p>
          </table:table-cell>
          <table:table-cell table:style-name="Table3.A1" office:value-type="string">
            <text:p text:style-name="Standard">NUK</text:p>
          </table:table-cell>
          <table:table-cell table:style-name="Table3.A1" office:value-type="string">
            <text:p text:style-name="Standard">NUK</text:p>
          </table:table-cell>
        </table:table-row>
      </table:table>
      <text:p text:style-name="P43">__________________________________________________________________ </text:p>
      <text:list xml:id="list103930008453890" text:continue-numbering="true" text:style-name="WWNum6">
        <text:list-item>
          <text:list>
            <text:list-item>
              <text:list>
                <text:list-item>
                  <text:p text:style-name="P7"><draw:frame draw:style-name="fr2" draw:name="Frame1" text:anchor-type="paragraph" svg:x="-0.0783in" svg:y="1.7244in" svg:width="2.6984in" draw:z-index="33"><draw:text-box fo:min-height="0in"><table:table table:name="Table4" table:style-name="Table4"><table:table-column table:style-name="Table4.A"/><table:table-column table:style-name="Table4.B"/><table:table-column table:style-name="Table4.C"/><table:table-column table:style-name="Table4.D"/><table:table-row table:style-name="Table4.1"><table:table-cell table:style-name="Table4.A1" office:value-type="string"><text:p text:style-name="Standard"/></table:table-cell><table:table-cell table:style-name="Table4.A1" office:value-type="string"><text:p text:style-name="Standard">ed.</text:p></table:table-cell><table:table-cell table:style-name="Table4.A1" office:value-type="string"><text:p text:style-name="Standard">dv.***</text:p></table:table-cell><table:table-cell table:style-name="Table4.A1" office:value-type="string"><text:p text:style-name="Standard">mn.</text:p></table:table-cell></table:table-row><table:table-row table:style-name="Table4.1"><table:table-cell table:style-name="Table4.A1" office:value-type="string"><text:p text:style-name="Standard">im.</text:p></table:table-cell><table:table-cell table:style-name="Table4.A1" office:value-type="string"><text:p text:style-name="Standard">Mož</text:p></table:table-cell><table:table-cell table:style-name="Table4.A1" office:value-type="string"><text:p text:style-name="Standard">Moža</text:p></table:table-cell><table:table-cell table:style-name="Table4.A1" office:value-type="string"><text:p text:style-name="Standard">Možje</text:p></table:table-cell></table:table-row><table:table-row table:style-name="Table4.1"><table:table-cell table:style-name="Table4.A1" office:value-type="string"><text:p text:style-name="Standard">rod.</text:p></table:table-cell><table:table-cell table:style-name="Table4.A1" office:value-type="string"><text:p text:style-name="Standard">Moža</text:p></table:table-cell><table:table-cell table:style-name="Table4.A1" office:value-type="string"><text:p text:style-name="Standard">Mož</text:p></table:table-cell><table:table-cell table:style-name="Table4.A1" office:value-type="string"><text:p text:style-name="Standard"><text:s/>Mož</text:p></table:table-cell></table:table-row><table:table-row table:style-name="Table4.1"><table:table-cell table:style-name="Table4.A1" office:value-type="string"><text:p text:style-name="Standard">daj.</text:p></table:table-cell><table:table-cell table:style-name="Table4.A1" office:value-type="string"><text:p text:style-name="Standard">Možu</text:p></table:table-cell><table:table-cell table:style-name="Table4.A1" office:value-type="string"><text:p text:style-name="Standard">Možema</text:p></table:table-cell><table:table-cell table:style-name="Table4.A1" office:value-type="string"><text:p text:style-name="Standard">Možem</text:p></table:table-cell></table:table-row><table:table-row table:style-name="Table4.1"><table:table-cell table:style-name="Table4.A1" office:value-type="string"><text:p text:style-name="Standard">tož.</text:p></table:table-cell><table:table-cell table:style-name="Table4.A1" office:value-type="string"><text:p text:style-name="Standard">Moža</text:p></table:table-cell><table:table-cell table:style-name="Table4.A1" office:value-type="string"><text:p text:style-name="Standard">Moža</text:p></table:table-cell><table:table-cell table:style-name="Table4.A1" office:value-type="string"><text:p text:style-name="Standard">Može</text:p></table:table-cell></table:table-row><table:table-row table:style-name="Table4.1"><table:table-cell table:style-name="Table4.A1" office:value-type="string"><text:p text:style-name="Standard">mest.</text:p></table:table-cell><table:table-cell table:style-name="Table4.A1" office:value-type="string"><text:p text:style-name="Standard">Možu</text:p></table:table-cell><table:table-cell table:style-name="Table4.A1" office:value-type="string"><text:p text:style-name="Standard">Možeh</text:p></table:table-cell><table:table-cell table:style-name="Table4.A1" office:value-type="string"><text:p text:style-name="Standard">Možeh</text:p></table:table-cell></table:table-row><table:table-row table:style-name="Table4.1"><table:table-cell table:style-name="Table4.A1" office:value-type="string"><text:p text:style-name="Standard">or.</text:p></table:table-cell><table:table-cell table:style-name="Table4.A1" office:value-type="string"><text:p text:style-name="Standard">Možem*</text:p></table:table-cell><table:table-cell table:style-name="Table4.A1" office:value-type="string"><text:p text:style-name="Standard">Možema</text:p></table:table-cell><table:table-cell table:style-name="Table4.A1" office:value-type="string"><text:p text:style-name="Standard">Možmi*</text:p></table:table-cell></table:table-row></table:table></draw:text-box></draw:frame><text:span text:style-name="T6">Posebni sklanjatveni vzorci</text:span>: </text:p>
                </text:list-item>
              </text:list>
            </text:list-item>
          </text:list>
        </text:list-item>
      </text:list>
      <text:p text:style-name="Standard"><draw:frame draw:style-name="fr3" draw:name="Frame4" text:anchor-type="paragraph" svg:y="1.5201in" svg:width="2.8374in" draw:z-index="36"><draw:text-box fo:min-height="0in"><table:table table:name="Table7" table:style-name="Table7"><table:table-column table:style-name="Table7.A"/><table:table-column table:style-name="Table7.B"/><table:table-column table:style-name="Table7.C"/><table:table-column table:style-name="Table7.D"/><table:table-row table:style-name="Table7.1"><table:table-cell table:style-name="Table7.A1" office:value-type="string"><text:p text:style-name="Standard"/></table:table-cell><table:table-cell table:style-name="Table7.A1" office:value-type="string"><text:p text:style-name="Standard">ed.</text:p></table:table-cell><table:table-cell table:style-name="Table7.A1" office:value-type="string"><text:p text:style-name="Standard">dv.</text:p></table:table-cell><table:table-cell table:style-name="Table7.A1" office:value-type="string"><text:p text:style-name="Standard">mn.</text:p></table:table-cell></table:table-row><table:table-row table:style-name="Table7.1"><table:table-cell table:style-name="Table7.A1" office:value-type="string"><text:p text:style-name="Standard">im.</text:p></table:table-cell><table:table-cell table:style-name="Table7.A1" office:value-type="string"><text:p text:style-name="Standard">Otrok</text:p></table:table-cell><table:table-cell table:style-name="Table7.A1" office:value-type="string"><text:p text:style-name="Standard">Otroka</text:p></table:table-cell><table:table-cell table:style-name="Table7.A1" office:value-type="string"><text:p text:style-name="Standard">Otroci</text:p></table:table-cell></table:table-row><table:table-row table:style-name="Table7.1"><table:table-cell table:style-name="Table7.A1" office:value-type="string"><text:p text:style-name="Standard">rod.</text:p></table:table-cell><table:table-cell table:style-name="Table7.A1" office:value-type="string"><text:p text:style-name="Standard">Otroka</text:p></table:table-cell><table:table-cell table:style-name="Table7.A1" office:value-type="string"><text:p text:style-name="Standard">Otrok</text:p></table:table-cell><table:table-cell table:style-name="Table7.A1" office:value-type="string"><text:p text:style-name="Standard">Otrok</text:p></table:table-cell></table:table-row><table:table-row table:style-name="Table7.1"><table:table-cell table:style-name="Table7.A1" office:value-type="string"><text:p text:style-name="Standard">daj.</text:p></table:table-cell><table:table-cell table:style-name="Table7.A1" office:value-type="string"><text:p text:style-name="Standard">Otroku</text:p></table:table-cell><table:table-cell table:style-name="Table7.A1" office:value-type="string"><text:p text:style-name="Standard">Otrokoma</text:p></table:table-cell><table:table-cell table:style-name="Table7.A1" office:value-type="string"><text:p text:style-name="Standard">Otrokom</text:p></table:table-cell></table:table-row><table:table-row table:style-name="Table7.1"><table:table-cell table:style-name="Table7.A1" office:value-type="string"><text:p text:style-name="Standard">tož.</text:p></table:table-cell><table:table-cell table:style-name="Table7.A1" office:value-type="string"><text:p text:style-name="Standard">Otroka</text:p></table:table-cell><table:table-cell table:style-name="Table7.A1" office:value-type="string"><text:p text:style-name="Standard">Otroka</text:p></table:table-cell><table:table-cell table:style-name="Table7.A1" office:value-type="string"><text:p text:style-name="Standard">Otroke</text:p></table:table-cell></table:table-row><table:table-row table:style-name="Table7.1"><table:table-cell table:style-name="Table7.A1" office:value-type="string"><text:p text:style-name="Standard">mest.</text:p></table:table-cell><table:table-cell table:style-name="Table7.A1" office:value-type="string"><text:p text:style-name="Standard">Otroku</text:p></table:table-cell><table:table-cell table:style-name="Table7.A1" office:value-type="string"><text:p text:style-name="Standard">Otrocih</text:p></table:table-cell><table:table-cell table:style-name="Table7.A1" office:value-type="string"><text:p text:style-name="Standard">Otrocih</text:p></table:table-cell></table:table-row><table:table-row table:style-name="Table7.1"><table:table-cell table:style-name="Table7.A1" office:value-type="string"><text:p text:style-name="Standard">or.</text:p></table:table-cell><table:table-cell table:style-name="Table7.A1" office:value-type="string"><text:p text:style-name="Standard">Otrokom</text:p></table:table-cell><table:table-cell table:style-name="Table7.A1" office:value-type="string"><text:p text:style-name="Standard">otrokoma</text:p></table:table-cell><table:table-cell table:style-name="Table7.A1" office:value-type="string"><text:p text:style-name="Standard">otroki</text:p></table:table-cell></table:table-row></table:table></draw:text-box></draw:frame><draw:frame draw:style-name="fr4" draw:name="Frame2" text:anchor-type="paragraph" svg:x="-0.0783in" svg:y="0.0008in" svg:width="2.3728in" draw:z-index="34"><draw:text-box fo:min-height="0in"><table:table table:name="Table5" table:style-name="Table5"><table:table-column table:style-name="Table5.A"/><table:table-column table:style-name="Table5.B"/><table:table-column table:style-name="Table5.C"/><table:table-column table:style-name="Table5.B"/><table:table-row table:style-name="Table5.1"><table:table-cell table:style-name="Table5.A1" office:value-type="string"><text:p text:style-name="Standard"/></table:table-cell><table:table-cell table:style-name="Table5.A1" office:value-type="string"><text:p text:style-name="Standard">ed.</text:p></table:table-cell><table:table-cell table:style-name="Table5.A1" office:value-type="string"><text:p text:style-name="Standard">dv.</text:p></table:table-cell><table:table-cell table:style-name="Table5.A1" office:value-type="string"><text:p text:style-name="Standard">mn.</text:p></table:table-cell></table:table-row><table:table-row table:style-name="Table5.1"><table:table-cell table:style-name="Table5.A1" office:value-type="string"><text:p text:style-name="Standard">im.</text:p></table:table-cell><table:table-cell table:style-name="Table5.A1" office:value-type="string"><text:p text:style-name="Standard">Koš</text:p></table:table-cell><table:table-cell table:style-name="Table5.A1" office:value-type="string"><text:p text:style-name="Standard">Koša</text:p></table:table-cell><table:table-cell table:style-name="Table5.A1" office:value-type="string"><text:p text:style-name="Standard">Koši</text:p></table:table-cell></table:table-row><table:table-row table:style-name="Table5.1"><table:table-cell table:style-name="Table5.A1" office:value-type="string"><text:p text:style-name="Standard">rod.</text:p></table:table-cell><table:table-cell table:style-name="Table5.A1" office:value-type="string"><text:p text:style-name="Standard">Koša</text:p></table:table-cell><table:table-cell table:style-name="Table5.A1" office:value-type="string"><text:p text:style-name="Standard">Košev</text:p></table:table-cell><table:table-cell table:style-name="Table5.A1" office:value-type="string"><text:p text:style-name="Standard">Košev</text:p></table:table-cell></table:table-row><table:table-row table:style-name="Table5.1"><table:table-cell table:style-name="Table5.A1" office:value-type="string"><text:p text:style-name="Standard">daj.</text:p></table:table-cell><table:table-cell table:style-name="Table5.A1" office:value-type="string"><text:p text:style-name="Standard">Košu</text:p></table:table-cell><table:table-cell table:style-name="Table5.A1" office:value-type="string"><text:p text:style-name="Standard">Košem</text:p></table:table-cell><table:table-cell table:style-name="Table5.A1" office:value-type="string"><text:p text:style-name="Standard">Košem</text:p></table:table-cell></table:table-row><table:table-row table:style-name="Table5.1"><table:table-cell table:style-name="Table5.A1" office:value-type="string"><text:p text:style-name="Standard">tož.</text:p></table:table-cell><table:table-cell table:style-name="Table5.A1" office:value-type="string"><text:p text:style-name="Standard">Koš</text:p></table:table-cell><table:table-cell table:style-name="Table5.A1" office:value-type="string"><text:p text:style-name="Standard">Koše</text:p></table:table-cell><table:table-cell table:style-name="Table5.A1" office:value-type="string"><text:p text:style-name="Standard">Koše</text:p></table:table-cell></table:table-row><table:table-row table:style-name="Table5.1"><table:table-cell table:style-name="Table5.A1" office:value-type="string"><text:p text:style-name="Standard">mest.</text:p></table:table-cell><table:table-cell table:style-name="Table5.A1" office:value-type="string"><text:p text:style-name="Standard">Košu</text:p></table:table-cell><table:table-cell table:style-name="Table5.A1" office:value-type="string"><text:p text:style-name="Standard">Koših</text:p></table:table-cell><table:table-cell table:style-name="Table5.A1" office:value-type="string"><text:p text:style-name="Standard">Koših</text:p></table:table-cell></table:table-row><table:table-row table:style-name="Table5.1"><table:table-cell table:style-name="Table5.A1" office:value-type="string"><text:p text:style-name="Standard">or.</text:p></table:table-cell><table:table-cell table:style-name="Table5.A1" office:value-type="string"><text:p text:style-name="Standard">Košem</text:p></table:table-cell><table:table-cell table:style-name="Table5.A1" office:value-type="string"><text:p text:style-name="Standard">Koši</text:p></table:table-cell><table:table-cell table:style-name="Table5.A1" office:value-type="string"><text:p text:style-name="Standard">Koši</text:p></table:table-cell></table:table-row></table:table></draw:text-box></draw:frame><draw:frame draw:style-name="fr3" draw:name="Frame3" text:anchor-type="paragraph" svg:y="0.0201in" svg:width="2.698in" draw:z-index="35"><draw:text-box fo:min-height="0in"><table:table table:name="Table6" table:style-name="Table6"><table:table-column table:style-name="Table6.A"/><table:table-column table:style-name="Table6.B"/><table:table-column table:style-name="Table6.C"/><table:table-column table:style-name="Table6.D"/><table:table-row table:style-name="Table6.1"><table:table-cell table:style-name="Table6.A1" office:value-type="string"><text:p text:style-name="Standard"/></table:table-cell><table:table-cell table:style-name="Table6.A1" office:value-type="string"><text:p text:style-name="Standard">ed.</text:p></table:table-cell><table:table-cell table:style-name="Table6.A1" office:value-type="string"><text:p text:style-name="Standard">dv.***</text:p></table:table-cell><table:table-cell table:style-name="Table6.A1" office:value-type="string"><text:p text:style-name="Standard">mn.**</text:p></table:table-cell></table:table-row><table:table-row table:style-name="Table6.1"><table:table-cell table:style-name="Table6.A1" office:value-type="string"><text:p text:style-name="Standard">im.</text:p></table:table-cell><table:table-cell table:style-name="Table6.A1" office:value-type="string"><text:p text:style-name="Standard">Zid</text:p></table:table-cell><table:table-cell table:style-name="Table6.A1" office:value-type="string"><text:p text:style-name="Standard">Zidova</text:p></table:table-cell><table:table-cell table:style-name="Table6.A1" office:value-type="string"><text:p text:style-name="Standard">Zidovi</text:p></table:table-cell></table:table-row><table:table-row table:style-name="Table6.1"><table:table-cell table:style-name="Table6.A1" office:value-type="string"><text:p text:style-name="Standard">rod.</text:p></table:table-cell><table:table-cell table:style-name="Table6.A1" office:value-type="string"><text:p text:style-name="Standard">Zida</text:p></table:table-cell><table:table-cell table:style-name="Table6.A1" office:value-type="string"><text:p text:style-name="Standard">Zidov</text:p></table:table-cell><table:table-cell table:style-name="Table6.A1" office:value-type="string"><text:p text:style-name="Standard">Zidov</text:p></table:table-cell></table:table-row><table:table-row table:style-name="Table6.1"><table:table-cell table:style-name="Table6.A1" office:value-type="string"><text:p text:style-name="Standard">daj.</text:p></table:table-cell><table:table-cell table:style-name="Table6.A1" office:value-type="string"><text:p text:style-name="Standard">Zid</text:p></table:table-cell><table:table-cell table:style-name="Table6.A1" office:value-type="string"><text:p text:style-name="Standard">Zidovoma</text:p></table:table-cell><table:table-cell table:style-name="Table6.A1" office:value-type="string"><text:p text:style-name="Standard">Zidovom</text:p></table:table-cell></table:table-row><table:table-row table:style-name="Table6.1"><table:table-cell table:style-name="Table6.A1" office:value-type="string"><text:p text:style-name="Standard">tož.</text:p></table:table-cell><table:table-cell table:style-name="Table6.A1" office:value-type="string"><text:p text:style-name="Standard">Zid</text:p></table:table-cell><table:table-cell table:style-name="Table6.A1" office:value-type="string"><text:p text:style-name="Standard">Zidova</text:p></table:table-cell><table:table-cell table:style-name="Table6.A1" office:value-type="string"><text:p text:style-name="Standard">Zidove</text:p></table:table-cell></table:table-row><table:table-row table:style-name="Table6.1"><table:table-cell table:style-name="Table6.A1" office:value-type="string"><text:p text:style-name="Standard">mest.</text:p></table:table-cell><table:table-cell table:style-name="Table6.A1" office:value-type="string"><text:p text:style-name="Standard">Zidu</text:p></table:table-cell><table:table-cell table:style-name="Table6.A1" office:value-type="string"><text:p text:style-name="Standard">Zidovih</text:p></table:table-cell><table:table-cell table:style-name="Table6.A1" office:value-type="string"><text:p text:style-name="Standard">Zidovih</text:p></table:table-cell></table:table-row><table:table-row table:style-name="Table6.1"><table:table-cell table:style-name="Table6.A1" office:value-type="string"><text:p text:style-name="Standard">or.</text:p></table:table-cell><table:table-cell table:style-name="Table6.A1" office:value-type="string"><text:p text:style-name="Standard">Zidom</text:p></table:table-cell><table:table-cell table:style-name="Table6.A1" office:value-type="string"><text:p text:style-name="Standard">Zidovoma</text:p></table:table-cell><table:table-cell table:style-name="Table6.A1" office:value-type="string"><text:p text:style-name="Standard">Zidovi</text:p></table:table-cell></table:table-row></table:table></draw:text-box></draw:frame><text:line-break/></text:p>
      <text:p text:style-name="Standard"><draw:frame draw:style-name="fr5" draw:name="Frame5" text:anchor-type="paragraph" svg:x="4.3311in" svg:y="0.0016in" svg:width="2.9398in" draw:z-index="37"><draw:text-box fo:min-height="0in"><table:table table:name="Table8" table:style-name="Table8"><table:table-column table:style-name="Table8.A"/><table:table-column table:style-name="Table8.B"/><table:table-column table:style-name="Table8.C"/><table:table-column table:style-name="Table8.D"/><table:table-row table:style-name="Table8.1"><table:table-cell table:style-name="Table8.A1" office:value-type="string"><text:p text:style-name="Standard"/></table:table-cell><table:table-cell table:style-name="Table8.A1" office:value-type="string"><text:p text:style-name="Standard">ed.</text:p></table:table-cell><table:table-cell table:style-name="Table8.A1" office:value-type="string"><text:p text:style-name="Standard">dv.</text:p></table:table-cell><table:table-cell table:style-name="Table8.A1" office:value-type="string"><text:p text:style-name="Standard">mn.</text:p></table:table-cell></table:table-row><table:table-row table:style-name="Table8.1"><table:table-cell table:style-name="Table8.A1" office:value-type="string"><text:p text:style-name="Standard">im.</text:p></table:table-cell><table:table-cell table:style-name="Table8.A1" office:value-type="string"><text:p text:style-name="Standard">Človek</text:p></table:table-cell><table:table-cell table:style-name="Table8.A1" office:value-type="string"><text:p text:style-name="Standard">Človeka</text:p></table:table-cell><table:table-cell table:style-name="Table8.A1" office:value-type="string"><text:p text:style-name="Standard">Ljudje</text:p></table:table-cell></table:table-row><table:table-row table:style-name="Table8.1"><table:table-cell table:style-name="Table8.A1" office:value-type="string"><text:p text:style-name="Standard">rod.</text:p></table:table-cell><table:table-cell table:style-name="Table8.A1" office:value-type="string"><text:p text:style-name="Standard">Človeka</text:p></table:table-cell><table:table-cell table:style-name="Table8.A1" office:value-type="string"><text:p text:style-name="Standard">Ljudi*</text:p></table:table-cell><table:table-cell table:style-name="Table8.A1" office:value-type="string"><text:p text:style-name="Standard">Ljudi</text:p></table:table-cell></table:table-row><table:table-row table:style-name="Table8.1"><table:table-cell table:style-name="Table8.A1" office:value-type="string"><text:p text:style-name="Standard">daj.</text:p></table:table-cell><table:table-cell table:style-name="Table8.A1" office:value-type="string"><text:p text:style-name="Standard">Človeku</text:p></table:table-cell><table:table-cell table:style-name="Table8.A1" office:value-type="string"><text:p text:style-name="Standard">Človekoma</text:p></table:table-cell><table:table-cell table:style-name="Table8.A1" office:value-type="string"><text:p text:style-name="Standard">Ljudem</text:p></table:table-cell></table:table-row><table:table-row table:style-name="Table8.1"><table:table-cell table:style-name="Table8.A1" office:value-type="string"><text:p text:style-name="Standard">tož.</text:p></table:table-cell><table:table-cell table:style-name="Table8.A1" office:value-type="string"><text:p text:style-name="Standard">Ččloveka</text:p></table:table-cell><table:table-cell table:style-name="Table8.A1" office:value-type="string"><text:p text:style-name="Standard">Človeka</text:p></table:table-cell><table:table-cell table:style-name="Table8.A1" office:value-type="string"><text:p text:style-name="Standard">Ljudi</text:p></table:table-cell></table:table-row><table:table-row table:style-name="Table8.1"><table:table-cell table:style-name="Table8.A1" office:value-type="string"><text:p text:style-name="Standard">mest.</text:p></table:table-cell><table:table-cell table:style-name="Table8.A1" office:value-type="string"><text:p text:style-name="Standard">Človeki</text:p></table:table-cell><table:table-cell table:style-name="Table8.A1" office:value-type="string"><text:p text:style-name="Standard">Ljudeh*</text:p></table:table-cell><table:table-cell table:style-name="Table8.A1" office:value-type="string"><text:p text:style-name="Standard">Ljudeh</text:p></table:table-cell></table:table-row><table:table-row table:style-name="Table8.1"><table:table-cell table:style-name="Table8.A1" office:value-type="string"><text:p text:style-name="Standard">or.</text:p></table:table-cell><table:table-cell table:style-name="Table8.A1" office:value-type="string"><text:p text:style-name="Standard">Človekom</text:p></table:table-cell><table:table-cell table:style-name="Table8.A1" office:value-type="string"><text:p text:style-name="Standard">Človekoma</text:p></table:table-cell><table:table-cell table:style-name="Table8.A1" office:value-type="string"><text:p text:style-name="Standard">ljudmi</text:p></table:table-cell></table:table-row></table:table></draw:text-box></draw:frame></text:p>
      <text:p text:style-name="Standard"/>
      <text:p text:style-name="Standard"><text:soft-page-break/></text:p>
      <text:p text:style-name="Standard"><draw:frame draw:style-name="fr2" draw:name="Frame6" text:anchor-type="paragraph" svg:x="-0.0783in" svg:y="-0.5654in" svg:width="3.2535in" draw:z-index="38"><draw:text-box fo:min-height="0in"><table:table table:name="Table9" table:style-name="Table9"><table:table-column table:style-name="Table9.A"/><table:table-column table:style-name="Table9.B"/><table:table-column table:style-name="Table9.C"/><table:table-column table:style-name="Table9.D"/><table:table-row table:style-name="Table9.1"><table:table-cell table:style-name="Table9.A1" office:value-type="string"><text:p text:style-name="Standard"/></table:table-cell><table:table-cell table:style-name="Table9.A1" office:value-type="string"><text:p text:style-name="Standard">ed.</text:p></table:table-cell><table:table-cell table:style-name="Table9.A1" office:value-type="string"><text:p text:style-name="Standard">dv.</text:p></table:table-cell><table:table-cell table:style-name="Table9.A1" office:value-type="string"><text:p text:style-name="Standard">mn.</text:p></table:table-cell></table:table-row><table:table-row table:style-name="Table9.1"><table:table-cell table:style-name="Table9.A1" office:value-type="string"><text:p text:style-name="Standard">im.</text:p></table:table-cell><table:table-cell table:style-name="Table9.A1" office:value-type="string"><text:p text:style-name="Standard">Nagelj</text:p></table:table-cell><table:table-cell table:style-name="Table9.A1" office:value-type="string"><text:p text:style-name="Standard">Nageljna</text:p></table:table-cell><table:table-cell table:style-name="Table9.A1" office:value-type="string"><text:p text:style-name="Standard">Nageljni</text:p></table:table-cell></table:table-row><table:table-row table:style-name="Table9.1"><table:table-cell table:style-name="Table9.A1" office:value-type="string"><text:p text:style-name="Standard">rod.</text:p></table:table-cell><table:table-cell table:style-name="Table9.A1" office:value-type="string"><text:p text:style-name="Standard">Nageljna</text:p></table:table-cell><table:table-cell table:style-name="Table9.A1" office:value-type="string"><text:p text:style-name="Standard">Nageljnov</text:p></table:table-cell><table:table-cell table:style-name="Table9.A1" office:value-type="string"><text:p text:style-name="Standard">Nageljnov</text:p></table:table-cell></table:table-row><table:table-row table:style-name="Table9.1"><table:table-cell table:style-name="Table9.A1" office:value-type="string"><text:p text:style-name="Standard">daj.</text:p></table:table-cell><table:table-cell table:style-name="Table9.A1" office:value-type="string"><text:p text:style-name="Standard">Nageljnu</text:p></table:table-cell><table:table-cell table:style-name="Table9.A1" office:value-type="string"><text:p text:style-name="Standard">Nageljnoma</text:p></table:table-cell><table:table-cell table:style-name="Table9.A1" office:value-type="string"><text:p text:style-name="Standard">Nageljnom</text:p></table:table-cell></table:table-row><table:table-row table:style-name="Table9.1"><table:table-cell table:style-name="Table9.A1" office:value-type="string"><text:p text:style-name="Standard">tož.</text:p></table:table-cell><table:table-cell table:style-name="Table9.A1" office:value-type="string"><text:p text:style-name="Standard">Nagelj</text:p></table:table-cell><table:table-cell table:style-name="Table9.A1" office:value-type="string"><text:p text:style-name="Standard">Nageljna</text:p></table:table-cell><table:table-cell table:style-name="Table9.A1" office:value-type="string"><text:p text:style-name="Standard">Nageljne</text:p></table:table-cell></table:table-row><table:table-row table:style-name="Table9.1"><table:table-cell table:style-name="Table9.A1" office:value-type="string"><text:p text:style-name="Standard">mest.</text:p></table:table-cell><table:table-cell table:style-name="Table9.A1" office:value-type="string"><text:p text:style-name="Standard">Nageljnu</text:p></table:table-cell><table:table-cell table:style-name="Table9.A1" office:value-type="string"><text:p text:style-name="Standard">Nageljnih</text:p></table:table-cell><table:table-cell table:style-name="Table9.A1" office:value-type="string"><text:p text:style-name="Standard">Nageljnih</text:p></table:table-cell></table:table-row><table:table-row table:style-name="Table9.1"><table:table-cell table:style-name="Table9.A1" office:value-type="string"><text:p text:style-name="Standard">or.</text:p></table:table-cell><table:table-cell table:style-name="Table9.A1" office:value-type="string"><text:p text:style-name="Standard">Nageljnom</text:p></table:table-cell><table:table-cell table:style-name="Table9.A1" office:value-type="string"><text:p text:style-name="Standard">Nageljnoma</text:p></table:table-cell><table:table-cell table:style-name="Table9.A1" office:value-type="string"><text:p text:style-name="Standard">Nageljni</text:p></table:table-cell></table:table-row></table:table></draw:text-box></draw:frame>_________________________________________________________________________</text:p>
      <text:list xml:id="list103929941767558" text:continue-numbering="true" text:style-name="WWNum6">
        <text:list-item>
          <text:list>
            <text:list-item>
              <text:p text:style-name="P7"><text:span text:style-name="T3">1. ženska</text:span> (rod. ed. –e) </text:p>
            </text:list-item>
          </text:list>
        </text:list-item>
      </text:list>
      <text:p text:style-name="P4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><text:span text:style-name="T6">ed.</text:span></text:p>
          </table:table-cell>
          <table:table-cell table:style-name="Table10.A1" office:value-type="string">
            <text:p text:style-name="Standard">dv.***</text:p>
          </table:table-cell>
          <table:table-cell table:style-name="Table10.A1" office:value-type="string">
            <text:p text:style-name="Standard">mn.</text:p>
          </table:table-cell>
        </table:table-row>
        <table:table-row table:style-name="Table10.1">
          <table:table-cell table:style-name="Table10.A1" office:value-type="string">
            <text:p text:style-name="Standard">im.</text:p>
          </table:table-cell>
          <table:table-cell table:style-name="Table10.A1" office:value-type="string">
            <text:p text:style-name="Standard">Lipa</text:p>
          </table:table-cell>
          <table:table-cell table:style-name="Table10.A1" office:value-type="string">
            <text:p text:style-name="Standard">Lipi</text:p>
          </table:table-cell>
          <table:table-cell table:style-name="Table10.A1" office:value-type="string">
            <text:p text:style-name="Standard">Lipe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6">rod.</text:span></text:p>
          </table:table-cell>
          <table:table-cell table:style-name="Table10.A1" office:value-type="string">
            <text:p text:style-name="Standard">Lip<text:span text:style-name="T6">e</text:span></text:p>
          </table:table-cell>
          <table:table-cell table:style-name="Table10.A1" office:value-type="string">
            <text:p text:style-name="Standard">Lip</text:p>
          </table:table-cell>
          <table:table-cell table:style-name="Table10.A1" office:value-type="string">
            <text:p text:style-name="Standard">Lip</text:p>
          </table:table-cell>
        </table:table-row>
        <table:table-row table:style-name="Table10.1">
          <table:table-cell table:style-name="Table10.A1" office:value-type="string">
            <text:p text:style-name="Standard">daj.</text:p>
          </table:table-cell>
          <table:table-cell table:style-name="Table10.A1" office:value-type="string">
            <text:p text:style-name="Standard">Lipi</text:p>
          </table:table-cell>
          <table:table-cell table:style-name="Table10.A1" office:value-type="string">
            <text:p text:style-name="Standard">Lipama</text:p>
          </table:table-cell>
          <table:table-cell table:style-name="Table10.A1" office:value-type="string">
            <text:p text:style-name="Standard">Lipam</text:p>
          </table:table-cell>
        </table:table-row>
        <table:table-row table:style-name="Table10.1">
          <table:table-cell table:style-name="Table10.A1" office:value-type="string">
            <text:p text:style-name="Standard">tož.</text:p>
          </table:table-cell>
          <table:table-cell table:style-name="Table10.A1" office:value-type="string">
            <text:p text:style-name="Standard">Lipo</text:p>
          </table:table-cell>
          <table:table-cell table:style-name="Table10.A1" office:value-type="string">
            <text:p text:style-name="Standard">Lipi</text:p>
          </table:table-cell>
          <table:table-cell table:style-name="Table10.A1" office:value-type="string">
            <text:p text:style-name="Standard">Lipe</text:p>
          </table:table-cell>
        </table:table-row>
        <table:table-row table:style-name="Table10.1">
          <table:table-cell table:style-name="Table10.A1" office:value-type="string">
            <text:p text:style-name="Standard">mest.</text:p>
          </table:table-cell>
          <table:table-cell table:style-name="Table10.A1" office:value-type="string">
            <text:p text:style-name="Standard">Lipi</text:p>
          </table:table-cell>
          <table:table-cell table:style-name="Table10.A1" office:value-type="string">
            <text:p text:style-name="Standard">Lipah</text:p>
          </table:table-cell>
          <table:table-cell table:style-name="Table10.A1" office:value-type="string">
            <text:p text:style-name="Standard">Lipah</text:p>
          </table:table-cell>
        </table:table-row>
        <table:table-row table:style-name="Table10.1">
          <table:table-cell table:style-name="Table10.A1" office:value-type="string">
            <text:p text:style-name="Standard">or.</text:p>
          </table:table-cell>
          <table:table-cell table:style-name="Table10.A1" office:value-type="string">
            <text:p text:style-name="Standard">Lipo</text:p>
          </table:table-cell>
          <table:table-cell table:style-name="Table10.A1" office:value-type="string">
            <text:p text:style-name="Standard">Lipama</text:p>
          </table:table-cell>
          <table:table-cell table:style-name="Table10.A1" office:value-type="string">
            <text:p text:style-name="Standard">Lipami</text:p>
          </table:table-cell>
        </table:table-row>
      </table:table>
      <text:p text:style-name="P43"/>
      <text:list xml:id="list103930131167616" text:continue-numbering="true" text:style-name="WWNum6">
        <text:list-item>
          <text:list>
            <text:list-item>
              <text:p text:style-name="P7"><text:span text:style-name="T3">2. ženska</text:span> (rod. ed. –i) </text:p>
            </text:list-item>
          </text:list>
        </text:list-item>
      </text:list>
      <text:p text:style-name="P4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><text:span text:style-name="T6">ed.</text:span></text:p>
          </table:table-cell>
          <table:table-cell table:style-name="Table11.A1" office:value-type="string">
            <text:p text:style-name="Standard">dv.***</text:p>
          </table:table-cell>
          <table:table-cell table:style-name="Table11.A1" office:value-type="string">
            <text:p text:style-name="Standard">mn.</text:p>
          </table:table-cell>
        </table:table-row>
        <table:table-row table:style-name="Table11.1">
          <table:table-cell table:style-name="Table11.A1" office:value-type="string">
            <text:p text:style-name="Standard">im.</text:p>
          </table:table-cell>
          <table:table-cell table:style-name="Table11.A1" office:value-type="string">
            <text:p text:style-name="Standard">Perut</text:p>
          </table:table-cell>
          <table:table-cell table:style-name="Table11.A1" office:value-type="string">
            <text:p text:style-name="Standard">Peruti</text:p>
          </table:table-cell>
          <table:table-cell table:style-name="Table11.A1" office:value-type="string">
            <text:p text:style-name="Standard">Peruti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6">rod.</text:span></text:p>
          </table:table-cell>
          <table:table-cell table:style-name="Table11.A1" office:value-type="string">
            <text:p text:style-name="Standard">Perut<text:span text:style-name="T6">i</text:span></text:p>
          </table:table-cell>
          <table:table-cell table:style-name="Table11.A1" office:value-type="string">
            <text:p text:style-name="Standard">Peruti</text:p>
          </table:table-cell>
          <table:table-cell table:style-name="Table11.A1" office:value-type="string">
            <text:p text:style-name="Standard">Peruti</text:p>
          </table:table-cell>
        </table:table-row>
        <table:table-row table:style-name="Table11.1">
          <table:table-cell table:style-name="Table11.A1" office:value-type="string">
            <text:p text:style-name="Standard">daj.</text:p>
          </table:table-cell>
          <table:table-cell table:style-name="Table11.A1" office:value-type="string">
            <text:p text:style-name="Standard">Peruti</text:p>
          </table:table-cell>
          <table:table-cell table:style-name="Table11.A1" office:value-type="string">
            <text:p text:style-name="Standard">Perutma</text:p>
          </table:table-cell>
          <table:table-cell table:style-name="Table11.A1" office:value-type="string">
            <text:p text:style-name="Standard">Perutim</text:p>
          </table:table-cell>
        </table:table-row>
        <table:table-row table:style-name="Table11.1">
          <table:table-cell table:style-name="Table11.A1" office:value-type="string">
            <text:p text:style-name="Standard">tož.</text:p>
          </table:table-cell>
          <table:table-cell table:style-name="Table11.A1" office:value-type="string">
            <text:p text:style-name="Standard">Perut</text:p>
          </table:table-cell>
          <table:table-cell table:style-name="Table11.A1" office:value-type="string">
            <text:p text:style-name="Standard">Peruti</text:p>
          </table:table-cell>
          <table:table-cell table:style-name="Table11.A1" office:value-type="string">
            <text:p text:style-name="Standard">Peruti</text:p>
          </table:table-cell>
        </table:table-row>
        <table:table-row table:style-name="Table11.1">
          <table:table-cell table:style-name="Table11.A1" office:value-type="string">
            <text:p text:style-name="Standard">mest.</text:p>
          </table:table-cell>
          <table:table-cell table:style-name="Table11.A1" office:value-type="string">
            <text:p text:style-name="Standard">Peruti</text:p>
          </table:table-cell>
          <table:table-cell table:style-name="Table11.A1" office:value-type="string">
            <text:p text:style-name="Standard">Perutih</text:p>
          </table:table-cell>
          <table:table-cell table:style-name="Table11.A1" office:value-type="string">
            <text:p text:style-name="Standard">Perutih</text:p>
          </table:table-cell>
        </table:table-row>
        <table:table-row table:style-name="Table11.1">
          <table:table-cell table:style-name="Table11.A1" office:value-type="string">
            <text:p text:style-name="Standard">or.</text:p>
          </table:table-cell>
          <table:table-cell table:style-name="Table11.A1" office:value-type="string">
            <text:p text:style-name="Standard">Perutjo</text:p>
          </table:table-cell>
          <table:table-cell table:style-name="Table11.A1" office:value-type="string">
            <text:p text:style-name="Standard">Perutma</text:p>
          </table:table-cell>
          <table:table-cell table:style-name="Table11.A1" office:value-type="string">
            <text:p text:style-name="Standard">Perutmi</text:p>
          </table:table-cell>
        </table:table-row>
      </table:table>
      <text:p text:style-name="P43"/>
      <text:list xml:id="list103930937692995" text:continue-numbering="true" text:style-name="WWNum6">
        <text:list-item>
          <text:list>
            <text:list-item>
              <text:p text:style-name="P7"><text:span text:style-name="T3">3. ženska</text:span> (rod. ed. –ničta) </text:p>
            </text:list-item>
          </text:list>
        </text:list-item>
      </text:list>
      <text:p text:style-name="P4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/>
        <table:table-row table:style-name="Table12.1"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><text:span text:style-name="T6">ed.</text:span></text:p>
          </table:table-cell>
          <table:table-cell table:style-name="Table12.A1" office:value-type="string">
            <text:p text:style-name="Standard">dv.</text:p>
          </table:table-cell>
          <table:table-cell table:style-name="Table12.A1" office:value-type="string">
            <text:p text:style-name="Standard"><draw:frame draw:style-name="fr1" text:anchor-type="char" svg:x="0.5472in" svg:y="0.1126in" svg:width="2.5in" svg:height="0.75in" draw:z-index="3"><draw:text-box><text:p text:style-name="P53">-ženski priimki</text:p><text:p text:style-name="P53">-prevzeta ž. lastna imena</text:p><text:p text:style-name="P53">-domača lastna + občna imena</text:p></draw:text-box></draw:frame>mn.</text:p>
          </table:table-cell>
        </table:table-row>
        <table:table-row table:style-name="Table12.1">
          <table:table-cell table:style-name="Table12.A1" office:value-type="string">
            <text:p text:style-name="Standard">im.</text:p>
          </table:table-cell>
          <table:table-cell table:style-name="Table12.A1" office:value-type="string">
            <text:p text:style-name="Standard">Mami</text:p>
          </table:table-cell>
          <table:table-cell table:style-name="Table12.A1" office:value-type="string">
            <text:p text:style-name="Standard">Mami</text:p>
          </table:table-cell>
          <table:table-cell table:style-name="Table12.A1" office:value-type="string">
            <text:p text:style-name="Standard">Mami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6">rod.</text:span></text:p>
          </table:table-cell>
          <table:table-cell table:style-name="Table12.A1" office:value-type="string">
            <text:p text:style-name="Standard">Mami</text:p>
          </table:table-cell>
          <table:table-cell table:style-name="Table12.A1" office:value-type="string">
            <text:p text:style-name="Standard">Mami</text:p>
          </table:table-cell>
          <table:table-cell table:style-name="Table12.A1" office:value-type="string">
            <text:p text:style-name="Standard">Mami</text:p>
          </table:table-cell>
        </table:table-row>
        <table:table-row table:style-name="Table12.1">
          <table:table-cell table:style-name="Table12.A1" office:value-type="string">
            <text:p text:style-name="Standard">daj.</text:p>
          </table:table-cell>
          <table:table-cell table:style-name="Table12.A1" office:value-type="string">
            <text:p text:style-name="Standard">Mami</text:p>
          </table:table-cell>
          <table:table-cell table:style-name="Table12.A1" office:value-type="string">
            <text:p text:style-name="Standard">mami</text:p>
          </table:table-cell>
          <table:table-cell table:style-name="Table12.A1" office:value-type="string">
            <text:p text:style-name="Standard">Mami</text:p>
          </table:table-cell>
        </table:table-row>
        <table:table-row table:style-name="Table12.1">
          <table:table-cell table:style-name="Table12.A1" office:value-type="string">
            <text:p text:style-name="Standard">tož.</text:p>
          </table:table-cell>
          <table:table-cell table:style-name="Table12.A1" office:value-type="string">
            <text:p text:style-name="Standard">Mami</text:p>
          </table:table-cell>
          <table:table-cell table:style-name="Table12.A1" office:value-type="string">
            <text:p text:style-name="Standard">Mami</text:p>
          </table:table-cell>
          <table:table-cell table:style-name="Table12.A1" office:value-type="string">
            <text:p text:style-name="Standard">Mami</text:p>
          </table:table-cell>
        </table:table-row>
        <table:table-row table:style-name="Table12.1">
          <table:table-cell table:style-name="Table12.A1" office:value-type="string">
            <text:p text:style-name="Standard">mest.</text:p>
          </table:table-cell>
          <table:table-cell table:style-name="Table12.A1" office:value-type="string">
            <text:p text:style-name="Standard">Mami</text:p>
          </table:table-cell>
          <table:table-cell table:style-name="Table12.A1" office:value-type="string">
            <text:p text:style-name="Standard">Mami</text:p>
          </table:table-cell>
          <table:table-cell table:style-name="Table12.A1" office:value-type="string">
            <text:p text:style-name="Standard">Mami</text:p>
          </table:table-cell>
        </table:table-row>
        <table:table-row table:style-name="Table12.1">
          <table:table-cell table:style-name="Table12.A1" office:value-type="string">
            <text:p text:style-name="Standard">or.</text:p>
          </table:table-cell>
          <table:table-cell table:style-name="Table12.A1" office:value-type="string">
            <text:p text:style-name="Standard">Mami</text:p>
          </table:table-cell>
          <table:table-cell table:style-name="Table12.A1" office:value-type="string">
            <text:p text:style-name="Standard">Mami</text:p>
          </table:table-cell>
          <table:table-cell table:style-name="Table12.A1" office:value-type="string">
            <text:p text:style-name="Standard">Mami</text:p>
          </table:table-cell>
        </table:table-row>
      </table:table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Standard">___________________________________________________________________________ </text:p>
      <text:list xml:id="list103931309321442" text:continue-numbering="true" text:style-name="WWNum6">
        <text:list-item>
          <text:list>
            <text:list-item>
              <text:list>
                <text:list-item>
                  <text:p text:style-name="P7"><text:span text:style-name="T6">Posebni sklanjatveni vzorci: <text:s/></text:span></text:p>
                </text:list-item>
              </text:list>
            </text:list-item>
          </text:list>
        </text:list-item>
      </text:list>
      <text:p text:style-name="P44"/>
      <text:p text:style-name="P44"><draw:frame draw:style-name="fr3" draw:name="Frame8" text:anchor-type="paragraph" svg:y="0.1055in" svg:width="3.078in" draw:z-index="40"><draw:text-box fo:min-height="0in"><table:table table:name="Table14" table:style-name="Table14"><table:table-column table:style-name="Table14.A"/><table:table-column table:style-name="Table14.B"/><table:table-column table:style-name="Table14.C"/><table:table-column table:style-name="Table14.D"/><table:table-row table:style-name="Table14.1"><table:table-cell table:style-name="Table14.A1" office:value-type="string"><text:p text:style-name="Standard"/></table:table-cell><table:table-cell table:style-name="Table14.A1" office:value-type="string"><text:p text:style-name="Standard">ed.</text:p></table:table-cell><table:table-cell table:style-name="Table14.A1" office:value-type="string"><text:p text:style-name="Standard">dv.***</text:p></table:table-cell><table:table-cell table:style-name="Table14.A1" office:value-type="string"><text:p text:style-name="Standard">mn.</text:p></table:table-cell></table:table-row><table:table-row table:style-name="Table14.1"><table:table-cell table:style-name="Table14.A1" office:value-type="string"><text:p text:style-name="Standard">im.</text:p></table:table-cell><table:table-cell table:style-name="Table14.A1" office:value-type="string"><text:p text:style-name="Standard">Breskev</text:p></table:table-cell><table:table-cell table:style-name="Table14.A1" office:value-type="string"><text:p text:style-name="Standard">Breskvi</text:p></table:table-cell><table:table-cell table:style-name="Table14.A1" office:value-type="string"><text:p text:style-name="Standard">Breskve</text:p></table:table-cell></table:table-row><table:table-row table:style-name="Table14.1"><table:table-cell table:style-name="Table14.A1" office:value-type="string"><text:p text:style-name="Standard">rod.</text:p></table:table-cell><table:table-cell table:style-name="Table14.A1" office:value-type="string"><text:p text:style-name="Standard">Breskve</text:p></table:table-cell><table:table-cell table:style-name="Table14.A1" office:value-type="string"><text:p text:style-name="Standard">Breskev</text:p></table:table-cell><table:table-cell table:style-name="Table14.A1" office:value-type="string"><text:p text:style-name="Standard">Breskev</text:p></table:table-cell></table:table-row><table:table-row table:style-name="Table14.1"><table:table-cell table:style-name="Table14.A1" office:value-type="string"><text:p text:style-name="Standard">daj.</text:p></table:table-cell><table:table-cell table:style-name="Table14.A1" office:value-type="string"><text:p text:style-name="Standard">Breskvi</text:p></table:table-cell><table:table-cell table:style-name="Table14.A1" office:value-type="string"><text:p text:style-name="Standard">Breskvama</text:p></table:table-cell><table:table-cell table:style-name="Table14.A1" office:value-type="string"><text:p text:style-name="Standard">Breskvam</text:p></table:table-cell></table:table-row><table:table-row table:style-name="Table14.1"><table:table-cell table:style-name="Table14.A1" office:value-type="string"><text:p text:style-name="Standard">tož.</text:p></table:table-cell><table:table-cell table:style-name="Table14.A1" office:value-type="string"><text:p text:style-name="Standard">Breskev</text:p></table:table-cell><table:table-cell table:style-name="Table14.A1" office:value-type="string"><text:p text:style-name="Standard">Breskvi</text:p></table:table-cell><table:table-cell table:style-name="Table14.A1" office:value-type="string"><text:p text:style-name="Standard">Breskve</text:p></table:table-cell></table:table-row><table:table-row table:style-name="Table14.1"><table:table-cell table:style-name="Table14.A1" office:value-type="string"><text:p text:style-name="Standard">mest.</text:p></table:table-cell><table:table-cell table:style-name="Table14.A1" office:value-type="string"><text:p text:style-name="Standard">Breskvi</text:p></table:table-cell><table:table-cell table:style-name="Table14.A1" office:value-type="string"><text:p text:style-name="Standard">Breskvah</text:p></table:table-cell><table:table-cell table:style-name="Table14.A1" office:value-type="string"><text:p text:style-name="Standard">Breskvah</text:p></table:table-cell></table:table-row><table:table-row table:style-name="Table14.1"><table:table-cell table:style-name="Table14.A1" office:value-type="string"><text:p text:style-name="Standard">or.</text:p></table:table-cell><table:table-cell table:style-name="Table14.A1" office:value-type="string"><text:p text:style-name="Standard">Breskvijo</text:p></table:table-cell><table:table-cell table:style-name="Table14.A1" office:value-type="string"><text:p text:style-name="Standard">Breskvama</text:p></table:table-cell><table:table-cell table:style-name="Table14.A1" office:value-type="string"><text:p text:style-name="Standard">Breskvami</text:p></table:table-cell></table:table-row></table:table></draw:text-box></draw:frame><draw:frame draw:style-name="fr2" draw:name="Frame7" text:anchor-type="paragraph" svg:x="-0.0783in" svg:y="0.1102in" svg:width="2.8083in" draw:z-index="39"><draw:text-box fo:min-height="0in"><table:table table:name="Table13" table:style-name="Table13"><table:table-column table:style-name="Table13.A"/><table:table-column table:style-name="Table13.B"/><table:table-column table:style-name="Table13.C"/><table:table-column table:style-name="Table13.D"/><table:table-row table:style-name="Table13.1"><table:table-cell table:style-name="Table13.A1" office:value-type="string"><text:p text:style-name="Standard"/></table:table-cell><table:table-cell table:style-name="Table13.A1" office:value-type="string"><text:p text:style-name="Standard">ed.</text:p></table:table-cell><table:table-cell table:style-name="Table13.A1" office:value-type="string"><text:p text:style-name="Standard">dv.</text:p></table:table-cell><table:table-cell table:style-name="Table13.A1" office:value-type="string"><text:p text:style-name="Standard">mn.</text:p></table:table-cell></table:table-row><table:table-row table:style-name="Table13.1"><table:table-cell table:style-name="Table13.A1" office:value-type="string"><text:p text:style-name="Standard">im.</text:p></table:table-cell><table:table-cell table:style-name="Table13.A1" office:value-type="string"><text:p text:style-name="Standard">Mati</text:p></table:table-cell><table:table-cell table:style-name="Table13.A1" office:value-type="string"><text:p text:style-name="Standard">Materi</text:p></table:table-cell><table:table-cell table:style-name="Table13.A1" office:value-type="string"><text:p text:style-name="Standard">Matere</text:p></table:table-cell></table:table-row><table:table-row table:style-name="Table13.1"><table:table-cell table:style-name="Table13.A1" office:value-type="string"><text:p text:style-name="Standard">rod.</text:p></table:table-cell><table:table-cell table:style-name="Table13.A1" office:value-type="string"><text:p text:style-name="Standard">Matere</text:p></table:table-cell><table:table-cell table:style-name="Table13.A1" office:value-type="string"><text:p text:style-name="Standard">Mater</text:p></table:table-cell><table:table-cell table:style-name="Table13.A1" office:value-type="string"><text:p text:style-name="Standard">Mater</text:p></table:table-cell></table:table-row><table:table-row table:style-name="Table13.1"><table:table-cell table:style-name="Table13.A1" office:value-type="string"><text:p text:style-name="Standard">daj.</text:p></table:table-cell><table:table-cell table:style-name="Table13.A1" office:value-type="string"><text:p text:style-name="Standard">Materi</text:p></table:table-cell><table:table-cell table:style-name="Table13.A1" office:value-type="string"><text:p text:style-name="Standard">Materama</text:p></table:table-cell><table:table-cell table:style-name="Table13.A1" office:value-type="string"><text:p text:style-name="Standard">Materam</text:p></table:table-cell></table:table-row><table:table-row table:style-name="Table13.1"><table:table-cell table:style-name="Table13.A1" office:value-type="string"><text:p text:style-name="Standard">tož.</text:p></table:table-cell><table:table-cell table:style-name="Table13.A1" office:value-type="string"><text:p text:style-name="Standard">Mater</text:p></table:table-cell><table:table-cell table:style-name="Table13.A1" office:value-type="string"><text:p text:style-name="Standard">Materi</text:p></table:table-cell><table:table-cell table:style-name="Table13.A1" office:value-type="string"><text:p text:style-name="Standard">Matere</text:p></table:table-cell></table:table-row><table:table-row table:style-name="Table13.1"><table:table-cell table:style-name="Table13.A1" office:value-type="string"><text:p text:style-name="Standard">mest.</text:p></table:table-cell><table:table-cell table:style-name="Table13.A1" office:value-type="string"><text:p text:style-name="Standard">Materi</text:p></table:table-cell><table:table-cell table:style-name="Table13.A1" office:value-type="string"><text:p text:style-name="Standard">Materah*</text:p></table:table-cell><table:table-cell table:style-name="Table13.A1" office:value-type="string"><text:p text:style-name="Standard">Materah</text:p></table:table-cell></table:table-row><table:table-row table:style-name="Table13.1"><table:table-cell table:style-name="Table13.A1" office:value-type="string"><text:p text:style-name="Standard">or.</text:p></table:table-cell><table:table-cell table:style-name="Table13.A1" office:value-type="string"><text:p text:style-name="Standard">Materjo</text:p></table:table-cell><table:table-cell table:style-name="Table13.A1" office:value-type="string"><text:p text:style-name="Standard">Materami</text:p></table:table-cell><table:table-cell table:style-name="Table13.A1" office:value-type="string"><text:p text:style-name="Standard">Materami</text:p></table:table-cell></table:table-row></table:table></draw:text-box></draw:frame></text:p>
      <text:p text:style-name="P44"/>
      <text:p text:style-name="P44"/>
      <text:p text:style-name="P44"/>
      <text:p text:style-name="P44"/>
      <text:p text:style-name="Standard"/>
      <text:p text:style-name="Standard"/>
      <text:p text:style-name="Standard"/>
      <text:p text:style-name="Standard"/>
      <text:p text:style-name="Standard"><draw:frame draw:style-name="fr3" draw:name="Frame10" text:anchor-type="paragraph" svg:y="0.0264in" svg:width="2.5866in" draw:z-index="42"><draw:text-box fo:min-height="0in"><table:table table:name="Table16" table:style-name="Table16"><table:table-column table:style-name="Table16.A"/><table:table-column table:style-name="Table16.B"/><table:table-column table:style-name="Table16.C"/><table:table-column table:style-name="Table16.D"/><table:table-row table:style-name="Table16.1"><table:table-cell table:style-name="Table16.A1" office:value-type="string"><text:p text:style-name="Standard"/></table:table-cell><table:table-cell table:style-name="Table16.A1" office:value-type="string"><text:p text:style-name="Standard">ed.</text:p></table:table-cell><table:table-cell table:style-name="Table16.A1" office:value-type="string"><text:p text:style-name="Standard">dv.</text:p></table:table-cell><table:table-cell table:style-name="Table16.A1" office:value-type="string"><text:p text:style-name="Standard">mn.</text:p></table:table-cell></table:table-row><table:table-row table:style-name="Table16.1"><table:table-cell table:style-name="Table16.A1" office:value-type="string"><text:p text:style-name="Standard">im.</text:p></table:table-cell><table:table-cell table:style-name="Table16.A1" office:value-type="string"><text:p text:style-name="Standard">Hči</text:p></table:table-cell><table:table-cell table:style-name="Table16.A1" office:value-type="string"><text:p text:style-name="Standard">Hčeri</text:p></table:table-cell><table:table-cell table:style-name="Table16.A1" office:value-type="string"><text:p text:style-name="Standard">Hčere</text:p></table:table-cell></table:table-row><table:table-row table:style-name="Table16.1"><table:table-cell table:style-name="Table16.A1" office:value-type="string"><text:p text:style-name="Standard">rod.</text:p></table:table-cell><table:table-cell table:style-name="Table16.A1" office:value-type="string"><text:p text:style-name="Standard">Hčere</text:p></table:table-cell><table:table-cell table:style-name="Table16.A1" office:value-type="string"><text:p text:style-name="Standard">Hčera</text:p></table:table-cell><table:table-cell table:style-name="Table16.A1" office:value-type="string"><text:p text:style-name="Standard">Hčera</text:p></table:table-cell></table:table-row><table:table-row table:style-name="Table16.1"><table:table-cell table:style-name="Table16.A1" office:value-type="string"><text:p text:style-name="Standard">daj.</text:p></table:table-cell><table:table-cell table:style-name="Table16.A1" office:value-type="string"><text:p text:style-name="Standard">Hčeri</text:p></table:table-cell><table:table-cell table:style-name="Table16.A1" office:value-type="string"><text:p text:style-name="Standard">Hčerama</text:p></table:table-cell><table:table-cell table:style-name="Table16.A1" office:value-type="string"><text:p text:style-name="Standard">Hčeram</text:p></table:table-cell></table:table-row><table:table-row table:style-name="Table16.1"><table:table-cell table:style-name="Table16.A1" office:value-type="string"><text:p text:style-name="Standard">tož.</text:p></table:table-cell><table:table-cell table:style-name="Table16.A1" office:value-type="string"><text:p text:style-name="Standard">Hčer</text:p></table:table-cell><table:table-cell table:style-name="Table16.A1" office:value-type="string"><text:p text:style-name="Standard">Hčeri</text:p></table:table-cell><table:table-cell table:style-name="Table16.A1" office:value-type="string"><text:p text:style-name="Standard">Hčere</text:p></table:table-cell></table:table-row><table:table-row table:style-name="Table16.1"><table:table-cell table:style-name="Table16.A1" office:value-type="string"><text:p text:style-name="Standard">mest.</text:p></table:table-cell><table:table-cell table:style-name="Table16.A1" office:value-type="string"><text:p text:style-name="Standard">Hčeri</text:p></table:table-cell><table:table-cell table:style-name="Table16.A1" office:value-type="string"><text:p text:style-name="Standard">Hčerah</text:p></table:table-cell><table:table-cell table:style-name="Table16.A1" office:value-type="string"><text:p text:style-name="Standard">Hčerah</text:p></table:table-cell></table:table-row><table:table-row table:style-name="Table16.1"><table:table-cell table:style-name="Table16.A1" office:value-type="string"><text:p text:style-name="Standard">or.</text:p></table:table-cell><table:table-cell table:style-name="Table16.A1" office:value-type="string"><text:p text:style-name="Standard">Hčerjo</text:p></table:table-cell><table:table-cell table:style-name="Table16.A1" office:value-type="string"><text:p text:style-name="Standard">Hčerama</text:p></table:table-cell><table:table-cell table:style-name="Table16.A1" office:value-type="string"><text:p text:style-name="Standard">Hčerami</text:p></table:table-cell></table:table-row></table:table></draw:text-box></draw:frame><draw:frame draw:style-name="fr2" draw:name="Frame9" text:anchor-type="paragraph" svg:x="-0.0783in" svg:y="0.0264in" svg:width="2.7075in" draw:z-index="41"><draw:text-box fo:min-height="0in"><table:table table:name="Table15" table:style-name="Table15"><table:table-column table:style-name="Table15.A"/><table:table-column table:style-name="Table15.B"/><table:table-column table:style-name="Table15.C"/><table:table-column table:style-name="Table15.D"/><table:table-row table:style-name="Table15.1"><table:table-cell table:style-name="Table15.A1" office:value-type="string"><text:p text:style-name="Standard"/></table:table-cell><table:table-cell table:style-name="Table15.A1" office:value-type="string"><text:p text:style-name="Standard">ed.</text:p></table:table-cell><table:table-cell table:style-name="Table15.A1" office:value-type="string"><text:p text:style-name="Standard">dv.</text:p></table:table-cell><table:table-cell table:style-name="Table15.A1" office:value-type="string"><text:p text:style-name="Standard">mn.</text:p></table:table-cell></table:table-row><table:table-row table:style-name="Table15.1"><table:table-cell table:style-name="Table15.A1" office:value-type="string"><text:p text:style-name="Standard">im.</text:p></table:table-cell><table:table-cell table:style-name="Table15.A1" office:value-type="string"><text:p text:style-name="Standard">Gospa</text:p></table:table-cell><table:table-cell table:style-name="Table15.A1" office:value-type="string"><text:p text:style-name="Standard">Gospe</text:p></table:table-cell><table:table-cell table:style-name="Table15.A1" office:value-type="string"><text:p text:style-name="Standard">Gospe</text:p></table:table-cell></table:table-row><table:table-row table:style-name="Table15.1"><table:table-cell table:style-name="Table15.A1" office:value-type="string"><text:p text:style-name="Standard">rod.</text:p></table:table-cell><table:table-cell table:style-name="Table15.A1" office:value-type="string"><text:p text:style-name="Standard">Gospe</text:p></table:table-cell><table:table-cell table:style-name="Table15.A1" office:value-type="string"><text:p text:style-name="Standard">Gospa</text:p></table:table-cell><table:table-cell table:style-name="Table15.A1" office:value-type="string"><text:p text:style-name="Standard">Gospa</text:p></table:table-cell></table:table-row><table:table-row table:style-name="Table15.1"><table:table-cell table:style-name="Table15.A1" office:value-type="string"><text:p text:style-name="Standard">daj.</text:p></table:table-cell><table:table-cell table:style-name="Table15.A1" office:value-type="string"><text:p text:style-name="Standard">Gospe</text:p></table:table-cell><table:table-cell table:style-name="Table15.A1" office:value-type="string"><text:p text:style-name="Standard">Gospema</text:p></table:table-cell><table:table-cell table:style-name="Table15.A1" office:value-type="string"><text:p text:style-name="Standard">Gospem</text:p></table:table-cell></table:table-row><table:table-row table:style-name="Table15.1"><table:table-cell table:style-name="Table15.A1" office:value-type="string"><text:p text:style-name="Standard">tož.</text:p></table:table-cell><table:table-cell table:style-name="Table15.A1" office:value-type="string"><text:p text:style-name="Standard">Gospo</text:p></table:table-cell><table:table-cell table:style-name="Table15.A1" office:value-type="string"><text:p text:style-name="Standard">Gospe</text:p></table:table-cell><table:table-cell table:style-name="Table15.A1" office:value-type="string"><text:p text:style-name="Standard">Gospe</text:p></table:table-cell></table:table-row><table:table-row table:style-name="Table15.1"><table:table-cell table:style-name="Table15.A1" office:value-type="string"><text:p text:style-name="Standard">mest.</text:p></table:table-cell><table:table-cell table:style-name="Table15.A1" office:value-type="string"><text:p text:style-name="Standard">Gospe</text:p></table:table-cell><table:table-cell table:style-name="Table15.A1" office:value-type="string"><text:p text:style-name="Standard">Gospeh*</text:p></table:table-cell><table:table-cell table:style-name="Table15.A1" office:value-type="string"><text:p text:style-name="Standard">Gospeh</text:p></table:table-cell></table:table-row><table:table-row table:style-name="Table15.1"><table:table-cell table:style-name="Table15.A1" office:value-type="string"><text:p text:style-name="Standard">or.</text:p></table:table-cell><table:table-cell table:style-name="Table15.A1" office:value-type="string"><text:p text:style-name="Standard">Gospo</text:p></table:table-cell><table:table-cell table:style-name="Table15.A1" office:value-type="string"><text:p text:style-name="Standard">Gospema</text:p></table:table-cell><table:table-cell table:style-name="Table15.A1" office:value-type="string"><text:p text:style-name="Standard">Gospemi*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Frame12" text:anchor-type="paragraph" svg:y="0.1181in" svg:width="2.5236in" draw:z-index="44"><draw:text-box fo:min-height="0in"><table:table table:name="Table18" table:style-name="Table18"><table:table-column table:style-name="Table18.A"/><table:table-column table:style-name="Table18.B"/><table:table-column table:style-name="Table18.C"/><table:table-column table:style-name="Table18.D"/><table:table-row table:style-name="Table18.1"><table:table-cell table:style-name="Table18.A1" office:value-type="string"><text:p text:style-name="Standard"/></table:table-cell><table:table-cell table:style-name="Table18.A1" office:value-type="string"><text:p text:style-name="Standard">ed.</text:p></table:table-cell><table:table-cell table:style-name="Table18.A1" office:value-type="string"><text:p text:style-name="Standard">dv.</text:p></table:table-cell><table:table-cell table:style-name="Table18.A1" office:value-type="string"><text:p text:style-name="Standard">mn.</text:p></table:table-cell></table:table-row><table:table-row table:style-name="Table18.1"><table:table-cell table:style-name="Table18.A1" office:value-type="string"><text:p text:style-name="Standard">im.</text:p></table:table-cell><table:table-cell table:style-name="Table18.A1" office:value-type="string"><text:p text:style-name="Standard">Misel</text:p></table:table-cell><table:table-cell table:style-name="Table18.A1" office:value-type="string"><text:p text:style-name="Standard">Misli</text:p></table:table-cell><table:table-cell table:style-name="Table18.A1" office:value-type="string"><text:p text:style-name="Standard">Misli</text:p></table:table-cell></table:table-row><table:table-row table:style-name="Table18.1"><table:table-cell table:style-name="Table18.A1" office:value-type="string"><text:p text:style-name="Standard">rod.</text:p></table:table-cell><table:table-cell table:style-name="Table18.A1" office:value-type="string"><text:p text:style-name="Standard">Misli</text:p></table:table-cell><table:table-cell table:style-name="Table18.A1" office:value-type="string"><text:p text:style-name="Standard">Misli</text:p></table:table-cell><table:table-cell table:style-name="Table18.A1" office:value-type="string"><text:p text:style-name="Standard">Misli</text:p></table:table-cell></table:table-row><table:table-row table:style-name="Table18.1"><table:table-cell table:style-name="Table18.A1" office:value-type="string"><text:p text:style-name="Standard">daj.</text:p></table:table-cell><table:table-cell table:style-name="Table18.A1" office:value-type="string"><text:p text:style-name="Standard">Misli</text:p></table:table-cell><table:table-cell table:style-name="Table18.A1" office:value-type="string"><text:p text:style-name="Standard">Mislima</text:p></table:table-cell><table:table-cell table:style-name="Table18.A1" office:value-type="string"><text:p text:style-name="Standard">Mislim</text:p></table:table-cell></table:table-row><table:table-row table:style-name="Table18.1"><table:table-cell table:style-name="Table18.A1" office:value-type="string"><text:p text:style-name="Standard">tož.</text:p></table:table-cell><table:table-cell table:style-name="Table18.A1" office:value-type="string"><text:p text:style-name="Standard">Misel</text:p></table:table-cell><table:table-cell table:style-name="Table18.A1" office:value-type="string"><text:p text:style-name="Standard">Misli</text:p></table:table-cell><table:table-cell table:style-name="Table18.A1" office:value-type="string"><text:p text:style-name="Standard">Misli</text:p></table:table-cell></table:table-row><table:table-row table:style-name="Table18.1"><table:table-cell table:style-name="Table18.A1" office:value-type="string"><text:p text:style-name="Standard">mest.</text:p></table:table-cell><table:table-cell table:style-name="Table18.A1" office:value-type="string"><text:p text:style-name="Standard">Misli</text:p></table:table-cell><table:table-cell table:style-name="Table18.A1" office:value-type="string"><text:p text:style-name="Standard">Mislih*</text:p></table:table-cell><table:table-cell table:style-name="Table18.A1" office:value-type="string"><text:p text:style-name="Standard">Mislih</text:p></table:table-cell></table:table-row><table:table-row table:style-name="Table18.1"><table:table-cell table:style-name="Table18.A1" office:value-type="string"><text:p text:style-name="Standard">or.</text:p></table:table-cell><table:table-cell table:style-name="Table18.A1" office:value-type="string"><text:p text:style-name="Standard">Mislijo</text:p></table:table-cell><table:table-cell table:style-name="Table18.A1" office:value-type="string"><text:p text:style-name="Standard">Mislima</text:p></table:table-cell><table:table-cell table:style-name="Table18.A1" office:value-type="string"><text:p text:style-name="Standard">Mislimi</text:p></table:table-cell></table:table-row></table:table></draw:text-box></draw:frame><draw:frame draw:style-name="fr2" draw:name="Frame11" text:anchor-type="paragraph" svg:x="-0.0783in" svg:y="0.1181in" svg:width="2.6244in" draw:z-index="43"><draw:text-box fo:min-height="0in"><table:table table:name="Table17" table:style-name="Table17"><table:table-column table:style-name="Table17.A"/><table:table-column table:style-name="Table17.B"/><table:table-column table:style-name="Table17.C"/><table:table-column table:style-name="Table17.D"/><table:table-row table:style-name="Table17.1"><table:table-cell table:style-name="Table17.A1" office:value-type="string"><text:p text:style-name="Standard"/></table:table-cell><table:table-cell table:style-name="Table17.A1" office:value-type="string"><text:p text:style-name="Standard">ed.</text:p></table:table-cell><table:table-cell table:style-name="Table17.A1" office:value-type="string"><text:p text:style-name="Standard">dv.</text:p></table:table-cell><table:table-cell table:style-name="Table17.A1" office:value-type="string"><text:p text:style-name="Standard">mn.</text:p></table:table-cell></table:table-row><table:table-row table:style-name="Table17.1"><table:table-cell table:style-name="Table17.A1" office:value-type="string"><text:p text:style-name="Standard">im.</text:p></table:table-cell><table:table-cell table:style-name="Table17.A1" office:value-type="string"><text:p text:style-name="Standard">Stvar</text:p></table:table-cell><table:table-cell table:style-name="Table17.A1" office:value-type="string"><text:p text:style-name="Standard">Stvari</text:p></table:table-cell><table:table-cell table:style-name="Table17.A1" office:value-type="string"><text:p text:style-name="Standard">Stvari</text:p></table:table-cell></table:table-row><table:table-row table:style-name="Table17.1"><table:table-cell table:style-name="Table17.A1" office:value-type="string"><text:p text:style-name="Standard">rod.</text:p></table:table-cell><table:table-cell table:style-name="Table17.A1" office:value-type="string"><text:p text:style-name="Standard">Stvari</text:p></table:table-cell><table:table-cell table:style-name="Table17.A1" office:value-type="string"><text:p text:style-name="Standard">Stvari</text:p></table:table-cell><table:table-cell table:style-name="Table17.A1" office:value-type="string"><text:p text:style-name="Standard">Stvari</text:p></table:table-cell></table:table-row><table:table-row table:style-name="Table17.1"><table:table-cell table:style-name="Table17.A1" office:value-type="string"><text:p text:style-name="Standard">daj.</text:p></table:table-cell><table:table-cell table:style-name="Table17.A1" office:value-type="string"><text:p text:style-name="Standard">Stvari</text:p></table:table-cell><table:table-cell table:style-name="Table17.A1" office:value-type="string"><text:p text:style-name="Standard">Stvarema</text:p></table:table-cell><table:table-cell table:style-name="Table17.A1" office:value-type="string"><text:p text:style-name="Standard">Stvarem</text:p></table:table-cell></table:table-row><table:table-row table:style-name="Table17.1"><table:table-cell table:style-name="Table17.A1" office:value-type="string"><text:p text:style-name="Standard">tož.</text:p></table:table-cell><table:table-cell table:style-name="Table17.A1" office:value-type="string"><text:p text:style-name="Standard">Stvar</text:p></table:table-cell><table:table-cell table:style-name="Table17.A1" office:value-type="string"><text:p text:style-name="Standard">Stvari</text:p></table:table-cell><table:table-cell table:style-name="Table17.A1" office:value-type="string"><text:p text:style-name="Standard">Stvari</text:p></table:table-cell></table:table-row><table:table-row table:style-name="Table17.1"><table:table-cell table:style-name="Table17.A1" office:value-type="string"><text:p text:style-name="Standard">mest.</text:p></table:table-cell><table:table-cell table:style-name="Table17.A1" office:value-type="string"><text:p text:style-name="Standard">Stvari</text:p></table:table-cell><table:table-cell table:style-name="Table17.A1" office:value-type="string"><text:p text:style-name="Standard">Stvareh</text:p></table:table-cell><table:table-cell table:style-name="Table17.A1" office:value-type="string"><text:p text:style-name="Standard">Stvareh</text:p></table:table-cell></table:table-row><table:table-row table:style-name="Table17.1"><table:table-cell table:style-name="Table17.A1" office:value-type="string"><text:p text:style-name="Standard">or.</text:p></table:table-cell><table:table-cell table:style-name="Table17.A1" office:value-type="string"><text:p text:style-name="Standard">Stvarjo</text:p></table:table-cell><table:table-cell table:style-name="Table17.A1" office:value-type="string"><text:p text:style-name="Standard">Stvarema</text:p></table:table-cell><table:table-cell table:style-name="Table17.A1" office:value-type="string"><text:p text:style-name="Standard">Stvarmi</text:p></table:table-cell></table:table-row></table:table></draw:text-box></draw:frame></text:p>
      <text:p text:style-name="P9"><text:tab/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_______________________________________________</text:p>
      <text:p text:style-name="Standard"/>
      <text:list xml:id="list103931642057004" text:continue-numbering="true" text:style-name="WWNum6">
        <text:list-item>
          <text:list>
            <text:list-item>
              <text:p text:style-name="P7"><text:span text:style-name="T3">srednja sklanjatev</text:span> (rod. ed. –a)</text:p>
            </text:list-item>
          </text:list>
        </text:list-item>
      </text:list>
      <text:p text:style-name="P43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Standard"/>
          </table:table-cell>
          <table:table-cell table:style-name="Table19.A1" office:value-type="string">
            <text:p text:style-name="Standard"><text:span text:style-name="T6">ed.</text:span></text:p>
          </table:table-cell>
          <table:table-cell table:style-name="Table19.A1" office:value-type="string">
            <text:p text:style-name="Standard">dv.***</text:p>
          </table:table-cell>
          <table:table-cell table:style-name="Table19.A1" office:value-type="string">
            <text:p text:style-name="Standard">mn.</text:p>
          </table:table-cell>
        </table:table-row>
        <table:table-row table:style-name="Table19.1">
          <table:table-cell table:style-name="Table19.A1" office:value-type="string">
            <text:p text:style-name="Standard">im.</text:p>
          </table:table-cell>
          <table:table-cell table:style-name="Table19.A1" office:value-type="string">
            <text:p text:style-name="Standard">Sonce</text:p>
          </table:table-cell>
          <table:table-cell table:style-name="Table19.A1" office:value-type="string">
            <text:p text:style-name="Standard">Sonci</text:p>
          </table:table-cell>
          <table:table-cell table:style-name="Table19.A1" office:value-type="string">
            <text:p text:style-name="Standard">Sonca</text:p>
          </table:table-cell>
        </table:table-row>
        <text:soft-page-break/>
        <table:table-row table:style-name="Table19.1">
          <table:table-cell table:style-name="Table19.A1" office:value-type="string">
            <text:p text:style-name="Standard"><text:span text:style-name="T6">rod.</text:span></text:p>
          </table:table-cell>
          <table:table-cell table:style-name="Table19.A1" office:value-type="string">
            <text:p text:style-name="Standard">Sonca</text:p>
          </table:table-cell>
          <table:table-cell table:style-name="Table19.A1" office:value-type="string">
            <text:p text:style-name="Standard">Sonc</text:p>
          </table:table-cell>
          <table:table-cell table:style-name="Table19.A1" office:value-type="string">
            <text:p text:style-name="Standard">Sonc</text:p>
          </table:table-cell>
        </table:table-row>
        <table:table-row table:style-name="Table19.1">
          <table:table-cell table:style-name="Table19.A1" office:value-type="string">
            <text:p text:style-name="Standard">daj.</text:p>
          </table:table-cell>
          <table:table-cell table:style-name="Table19.A1" office:value-type="string">
            <text:p text:style-name="Standard">Soncu</text:p>
          </table:table-cell>
          <table:table-cell table:style-name="Table19.A1" office:value-type="string">
            <text:p text:style-name="Standard">soncema</text:p>
          </table:table-cell>
          <table:table-cell table:style-name="Table19.A1" office:value-type="string">
            <text:p text:style-name="Standard">Soncem</text:p>
          </table:table-cell>
        </table:table-row>
        <table:table-row table:style-name="Table19.1">
          <table:table-cell table:style-name="Table19.A1" office:value-type="string">
            <text:p text:style-name="Standard">tož.</text:p>
          </table:table-cell>
          <table:table-cell table:style-name="Table19.A1" office:value-type="string">
            <text:p text:style-name="Standard">Sonce</text:p>
          </table:table-cell>
          <table:table-cell table:style-name="Table19.A1" office:value-type="string">
            <text:p text:style-name="Standard">Sonci</text:p>
          </table:table-cell>
          <table:table-cell table:style-name="Table19.A1" office:value-type="string">
            <text:p text:style-name="Standard">Sonca</text:p>
          </table:table-cell>
        </table:table-row>
        <table:table-row table:style-name="Table19.1">
          <table:table-cell table:style-name="Table19.A1" office:value-type="string">
            <text:p text:style-name="Standard">mest.</text:p>
          </table:table-cell>
          <table:table-cell table:style-name="Table19.A1" office:value-type="string">
            <text:p text:style-name="Standard">Soncu</text:p>
          </table:table-cell>
          <table:table-cell table:style-name="Table19.A1" office:value-type="string">
            <text:p text:style-name="Standard">Soncih</text:p>
          </table:table-cell>
          <table:table-cell table:style-name="Table19.A1" office:value-type="string">
            <text:p text:style-name="Standard">Soncih</text:p>
          </table:table-cell>
        </table:table-row>
        <table:table-row table:style-name="Table19.1">
          <table:table-cell table:style-name="Table19.A1" office:value-type="string">
            <text:p text:style-name="Standard">or.</text:p>
          </table:table-cell>
          <table:table-cell table:style-name="Table19.A1" office:value-type="string">
            <text:p text:style-name="Standard">Soncem</text:p>
          </table:table-cell>
          <table:table-cell table:style-name="Table19.A1" office:value-type="string">
            <text:p text:style-name="Standard">soncema</text:p>
          </table:table-cell>
          <table:table-cell table:style-name="Table19.A1" office:value-type="string">
            <text:p text:style-name="Standard">Sonci</text:p>
          </table:table-cell>
        </table:table-row>
      </table:table>
      <text:p text:style-name="Standard">________________________________________________________________</text:p>
      <text:list xml:id="list1415842186" text:style-name="WWNum10">
        <text:list-item>
          <text:p text:style-name="P10"><draw:frame draw:style-name="fr2" draw:name="Frame13" text:anchor-type="paragraph" svg:x="-0.0783in" svg:y="0.3138in" svg:width="2.6055in" draw:z-index="45"><draw:text-box fo:min-height="0in"><table:table table:name="Table20" table:style-name="Table20"><table:table-column table:style-name="Table20.A"/><table:table-column table:style-name="Table20.B"/><table:table-column table:style-name="Table20.C"/><table:table-column table:style-name="Table20.D"/><table:table-row table:style-name="Table20.1"><table:table-cell table:style-name="Table20.A1" office:value-type="string"><text:p text:style-name="Standard"/></table:table-cell><table:table-cell table:style-name="Table20.A1" office:value-type="string"><text:p text:style-name="Standard">ed.</text:p></table:table-cell><table:table-cell table:style-name="Table20.A1" office:value-type="string"><text:p text:style-name="Standard">dv.</text:p></table:table-cell><table:table-cell table:style-name="Table20.A1" office:value-type="string"><text:p text:style-name="Standard">mn.</text:p></table:table-cell></table:table-row><table:table-row table:style-name="Table20.1"><table:table-cell table:style-name="Table20.A1" office:value-type="string"><text:p text:style-name="Standard">im.</text:p></table:table-cell><table:table-cell table:style-name="Table20.A1" office:value-type="string"><text:p text:style-name="Standard">Oko</text:p></table:table-cell><table:table-cell table:style-name="Table20.A1" office:value-type="string"><text:p text:style-name="Standard">Očesi</text:p></table:table-cell><table:table-cell table:style-name="Table20.A1" office:value-type="string"><text:p text:style-name="Standard">Oči</text:p></table:table-cell></table:table-row><table:table-row table:style-name="Table20.1"><table:table-cell table:style-name="Table20.A1" office:value-type="string"><text:p text:style-name="Standard">rod.</text:p></table:table-cell><table:table-cell table:style-name="Table20.A1" office:value-type="string"><text:p text:style-name="Standard">Očesa</text:p></table:table-cell><table:table-cell table:style-name="Table20.A1" office:value-type="string"><text:p text:style-name="Standard">Očes</text:p></table:table-cell><table:table-cell table:style-name="Table20.A1" office:value-type="string"><text:p text:style-name="Standard">Oči</text:p></table:table-cell></table:table-row><table:table-row table:style-name="Table20.1"><table:table-cell table:style-name="Table20.A1" office:value-type="string"><text:p text:style-name="Standard">daj.</text:p></table:table-cell><table:table-cell table:style-name="Table20.A1" office:value-type="string"><text:p text:style-name="Standard">Očesu</text:p></table:table-cell><table:table-cell table:style-name="Table20.A1" office:value-type="string"><text:p text:style-name="Standard">Očesoma</text:p></table:table-cell><table:table-cell table:style-name="Table20.A1" office:value-type="string"><text:p text:style-name="Standard">Očem</text:p></table:table-cell></table:table-row><table:table-row table:style-name="Table20.1"><table:table-cell table:style-name="Table20.A1" office:value-type="string"><text:p text:style-name="Standard">tož.</text:p></table:table-cell><table:table-cell table:style-name="Table20.A1" office:value-type="string"><text:p text:style-name="Standard">Oko</text:p></table:table-cell><table:table-cell table:style-name="Table20.A1" office:value-type="string"><text:p text:style-name="Standard">Očesi</text:p></table:table-cell><table:table-cell table:style-name="Table20.A1" office:value-type="string"><text:p text:style-name="Standard">Oči</text:p></table:table-cell></table:table-row><table:table-row table:style-name="Table20.1"><table:table-cell table:style-name="Table20.A1" office:value-type="string"><text:p text:style-name="Standard">mest.</text:p></table:table-cell><table:table-cell table:style-name="Table20.A1" office:value-type="string"><text:p text:style-name="Standard">Očesu</text:p></table:table-cell><table:table-cell table:style-name="Table20.A1" office:value-type="string"><text:p text:style-name="Standard">Očesih</text:p></table:table-cell><table:table-cell table:style-name="Table20.A1" office:value-type="string"><text:p text:style-name="Standard">Očeh</text:p></table:table-cell></table:table-row><table:table-row table:style-name="Table20.1"><table:table-cell table:style-name="Table20.A1" office:value-type="string"><text:p text:style-name="Standard">or.</text:p></table:table-cell><table:table-cell table:style-name="Table20.A1" office:value-type="string"><text:p text:style-name="Standard">Očesom</text:p></table:table-cell><table:table-cell table:style-name="Table20.A1" office:value-type="string"><text:p text:style-name="Standard">Očesoma</text:p></table:table-cell><table:table-cell table:style-name="Table20.A1" office:value-type="string"><text:p text:style-name="Standard">Očemu</text:p></table:table-cell></table:table-row></table:table></draw:text-box></draw:frame><text:span text:style-name="T6">posebni sklanjatveni vzorci</text:span>: </text:p>
        </text:list-item>
      </text:list>
      <text:p text:style-name="P45"><draw:frame draw:style-name="fr5" draw:name="Frame14" text:anchor-type="paragraph" svg:x="4.0811in" svg:y="0.1102in" svg:width="2.1807in" draw:z-index="46"><draw:text-box fo:min-height="0in"><table:table table:name="Table21" table:style-name="Table21"><table:table-column table:style-name="Table21.A"/><table:table-column table:style-name="Table21.B"/><table:table-column table:style-name="Table21.C"/><table:table-column table:style-name="Table21.D"/><table:table-row table:style-name="Table21.1"><table:table-cell table:style-name="Table21.A1" office:value-type="string"><text:p text:style-name="Standard"/></table:table-cell><table:table-cell table:style-name="Table21.A1" office:value-type="string"><text:p text:style-name="Standard">ed.</text:p></table:table-cell><table:table-cell table:style-name="Table21.A1" office:value-type="string"><text:p text:style-name="Standard">dv.</text:p></table:table-cell><table:table-cell table:style-name="Table21.A1" office:value-type="string"><text:p text:style-name="Standard">mn.</text:p></table:table-cell></table:table-row><table:table-row table:style-name="Table21.1"><table:table-cell table:style-name="Table21.A1" office:value-type="string"><text:p text:style-name="Standard">im.</text:p></table:table-cell><table:table-cell table:style-name="Table21.A1" office:value-type="string"><text:p text:style-name="Standard">Tla</text:p></table:table-cell><table:table-cell table:style-name="Table21.A1" office:value-type="string"><text:p text:style-name="Standard">Tla</text:p></table:table-cell><table:table-cell table:style-name="Table21.A1" office:value-type="string"><text:p text:style-name="Standard">Tla</text:p></table:table-cell></table:table-row><table:table-row table:style-name="Table21.1"><table:table-cell table:style-name="Table21.A1" office:value-type="string"><text:p text:style-name="Standard">rod.</text:p></table:table-cell><table:table-cell table:style-name="Table21.A1" office:value-type="string"><text:p text:style-name="Standard">Tal</text:p></table:table-cell><table:table-cell table:style-name="Table21.A1" office:value-type="string"><text:p text:style-name="Standard">Tal</text:p></table:table-cell><table:table-cell table:style-name="Table21.A1" office:value-type="string"><text:p text:style-name="Standard">Tal</text:p></table:table-cell></table:table-row><table:table-row table:style-name="Table21.1"><table:table-cell table:style-name="Table21.A1" office:value-type="string"><text:p text:style-name="Standard">daj.</text:p></table:table-cell><table:table-cell table:style-name="Table21.A1" office:value-type="string"><text:p text:style-name="Standard">Tlem</text:p></table:table-cell><table:table-cell table:style-name="Table21.A1" office:value-type="string"><text:p text:style-name="Standard">Tlema</text:p></table:table-cell><table:table-cell table:style-name="Table21.A1" office:value-type="string"><text:p text:style-name="Standard">Tlem</text:p></table:table-cell></table:table-row><table:table-row table:style-name="Table21.1"><table:table-cell table:style-name="Table21.A1" office:value-type="string"><text:p text:style-name="Standard">tož.</text:p></table:table-cell><table:table-cell table:style-name="Table21.A1" office:value-type="string"><text:p text:style-name="Standard">Tla</text:p></table:table-cell><table:table-cell table:style-name="Table21.A1" office:value-type="string"><text:p text:style-name="Standard">Tla</text:p></table:table-cell><table:table-cell table:style-name="Table21.A1" office:value-type="string"><text:p text:style-name="Standard">Tla</text:p></table:table-cell></table:table-row><table:table-row table:style-name="Table21.1"><table:table-cell table:style-name="Table21.A1" office:value-type="string"><text:p text:style-name="Standard">mest.</text:p></table:table-cell><table:table-cell table:style-name="Table21.A1" office:value-type="string"><text:p text:style-name="Standard">Tleh</text:p></table:table-cell><table:table-cell table:style-name="Table21.A1" office:value-type="string"><text:p text:style-name="Standard">Tleh</text:p></table:table-cell><table:table-cell table:style-name="Table21.A1" office:value-type="string"><text:p text:style-name="Standard">Tleh</text:p></table:table-cell></table:table-row><table:table-row table:style-name="Table21.1"><table:table-cell table:style-name="Table21.A1" office:value-type="string"><text:p text:style-name="Standard">or.</text:p></table:table-cell><table:table-cell table:style-name="Table21.A1" office:value-type="string"><text:p text:style-name="Standard">Tlemi</text:p></table:table-cell><table:table-cell table:style-name="Table21.A1" office:value-type="string"><text:p text:style-name="Standard">Tlemi</text:p></table:table-cell><table:table-cell table:style-name="Table21.A1" office:value-type="string"><text:p text:style-name="Standard">Tlemi</text:p></table:table-cell></table:table-row></table:table></draw:text-box></draw:frame></text:p>
      <text:p text:style-name="P11"><text:tab/></text:p>
      <text:p text:style-name="P11"/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Frame16" text:anchor-type="paragraph" svg:x="3.9563in" svg:y="0in" svg:width="2.5327in" draw:z-index="48"><draw:text-box fo:min-height="0in"><table:table table:name="Table23" table:style-name="Table23"><table:table-column table:style-name="Table23.A"/><table:table-column table:style-name="Table23.B"/><table:table-column table:style-name="Table23.C"/><table:table-column table:style-name="Table23.D"/><table:table-row table:style-name="Table23.1"><table:table-cell table:style-name="Table23.A1" office:value-type="string"><text:p text:style-name="Standard">!!!</text:p></table:table-cell><table:table-cell table:style-name="Table23.A1" office:value-type="string"><text:p text:style-name="Standard">ed.</text:p></table:table-cell><table:table-cell table:style-name="Table23.A1" office:value-type="string"><text:p text:style-name="Standard">dv.</text:p></table:table-cell><table:table-cell table:style-name="Table23.A1" office:value-type="string"><text:p text:style-name="Standard">mn.</text:p></table:table-cell></table:table-row><table:table-row table:style-name="Table23.1"><table:table-cell table:style-name="Table23.A1" office:value-type="string"><text:p text:style-name="Standard">im.</text:p></table:table-cell><table:table-cell table:style-name="Table23.A1" office:value-type="string"><text:p text:style-name="Standard">Polje</text:p></table:table-cell><table:table-cell table:style-name="Table23.A1" office:value-type="string"><text:p text:style-name="Standard">Polji</text:p></table:table-cell><table:table-cell table:style-name="Table23.A1" office:value-type="string"><text:p text:style-name="Standard">Polja</text:p></table:table-cell></table:table-row><table:table-row table:style-name="Table23.1"><table:table-cell table:style-name="Table23.A1" office:value-type="string"><text:p text:style-name="Standard">rod.</text:p></table:table-cell><table:table-cell table:style-name="Table23.A1" office:value-type="string"><text:p text:style-name="Standard">Polja</text:p></table:table-cell><table:table-cell table:style-name="Table23.A1" office:value-type="string"><text:p text:style-name="Standard">Polj</text:p></table:table-cell><table:table-cell table:style-name="Table23.A1" office:value-type="string"><text:p text:style-name="Standard">Polj</text:p></table:table-cell></table:table-row><table:table-row table:style-name="Table23.1"><table:table-cell table:style-name="Table23.A1" office:value-type="string"><text:p text:style-name="Standard">daj.</text:p></table:table-cell><table:table-cell table:style-name="Table23.A1" office:value-type="string"><text:p text:style-name="Standard">Polju</text:p></table:table-cell><table:table-cell table:style-name="Table23.A1" office:value-type="string"><text:p text:style-name="Standard">Poljema</text:p></table:table-cell><table:table-cell table:style-name="Table23.A1" office:value-type="string"><text:p text:style-name="Standard">Poljem</text:p></table:table-cell></table:table-row><table:table-row table:style-name="Table23.1"><table:table-cell table:style-name="Table23.A1" office:value-type="string"><text:p text:style-name="Standard">tož.</text:p></table:table-cell><table:table-cell table:style-name="Table23.A1" office:value-type="string"><text:p text:style-name="Standard">Polje</text:p></table:table-cell><table:table-cell table:style-name="Table23.A1" office:value-type="string"><text:p text:style-name="Standard">Polji</text:p></table:table-cell><table:table-cell table:style-name="Table23.A1" office:value-type="string"><text:p text:style-name="Standard">Polja</text:p></table:table-cell></table:table-row><table:table-row table:style-name="Table23.1"><table:table-cell table:style-name="Table23.A1" office:value-type="string"><text:p text:style-name="Standard">mest.</text:p></table:table-cell><table:table-cell table:style-name="Table23.A1" office:value-type="string"><text:p text:style-name="Standard">Polju</text:p></table:table-cell><table:table-cell table:style-name="Table23.A1" office:value-type="string"><text:p text:style-name="Standard">Poljih</text:p></table:table-cell><table:table-cell table:style-name="Table23.A1" office:value-type="string"><text:p text:style-name="Standard">Poljih</text:p></table:table-cell></table:table-row><table:table-row table:style-name="Table23.1"><table:table-cell table:style-name="Table23.A1" office:value-type="string"><text:p text:style-name="Standard">or.</text:p></table:table-cell><table:table-cell table:style-name="Table23.A1" office:value-type="string"><text:p text:style-name="Standard">Poljem</text:p></table:table-cell><table:table-cell table:style-name="Table23.A1" office:value-type="string"><text:p text:style-name="Standard">Poljema*</text:p></table:table-cell><table:table-cell table:style-name="Table23.A1" office:value-type="string"><text:p text:style-name="Standard">Polji</text:p></table:table-cell></table:table-row></table:table></draw:text-box></draw:frame><draw:frame draw:style-name="fr2" draw:name="Frame15" text:anchor-type="paragraph" svg:x="-0.0783in" svg:y="0in" svg:width="2.3563in" draw:z-index="47"><draw:text-box fo:min-height="0in"><table:table table:name="Table22" table:style-name="Table22"><table:table-column table:style-name="Table22.A"/><table:table-column table:style-name="Table22.B"/><table:table-column table:style-name="Table22.C"/><table:table-column table:style-name="Table22.D"/><table:table-row table:style-name="Table22.1"><table:table-cell table:style-name="Table22.A1" office:value-type="string"><text:p text:style-name="Standard"/></table:table-cell><table:table-cell table:style-name="Table22.A1" office:value-type="string"><text:p text:style-name="Standard">ed.</text:p></table:table-cell><table:table-cell table:style-name="Table22.A1" office:value-type="string"><text:p text:style-name="Standard">dv.</text:p></table:table-cell><table:table-cell table:style-name="Table22.A1" office:value-type="string"><text:p text:style-name="Standard">mn.</text:p></table:table-cell></table:table-row><table:table-row table:style-name="Table22.1"><table:table-cell table:style-name="Table22.A1" office:value-type="string"><text:p text:style-name="Standard">im.</text:p></table:table-cell><table:table-cell table:style-name="Table22.A1" office:value-type="string"><text:p text:style-name="Standard">Drvo</text:p></table:table-cell><table:table-cell table:style-name="Table22.A1" office:value-type="string"><text:p text:style-name="Standard">Drvi</text:p></table:table-cell><table:table-cell table:style-name="Table22.A1" office:value-type="string"><text:p text:style-name="Standard">Drva</text:p></table:table-cell></table:table-row><table:table-row table:style-name="Table22.1"><table:table-cell table:style-name="Table22.A1" office:value-type="string"><text:p text:style-name="Standard">rod.</text:p></table:table-cell><table:table-cell table:style-name="Table22.A1" office:value-type="string"><text:p text:style-name="Standard">Drva</text:p></table:table-cell><table:table-cell table:style-name="Table22.A1" office:value-type="string"><text:p text:style-name="Standard">Drv</text:p></table:table-cell><table:table-cell table:style-name="Table22.A1" office:value-type="string"><text:p text:style-name="Standard">Drv</text:p></table:table-cell></table:table-row><table:table-row table:style-name="Table22.1"><table:table-cell table:style-name="Table22.A1" office:value-type="string"><text:p text:style-name="Standard">daj.</text:p></table:table-cell><table:table-cell table:style-name="Table22.A1" office:value-type="string"><text:p text:style-name="Standard">Drvu</text:p></table:table-cell><table:table-cell table:style-name="Table22.A1" office:value-type="string"><text:p text:style-name="Standard">Drvim</text:p></table:table-cell><table:table-cell table:style-name="Table22.A1" office:value-type="string"><text:p text:style-name="Standard">Drvem</text:p></table:table-cell></table:table-row><table:table-row table:style-name="Table22.1"><table:table-cell table:style-name="Table22.A1" office:value-type="string"><text:p text:style-name="Standard">tož.</text:p></table:table-cell><table:table-cell table:style-name="Table22.A1" office:value-type="string"><text:p text:style-name="Standard">Drvo</text:p></table:table-cell><table:table-cell table:style-name="Table22.A1" office:value-type="string"><text:p text:style-name="Standard">Drvi</text:p></table:table-cell><table:table-cell table:style-name="Table22.A1" office:value-type="string"><text:p text:style-name="Standard">Drva</text:p></table:table-cell></table:table-row><table:table-row table:style-name="Table22.1"><table:table-cell table:style-name="Table22.A1" office:value-type="string"><text:p text:style-name="Standard">mest.</text:p></table:table-cell><table:table-cell table:style-name="Table22.A1" office:value-type="string"><text:p text:style-name="Standard">Drvu</text:p></table:table-cell><table:table-cell table:style-name="Table22.A1" office:value-type="string"><text:p text:style-name="Standard">Drveh</text:p></table:table-cell><table:table-cell table:style-name="Table22.A1" office:value-type="string"><text:p text:style-name="Standard">Drveh</text:p></table:table-cell></table:table-row><table:table-row table:style-name="Table22.1"><table:table-cell table:style-name="Table22.A1" office:value-type="string"><text:p text:style-name="Standard">or.</text:p></table:table-cell><table:table-cell table:style-name="Table22.A1" office:value-type="string"><text:p text:style-name="Standard">Drvom</text:p></table:table-cell><table:table-cell table:style-name="Table22.A1" office:value-type="string"><text:p text:style-name="Standard">Drvma</text:p></table:table-cell><table:table-cell table:style-name="Table22.A1" office:value-type="string"><text:p text:style-name="Standard">Drvmi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Frame18" text:anchor-type="paragraph" svg:x="4.0811in" svg:y="0.0807in" svg:width="2.5311in" draw:z-index="50"><draw:text-box fo:min-height="0in"><table:table table:name="Table25" table:style-name="Table25"><table:table-column table:style-name="Table25.A"/><table:table-column table:style-name="Table25.B"/><table:table-column table:style-name="Table25.C"/><table:table-column table:style-name="Table25.D"/><table:table-row table:style-name="Table25.1"><table:table-cell table:style-name="Table25.A1" office:value-type="string"><text:p text:style-name="Standard">!!!</text:p></table:table-cell><table:table-cell table:style-name="Table25.A1" office:value-type="string"><text:p text:style-name="Standard">ed.</text:p></table:table-cell><table:table-cell table:style-name="Table25.A1" office:value-type="string"><text:p text:style-name="Standard">dv.</text:p></table:table-cell><table:table-cell table:style-name="Table25.A1" office:value-type="string"><text:p text:style-name="Standard">mn.</text:p></table:table-cell></table:table-row><table:table-row table:style-name="Table25.1"><table:table-cell table:style-name="Table25.A1" office:value-type="string"><text:p text:style-name="Standard">im.</text:p></table:table-cell><table:table-cell table:style-name="Table25.A1" office:value-type="string"><text:p text:style-name="Standard">Okno</text:p></table:table-cell><table:table-cell table:style-name="Table25.A1" office:value-type="string"><text:p text:style-name="Standard">Okni</text:p></table:table-cell><table:table-cell table:style-name="Table25.A1" office:value-type="string"><text:p text:style-name="Standard">Okna</text:p></table:table-cell></table:table-row><table:table-row table:style-name="Table25.1"><table:table-cell table:style-name="Table25.A1" office:value-type="string"><text:p text:style-name="Standard">rod.</text:p></table:table-cell><table:table-cell table:style-name="Table25.A1" office:value-type="string"><text:p text:style-name="Standard">Okna</text:p></table:table-cell><table:table-cell table:style-name="Table25.A1" office:value-type="string"><text:p text:style-name="Standard">Oken</text:p></table:table-cell><table:table-cell table:style-name="Table25.A1" office:value-type="string"><text:p text:style-name="Standard">Oken</text:p></table:table-cell></table:table-row><table:table-row table:style-name="Table25.1"><table:table-cell table:style-name="Table25.A1" office:value-type="string"><text:p text:style-name="Standard">daj.</text:p></table:table-cell><table:table-cell table:style-name="Table25.A1" office:value-type="string"><text:p text:style-name="Standard">Oknu</text:p></table:table-cell><table:table-cell table:style-name="Table25.A1" office:value-type="string"><text:p text:style-name="Standard">Oknima</text:p></table:table-cell><table:table-cell table:style-name="Table25.A1" office:value-type="string"><text:p text:style-name="Standard">Oknom</text:p></table:table-cell></table:table-row><table:table-row table:style-name="Table25.1"><table:table-cell table:style-name="Table25.A1" office:value-type="string"><text:p text:style-name="Standard">tož.</text:p></table:table-cell><table:table-cell table:style-name="Table25.A1" office:value-type="string"><text:p text:style-name="Standard">Okno</text:p></table:table-cell><table:table-cell table:style-name="Table25.A1" office:value-type="string"><text:p text:style-name="Standard">Okni</text:p></table:table-cell><table:table-cell table:style-name="Table25.A1" office:value-type="string"><text:p text:style-name="Standard">Okna</text:p></table:table-cell></table:table-row><table:table-row table:style-name="Table25.1"><table:table-cell table:style-name="Table25.A1" office:value-type="string"><text:p text:style-name="Standard">mest.</text:p></table:table-cell><table:table-cell table:style-name="Table25.A1" office:value-type="string"><text:p text:style-name="Standard">Oknu</text:p></table:table-cell><table:table-cell table:style-name="Table25.A1" office:value-type="string"><text:p text:style-name="Standard">Oknih</text:p></table:table-cell><table:table-cell table:style-name="Table25.A1" office:value-type="string"><text:p text:style-name="Standard">Oknih</text:p></table:table-cell></table:table-row><table:table-row table:style-name="Table25.1"><table:table-cell table:style-name="Table25.A1" office:value-type="string"><text:p text:style-name="Standard">or.</text:p></table:table-cell><table:table-cell table:style-name="Table25.A1" office:value-type="string"><text:p text:style-name="Standard">Oknom</text:p></table:table-cell><table:table-cell table:style-name="Table25.A1" office:value-type="string"><text:p text:style-name="Standard">Oknoma</text:p></table:table-cell><table:table-cell table:style-name="Table25.A1" office:value-type="string"><text:p text:style-name="Standard">Okni</text:p></table:table-cell></table:table-row></table:table></draw:text-box></draw:frame><draw:frame draw:style-name="fr2" draw:name="Frame17" text:anchor-type="paragraph" svg:x="-0.0783in" svg:y="0.0807in" svg:width="3.0035in" draw:z-index="49"><draw:text-box fo:min-height="0in"><table:table table:name="Table24" table:style-name="Table24"><table:table-column table:style-name="Table24.A"/><table:table-column table:style-name="Table24.B"/><table:table-column table:style-name="Table24.C"/><table:table-column table:style-name="Table24.D"/><table:table-row table:style-name="Table24.1"><table:table-cell table:style-name="Table24.A1" office:value-type="string"><text:p text:style-name="Standard">!!!</text:p></table:table-cell><table:table-cell table:style-name="Table24.A1" office:value-type="string"><text:p text:style-name="Standard">ed.</text:p></table:table-cell><table:table-cell table:style-name="Table24.A1" office:value-type="string"><text:p text:style-name="Standard">dv.</text:p></table:table-cell><table:table-cell table:style-name="Table24.A1" office:value-type="string"><text:p text:style-name="Standard">mn.</text:p></table:table-cell></table:table-row><table:table-row table:style-name="Table24.1"><table:table-cell table:style-name="Table24.A1" office:value-type="string"><text:p text:style-name="Standard">im.</text:p></table:table-cell><table:table-cell table:style-name="Table24.A1" office:value-type="string"><text:p text:style-name="Standard">Dekle</text:p></table:table-cell><table:table-cell table:style-name="Table24.A1" office:value-type="string"><text:p text:style-name="Standard">Dekleti</text:p></table:table-cell><table:table-cell table:style-name="Table24.A1" office:value-type="string"><text:p text:style-name="Standard">Dekleta</text:p></table:table-cell></table:table-row><table:table-row table:style-name="Table24.1"><table:table-cell table:style-name="Table24.A1" office:value-type="string"><text:p text:style-name="Standard">rod.</text:p></table:table-cell><table:table-cell table:style-name="Table24.A1" office:value-type="string"><text:p text:style-name="Standard">Dekleta</text:p></table:table-cell><table:table-cell table:style-name="Table24.A1" office:value-type="string"><text:p text:style-name="Standard">Deklet</text:p></table:table-cell><table:table-cell table:style-name="Table24.A1" office:value-type="string"><text:p text:style-name="Standard">Deklet</text:p></table:table-cell></table:table-row><table:table-row table:style-name="Table24.1"><table:table-cell table:style-name="Table24.A1" office:value-type="string"><text:p text:style-name="Standard">daj.</text:p></table:table-cell><table:table-cell table:style-name="Table24.A1" office:value-type="string"><text:p text:style-name="Standard">Dekletu</text:p></table:table-cell><table:table-cell table:style-name="Table24.A1" office:value-type="string"><text:p text:style-name="Standard">Dekletoma</text:p></table:table-cell><table:table-cell table:style-name="Table24.A1" office:value-type="string"><text:p text:style-name="Standard">Dekletom</text:p></table:table-cell></table:table-row><table:table-row table:style-name="Table24.1"><table:table-cell table:style-name="Table24.A1" office:value-type="string"><text:p text:style-name="Standard">tož.</text:p></table:table-cell><table:table-cell table:style-name="Table24.A1" office:value-type="string"><text:p text:style-name="Standard">Dekle</text:p></table:table-cell><table:table-cell table:style-name="Table24.A1" office:value-type="string"><text:p text:style-name="Standard">Dekleti</text:p></table:table-cell><table:table-cell table:style-name="Table24.A1" office:value-type="string"><text:p text:style-name="Standard">Dekleta</text:p></table:table-cell></table:table-row><table:table-row table:style-name="Table24.1"><table:table-cell table:style-name="Table24.A1" office:value-type="string"><text:p text:style-name="Standard">mest.</text:p></table:table-cell><table:table-cell table:style-name="Table24.A1" office:value-type="string"><text:p text:style-name="Standard">Dekletu</text:p></table:table-cell><table:table-cell table:style-name="Table24.A1" office:value-type="string"><text:p text:style-name="Standard">Dekletih</text:p></table:table-cell><table:table-cell table:style-name="Table24.A1" office:value-type="string"><text:p text:style-name="Standard">Dekletih</text:p></table:table-cell></table:table-row><table:table-row table:style-name="Table24.1"><table:table-cell table:style-name="Table24.A1" office:value-type="string"><text:p text:style-name="Standard">or.</text:p></table:table-cell><table:table-cell table:style-name="Table24.A1" office:value-type="string"><text:p text:style-name="Standard">Dekletom</text:p></table:table-cell><table:table-cell table:style-name="Table24.A1" office:value-type="string"><text:p text:style-name="Standard">Dekletoma</text:p></table:table-cell><table:table-cell table:style-name="Table24.A1" office:value-type="string"><text:p text:style-name="Standard">Dekleti</text:p></table:table-cell></table:table-row></table:table></draw:text-box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______________________________________________ </text:p>
      <text:p text:style-name="Standard"/>
      <text:list xml:id="list103931382233325" text:continue-list="list2684712869" text:style-name="WWNum5">
        <text:list-item>
          <text:p text:style-name="P6"><text:span text:style-name="T12">SAMOSTALNIŠKI ZAIMEK </text:span></text:p>
        </text:list-item>
      </text:list>
      <text:p text:style-name="P48"/>
      <text:p text:style-name="Standard">= del samostalniške besede, ki <text:span text:style-name="T3">posredno</text:span> poimenuje bitja, stvari, pojme.</text:p>
      <text:p text:style-name="Standard"><draw:frame draw:style-name="fr1" text:anchor-type="char" svg:x="1.75in" svg:y="0.0736in" svg:width="5.1252in" svg:height="1in" draw:z-index="20"><draw:text-box><text:list xml:id="list866582129" text:style-name="WWNum17"><text:list-item><text:p text:style-name="P52"><text:span text:style-name="T9">Jaz + ti</text:span><text:span text:style-name="T8"> imata enako obliko za vse 3 spole, </text:span></text:p></text:list-item><text:list-item><text:p text:style-name="P52"><text:span text:style-name="T8">Nekateri imajo </text:span><text:span text:style-name="T9">nadomestno osnovo</text:span><text:span text:style-name="T8">: </text:span><text:span text:style-name="T10">naslonske oblike</text:span><text:span text:style-name="T8"> (rod. mene-&gt;me, daj. meni-&gt;mi, tož. mene-&gt;me) + </text:span><text:span text:style-name="T10">predložne oblike</text:span><text:span text:style-name="T8"> (tož. mene-&gt;zame), </text:span></text:p></text:list-item><text:list-item><text:p text:style-name="P52"><text:span text:style-name="T9">Povratni osebni zaimek</text:span><text:span text:style-name="T8"> </text:span><text:span text:style-name="T10">sebe/se</text:span><text:span text:style-name="T8"> nima imenovalnika! </text:span></text:p></text:list-item><text:list-item><text:p text:style-name="P52"><text:span text:style-name="T10">Se/si</text:span><text:span text:style-name="T8"> je lahko tudi </text:span><text:span text:style-name="T9">prosti morfem</text:span><text:span text:style-name="T8"> (kadar ga ne moremo zamenjati s sebe/sebi)</text:span></text:p></text:list-item></text:list></draw:text-box></draw:frame></text:p>
      <text:p text:style-name="Standard"><text:span text:style-name="T2">Določamo mu</text:span>: </text:p>
      <text:list xml:id="list1521312003" text:style-name="WWNum13">
        <text:list-item>
          <text:p text:style-name="P12">spol, </text:p>
        </text:list-item>
      </text:list>
      <text:p text:style-name="P49"/>
      <text:list xml:id="list103930797525621" text:continue-numbering="true" text:style-name="WWNum13">
        <text:list-item>
          <text:p text:style-name="P12">število, </text:p>
        </text:list-item>
        <text:list-item>
          <text:p text:style-name="P12">sklon, </text:p>
        </text:list-item>
        <text:list-item>
          <text:p text:style-name="P12">nekaterim tudi osebo!</text:p>
        </text:list-item>
      </text:list>
      <text:p text:style-name="Standard"><draw:custom-shape text:anchor-type="char" draw:z-index="4" draw:style-name="gr2" draw:text-style-name="P55" svg:width="0.3752in" svg:height="0.5004in" draw:transform="rotate (-0.664097780383843) translate (1.99375in 0.0451388888888889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char" draw:z-index="5" draw:style-name="gr2" draw:text-style-name="P55" svg:width="0.3752in" svg:height="1.1878in" draw:transform="rotate (1.10426981773681) translate (2.80486111111111in 0.0965277777777778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/text:p>
      <text:p text:style-name="P13"/>
      <text:p text:style-name="Standard"/>
      <text:p text:style-name="P14"><draw:custom-shape text:anchor-type="char" draw:z-index="17" draw:style-name="gr2" draw:text-style-name="P55" svg:width="0.5004in" svg:height="2.1835in" draw:transform="rotate (0.137008346281555) translate (-0.646527777777778in 0.126388888888889in)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text:span text:style-name="T6">neosebni samostalniški zaimki<text:tab/> <text:s text:c="47"/>osebni samostalniški zaimki</text:span></text:p>
      <text:p text:style-name="Standard"><draw:line text:anchor-type="char" draw:z-index="13" draw:style-name="gr1" draw:text-style-name="P54" svg:x1="4.25in" svg:y1="0.0909in" svg:x2="4.5in" svg:y2="0.4661in"><text:p/></draw:line><draw:line text:anchor-type="char" draw:z-index="15" draw:style-name="gr1" draw:text-style-name="P54" svg:x1="5.25in" svg:y1="0.0909in" svg:x2="5.5in" svg:y2="0.4661in"><text:p/></draw:line><draw:line text:anchor-type="char" draw:z-index="14" draw:style-name="gr1" draw:text-style-name="P54" svg:x1="4.8752in" svg:y1="0.0909in" svg:x2="4.8752in" svg:y2="0.4661in"><text:p/></draw:line>(moškega/srednjega spola)</text:p>
      <text:p text:style-name="P15"><draw:line text:anchor-type="char" draw:z-index="6" draw:style-name="gr1" draw:text-style-name="P54" svg:x1="0.1252in" svg:y1="0.0244in" svg:x2="0.1252in" svg:y2="0.6496in"><text:p/></draw:line><draw:line text:anchor-type="char" draw:z-index="7" draw:style-name="gr1" draw:text-style-name="P54" svg:x1="1.1752in" svg:y1="0.0835in" svg:x2="1.1752in" svg:y2="0.3335in"><text:p/></draw:line><text:tab/></text:p>
      <text:p text:style-name="Standard"/>
      <text:p text:style-name="P16"><text:s text:c="12"/>Poimenujejo živali, rastline, reči, pojme <text:s text:c="9"/><text:span text:style-name="T6">prvoosebni <text:s/>drugoosebni <text:s text:c="2"/>tretjeosebni</text:span></text:p>
      <text:p text:style-name="P17"><draw:line text:anchor-type="char" draw:z-index="18" draw:style-name="gr1" draw:text-style-name="P54" svg:x1="4in" svg:y1="0.0744in" svg:x2="4.1252in" svg:y2="0.2661in"><text:p/></draw:line><draw:line text:anchor-type="char" draw:z-index="19" draw:style-name="gr1" draw:text-style-name="P54" svg:x1="5.6252in" svg:y1="0.0744in" svg:x2="5.7504in" svg:y2="0.2661in"><text:p/></draw:line><draw:line text:anchor-type="char" draw:z-index="16" draw:style-name="gr1" draw:text-style-name="P54" svg:x1="4.8752in" svg:y1="0.0744in" svg:x2="4.8752in" svg:y2="0.3909in"><text:p/></draw:line></text:p>
      <text:p text:style-name="P17">Poimenujejo človeka <text:s text:c="44"/><text:span text:style-name="T8">(zaznamuje govorečega) <text:s/><text:tab/> <text:s text:c="12"/>(zaznamuje neudeleženca)</text:span></text:p>
      <text:p text:style-name="P18"><text:span text:style-name="T8"><text:s text:c="153"/>(zaznamuje naslovnika) <text:s/><text:tab/></text:span></text:p>
      <text:list xml:id="list3003276527" text:style-name="WWNum14">
        <text:list-item>
          <text:p text:style-name="P19">so le v edninski obliki, </text:p>
        </text:list-item>
        <text:list-item>
          <text:p text:style-name="P19"><draw:frame draw:style-name="fr1" text:anchor-type="char" svg:x="2in" svg:y="0.1799in" svg:width="3.5in" svg:height="0.25in" draw:z-index="8"><draw:text-box><text:p text:style-name="Frame_20_contents"><text:span text:style-name="T8">1) (kdo/kaj, koga/česa, komu/čemu, koga/kaj, pri/o kom/čem, s kom/čim) <text:s/></text:span></text:p><text:p text:style-name="Frame_20_contents"/></draw:text-box></draw:frame>sklanjanje, </text:p>
        </text:list-item>
        <text:list-item>
          <text:p text:style-name="P19">5 vrst: </text:p>
        </text:list-item>
      </text:list>
      <text:list xml:id="list4044789860" text:style-name="WWNum16">
        <text:list-item>
          <text:list>
            <text:list-item>
              <text:p text:style-name="P20"><draw:frame draw:style-name="fr1" text:anchor-type="char" svg:x="2in" svg:y="0.0465in" svg:width="4.1252in" svg:height="0.25in" draw:z-index="12"><draw:text-box><text:p text:style-name="Frame_20_contents"><text:span text:style-name="T8">2) (kdor/kar, kogar/česar, komur/čemur, kogar/kar, pri/o komur/čemur, s komer/čimer) <text:s/></text:span></text:p><text:p text:style-name="Frame_20_contents"/></draw:text-box></draw:frame><text:span text:style-name="T6">vprašalni,</text:span></text:p>
            </text:list-item>
            <text:list-item>
              <text:p text:style-name="P20"><draw:frame draw:style-name="fr1" text:anchor-type="char" svg:x="2in" svg:y="0.1047in" svg:width="4.75in" svg:height="0.25in" draw:z-index="11"><draw:text-box><text:p text:style-name="Frame_20_contents"><text:span text:style-name="T8">3) (nekdo/nekaj, nekoga/nečesa, nekomu/nečemu, nekoga/nekaj, pri/o nekom/nečem, z nekom/nečim) <text:s/></text:span></text:p><text:p text:style-name="Frame_20_contents"/></draw:text-box></draw:frame><text:span text:style-name="T6">oziralni, </text:span></text:p>
            </text:list-item>
            <text:list-item>
              <text:p text:style-name="P20"><draw:frame draw:style-name="fr1" text:anchor-type="char" svg:x="2in" svg:y="0.1634in" svg:width="3.5in" svg:height="0.25in" draw:z-index="10"><draw:text-box><text:p text:style-name="Frame_20_contents"><text:span text:style-name="T8">4) (kdo/kaj, koga/česa, komu/čemu, koga/kaj, pri/o kom/čem, s kom/čim) <text:s/></text:span></text:p><text:p text:style-name="Frame_20_contents"/></draw:text-box></draw:frame><text:span text:style-name="T6">nedoločni, </text:span></text:p>
            </text:list-item>
            <text:list-item>
              <text:p text:style-name="P20"><text:span text:style-name="T6">poljubnostni, </text:span></text:p>
            </text:list-item>
            <text:list-item>
              <text:p text:style-name="P20"><draw:frame draw:style-name="fr1" text:anchor-type="char" svg:x="2in" svg:y="0.0299in" svg:width="4.8752in" svg:height="0.25in" draw:z-index="9"><draw:text-box><text:p text:style-name="Frame_20_contents"><text:span text:style-name="T8">5)(nihče/nič, nikogar/ničesar, nikomur/ničemur, nikogar/nič, pri/o nikomer/ničemer, z nikomer/ničimer) <text:s/></text:span></text:p><text:p text:style-name="Frame_20_contents"/></draw:text-box></draw:frame><text:span text:style-name="T6">nikalni.</text:span></text:p>
            </text:list-item>
          </text:list>
        </text:list-item>
      </text:list>
      <text:p text:style-name="Standard">___________________________________________________________________________ </text:p>
      <text:p text:style-name="Standard"/>
      <text:list xml:id="list103930469084963" text:continue-list="list103931382233325" text:style-name="WWNum5">
        <text:list-item>
          <text:p text:style-name="P6"><text:span text:style-name="T12">POSAMOSTALJENI PRIDEVNIK </text:span></text:p>
        </text:list-item>
      </text:list>
      <text:p text:style-name="Standard">= del samostalniške besede, ki <text:span text:style-name="T3">neposredno</text:span><text:span text:style-name="T6"> </text:span>poimenuje bitja, reči, pojme. </text:p>
      <text:p text:style-name="Standard"/>
      <text:p text:style-name="Standard"><text:span text:style-name="T2">Nastanek: </text:span></text:p>
      <text:list xml:id="list4008493428" text:style-name="WWNum19">
        <text:list-item>
          <text:p text:style-name="P21">prvotno stal ob samostalniku v vlogi pridevnika, ko se je samostalnik izgubil je dobil lastnosti samostalnika + ohranil pridevniško sklanjatev!</text:p>
        </text:list-item>
      </text:list>
      <text:p text:style-name="Standard"/>
      <text:p text:style-name="Standard">Večinoma so to <text:span text:style-name="T6">lastna imena</text:span>: Dostojevski, Koseski, Trnovo, Trebnje, Krško,… </text:p>
      <text:p text:style-name="Standard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Standard">sklon</text:p>
          </table:table-cell>
          <table:table-cell table:style-name="Table26.A1" office:value-type="string">
            <text:p text:style-name="Standard">Pridevniška sklanjatev</text:p>
          </table:table-cell>
        </table:table-row>
        <table:table-row table:style-name="Table26.1">
          <table:table-cell table:style-name="Table26.A1" office:value-type="string">
            <text:p text:style-name="Standard">im.</text:p>
          </table:table-cell>
          <table:table-cell table:style-name="Table26.A1" office:value-type="string">
            <text:p text:style-name="Standard">Lep</text:p>
          </table:table-cell>
        </table:table-row>
        <table:table-row table:style-name="Table26.1">
          <table:table-cell table:style-name="Table26.A1" office:value-type="string">
            <text:p text:style-name="Standard">rod.</text:p>
          </table:table-cell>
          <table:table-cell table:style-name="Table26.A1" office:value-type="string">
            <text:p text:style-name="Standard">Lepega</text:p>
          </table:table-cell>
        </table:table-row>
        <table:table-row table:style-name="Table26.1">
          <table:table-cell table:style-name="Table26.A1" office:value-type="string">
            <text:p text:style-name="Standard">daj.</text:p>
          </table:table-cell>
          <table:table-cell table:style-name="Table26.A1" office:value-type="string">
            <text:p text:style-name="Standard">Lepemu</text:p>
          </table:table-cell>
        </table:table-row>
        <table:table-row table:style-name="Table26.1">
          <table:table-cell table:style-name="Table26.A1" office:value-type="string">
            <text:p text:style-name="Standard">tož.</text:p>
          </table:table-cell>
          <table:table-cell table:style-name="Table26.A1" office:value-type="string">
            <text:p text:style-name="Standard">Lepega</text:p>
          </table:table-cell>
        </table:table-row>
        <table:table-row table:style-name="Table26.1">
          <table:table-cell table:style-name="Table26.A1" office:value-type="string">
            <text:p text:style-name="Standard">mest.</text:p>
          </table:table-cell>
          <table:table-cell table:style-name="Table26.A1" office:value-type="string">
            <text:p text:style-name="Standard">O lepem</text:p>
          </table:table-cell>
        </table:table-row>
        <table:table-row table:style-name="Table26.1">
          <table:table-cell table:style-name="Table26.A1" office:value-type="string">
            <text:p text:style-name="Standard">or.</text:p>
          </table:table-cell>
          <table:table-cell table:style-name="Table26.A1" office:value-type="string">
            <text:p text:style-name="Standard">Z lepim</text:p>
          </table:table-cell>
        </table:table-row>
      </table:table>
      <text:p text:style-name="Standard"/>
      <text:p text:style-name="Standard"/>
      <text:p text:style-name="Standard">----------------------------------------------------------------------------------------------------------------- </text:p>
      <text:p text:style-name="Standard"><text:span text:style-name="T13">2. ČLENEK </text:span></text:p>
      <text:p text:style-name="Standard">= besedna vrsta s katero sporočevalec <text:span text:style-name="T3">izraža razumsko presojo stvarnosti</text:span>. <text:s/></text:p>
      <text:p text:style-name="Standard"/>
      <text:p text:style-name="Standard"><text:span text:style-name="T2">Z njim: </text:span></text:p>
      <text:list xml:id="list103929979866380" text:continue-numbering="true" text:style-name="WWNum19">
        <text:list-item>
          <text:p text:style-name="P21">pritrjujemo (da), </text:p>
        </text:list-item>
        <text:list-item>
          <text:p text:style-name="P21">zanikamo (ne), </text:p>
        </text:list-item>
        <text:list-item>
          <text:p text:style-name="P21">sprašujemo (ali), </text:p>
        </text:list-item>
        <text:list-item>
          <text:p text:style-name="P21">izražamo miselno presojo česa (že, šele), </text:p>
        </text:list-item>
        <text:list-item>
          <text:p text:style-name="P21">izražamo večjo/manjšo stopnjo prepričanja (mogoče, verjetno, baje, res, zagotovo). </text:p>
        </text:list-item>
      </text:list>
      <text:p text:style-name="Standard"/>
      <text:p text:style-name="Standard"><text:soft-page-break/><text:span text:style-name="T2">Značilnosti: </text:span></text:p>
      <text:list xml:id="list103930401726604" text:continue-numbering="true" text:style-name="WWNum19">
        <text:list-item>
          <text:list>
            <text:list-item>
              <text:p text:style-name="P21">nepregibna besedna vrsta, </text:p>
            </text:list-item>
            <text:list-item>
              <text:p text:style-name="P21">po njem se ne moremo vprašati, </text:p>
            </text:list-item>
            <text:list-item>
              <text:p text:style-name="P21">sprememba položaja v stavku pomeni spremembo pomena stavkav</text:p>
            </text:list-item>
            <text:list-item>
              <text:p text:style-name="P21">NIKOLI ni samostojni stavčni člen; vedno del tistega poleg katerega stoji in ga pomensko dopolnjuje <text:s/></text:p>
            </text:list-item>
          </text:list>
        </text:list-item>
      </text:list>
      <text:p text:style-name="Standard"/>
      <text:p text:style-name="Standard"><draw:frame draw:style-name="fr1" text:anchor-type="char" svg:x="1.25in" svg:y="0.1339in" svg:width="3.8752in" svg:height="0.25in" draw:z-index="21"><draw:text-box><text:p text:style-name="Frame_20_contents"><text:span text:style-name="T8">V slovnico ga uvede Toporišič, v SSKJ so te besede označene kot prislovi.</text:span></text:p></draw:text-box></draw:frame></text:p>
      <text:p text:style-name="Standard"/>
      <text:p text:style-name="Standard"/>
      <text:p text:style-name="Standard">----------------------------------------------------------------------------------------------------------------- </text:p>
      <text:p text:style-name="Standard"><text:span text:style-name="T13">3. MEDMET <text:s/></text:span></text:p>
      <text:p text:style-name="Standard">= besedna vrsta, ki <text:span text:style-name="T3">neposredno</text:span><text:span text:style-name="T6"> </text:span>izraža sporočevalčevo <text:span text:style-name="T3">doživljanje stvarnosti</text:span>. </text:p>
      <text:p text:style-name="Standard"/>
      <text:p text:style-name="Standard"><text:span text:style-name="T2">Z njim: </text:span></text:p>
      <text:list xml:id="list190289318" text:style-name="WWNum20">
        <text:list-item>
          <text:p text:style-name="P22">navezujemo+ohranjamo stike (živjo, dan), </text:p>
        </text:list-item>
        <text:list-item>
          <text:p text:style-name="P22">vabimo živali (muc,muc), </text:p>
        </text:list-item>
        <text:list-item>
          <text:p text:style-name="P22">ukazujemo (psst, marš), </text:p>
        </text:list-item>
        <text:list-item>
          <text:p text:style-name="P22">posnemamo naravne glasove + zvoke (hov-hov, bim-bam). </text:p>
        </text:list-item>
      </text:list>
      <text:p text:style-name="Standard"><text:span text:style-name="T2">Ločimo 3 skupine: <text:s/></text:span></text:p>
      <text:list xml:id="list103929831655395" text:continue-numbering="true" text:style-name="WWNum20">
        <text:list-item>
          <text:list>
            <text:list-item>
              <text:p text:style-name="P22"><text:span text:style-name="T6">posnemovalni, </text:span></text:p>
            </text:list-item>
            <text:list-item>
              <text:p text:style-name="P22"><text:span text:style-name="T6">razpoloženjski, </text:span></text:p>
            </text:list-item>
            <text:list-item>
              <text:p text:style-name="P22"><text:span text:style-name="T6">velelni. </text:span></text:p>
            </text:list-item>
          </text:list>
        </text:list-item>
      </text:list>
      <text:p text:style-name="Standard"/>
      <text:p text:style-name="Standard"><text:span text:style-name="T2">Značilnosti: </text:span></text:p>
      <text:list xml:id="list103931750863811" text:continue-numbering="true" text:style-name="WWNum20">
        <text:list-item>
          <text:list>
            <text:list-item>
              <text:list>
                <text:list-item>
                  <text:p text:style-name="P22">nepregibna besedna vrsta, </text:p>
                </text:list-item>
                <text:list-item>
                  <text:p text:style-name="P22">lahko so samostojna poved / del <text:span text:style-name="T6">pastavka</text:span></text:p>
                </text:list-item>
              </text:list>
            </text:list-item>
          </text:list>
        </text:list-item>
      </text:list>
      <text:p text:style-name="Standard"><draw:line text:anchor-type="char" draw:z-index="24" draw:style-name="gr1" draw:text-style-name="P54" svg:x1="4.3752in" svg:y1="0.1091in" svg:x2="4.6252in" svg:y2="0.4843in"><text:p/></draw:line><draw:line text:anchor-type="char" draw:z-index="23" draw:style-name="gr1" draw:text-style-name="P54" svg:x1="3.8752in" svg:y1="0.1091in" svg:x2="3.8752in" svg:y2="0.6091in"><text:p/></draw:line><draw:line text:anchor-type="char" draw:z-index="22" draw:style-name="gr1" draw:text-style-name="P54" svg:x1="3.1252in" svg:y1="0.1091in" svg:x2="3.3752in" svg:y2="0.4843in"><text:p/></draw:line><text:s/></text:p>
      <text:p text:style-name="Standard"/>
      <text:p text:style-name="Standard"/>
      <text:p text:style-name="P23"><text:tab/><text:span text:style-name="T6">medmetni<text:tab/>zvalniški</text:span></text:p>
      <text:p text:style-name="P24"><text:tab/> <text:s text:c="10"/>(<text:span text:style-name="T2">Joj</text:span>, boli!)<text:tab/><text:span text:style-name="T6">členkovni </text:span><text:s text:c="6"/>(<text:span text:style-name="T2">Tone</text:span>, pridi!)</text:p>
      <text:p text:style-name="P25"><text:s text:c="84"/>(<text:span text:style-name="T2">Da</text:span>, pridem.) </text:p>
      <text:p text:style-name="P25"/>
      <text:p text:style-name="P25">----------------------------------------------------------------------------------------------------------------- </text:p>
      <text:p text:style-name="P25"/>
      <text:p text:style-name="Standard"><text:span text:style-name="T6">Določanje besednih vrst glede na vlogo besed v stavku: </text:span></text:p>
      <text:p text:style-name="P26"/>
      <text:p text:style-name="Standard"><text:span text:style-name="T2">Primer ALI: </text:span></text:p>
      <text:list xml:id="list1200585623" text:style-name="WWNum21">
        <text:list-item>
          <text:p text:style-name="P27"><text:span text:style-name="T2">prislov;</text:span> v pomenu zelo (Ali smo bili veseli.) </text:p>
        </text:list-item>
        <text:list-item>
          <text:p text:style-name="P27"><text:span text:style-name="T2">veznik:</text:span> ločni (Ali boš čaj ali kavo?)/protivni; v pomenu pa, a, vendar (Bil je močan, ali bali se ga nismo) </text:p>
        </text:list-item>
        <text:list-item>
          <text:p text:style-name="P27"><text:span text:style-name="T2">členek;</text:span> ko sprašujemo (Ali boš prišel?) <text:s/></text:p>
        </text:list-item>
      </text:list>
      <text:p text:style-name="P47"/>
      <text:p text:style-name="Standard">-----------------------------------------------------------------------------------------------------------------</text:p>
      <text:p text:style-name="Standard"/>
      <text:p text:style-name="Standard"><text:span text:style-name="T13">4. VEZNIK </text:span></text:p>
      <text:p text:style-name="Standard">= besedna vrsta, ki <text:span text:style-name="T3">izraža logična razmerja med prvinami predmetnosti</text:span> in pri tem NE vpliva na obliko besed za seboj! </text:p>
      <text:p text:style-name="Standard"/>
      <text:p text:style-name="Standard"><text:span text:style-name="T2">Značilnosti: </text:span></text:p>
      <text:list xml:id="list1347780931" text:style-name="WWNum22">
        <text:list-item>
          <text:p text:style-name="P28"><text:soft-page-break/>nepregibna besedna vrsta, </text:p>
        </text:list-item>
        <text:list-item>
          <text:p text:style-name="P28">ni samostojni stavčni člen. </text:p>
        </text:list-item>
      </text:list>
      <text:p text:style-name="P29"><text:tab/><text:span text:style-name="T3">Enodelni</text:span><text:span text:style-name="T2">:</text:span> <text:span text:style-name="T6">in, pa, saj, ter, zato, kajti, in sicer, vendar, temveč</text:span></text:p>
      <text:p text:style-name="Standard"><draw:line text:anchor-type="char" draw:z-index="25" draw:style-name="gr1" draw:text-style-name="P54" svg:x1="2.25in" svg:y1="0.072in" svg:x2="2.3752in" svg:y2="0.1972in"><text:p/></draw:line><text:span text:style-name="T2">Poznamo dve skupini</text:span>: </text:p>
      <text:list xml:id="list103930127223536" text:continue-numbering="true" text:style-name="WWNum22">
        <text:list-item>
          <text:list>
            <text:list-item>
              <text:p text:style-name="P28"><text:span text:style-name="T6">PRIREDNI</text:span> vezniki <text:s/><text:span text:style-name="T15">( izražajo </text:span><text:span text:style-name="T16">enakovredna razmerja </text:span><text:span text:style-name="T15">med besedami+stavk</text:span>i)</text:p>
            </text:list-item>
          </text:list>
        </text:list-item>
      </text:list>
      <text:p text:style-name="P43"><draw:line text:anchor-type="char" draw:z-index="26" draw:style-name="gr1" draw:text-style-name="P54" svg:x1="2.25in" svg:y1="0.0362in" svg:x2="2.3752in" svg:y2="0.1614in"><text:p/></draw:line><text:s text:c="34"/></text:p>
      <text:p text:style-name="P43"><text:s text:c="33"/><text:span text:style-name="T3">Dvodelni</text:span><text:span text:style-name="T2">:</text:span> <text:span text:style-name="T6">ne-ne, ali-ali, bodisi-bodisi, ne samo-ampak tudi</text:span> <text:s text:c="3"/></text:p>
      <text:list xml:id="list103930667079365" text:continue-numbering="true" text:style-name="WWNum22">
        <text:list-item>
          <text:list>
            <text:list-item>
              <text:p text:style-name="P28"><text:span text:style-name="T6">PODREDNI </text:span>vezniki <text:span text:style-name="T15">(izražajo </text:span><text:span text:style-name="T16">neenakovredna razmerja</text:span><text:span text:style-name="T15"> med stavki)</text:span></text:p>
            </text:list-item>
          </text:list>
        </text:list-item>
      </text:list>
      <text:p text:style-name="Standard"><draw:line text:anchor-type="char" draw:z-index="28" draw:style-name="gr1" draw:text-style-name="P54" svg:x1="1.25in" svg:y1="0.0583in" svg:x2="1.6252in" svg:y2="0.6835in"><text:p/></draw:line><draw:line text:anchor-type="char" draw:z-index="27" draw:style-name="gr1" draw:text-style-name="P54" svg:x1="2.3752in" svg:y1="0.0583in" svg:x2="2.5004in" svg:y2="0.1835in"><text:p/></draw:line></text:p>
      <text:p text:style-name="P30"><text:tab/><text:span text:style-name="T6">Ker, da, če, ki, četudi, čeprav, kot</text:span></text:p>
      <text:p text:style-name="Standard"/>
      <text:p text:style-name="P31"><text:s text:c="2"/></text:p>
      <text:p text:style-name="P31"><text:s text:c="25"/><text:span text:style-name="T3">Večbesedn</text:span><text:span text:style-name="T2">i:</text:span> <text:span text:style-name="T6">kljub temu da, medtem ko</text:span> ( med njmi ne pišemo vejice!)</text:p>
      <text:p text:style-name="Standard"/>
      <text:p text:style-name="Standard"/>
      <text:p text:style-name="P46"><text:span text:style-name="T6">KI : KATERI</text:span> (uporabljamo skupaj s predlogom: Dekle <text:span text:style-name="T2">v </text:span>katero se je zaljubil.) </text:p>
      <text:p text:style-name="Standard">-----------------------------------------------------------------------------------------------------------------</text:p>
      <text:p text:style-name="Standard">-----------------------------------------------------------------------------------------------------------------</text:p>
      <text:p text:style-name="Standard"><text:span text:style-name="T13">5. PREDLOG </text:span></text:p>
      <text:p text:style-name="Standard">= besedna vrsta, ki <text:span text:style-name="T2">poimenuje neenakovredna razmerja med besedami in besednimi zvezami</text:span> ter pri tem <text:span text:style-name="T2">vpliva na obliko sklona besede za seboj. <text:s/></text:span></text:p>
      <text:p text:style-name="P32"/>
      <text:p text:style-name="Standard"><text:span text:style-name="T2">Značilnosti: </text:span></text:p>
      <text:p text:style-name="P32"/>
      <text:list xml:id="list1685685639" text:style-name="WWNum23">
        <text:list-item>
          <text:p text:style-name="P33">nepregibna besedna vrsta, </text:p>
        </text:list-item>
        <text:list-item>
          <text:p text:style-name="P33">ni samostojni stavčni člen, </text:p>
        </text:list-item>
        <text:list-item>
          <text:p text:style-name="P33">s - pred nezvenečimi nezvočniki, z – pred vsemi ostalimi, </text:p>
        </text:list-item>
        <text:list-item>
          <text:p text:style-name="P33">h - pred k+g . </text:p>
        </text:list-item>
      </text:list>
      <text:p text:style-name="Standard"/>
      <text:p text:style-name="Standard"><text:span text:style-name="T2">Izraža 4 razmerja</text:span>: </text:p>
      <text:list xml:id="list2818423049" text:style-name="WWNum24">
        <text:list-item>
          <text:p text:style-name="P34"><text:span text:style-name="T6">časovno</text:span> (med počitnicami), </text:p>
        </text:list-item>
        <text:list-item>
          <text:p text:style-name="P34"><text:span text:style-name="T6">krajevno</text:span> (med omarama), </text:p>
        </text:list-item>
        <text:list-item>
          <text:p text:style-name="P34"><text:span text:style-name="T6">načinovno</text:span> (po pasje plavati), </text:p>
        </text:list-item>
        <text:list-item>
          <text:p text:style-name="P34"><text:span text:style-name="T6">vzročno</text:span> (od sreče). </text:p>
        </text:list-item>
      </text:list>
      <text:p text:style-name="Standard"/>
      <text:p text:style-name="Standard"><text:span text:style-name="T2">Ločimo: </text:span></text:p>
      <text:list xml:id="list103930834185616" text:continue-numbering="true" text:style-name="WWNum24">
        <text:list-item>
          <text:list>
            <text:list-item>
              <text:p text:style-name="P34"><text:span text:style-name="T6">PRAVE </text:span>predloge: <text:span text:style-name="T6">na, pri, ob, do, v, s/z, k/h, pred, pod, za, izza, med</text:span> </text:p>
            </text:list-item>
            <text:list-item>
              <text:p text:style-name="P34"><text:span text:style-name="T6">NEPRAVE</text:span> predloge, ki so prvotno samostalniška beseda ali pa prislov in šele v stavku opravljajo vlogo predloga: <text:span text:style-name="T6">vrh</text:span> (hriba), <text:span text:style-name="T6">okoli </text:span>(šole), <text:span text:style-name="T6">blizu </text:span>(mesta) </text:p>
            </text:list-item>
          </text:list>
        </text:list-item>
      </text:list>
      <text:p text:style-name="P50"/>
      <text:p text:style-name="Standard"><text:span text:style-name="T6">----------------------------------------------------------------------------------------------------------------- </text:span></text:p>
      <text:p text:style-name="P26"/>
      <text:p text:style-name="Standard"><text:span text:style-name="T13">6. PRISLOV </text:span></text:p>
      <text:p text:style-name="Standard">= besedna vrsta, ki <text:span text:style-name="T2">poimenuje kraj, čas, vzrok, način dejanja</text:span>. <text:s/></text:p>
      <text:p text:style-name="Standard"/>
      <text:p text:style-name="Standard"><text:span text:style-name="T2">Značilnost: </text:span></text:p>
      <text:list xml:id="list1701028102" text:style-name="WWNum25">
        <text:list-item>
          <text:p text:style-name="P35">v stavku opravljajo vlogo prislovnega določila, </text:p>
        </text:list-item>
        <text:list-item>
          <text:p text:style-name="P35">nekateri se stopnjujejo,</text:p>
        </text:list-item>
        <text:list-item>
          <text:p text:style-name="P35">vedno je ENA sama beseda! </text:p>
        </text:list-item>
      </text:list>
      <text:p text:style-name="Standard"/>
      <text:p text:style-name="Standard"><text:soft-page-break/><text:span text:style-name="T2">Poznamo 4 vrste: </text:span></text:p>
      <text:list xml:id="list1099016286" text:style-name="WWNum26">
        <text:list-item>
          <text:p text:style-name="P36">krajevni (doma, domov), </text:p>
        </text:list-item>
        <text:list-item>
          <text:p text:style-name="P36">časovni (nikoli, vedno, zjutraj),</text:p>
        </text:list-item>
        <text:list-item>
          <text:p text:style-name="P36">vzročni (nalašč, hote),</text:p>
        </text:list-item>
        <text:list-item>
          <text:p text:style-name="P36">načinovni (lepo, stoje) <text:span text:style-name="T17"></text:span> <text:span text:style-name="T2">tvorjeni iz glagola</text:span>(deležje –e(sede),-aje(šepetaje),-č(iščoč)/ <text:span text:style-name="T2">pridevnika</text:span> ( oblika je enaka kot za srednji spol ednine, le da je naglas na o!) </text:p>
        </text:list-item>
      </text:list>
      <text:p text:style-name="Standard"/>
      <text:p text:style-name="Standard"><text:span text:style-name="T14">Prislovni zaimki</text:span><text:span text:style-name="T13"> </text:span>neposredno poimenujejo kraj, čas, vzrok, način dejanja: tam, tukaj, kamorkoli, kadarkoli, zato, tako,… </text:p>
      <text:p text:style-name="Standard"/>
      <text:p text:style-name="Standard"><text:span text:style-name="T14">Predložne zveze</text:span> lahko nastopajo v vlogi prislovnih določil in sestojijo iz predloga in samostalniške besede/ besedne zveze, ki ni v imenovalniku! </text:p>
      <text:p text:style-name="Standard"/>
      <text:p text:style-name="Standard">----------------------------------------------------------------------------------------------------------------- </text:p>
      <text:p text:style-name="Standard"/>
      <text:p text:style-name="Standard">-----------------------------------------------------------------------------------------------------------------</text:p>
      <text:p text:style-name="P37"/>
      <text:p text:style-name="Standard"><text:span text:style-name="T13">7. GLAGOL </text:span></text:p>
      <text:p text:style-name="Standard">= pregibna besedna vrsta, ki <text:span text:style-name="T2">poimenuje</text:span>: </text:p>
      <text:list xml:id="list1410649561" text:style-name="WWNum27">
        <text:list-item>
          <text:p text:style-name="P38"><text:span text:style-name="T2">dejanje</text:span> (beremo), </text:p>
        </text:list-item>
        <text:list-item>
          <text:p text:style-name="P38"><text:span text:style-name="T2">dogajanje</text:span> (je izšla), </text:p>
        </text:list-item>
        <text:list-item>
          <text:p text:style-name="P38"><text:span text:style-name="T2">zaznavanje</text:span> (gledata), </text:p>
        </text:list-item>
        <text:list-item>
          <text:p text:style-name="P38"><text:span text:style-name="T2">stanje</text:span> (visi), </text:p>
        </text:list-item>
        <text:list-item>
          <text:p text:style-name="P38"><text:span text:style-name="T2">razmerje</text:span> (mora). <text:s/></text:p>
        </text:list-item>
      </text:list>
      <text:p text:style-name="Standard"/>
      <text:p text:style-name="Standard"><text:span text:style-name="T2">Ločimo 2 vrsti:</text:span></text:p>
      <text:list xml:id="list103929768903361" text:continue-numbering="true" text:style-name="WWNum27">
        <text:list-item>
          <text:list>
            <text:list-item>
              <text:p text:style-name="P38"><text:span text:style-name="T6">POLNOPOMENSKI</text:span>; dejanje/dogajanje si lahko predstavljamo </text:p>
            </text:list-item>
            <text:list-item>
              <text:p text:style-name="P38"><text:span text:style-name="T6">NEPOLNOPOMENSKI</text:span>; so pomožni glagoli (le vzbudijo predstave o dogajanju, zato rabijo dopolnila) dveh vrst: </text:p>
              <text:list>
                <text:list-item>
                  <text:p text:style-name="P38"><text:span text:style-name="T6">FAZNI</text:span>; poimenujejo fazo dogajanja (začeti, končati) </text:p>
                </text:list-item>
                <text:list-item>
                  <text:p text:style-name="P38"><text:span text:style-name="T6">NAKLONSKI</text:span>; poimenujejo razmerje do česa (smeti, želeti, morati)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2">Glagolom določamo: </text:span></text:p>
      <text:list xml:id="list103931356796590" text:continue-numbering="true" text:style-name="WWNum27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6">GLAGOLSKI VID</text:span>; dovršni (omejeno trajanje) : nedovršni (neomejeno trajanje) glagoli </text:p>
                    </text:list-item>
                    <text:list-item>
                      <text:p text:style-name="P38"><text:span text:style-name="T6">VEZLJIVOST</text:span>; lastnost glagolov, ki ob sebi zahtevajo dopolnila v določeni obliki, večina v imenovalniku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draw:line text:anchor-type="char" draw:z-index="29" draw:style-name="gr1" draw:text-style-name="P54" svg:x1="4.1252in" svg:y1="0.0465in" svg:x2="4.5004in" svg:y2="0.5465in"><text:p/></draw:line><draw:line text:anchor-type="char" draw:z-index="30" draw:style-name="gr1" draw:text-style-name="P54" svg:x1="2.8752in" svg:y1="0.0465in" svg:x2="3.2504in" svg:y2="0.5465in"><text:p/></draw:line></text:p>
      <text:p text:style-name="Standard"/>
      <text:p text:style-name="Standard"/>
      <text:p text:style-name="P39"><text:s text:c="49"/><text:span text:style-name="T6"><text:s/>OSEBNI glagoli <text:s text:c="20"/>NEOSEBNI glagoli</text:span></text:p>
      <text:p text:style-name="P40"><draw:line text:anchor-type="char" draw:z-index="32" draw:style-name="gr1" draw:text-style-name="P54" svg:x1="2.75in" svg:y1="0.1547in" svg:x2="3in" svg:y2="0.5299in"><text:p/></draw:line><draw:line text:anchor-type="char" draw:z-index="31" draw:style-name="gr1" draw:text-style-name="P54" svg:x1="2.1252in" svg:y1="0.1547in" svg:x2="2.3752in" svg:y2="0.5299in"><text:p/></draw:line><text:s text:c="88"/>(poimenujejo vremenske pojave)</text:p>
      <text:p text:style-name="Standard"/>
      <text:p text:style-name="Standard"/>
      <text:p text:style-name="P41"><text:tab/><text:span text:style-name="T6">PREHODNI<text:tab/> <text:s text:c="21"/>NEPREHODNI <text:s text:c="4"/></text:span></text:p>
      <text:p text:style-name="P41"><text:s text:c="5"/>(ob sebi zahtevajo nedoločnik)<text:tab/> <text:s text:c="11"/>(ob sebi več ne predvidevajo dodatnega dopolnila) </text:p>
      <text:p text:style-name="P41"/>
      <text:p text:style-name="P41"/>
      <text:p text:style-name="P41"><text:span text:style-name="T2">Oblikovne lastnosti: </text:span></text:p>
      <text:list xml:id="list2570568614" text:style-name="WWNum28">
        <text:list-item>
          <text:p text:style-name="P42"><text:span text:style-name="T6">OSEBNE glagolske oblike</text:span> (izražajo osebo + število <text:span text:style-name="T17"></text:span> greš) </text:p>
        </text:list-item>
        <text:list-item>
          <text:p text:style-name="P42"><text:soft-page-break/><text:span text:style-name="T6">NEOSEBNE glagolske oblike </text:span></text:p>
          <text:list>
            <text:list-item>
              <text:p text:style-name="P42"><text:span text:style-name="T6">NEDOLOČNIK</text:span> (-ti, -či) </text:p>
            </text:list-item>
            <text:list-item>
              <text:p text:style-name="P42"><text:span text:style-name="T6">NAMENILNIK</text:span> (-t, -č, ob glagolih premikanja!) </text:p>
            </text:list-item>
            <text:list-item>
              <text:p text:style-name="P42"><text:span text:style-name="T6">OPISNI DELEŽNIK</text:span> (-l, z njim tvorimo prihodnjik, preteklik, predpreteklik, pogojnik) </text:p>
            </text:list-item>
            <text:list-item>
              <text:p text:style-name="P42"><text:span text:style-name="T6">TRPNI DELEŽNIK</text:span> (-n, z njim delamo trpne povedi; obiskan) </text:p>
            </text:list-item>
          </text:list>
        </text:list-item>
      </text:list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hiller" svg:font-family="Chiller" style:font-family-generic="roman" style:font-pitch="variable"/>
    <style:font-face style:name="Ravie" svg:font-family="Ravi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size-complex="10pt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fo:font-weight="bold" style:font-style-asian="normal" style:font-weight-asian="bold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style="normal" fo:font-weight="bold" style:font-style-asian="normal" style:font-weight-asian="bold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tyle="normal" fo:font-weight="bold" style:font-style-asian="normal" style:font-weight-asian="bold"/>
    </style:style>
    <style:style style:name="ListLabel_20_58" style:display-name="ListLabel 58" style:family="text">
      <style:text-properties style:use-window-font-color="true" fo:font-style="normal" fo:font-weight="bold" style:font-style-asian="normal" style:font-weight-asian="bold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tyle="normal" fo:font-weight="bold" style:font-style-asian="normal" style:font-weight-asian="bold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tyle="normal" fo:font-weight="bold" style:font-style-asian="normal" style:font-weight-asian="bold"/>
    </style:style>
    <style:style style:name="ListLabel_20_65" style:display-name="ListLabel 65" style:family="text">
      <style:text-properties style:use-window-font-color="tru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use-window-font-color="tru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" text:bullet-char="">
        <style:list-level-properties text:list-level-position-and-space-mode="label-alignment">
          <style:list-level-label-alignment text:label-followed-by="listtab" text:list-tab-stop-position="1.3543in" fo:text-indent="-0.25in" fo:margin-left="1.3543in"/>
        </style:list-level-properties>
        <style:text-properties style:font-name="Wingdings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37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4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bullet text:level="2" text:style-name="ListLabel_20_58" style:num-suffix="" text:bullet-char="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65" style:num-suffix="" text:bullet-char="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8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26" meta:image-count="0" meta:object-count="0" meta:page-count="10" meta:paragraph-count="909" meta:word-count="1897" meta:character-count="13789" meta:non-whitespace-character-count="11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