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list-style-name="WWNum3"/>
    <style:style style:name="P3" style:family="paragraph" style:parent-style-name="Standard" style:list-style-name="WWNum2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7"/>
    <style:style style:name="P7" style:family="paragraph" style:parent-style-name="Standard" style:list-style-name="WWNum8"/>
    <style:style style:name="P8" style:family="paragraph" style:parent-style-name="Standard" style:list-style-name="WWNum9"/>
    <style:style style:name="P9" style:family="paragraph" style:parent-style-name="Standard" style:list-style-name="WWNum10"/>
    <style:style style:name="P10" style:family="paragraph" style:parent-style-name="Standard" style:list-style-name="WWNum12"/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>
      <style:paragraph-properties fo:margin-left="0.4917in" fo:margin-right="0in" fo:text-indent="0in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ing_20_1">
      <style:paragraph-properties fo:text-align="center" style:justify-single-word="false" fo:break-before="page"/>
    </style:style>
    <style:style style:name="P15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6" style:family="text">
      <style:text-properties style:font-name="Wingdings" fo:font-size="11pt" style:font-name-asian="Wingdings2" style:font-size-asian="11pt" style:font-name-complex="Wingdings2" style:font-size-complex="11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letter-kerning="false" style:font-size-asian="14pt" style:font-size-complex="14pt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BESEDNA ZVEZA:</text:span></text:p>
      <text:p text:style-name="Standard"><text:span text:style-name="T2">To je zveza dveh ali več besed, ki so pomensko in oblikovno povezani.</text:span></text:p>
      <text:p text:style-name="Standard"><text:span text:style-name="T2">Primer: »Stara mama« - oblikovno:ujemata se v sklonu, spolu in št.; pomensko: pridevnik stara bolj natančno razlaga samostalnik.</text:span></text:p>
      <text:p text:style-name="P1"/>
      <text:p text:style-name="Standard"><text:span text:style-name="T1">BESEDNA ZVEZA:</text:span></text:p>
      <text:list xml:id="list2180669614" text:style-name="WWNum3">
        <text:list-item>
          <text:p text:style-name="P2"><text:span text:style-name="T3">STALNA:</text:span><text:span text:style-name="T2"> Stalna besedna zveza je tista, kjer lahko zamenjamo le cel izraz: </text:span><text:span text:style-name="T4">Težko kaj naredim, ker mi moj nadrejeni </text:span><text:span text:style-name="T5">meče polena pod noge</text:span><text:span text:style-name="T4">.</text:span><text:span text:style-name="T2"> </text:span><text:span text:style-name="T6"></text:span><text:span text:style-name="T2"> ovirati</text:span></text:p>
        </text:list-item>
      </text:list>
      <text:list xml:id="list1753798867" text:style-name="WWNum2">
        <text:list-item>
          <text:list>
            <text:list-item>
              <text:p text:style-name="P3"><text:span text:style-name="T2">Rekla = besedna zveza s posebnim pomenom (fraze) – </text:span><text:span text:style-name="T4">zvit kot lisica</text:span></text:p>
            </text:list-item>
            <text:list-item>
              <text:p text:style-name="P3"><text:span text:style-name="T2">Rečenice = besedna zveza dolga eno poved in ima tudi poseben pomen (pregovori) – </text:span><text:span text:style-name="T4">kdor drugemu jamo koplje, sam vanjo pade.</text:span></text:p>
            </text:list-item>
          </text:list>
        </text:list-item>
      </text:list>
      <text:list xml:id="list104552675634020" text:continue-list="list2180669614" text:style-name="WWNum3">
        <text:list-item>
          <text:p text:style-name="P2"><text:span text:style-name="T3">PROSTA</text:span><text:span text:style-name="T2"> :Prosta besedna zveza je tista, ki ji lahko zamenjamo eno besedo, pa se pomen ne spremeni: </text:span><text:span text:style-name="T4">do drvarnice nismo mogli, ker nam je Janko </text:span><text:span text:style-name="T5">metal polena pod noge</text:span><text:span text:style-name="T4">.</text:span><text:span text:style-name="T2"> </text:span><text:span text:style-name="T6"></text:span><text:span text:style-name="T2">skakati čez (drva /kosi lesa = polena).</text:span></text:p>
        </text:list-item>
      </text:list>
      <text:p text:style-name="P1"/>
      <text:p text:style-name="Standard"><text:span text:style-name="T1">PREGOVORI:</text:span></text:p>
      <text:list xml:id="list104553442901939" text:continue-numbering="true" text:style-name="WWNum3">
        <text:list-item>
          <text:p text:style-name="P2">Kdor visoko leta nizko pade</text:p>
        </text:list-item>
        <text:list-item>
          <text:p text:style-name="P2">Kdor prej pride, prej melje</text:p>
        </text:list-item>
        <text:list-item>
          <text:p text:style-name="P2">Kdor laže, ta krade</text:p>
        </text:list-item>
        <text:list-item>
          <text:p text:style-name="P2">Kdor molči, ta desetim govori</text:p>
        </text:list-item>
        <text:list-item>
          <text:p text:style-name="P2">Kdor se zadnji smeje, se najslajše smeje</text:p>
        </text:list-item>
        <text:list-item>
          <text:p text:style-name="P2">Kdor čaka, ne dočaka</text:p>
        </text:list-item>
        <text:list-item>
          <text:p text:style-name="P2">Kdor ne dela, naj ne je</text:p>
        </text:list-item>
        <text:list-item>
          <text:p text:style-name="P2">Laž ima kratke noge</text:p>
        </text:list-item>
        <text:list-item>
          <text:p text:style-name="P2">Le rečenega kruha se največ poje</text:p>
        </text:list-item>
        <text:list-item>
          <text:p text:style-name="P2">Brez muje se še čevelj ne obuje</text:p>
        </text:list-item>
        <text:list-item>
          <text:p text:style-name="P2">Jabolko ne pade daleč od drevesa</text:p>
        </text:list-item>
        <text:list-item>
          <text:p text:style-name="P2">Obleka naredi človeka</text:p>
        </text:list-item>
        <text:list-item>
          <text:p text:style-name="P2">Osel gre samo enkrat na led</text:p>
        </text:list-item>
        <text:list-item>
          <text:p text:style-name="P2">Za dežjem vedno posije sonce</text:p>
        </text:list-item>
        <text:list-item>
          <text:p text:style-name="P2">Tiha reka bregove dere</text:p>
        </text:list-item>
      </text:list>
      <text:p text:style-name="Standard"><text:span text:style-name="T1">FRAZE:</text:span></text:p>
      <text:list xml:id="list4153832740" text:style-name="WWNum4">
        <text:list-item>
          <text:p text:style-name="P4">Rdeč kot paprika</text:p>
        </text:list-item>
        <text:list-item>
          <text:p text:style-name="P4">Strupen kot kača</text:p>
        </text:list-item>
        <text:list-item>
          <text:p text:style-name="P4">Močen kot medved</text:p>
        </text:list-item>
        <text:list-item>
          <text:p text:style-name="P4">Smrdljiv kot prašič</text:p>
        </text:list-item>
        <text:list-item>
          <text:p text:style-name="P4">Neumen kot noč</text:p>
        </text:list-item>
        <text:list-item>
          <text:p text:style-name="P4">Tečen kot muha</text:p>
        </text:list-item>
        <text:list-item>
          <text:p text:style-name="P4">Laže kot pes laja</text:p>
        </text:list-item>
        <text:list-item>
          <text:p text:style-name="P4">Drži se kot kisla repa</text:p>
        </text:list-item>
        <text:list-item>
          <text:p text:style-name="P4">Brcniti v temo</text:p>
        </text:list-item>
        <text:list-item>
          <text:p text:style-name="P4">Zaletavati se v zid</text:p>
        </text:list-item>
        <text:list-item>
          <text:p text:style-name="P4"><text:span text:style-name="T1">Sopomenke:</text:span></text:p>
          <text:list>
            <text:list-item>
              <text:p text:style-name="P4">Imeti zegenj – imeti srečo</text:p>
            </text:list-item>
            <text:list-item>
              <text:p text:style-name="P4">Biti za limo – biti čez les (nor biti)</text:p>
            </text:list-item>
            <text:list-item>
              <text:p text:style-name="P4">Biti na konja – biti na zeleni veji (bogat biti)</text:p>
            </text:list-item>
            <text:list-item>
              <text:p text:style-name="P4">Kot listja in trave – kot Rusov/mravelj (zelo veliko)</text:p>
            </text:list-item>
            <text:list-item>
              <text:p text:style-name="P4">Ne tič ne miš – ne eno ne drugo</text:p>
            </text:list-item>
            <text:list-item>
              <text:p text:style-name="P4">Imeti koga v želodcu – imeti nekoga čez glavo/iti na jetra</text:p>
            </text:list-item>
            <text:list-item>
              <text:p text:style-name="P4">…</text:p>
            </text:list-item>
          </text:list>
        </text:list-item>
      </text:list>
      <text:h text:style-name="P14" text:outline-level="1"><text:span text:style-name="T8">PREVZEMANJE BESED</text:span></text:h>
      <text:p text:style-name="Standard"><text:span text:style-name="T2">Poznamo domače in prevzete besede. Prevzete besede prevzamemo iz tujih jezikov in se tujega izvora zavedamo. Prevzemamo lahko iz različnih jezikov.</text:span></text:p>
      <text:p text:style-name="Standard"><text:span text:style-name="T2">Ločimo: </text:span></text:p>
      <text:list xml:id="list509895985" text:style-name="WWNum5">
        <text:list-item>
          <text:p text:style-name="P5"><text:span text:style-name="T2">besede PRASLOVANSKEGA IZVORA – drevo, zemlja, oblak, nebo, kri,…</text:span></text:p>
        </text:list-item>
        <text:list-item>
          <text:p text:style-name="P5"><text:span text:style-name="T2">besede, ki so jih Slovenci sprejemali v stiku z drugimi narodi – cerkev, hiša, žep, križ,…</text:span></text:p>
        </text:list-item>
        <text:list-item>
          <text:p text:style-name="P5"><text:span text:style-name="T2">besede, ki niso slovenskega izvora, so pa PRILAGOJENE – sladkor, kapa, odvetnik, …</text:span></text:p>
        </text:list-item>
      </text:list>
      <text:p text:style-name="Standard"><text:span text:style-name="T2">Prevzemanje besed poteka v 4 stopnjah:</text:span></text:p>
      <text:list xml:id="list3408690577" text:style-name="WWNum7">
        <text:list-item>
          <text:p text:style-name="P6"><text:span text:style-name="T2">CITATNA (tujka se piše in izgovarja tako kot v prvotnem originalnem jeziku) – pommes frittes, coca-cola, grape fruit</text:span></text:p>
        </text:list-item>
        <text:list-item>
          <text:p text:style-name="P6"><text:span text:style-name="T2">POLCITATNA (tujko prilagodimo v zapisu in izgovoru in jo prilagodimo slovničnim pravilom sloveščine) – pomfrit-0 (-a) </text:span><text:span text:style-name="T6"></text:span><text:span text:style-name="T2"> pregibamo, grejpfrut</text:span></text:p>
        </text:list-item>
        <text:list-item>
          <text:p text:style-name="P6"><text:span text:style-name="T2">KALK ali dobesedni prevod – vroči/pečen ocvrt krompirček, grenki sadež</text:span></text:p>
        </text:list-item>
        <text:list-item>
          <text:p text:style-name="P6"><text:span text:style-name="T2">ZAMENJAVA S SLOVENSKIM IZRAZOM – krompirček, grenivka</text:span></text:p>
        </text:list-item>
      </text:list>
      <text:p text:style-name="Standard"><text:span text:style-name="T2">Primeri: </text:span></text:p>
      <text:list xml:id="list3912936815" text:style-name="WWNum8">
        <text:list-item>
          <text:p text:style-name="P7"><text:span text:style-name="T2">Grill – gril – peči – žar</text:span></text:p>
        </text:list-item>
        <text:list-item>
          <text:p text:style-name="P7"><text:span text:style-name="T2">Disco – disko</text:span></text:p>
        </text:list-item>
        <text:list-item>
          <text:p text:style-name="P7"><text:span text:style-name="T2">Hot dog – hotdog – vroči pes – vroča hrenovka</text:span></text:p>
        </text:list-item>
        <text:list-item>
          <text:p text:style-name="P7"><text:span text:style-name="T2">Jeep – džip – terensko vozilo – terenec</text:span></text:p>
        </text:list-item>
        <text:list-item>
          <text:p text:style-name="P7"><text:span text:style-name="T2">Rent a car – rentacar – sposoja vozil – izposojevalnica avtomobilov</text:span></text:p>
        </text:list-item>
        <text:list-item>
          <text:p text:style-name="P7"><text:span text:style-name="T2">Cafe – kafe - / - kavarna</text:span></text:p>
        </text:list-item>
        <text:list-item>
          <text:p text:style-name="P7"><text:span text:style-name="T2">Mixer – mikser - / - mešalec/mešalnik</text:span></text:p>
        </text:list-item>
      </text:list>
      <text:p text:style-name="P1"/>
      <text:h text:style-name="P15" text:outline-level="1"><text:span text:style-name="T7">SLOGOVNO ZAZNAMOVANE BESEDE</text:span></text:h>
      <text:p text:style-name="Standard"/>
      <text:p text:style-name="Standard">Slogovno ZAZNAMOVANE besede – tiste, ki jih NE smemo uporabti v vsaki situaciji (pomanjševalnice-psiček, žargon- šraufenciger, narečne-marela, sleng-ful, vulgarne-pička,…)</text:p>
      <text:p text:style-name="Standard"/>
      <text:p text:style-name="Standard">Slogovno NEZAZNAMOVANE besede – tiste, ki jih lahko uporabimo v vseh situacijah (knjižnično – pes)</text:p>
      <text:p text:style-name="Standard"/>
      <text:p text:style-name="Standard">Slogovno zaznamovane besede so:</text:p>
      <text:list xml:id="list4164460925" text:style-name="WWNum9">
        <text:list-item>
          <text:p text:style-name="P8">POMANJŠEVALNICE: psič<text:span text:style-name="T10">ek</text:span>, čeveljč<text:span text:style-name="T10">ek</text:span>, knjigi<text:span text:style-name="T10">ca</text:span>,…</text:p>
        </text:list-item>
        <text:list-item>
          <text:p text:style-name="P8">LJUBKOVALNICE – srček, miška,…</text:p>
        </text:list-item>
        <text:list-item>
          <text:p text:style-name="P8">VULGARNE B – pizda, kurba, …(vezane na spolne organe)</text:p>
        </text:list-item>
        <text:list-item>
          <text:p text:style-name="P8">ŽARGONSKE B – čvek, auspuh <text:s/>(vezane na poklic)ž</text:p>
        </text:list-item>
        <text:list-item>
          <text:p text:style-name="P8">SLENGOVSKE B – (vezane na angleščino, srbohrvaščino) – ful, kul,…</text:p>
        </text:list-item>
        <text:list-item>
          <text:p text:style-name="P8">NAREČNE – marela, štrudelj,…</text:p>
        </text:list-item>
        <text:list-item>
          <text:p text:style-name="P8">KLETVICE – madona, tristokosmatih,…</text:p>
        </text:list-item>
        <text:list-item>
          <text:p text:style-name="P8">ZMERLJIVKE – kreten, prasec, …</text:p>
        </text:list-item>
        <text:list-item>
          <text:p text:style-name="P8">ZBADLJIVKE – debeluh, babura,…</text:p>
        </text:list-item>
      </text:list>
      <text:p text:style-name="P11"/>
      <text:h text:style-name="P15" text:outline-level="1"><text:span text:style-name="T9">JEZIKOVNI PRIPOČNIK</text:span></text:h>
      <text:p text:style-name="Standard"/>
      <text:list xml:id="list1346980251" text:style-name="WWNum10">
        <text:list-item>
          <text:p text:style-name="P9"><text:span text:style-name="T2">SLOVENKSA SLOVNICA (Jože Toporišič):</text:span></text:p>
        </text:list-item>
      </text:list>
      <text:p text:style-name="P12"><text:span text:style-name="T2">Nastane 1991, SS – kratica, belo-rumena</text:span></text:p>
      <text:p text:style-name="P12"><text:span text:style-name="T2">Obdelana je koravnina (glasoslovje, besedoslovje, skladnja,…)</text:span></text:p>
      <text:p text:style-name="P12"><text:span text:style-name="T2">Gradi na strukturalizmu</text:span></text:p>
      <text:list xml:id="list104551625813139" text:continue-numbering="true" text:style-name="WWNum10">
        <text:list-item>
          <text:p text:style-name="P9"><text:span text:style-name="T2">SLOVENSKI PRAVOPIS:</text:span></text:p>
        </text:list-item>
      </text:list>
      <text:p text:style-name="P12"><text:soft-page-break/><text:span text:style-name="T2">2001, SEZU – izdaja, moder, SP – kratica</text:span></text:p>
      <text:p text:style-name="P12"><text:span text:style-name="T2">vsebuje 2 dela:</text:span></text:p>
      <text:list xml:id="list4224513431" text:style-name="WWNum12">
        <text:list-item>
          <text:p text:style-name="P10"><text:span text:style-name="T2">PRAVOPISNI DEL: <text:s/></text:span></text:p>
        </text:list-item>
      </text:list>
      <text:list xml:id="list104553209223642" text:continue-list="list3912936815" text:style-name="WWNum8">
        <text:list-item>
          <text:list>
            <text:list-item>
              <text:p text:style-name="P7"><text:span text:style-name="T2">velika in mala začetnica</text:span></text:p>
            </text:list-item>
            <text:list-item>
              <text:p text:style-name="P7"><text:span text:style-name="T2">ločila</text:span></text:p>
            </text:list-item>
            <text:list-item>
              <text:p text:style-name="P7"><text:span text:style-name="T2">naglaševanje</text:span></text:p>
            </text:list-item>
            <text:list-item>
              <text:p text:style-name="P7"><text:span text:style-name="T2">pisanje skupaj in narazen</text:span></text:p>
            </text:list-item>
            <text:list-item>
              <text:p text:style-name="P7"><text:span text:style-name="T2">deljenje besed</text:span></text:p>
            </text:list-item>
            <text:list-item>
              <text:p text:style-name="P7"><text:span text:style-name="T2">raba tujk,…</text:span></text:p>
            </text:list-item>
          </text:list>
        </text:list-item>
      </text:list>
      <text:list xml:id="list104553181401817" text:continue-list="list4224513431" text:style-name="WWNum12">
        <text:list-item>
          <text:p text:style-name="P10"><text:span text:style-name="T2">SLOVARSKI DEL</text:span></text:p>
          <text:list>
            <text:list-item>
              <text:p text:style-name="P10"><text:span text:style-name="T2">SLOVAR : SSKJ, 2002, SEZU, moder ali bel, ima 110 000 gesel (beseda, ki jo iščemo)</text:span></text:p>
            </text:list-item>
            <text:list-item>
              <text:p text:style-name="P10"><text:span text:style-name="T2">ENCIKLOPEDIJA SLOV. JEZIKA (1992) (J. Toporišič)</text:span></text:p>
            </text:list-item>
            <text:list-item>
              <text:p text:style-name="P10"><text:span text:style-name="T2">REVIJE IN ČASOPISI: Slavistična revija, Jezik in slovstvo</text:span></text:p>
            </text:list-item>
          </text:list>
        </text:list-item>
      </text:list>
      <text:h text:style-name="Heading_20_2" text:outline-level="2"><text:span text:style-name="T11">SLOVAR:</text:span></text:h>
      <text:p text:style-name="Standard"><text:span text:style-name="T3">Gesla – </text:span><text:span text:style-name="T2">beseda, ki jo iščemo v slovarju</text:span></text:p>
      <text:p text:style-name="Standard"><text:span text:style-name="T3">Geselski članek – </text:span><text:span text:style-name="T2">vse kar je o besedi v slovarju napisanega:</text:span></text:p>
      <text:list xml:id="list104551830970940" text:continue-list="list509895985" text:style-name="WWNum5">
        <text:list-item>
          <text:list>
            <text:list-item>
              <text:p text:style-name="P5"><text:span text:style-name="T2">GLAVA in ZAGLAVJE = beseda + vse značilnosti do št. 1 (bél –a-o stil – ó [beu], prid. (é) 1. (zapis besede, naglas, izgovor in slovnične lastnosti besede)</text:span></text:p>
            </text:list-item>
            <text:list-item>
              <text:p text:style-name="P5"><text:span text:style-name="T2">ILUSTRIRANO GRADIVO IN POMEN BESEDE = vse od št. 1 do konca</text:span></text:p>
            </text:list-item>
          </text:list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1pt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  <style:text-properties style:font-name="Times New Roman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.5311in" fo:text-indent="-0.25in" fo:margin-left="1.5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3.0311in" fo:text-indent="-0.25in" fo:margin-left="3.0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.5311in" fo:text-indent="-0.25in" fo:margin-left="4.5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311in" fo:text-indent="-0.25in" fo:margin-left="5.031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0.5909in" fo:text-indent="-0.1575in" fo:margin-left="0.433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9" meta:word-count="736" meta:character-count="4358" meta:non-whitespace-character-count="3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