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800000008B3DB6683B9475F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5"/>
    <style:style style:name="P2" style:family="paragraph" style:parent-style-name="Standard" style:list-style-name="WWNum6"/>
    <style:style style:name="P3" style:family="paragraph" style:parent-style-name="Standard" style:list-style-name="WWNum7"/>
    <style:style style:name="P4" style:family="paragraph" style:parent-style-name="Standard" style:list-style-name="WWNum8"/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 style:list-style-name="WWNum10"/>
    <style:style style:name="P7" style:family="paragraph" style:parent-style-name="Standard" style:list-style-name="WWNum12"/>
    <style:style style:name="P8" style:family="paragraph" style:parent-style-name="Standard" style:list-style-name="WWNum13"/>
    <style:style style:name="P9" style:family="paragraph" style:parent-style-name="Standard" style:list-style-name="WWNum16"/>
    <style:style style:name="P10" style:family="paragraph" style:parent-style-name="Standard" style:list-style-name="WWNum15"/>
    <style:style style:name="P11" style:family="paragraph" style:parent-style-name="Standard" style:list-style-name="WWNum18"/>
    <style:style style:name="P12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13" style:family="paragraph" style:parent-style-name="Standard" style:list-style-name="WWNum18">
      <style:paragraph-properties>
        <style:tab-stops>
          <style:tab-stop style:position="1.7811in"/>
        </style:tab-stops>
      </style:paragraph-properties>
    </style:style>
    <style:style style:name="P14" style:family="paragraph" style:parent-style-name="Standard" style:list-style-name="WWNum15">
      <style:paragraph-properties>
        <style:tab-stops>
          <style:tab-stop style:position="1.7811in"/>
        </style:tab-stops>
      </style:paragraph-properties>
    </style:style>
    <style:style style:name="P15" style:family="paragraph" style:parent-style-name="Standard" style:list-style-name="WWNum20">
      <style:paragraph-properties>
        <style:tab-stops>
          <style:tab-stop style:position="1.7811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17" style:family="paragraph" style:parent-style-name="Standard" style:list-style-name="WWNum20">
      <style:paragraph-properties>
        <style:tab-stops>
          <style:tab-stop style:position="1in"/>
        </style:tab-stops>
      </style:paragraph-properties>
    </style:style>
    <style:style style:name="P18" style:family="paragraph" style:parent-style-name="Standard" style:list-style-name="WWNum26">
      <style:paragraph-properties>
        <style:tab-stops>
          <style:tab-stop style:position="1in"/>
        </style:tab-stops>
      </style:paragraph-properties>
    </style:style>
    <style:style style:name="P19" style:family="paragraph" style:parent-style-name="Standard" style:list-style-name="WWNum28">
      <style:paragraph-properties>
        <style:tab-stops>
          <style:tab-stop style:position="1in"/>
        </style:tab-stops>
      </style:paragraph-properties>
    </style:style>
    <style:style style:name="P20" style:family="paragraph" style:parent-style-name="Standard" style:list-style-name="WWNum26"/>
    <style:style style:name="P21" style:family="paragraph" style:parent-style-name="Standard" style:list-style-name="WWNum40"/>
    <style:style style:name="P22" style:family="paragraph" style:parent-style-name="Standard" style:list-style-name="WWNum41"/>
    <style:style style:name="P23" style:family="paragraph" style:parent-style-name="Standard" style:list-style-name="WWNum43"/>
    <style:style style:name="P2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 style:list-style-name="WWNum44"/>
    <style:style style:name="P26" style:family="paragraph" style:parent-style-name="Standard">
      <style:paragraph-properties fo:margin-left="3.1252in" fo:margin-right="0in" fo:text-indent="0in" style:auto-text-indent="false"/>
    </style:style>
    <style:style style:name="P27" style:family="paragraph" style:parent-style-name="Standard">
      <style:paragraph-properties fo:margin-left="0.4917in" fo:margin-right="0in" fo:text-indent="0in" style:auto-text-indent="false"/>
    </style:style>
    <style:style style:name="P28" style:family="paragraph" style:parent-style-name="Standard">
      <style:paragraph-properties fo:margin-left="0.9835in" fo:margin-right="0in" fo:text-indent="0in" style:auto-text-indent="false"/>
    </style:style>
    <style:style style:name="P29" style:family="paragraph" style:parent-style-name="Standard">
      <style:paragraph-properties fo:margin-left="0.9835in" fo:margin-right="0in" fo:text-indent="0in" style:auto-text-indent="false">
        <style:tab-stops>
          <style:tab-stop style:position="1in"/>
        </style:tab-stops>
      </style:paragraph-properties>
    </style:style>
    <style:style style:name="P30" style:family="paragraph" style:parent-style-name="Standard">
      <style:paragraph-properties fo:margin-left="0.25in" fo:margin-right="0in" fo:text-indent="0in" style:auto-text-indent="false">
        <style:tab-stops>
          <style:tab-stop style:position="1in"/>
        </style:tab-stops>
      </style:paragraph-properties>
    </style:style>
    <style:style style:name="P31" style:family="paragraph" style:parent-style-name="Standard" style:list-style-name="WWNum22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32" style:family="paragraph" style:parent-style-name="Standard" style:list-style-name="WWNum30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33" style:family="paragraph" style:parent-style-name="Standard" style:list-style-name="WWNum34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34" style:family="paragraph" style:parent-style-name="Standard" style:list-style-name="WWNum45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35" style:family="paragraph" style:parent-style-name="Standard" style:list-style-name="WWNum50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36" style:family="paragraph" style:parent-style-name="Standard">
      <style:paragraph-properties fo:margin-left="0.75in" fo:margin-right="0in" fo:text-indent="0in" style:auto-text-indent="false">
        <style:tab-stops>
          <style:tab-stop style:position="1in"/>
        </style:tab-stops>
      </style:paragraph-properties>
    </style:style>
    <style:style style:name="P37" style:family="paragraph" style:parent-style-name="Standard" style:list-style-name="WWNum32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38" style:family="paragraph" style:parent-style-name="Standard" style:list-style-name="WWNum36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39" style:family="paragraph" style:parent-style-name="Standard" style:list-style-name="WWNum37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40" style:family="paragraph" style:parent-style-name="Standard" style:list-style-name="WWNum47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41" style:family="paragraph" style:parent-style-name="Standard">
      <style:paragraph-properties fo:margin-left="0.7417in" fo:margin-right="0in" fo:text-indent="0.2417in" style:auto-text-indent="false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fo:background-color="#0000ff"/>
    </style:style>
    <style:style style:name="T3" style:family="text">
      <style:text-properties fo:color="#00808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8080" style:text-underline-style="solid" style:text-underline-width="auto" style:text-underline-color="font-color" fo:font-weight="bold" style:font-weight-asian="bold" fo:background-color="#c0c0c0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Wingdings" fo:font-style="italic" style:font-name-asian="Wingdings2" style:font-style-asian="italic" style:font-name-complex="Wingdings2"/>
    </style:style>
    <style:style style:name="T10" style:family="text">
      <style:text-properties style:font-name="Wingdings" style:font-name-asian="Wingdings2" style:font-name-complex="Wingdings2"/>
    </style:style>
    <style:style style:name="T11" style:family="text">
      <style:text-properties fo:color="#ff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_GoBack"/><text:span text:style-name="T2">BESEDOSLOVJE</text:span></text:p>
      <text:p text:style-name="Standard"/>
      <text:p text:style-name="Standard"><text:span text:style-name="T3">BESEDA</text:span></text:p>
      <text:list xml:id="list1573492656" text:style-name="WWNum5">
        <text:list-item>
          <text:p text:style-name="P1">Poimenujemo predmetnost <text:span text:style-name="T5">(korenina, rdeč, ...)</text:span></text:p>
        </text:list-item>
        <text:list-item>
          <text:p text:style-name="P1">Razmerja v predmetnosti <text:span text:style-name="T5">(za, ko, pred...)</text:span></text:p>
        </text:list-item>
        <text:list-item>
          <text:p text:style-name="P1">Lastno razmerje do predmetnosti/naslovnika <text:span text:style-name="T5">(izvrsten, želim, joj...)</text:span></text:p>
        </text:list-item>
        <text:list-item>
          <text:p text:style-name="P1">Na prvine predmetnosti le kažemo <text:span text:style-name="T5">(tukaj, zdaj, letos.. )</text:span></text:p>
        </text:list-item>
      </text:list>
      <text:p text:style-name="Standard"/>
      <text:p text:style-name="Standard"><text:span text:style-name="T8">Besede glede na poimenovalne vloge</text:span></text:p>
      <text:list xml:id="list4040112411" text:style-name="WWNum6">
        <text:list-item>
          <text:p text:style-name="P2">Predmetnopomenske <text:span text:style-name="T5">(travnik, dijakinja, dvajset...)</text:span></text:p>
        </text:list-item>
        <text:list-item>
          <text:p text:style-name="P2">Slovnične <text:span text:style-name="T5">(v, na ker, in...)</text:span></text:p>
        </text:list-item>
        <text:list-item>
          <text:p text:style-name="P2">Naklonske <text:span text:style-name="T5">(mogoče, hvala)</text:span></text:p>
        </text:list-item>
        <text:list-item>
          <text:p text:style-name="P2">Kazalne<text:span text:style-name="T5"> (ta, njihov, ...)</text:span></text:p>
        </text:list-item>
      </text:list>
      <text:p text:style-name="Standard"/>
      <text:p text:style-name="Standard"><text:span text:style-name="T8">Lastnosti besede: </text:span></text:p>
      <text:list xml:id="list344632755" text:style-name="WWNum7">
        <text:list-item>
          <text:p text:style-name="P3">Ima dogovorjen pomen <text:span text:style-name="T5">(znotraj posamezne jezikovne skupine)</text:span></text:p>
        </text:list-item>
        <text:list-item>
          <text:p text:style-name="P3">Ima dogovorjeno tvorno stran <text:span text:style-name="T5">(izgovorjene besede + zapisane besede)</text:span>; glasovi si sledijo v določenem zaporedju</text:p>
        </text:list-item>
      </text:list>
      <text:p text:style-name="Standard"/>
      <text:p text:style-name="Standard"><text:span text:style-name="T8">Pomen besede:</text:span></text:p>
      <text:list xml:id="list1994527797" text:style-name="WWNum8">
        <text:list-item>
          <text:p text:style-name="P4">Beseda je ime česa; pomeni konkretno <text:span text:style-name="T5">(avto)</text:span> ali abstraktno <text:span text:style-name="T5">(ljubezen).</text:span> Glede na število pomenov jih delimo na: </text:p>
          <text:list>
            <text:list-item>
              <text:p text:style-name="P4">Enopomenke <text:span text:style-name="T5">(poved, biolog; navadno strokovni termini)</text:span></text:p>
            </text:list-item>
            <text:list-item>
              <text:p text:style-name="P4">Večpomenke <text:span text:style-name="T5">(jezik, krilo; dejanski pomen prepoznamo iz sobesedila)</text:span></text:p>
            </text:list-item>
          </text:list>
        </text:list-item>
      </text:list>
      <text:p text:style-name="P5"/>
      <text:p text:style-name="Standard"><text:span text:style-name="T8">Pomenska razmerja:</text:span></text:p>
      <text:list xml:id="list101917945052616" text:continue-numbering="true" text:style-name="WWNum8">
        <text:list-item>
          <text:p text:style-name="P4">Sopomenke / sinonimi <text:span text:style-name="T5">(pameten razumen bister – enak pomen)</text:span></text:p>
        </text:list-item>
        <text:list-item>
          <text:p text:style-name="P4">Protipomenke / antonimi <text:span text:style-name="T5">(dolg kratek – nasproten pomen</text:span>)</text:p>
        </text:list-item>
        <text:list-item>
          <text:p text:style-name="P4">Nadpomenke / hipernimi <text:span text:style-name="T5">(glasbilo – širši pomen)</text:span></text:p>
        </text:list-item>
        <text:list-item>
          <text:p text:style-name="P4">Podpomenke / hiponimi <text:span text:style-name="T5">(violina, kitara, fagot – ožji pomen)</text:span></text:p>
        </text:list-item>
      </text:list>
      <text:p text:style-name="Standard"/>
      <text:list xml:id="list936193213" text:style-name="WWNum10">
        <text:list-item>
          <text:p text:style-name="P6">Besedna družina <text:span text:style-name="T5">(pisati, pismo, opis, oris..; besede z istim / skupnim korenom in sorodnim pomenom)</text:span></text:p>
        </text:list-item>
        <text:list-item>
          <text:p text:style-name="P6">Tematsko polje <text:span text:style-name="T5">(igrišče, žoga, mreža, parket, sodnik, ekipa; skupna tematika!)</text:span></text:p>
        </text:list-item>
      </text:list>
      <text:p text:style-name="P5"/>
      <text:p text:style-name="Standard"><text:span text:style-name="T8">Izrazna razmerja: </text:span></text:p>
      <text:list xml:id="list1735545134" text:style-name="WWNum12">
        <text:list-item>
          <text:p text:style-name="P7">Enakozvočnice / homonimi <text:span text:style-name="T5">(enako zvenijo/se pišejo imajo pa drugačen pomen)</text:span></text:p>
          <text:list>
            <text:list-item>
              <text:p text:style-name="P7">Enakoglasnice <text:span text:style-name="T5">(rob-rop, trg-trk; enak izgovor, drugačen pomen, drugačen zapis)</text:span></text:p>
            </text:list-item>
            <text:list-item>
              <text:p text:style-name="P7">Enakopisnice <text:span text:style-name="T5">( celo-celo, klop-klop; različen izgovor, različen pomen, enak zapis)</text:span></text:p>
            </text:list-item>
          </text:list>
        </text:list-item>
        <text:list-item>
          <text:p text:style-name="P7">Blizuzvočnice / paranimi <text:span text:style-name="T5">(trenerka-trenirka, etičen-etničen; podoben zapis in izgovor, različen pomen)</text:span></text:p>
        </text:list-item>
      </text:list>
      <text:p text:style-name="Standard"/>
      <text:p text:style-name="Standard"><text:span text:style-name="T8">Slogovna vrednost besed:</text:span></text:p>
      <text:list xml:id="list429481430" text:style-name="WWNum13">
        <text:list-item>
          <text:p text:style-name="P8">Slogovno nezaznamovane besede (knjiga, profesor; lahko jih uporabljamo v katerem koli besedilu, ker le poimenujejo predmetnost)</text:p>
        </text:list-item>
        <text:list-item>
          <text:p text:style-name="P8">Slogovno zaznamovane besede <text:s/>(bukva, prfoks; lahko jih uporabljamo le v nekaterih besedilih in govornih položajih, ker razodevajo tudi sporočevalčevo razmerje do predmetnosti, pokrajinsko, starostno, poklicno, strokovno pripadnost)</text:p>
        </text:list-item>
      </text:list>
      <text:p text:style-name="P26"/>
      <text:p text:style-name="P27"><text:soft-page-break/></text:p>
      <text:list xml:id="list2765491986" text:style-name="WWNum16">
        <text:list-item>
          <text:p text:style-name="P9">Čustveno zaznamovane besede:</text:p>
        </text:list-item>
      </text:list>
      <text:list xml:id="list2705971823" text:style-name="WWNum15">
        <text:list-item>
          <text:p text:style-name="P10">Ljubkovalnice <text:span text:style-name="T5">(srček, punči</text:span>)</text:p>
        </text:list-item>
        <text:list-item>
          <text:p text:style-name="P10">Olepševalnice <text:span text:style-name="T5">(nelep, okrogel)</text:span></text:p>
        </text:list-item>
        <text:list-item>
          <text:p text:style-name="P10">Otroške besede <text:span text:style-name="T5">(ninati, pupati, čičati)</text:span></text:p>
        </text:list-item>
        <text:list-item>
          <text:p text:style-name="P10">Slabšalnice <text:span text:style-name="T5">čvekati, ženšče)</text:span></text:p>
        </text:list-item>
        <text:list-item>
          <text:p text:style-name="P10">Zmerljivke: <text:tab/></text:p>
          <text:list>
            <text:list-item>
              <text:p text:style-name="P10">psovke: <text:span text:style-name="T5">prasec</text:span></text:p>
            </text:list-item>
            <text:list-item>
              <text:p text:style-name="P10">kletvice: <text:span text:style-name="T5">jebelasto</text:span></text:p>
            </text:list-item>
            <text:list-item>
              <text:p text:style-name="P10">prostaške: <text:span text:style-name="T5">posranec</text:span></text:p>
            </text:list-item>
            <text:list-item>
              <text:p text:style-name="P10">ironične: <text:span text:style-name="T5">heroj</text:span></text:p>
            </text:list-item>
          </text:list>
        </text:list-item>
      </text:list>
      <text:p text:style-name="Standard"/>
      <text:list xml:id="list101919441257377" text:continue-list="list2765491986" text:style-name="WWNum16">
        <text:list-item>
          <text:p text:style-name="P9">nečustveno zaznamovane besede:</text:p>
        </text:list-item>
      </text:list>
      <text:list xml:id="list2842412487" text:style-name="WWNum18">
        <text:list-item>
          <text:p text:style-name="P11">pokrajinsko:</text:p>
        </text:list-item>
      </text:list>
      <text:list xml:id="list101918634434669" text:continue-list="list2705971823" text:style-name="WWNum15">
        <text:list-item>
          <text:list>
            <text:list-item>
              <text:p text:style-name="P10">narečne <text:span text:style-name="T5">(gučati, čompe)</text:span></text:p>
            </text:list-item>
            <text:list-item>
              <text:p text:style-name="P10">pokrajinsko pogovorne <text:span text:style-name="T5">(dila, šalčka)</text:span></text:p>
            </text:list-item>
          </text:list>
        </text:list-item>
      </text:list>
      <text:p text:style-name="Standard"/>
      <text:list xml:id="list101919192126456" text:continue-list="list2842412487" text:style-name="WWNum18">
        <text:list-item>
          <text:p text:style-name="P13">družbeno zaznamovane besede.</text:p>
        </text:list-item>
      </text:list>
      <text:list xml:id="list101919775193497" text:continue-list="list101918634434669" text:style-name="WWNum15">
        <text:list-item>
          <text:list>
            <text:list-item>
              <text:p text:style-name="P14">slengovse <text:span text:style-name="T5">(kul, komad)</text:span></text:p>
            </text:list-item>
            <text:list-item>
              <text:p text:style-name="P14">žargonske <text:span text:style-name="T5">(prebukirati, prištepati)</text:span></text:p>
            </text:list-item>
          </text:list>
        </text:list-item>
      </text:list>
      <text:list xml:id="list101918633270708" text:continue-list="list101919192126456" text:style-name="WWNum18">
        <text:list-item>
          <text:p text:style-name="P13">Funkcijsko zaznamovane besede</text:p>
        </text:list-item>
      </text:list>
      <text:list xml:id="list101918868073580" text:continue-list="list101919775193497" text:style-name="WWNum15">
        <text:list-item>
          <text:list>
            <text:list-item>
              <text:p text:style-name="P14">praktičnosporazumevalne (<text:span text:style-name="T5">pundra, pildek)</text:span></text:p>
            </text:list-item>
            <text:list-item>
              <text:p text:style-name="P14">uradovalne <text:span text:style-name="T5">(odločba, predračun)</text:span></text:p>
            </text:list-item>
            <text:list-item>
              <text:p text:style-name="P14">strokovne <text:span text:style-name="T5">(skladnja, fonem)</text:span></text:p>
            </text:list-item>
            <text:list-item>
              <text:p text:style-name="P14">publicistične <text:span text:style-name="T5">(predvajati, spektakel)</text:span></text:p>
            </text:list-item>
          </text:list>
        </text:list-item>
      </text:list>
      <text:list xml:id="list101919245286073" text:continue-list="list101918633270708" text:style-name="WWNum18">
        <text:list-item>
          <text:p text:style-name="P13">Časovno zaznamovane besede</text:p>
        </text:list-item>
      </text:list>
      <text:list xml:id="list101919936649340" text:continue-list="list101918868073580" text:style-name="WWNum15">
        <text:list-item>
          <text:list>
            <text:list-item>
              <text:p text:style-name="P14">novejše besede / neologizmi <text:span text:style-name="T5">(križišče, medmrežje)</text:span></text:p>
            </text:list-item>
            <text:list-item>
              <text:p text:style-name="P14">starinske / arhaizmi <text:span text:style-name="T5">(ako, dasiravno, duri)</text:span></text:p>
            </text:list-item>
          </text:list>
        </text:list-item>
      </text:list>
      <text:p text:style-name="P12"/>
      <text:p text:style-name="P12"><text:span text:style-name="T8">Izvor besed:</text:span></text:p>
      <text:list xml:id="list2417702751" text:style-name="WWNum20">
        <text:list-item>
          <text:p text:style-name="P15">domače besede:</text:p>
          <text:list>
            <text:list-item>
              <text:p text:style-name="P17">izvirajo iz prednika današnje slovenščine <text:span text:style-name="T5">(pra. Slovanščine, zgodnje slovenščine – danes se tega izvora ne zavedamo več, ker so besede glasovno prilagojene slovenščini: stol, čebula, ura, žaga)</text:span></text:p>
            </text:list-item>
            <text:list-item>
              <text:p text:style-name="P17">nastale v novejšem času na podlagi starejših slovenskih besed <text:span text:style-name="T5">(gost, zgostiti, zgoščenka)</text:span></text:p>
            </text:list-item>
            <text:list-item>
              <text:p text:style-name="P17">izvirajo iz posnemanja naravnih zvokov, glasov <text:span text:style-name="T5">(mijavkati, kukavica)</text:span></text:p>
            </text:list-item>
          </text:list>
        </text:list-item>
        <text:list-item>
          <text:p text:style-name="P17"><text:s/>prevzete besede:</text:p>
        </text:list-item>
      </text:list>
      <text:p text:style-name="P29"><text:tab/>so prišle v slovenščino iz jezikov, s katerimi nismo povezani razvojno, ampak zemljepisno ali kulturno <text:span text:style-name="T5">(life, desert, korupcija).</text:span> </text:p>
      <text:p text:style-name="P30"><text:tab/><text:tab/>Glede na to kako so besede prilagojene slovenščini ločimo:</text:p>
      <text:list xml:id="list707933743" text:style-name="WWNum22">
        <text:list-item>
          <text:p text:style-name="P31">sposojenke <text:span text:style-name="T5">(popolnoma prilagojene SKJ, v izgovoru, pisavi, pregibanju – avto)</text:span></text:p>
        </text:list-item>
        <text:list-item>
          <text:p text:style-name="P31">tujke (<text:span text:style-name="T5">delono prilagojene SKJ, v izgovoru in pregibanju pa ohranjajo originalen zapis – peugeot, Shakespeare)</text:span></text:p>
        </text:list-item>
        <text:list-item>
          <text:p text:style-name="P31">citatne besede <text:span text:style-name="T5">(ohranjajo originalen zapis, izgovor, slovnične lastnosti – first lady, in vino veritas)</text:span></text:p>
        </text:list-item>
      </text:list>
      <text:p text:style-name="P36">Občna imena ponavadi popolnoma prilagodimo SKJ <text:span text:style-name="T5">(izjema so glasbeni izrazi, znamke avtomobilov)</text:span></text:p>
      <text:p text:style-name="P36">Lastna imena pa načeloma ohranjajo izvirni zapis <text:span text:style-name="T5">(latinica),</text:span> nekatera pa tudi podomačujemo <text:span text:style-name="T5">(Kolumb, Petrarka, Ren, benetke, Dunaj...)</text:span></text:p>
      <text:p text:style-name="P16"><text:soft-page-break/></text:p>
      <text:p text:style-name="P16"><text:span text:style-name="T8">Tvorjenost besed:</text:span> </text:p>
      <text:list xml:id="list3865492980" text:style-name="WWNum26">
        <text:list-item>
          <text:p text:style-name="P18">koren <text:span text:style-name="T5">( osnovni morfem s konkretnim pomenom, skupnim celi besedni družini – miza)</text:span></text:p>
        </text:list-item>
        <text:list-item>
          <text:p text:style-name="P18">obrazilo <text:span text:style-name="T5">(morfem s stvarnim pomenom; mizica)</text:span></text:p>
        </text:list-item>
        <text:list-item>
          <text:p text:style-name="P18">končnica <text:span text:style-name="T5">(morfem s slovničnim pomenom: miza)</text:span></text:p>
        </text:list-item>
        <text:list-item>
          <text:p text:style-name="P18">tvorjenke (<text:span text:style-name="T5">besede z obrazilom; miz-ica)</text:span></text:p>
        </text:list-item>
        <text:list-item>
          <text:p text:style-name="P18">netvorjenke <text:span text:style-name="T5">(besede brez obrazila; miz-ica)</text:span></text:p>
        </text:list-item>
        <text:list-item>
          <text:p text:style-name="P18">podstava <text:span text:style-name="T5">(del tvorjenke, ki se ohrani pri tvorjenju; mizica, namizni)</text:span></text:p>
          <text:list>
            <text:list-item>
              <text:p text:style-name="P20">tvorjenke <text:span text:style-name="T5">(koren + obrazilo; miz-ica </text:span><text:span text:style-name="T9"></text:span><text:span text:style-name="T5"> stvaren pomen – majhen)</text:span></text:p>
            </text:list-item>
            <text:list-item>
              <text:p text:style-name="P20">netvorjenke<text:span text:style-name="T5"> (koren + končnica; miz-a </text:span><text:span text:style-name="T9"></text:span><text:span text:style-name="T5"> slovničen pomen – določi spol, število)</text:span></text:p>
            </text:list-item>
          </text:list>
        </text:list-item>
      </text:list>
      <text:p text:style-name="P16"/>
      <text:p text:style-name="P16"/>
      <text:p text:style-name="P16"><draw:line text:anchor-type="char" draw:z-index="1" draw:style-name="gr1" draw:text-style-name="P44" svg:x1="1.1252in" svg:y1="0.1417in" svg:x2="2.7504in" svg:y2="0.3917in"><text:p/></draw:line><draw:line text:anchor-type="char" draw:z-index="0" draw:style-name="gr1" draw:text-style-name="P44" svg:x1="0.25in" svg:y1="0.1417in" svg:x2="0.25in" svg:y2="0.3902in"><text:p/></draw:line><text:span text:style-name="T4">BESEDNE VRSTE</text:span></text:p>
      <text:p text:style-name="P16"/>
      <text:p text:style-name="P16"><text:span text:style-name="T8">Pregibne:<text:tab/><text:tab/><text:tab/><text:tab/><text:tab/>Nepregibne:</text:span></text:p>
      <text:p text:style-name="P16">- samostalniška beseda<text:tab/><text:tab/><text:tab/>- prislov</text:p>
      <text:p text:style-name="P16">- pridevniška beseda<text:tab/><text:tab/><text:tab/><text:tab/>- predlog</text:p>
      <text:p text:style-name="P16">- glagol<text:tab/><text:tab/><text:tab/><text:tab/><text:tab/>- veznik</text:p>
      <text:p text:style-name="P36"><text:tab/><text:tab/><text:tab/><text:tab/><text:tab/>- členek</text:p>
      <text:p text:style-name="P16"><text:tab/><text:tab/><text:tab/><text:tab/><text:tab/>- medmet</text:p>
      <text:p text:style-name="P16"/>
      <text:p text:style-name="P16"><text:span text:style-name="T8">Samostalniška beseda:</text:span></text:p>
      <text:list xml:id="list3379558158" text:style-name="WWNum28">
        <text:list-item>
          <text:p text:style-name="P19">pomen <text:s/><text:span text:style-name="T10"></text:span> <text:s/>poimenuje bitja, reči in pojme</text:p>
        </text:list-item>
      </text:list>
      <text:p text:style-name="P16"/>
      <text:p text:style-name="P16"><text:span text:style-name="T3">SAMOSTALNIK</text:span></text:p>
      <text:p text:style-name="P16">Beseda s katero neposredno poimenujemo bitja, reči, pojme.</text:p>
      <text:list xml:id="list101919120615991" text:continue-numbering="true" text:style-name="WWNum28">
        <text:list-item>
          <text:p text:style-name="P19"><text:span text:style-name="T7">delitev po pomenu na: </text:span></text:p>
          <text:list>
            <text:list-item>
              <text:p text:style-name="P19">lastna imena <text:span text:style-name="T5">(osebna, zemljepisna, stvarna)</text:span></text:p>
            </text:list-item>
            <text:list-item>
              <text:p text:style-name="P19">občna imena – števna in neštevna: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snovna: <text:span text:style-name="T5">moka, mleko</text:span></text:p>
                            </text:list-item>
                            <text:list-item>
                              <text:p text:style-name="P19">skupna: <text:span text:style-name="T5">gorovje, divjad</text:span></text:p>
                            </text:list-item>
                            <text:list-item>
                              <text:p text:style-name="P19">pojmovna<text:span text:style-name="T5">: mir. Ljubez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101918961897227" text:continue-numbering="true" text:style-name="WWNum28">
        <text:list-item>
          <text:p text:style-name="P19"><text:span text:style-name="T7">oblikovne lastnosti samostalnika</text:span></text:p>
          <text:list>
            <text:list-item>
              <text:p text:style-name="P19">spol: </text:p>
              <text:list>
                <text:list-item>
                  <text:p text:style-name="P19">moški</text:p>
                </text:list-item>
                <text:list-item>
                  <text:p text:style-name="P19">ženski</text:p>
                </text:list-item>
                <text:list-item>
                  <text:p text:style-name="P19">srednji</text:p>
                </text:list-item>
              </text:list>
            </text:list-item>
          </text:list>
        </text:list-item>
      </text:list>
      <text:list xml:id="list4196184780" text:style-name="WWNum30">
        <text:list-item>
          <text:p text:style-name="P32">število:</text:p>
        </text:list-item>
      </text:list>
      <text:list xml:id="list3706781871" text:style-name="WWNum32">
        <text:list-item>
          <text:p text:style-name="P37">ednina (<text:span text:style-name="T5">singular </text:span><text:span text:style-name="T9"></text:span><text:span text:style-name="T5"> stol, knjiga)</text:span></text:p>
        </text:list-item>
        <text:list-item>
          <text:p text:style-name="P37">dvojina <text:span text:style-name="T5">(dual <text:s text:c="5"/></text:span><text:span text:style-name="T9"></text:span><text:span text:style-name="T5"> stola, knjigi</text:span>)</text:p>
        </text:list-item>
        <text:list-item>
          <text:p text:style-name="P37">množina<text:span text:style-name="T5">(plural <text:s text:c="2"/></text:span><text:span text:style-name="T9"></text:span><text:span text:style-name="T5"> stoli, knjige</text:span>)</text:p>
        </text:list-item>
      </text:list>
      <text:p text:style-name="Standard"/>
      <text:p text:style-name="P28">Pazi na edninske <text:span text:style-name="T5">(sadje je)</text:span> in množinske <text:span text:style-name="T5">(hlače so)</text:span> samostalnike<text:span text:style-name="T11">!!</text:span></text:p>
      <text:p text:style-name="P28">Pri parnih organih telesa <text:span text:style-name="T5">(roke, noge, ušesa)</text:span> in oblačilih zanje <text:span text:style-name="T5">(rokavice),</text:span> namesto dvojine uporabljamo množino<text:span text:style-name="T11">!!</text:span></text:p>
      <text:list xml:id="list1604036811" text:style-name="WWNum34">
        <text:list-item>
          <text:p text:style-name="P33">Skoln:</text:p>
        </text:list-item>
      </text:list>
      <text:list xml:id="list2784774857" text:style-name="WWNum36">
        <text:list-item>
          <text:p text:style-name="P38">Imenovalnik<text:tab/> <text:span text:style-name="T5">– kdo ali kaj je</text:span></text:p>
        </text:list-item>
        <text:list-item>
          <text:p text:style-name="P38">Rodilnik <text:tab/><text:span text:style-name="T5">– koga ali česa ni</text:span></text:p>
        </text:list-item>
        <text:list-item>
          <text:p text:style-name="P38">Dajalnik <text:tab/><text:span text:style-name="T5">– komu ali čemu dam </text:span></text:p>
        </text:list-item>
        <text:list-item>
          <text:p text:style-name="P38"><text:soft-page-break/>Tožilnik<text:span text:style-name="T5"> <text:tab/>– koga ali kaj vidim</text:span></text:p>
        </text:list-item>
        <text:list-item>
          <text:p text:style-name="P38">Mestnik <text:tab/>– <text:span text:style-name="T5">pri/o kom ali čem</text:span></text:p>
        </text:list-item>
        <text:list-item>
          <text:p text:style-name="P38">Orodnik<text:span text:style-name="T5"><text:tab/> – s/z kom ali čim</text:span></text:p>
        </text:list-item>
      </text:list>
      <text:p text:style-name="Standard"/>
      <text:list xml:id="list101918847979191" text:continue-list="list1604036811" text:style-name="WWNum34">
        <text:list-item>
          <text:p text:style-name="P33">Sklanjatev</text:p>
        </text:list-item>
      </text:list>
      <text:list xml:id="list479153988" text:style-name="WWNum37">
        <text:list-item>
          <text:p text:style-name="P39">Ženska</text:p>
        </text:list-item>
      </text:list>
      <text:list xml:id="list101919283911989" text:continue-list="list101919936649340" text:style-name="WWNum15">
        <text:list-item>
          <text:list>
            <text:list-item>
              <text:p text:style-name="P10"><text:span text:style-name="T5">1. ženska – lipa, mati</text:span></text:p>
            </text:list-item>
            <text:list-item>
              <text:p text:style-name="P10"><text:span text:style-name="T5">2. ženska – perut, stvar</text:span></text:p>
            </text:list-item>
            <text:list-item>
              <text:p text:style-name="P10"><text:span text:style-name="T5">3. ženska – mami, Ines, Karmen </text:span></text:p>
            </text:list-item>
          </text:list>
        </text:list-item>
      </text:list>
      <text:p text:style-name="P5"/>
      <text:list xml:id="list101917868743692" text:continue-list="list479153988" text:style-name="WWNum37">
        <text:list-item>
          <text:p text:style-name="P39">Moška</text:p>
        </text:list-item>
      </text:list>
      <text:list xml:id="list101919553951777" text:continue-list="list101919283911989" text:style-name="WWNum15">
        <text:list-item>
          <text:list>
            <text:list-item>
              <text:p text:style-name="P10"><text:span text:style-name="T5">1. moška – kajak, človek</text:span></text:p>
            </text:list-item>
            <text:list-item>
              <text:p text:style-name="P10"><text:span text:style-name="T5">2. moška – poslovodja, Luka</text:span></text:p>
            </text:list-item>
            <text:list-item>
              <text:p text:style-name="P10"><text:span text:style-name="T5">3. moška – OZN, SAZU</text:span></text:p>
            </text:list-item>
          </text:list>
        </text:list-item>
      </text:list>
      <text:p text:style-name="P5"/>
      <text:list xml:id="list101918684169651" text:continue-list="list101917868743692" text:style-name="WWNum37">
        <text:list-item>
          <text:p text:style-name="P39">Srednja</text:p>
        </text:list-item>
      </text:list>
      <text:list xml:id="list101918752291596" text:continue-list="list101919553951777" text:style-name="WWNum15">
        <text:list-item>
          <text:list>
            <text:list-item>
              <text:p text:style-name="P10"><text:span text:style-name="T5">1. srednja – mesto, polje</text:span></text:p>
            </text:list-item>
          </text:list>
        </text:list-item>
      </text:list>
      <text:p text:style-name="Standard"/>
      <text:p text:style-name="Standard"><text:span text:style-name="T3">PRIDEVNIŠKA BESEDA:</text:span></text:p>
      <text:list xml:id="list152559750" text:style-name="WWNum40">
        <text:list-item>
          <text:p text:style-name="P21"><text:span text:style-name="T7">pomen: poimenuje:</text:span></text:p>
        </text:list-item>
      </text:list>
      <text:list xml:id="list101918754168484" text:continue-list="list101918752291596" text:style-name="WWNum15">
        <text:list-item>
          <text:list>
            <text:list-item>
              <text:p text:style-name="P10">lastnosti</text:p>
            </text:list-item>
            <text:list-item>
              <text:p text:style-name="P10">vrsto</text:p>
            </text:list-item>
            <text:list-item>
              <text:p text:style-name="P10">svojino</text:p>
            </text:list-item>
            <text:list-item>
              <text:p text:style-name="P10">količino</text:p>
            </text:list-item>
          </text:list>
        </text:list-item>
      </text:list>
      <text:list xml:id="list101918018684377" text:continue-list="list152559750" text:style-name="WWNum40">
        <text:list-item>
          <text:p text:style-name="P21"><text:span text:style-name="T7">vrste: </text:span></text:p>
          <text:list>
            <text:list-item>
              <text:p text:style-name="P21">lastnostni – kakšen</text:p>
            </text:list-item>
            <text:list-item>
              <text:p text:style-name="P21">vrstni – kateri</text:p>
            </text:list-item>
            <text:list-item>
              <text:p text:style-name="P21">svojilni –čigav</text:p>
            </text:list-item>
          </text:list>
        </text:list-item>
      </text:list>
      <text:p text:style-name="Standard"/>
      <text:list xml:id="list101918707554910" text:continue-numbering="true" text:style-name="WWNum40">
        <text:list-item>
          <text:p text:style-name="P21"><text:span text:style-name="T7">oblikovne lastnosti pridevnika: </text:span></text:p>
          <text:list>
            <text:list-item>
              <text:p text:style-name="P21">v spolu, sklonu, številu se ujema s samostalnikom, ki ga ta določa</text:p>
            </text:list-item>
          </text:list>
        </text:list-item>
      </text:list>
      <text:p text:style-name="Standard">Lastnostni pridevniki se lahko sklanjanjo z glasovnimi končnicami <text:span text:style-name="T5">(dober</text:span>) ali z -0 končnico <text:span text:style-name="T5">(poceni)</text:span></text:p>
      <text:p text:style-name="Standard"/>
      <text:list xml:id="list4044888212" text:style-name="WWNum41">
        <text:list-item>
          <text:p text:style-name="P22"><text:span text:style-name="T7">stopnjevanje </text:span><text:span text:style-name="T6">(lastnostnih pridevnikov)</text:span></text:p>
          <text:list>
            <text:list-item>
              <text:p text:style-name="P22">tristopenjsko <text:span text:style-name="T5">(osnovnik, primernik, presežnik)</text:span></text:p>
            </text:list-item>
          </text:list>
        </text:list-item>
      </text:list>
      <text:p text:style-name="P28">mlad – mlajši – najmlajši</text:p>
      <text:list xml:id="list101918361942078" text:continue-numbering="true" text:style-name="WWNum41">
        <text:list-item>
          <text:list>
            <text:list-item>
              <text:p text:style-name="P22">dvostopenjsko <text:span text:style-name="T5">(osnovik, elativ)</text:span></text:p>
            </text:list-item>
          </text:list>
        </text:list-item>
      </text:list>
      <text:p text:style-name="P28">čudovit –prečudovit</text:p>
      <text:p text:style-name="Standard"/>
      <text:list xml:id="list101919025411956" text:continue-numbering="true" text:style-name="WWNum41">
        <text:list-item>
          <text:p text:style-name="P22"><text:span text:style-name="T7">oblika</text:span></text:p>
          <text:list>
            <text:list-item>
              <text:p text:style-name="P22">nedoločna <text:span text:style-name="T5">(velik, kakšen)</text:span></text:p>
            </text:list-item>
            <text:list-item>
              <text:p text:style-name="P22">določen <text:span text:style-name="T5">(velik, kateri)</text:span></text:p>
              <text:list>
                <text:list-item>
                  <text:list>
                    <text:list-item>
                      <text:p text:style-name="P22">to obliko uporabljamo tudi kadar govorimo o zneni lastnosti samostalnika</text:p>
                    </text:list-item>
                    <text:list-item>
                      <text:p text:style-name="P22">kadar pridevnik označuje posebno vrsto</text:p>
                    </text:list-item>
                    <text:list-item>
                      <text:p text:style-name="P22">za kazalnimi in svojilnimi zaimki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3">Pridevniški zaimki:</text:span></text:p>
      <text:list xml:id="list101919996524041" text:continue-numbering="true" text:style-name="WWNum41">
        <text:list-item>
          <text:p text:style-name="P22">osebni svojilni – svojina sporočevalca <text:span text:style-name="T5">(moj, tvoj, njegov)</text:span></text:p>
        </text:list-item>
        <text:list-item>
          <text:p text:style-name="P22">povratni svojilni – svojina osebka (<text:span text:style-name="T5">svoj)</text:span></text:p>
        </text:list-item>
        <text:list-item>
          <text:p text:style-name="P22"><text:soft-page-break/>neosebni <text:span text:style-name="T5">(vprašalni, oziralni, kazalni, količinski)</text:span></text:p>
        </text:list-item>
      </text:list>
      <text:p text:style-name="Standard"/>
      <text:p text:style-name="Standard"><text:span text:style-name="T3">ŠTEVNIKI</text:span></text:p>
      <text:list xml:id="list2504202577" text:style-name="WWNum43">
        <text:list-item>
          <text:p text:style-name="P23">glavni <text:span text:style-name="T5">(število, petdeset)</text:span></text:p>
        </text:list-item>
        <text:list-item>
          <text:p text:style-name="P23">vrstilni <text:span text:style-name="T5">(vrstni red, stoti)</text:span></text:p>
        </text:list-item>
        <text:list-item>
          <text:p text:style-name="P23">ločilni (<text:span text:style-name="T5">število različne vrste, dvoje vrat)</text:span></text:p>
        </text:list-item>
        <text:list-item>
          <text:p text:style-name="P23">množilni (<text:span text:style-name="T5">pomnožitev, dvojna kava)</text:span></text:p>
        </text:list-item>
        <text:list-item>
          <text:p text:style-name="P23">neodločni <text:span text:style-name="T5">(količino, več)</text:span></text:p>
        </text:list-item>
      </text:list>
      <text:p text:style-name="P24"/>
      <text:p text:style-name="Standard"><text:span text:style-name="T3">GLAGOL</text:span></text:p>
      <text:list xml:id="list907880551" text:style-name="WWNum44">
        <text:list-item>
          <text:p text:style-name="P25"><text:span text:style-name="T7">pomen: </text:span></text:p>
        </text:list-item>
      </text:list>
      <text:p text:style-name="P41">poimenuje dejanje, dogajanje, spreminjanje, stanje, zaznavanje, razmerje</text:p>
      <text:list xml:id="list101918946312675" text:continue-numbering="true" text:style-name="WWNum44">
        <text:list-item>
          <text:list>
            <text:list-item>
              <text:p text:style-name="P25">polnopomenski <text:span text:style-name="T5">(brati)</text:span></text:p>
            </text:list-item>
            <text:list-item>
              <text:p text:style-name="P25">nepolnopomenski: </text:p>
            </text:list-item>
          </text:list>
        </text:list-item>
      </text:list>
      <text:list xml:id="list101919149197096" text:continue-list="list101918754168484" text:style-name="WWNum15">
        <text:list-item>
          <text:list>
            <text:list-item>
              <text:p text:style-name="P10">fazni <text:span text:style-name="T5">(začeti)</text:span></text:p>
            </text:list-item>
            <text:list-item>
              <text:p text:style-name="P10">naklonski <text:span text:style-name="T5">(smeti)</text:span></text:p>
            </text:list-item>
            <text:list-item>
              <text:p text:style-name="P10">biti <text:span text:style-name="T5">(kadar ne pomeni obstajati </text:span><text:span text:style-name="T9"></text:span><text:span text:style-name="T5"> knjiga je dobra</text:span></text:p>
            </text:list-item>
          </text:list>
        </text:list-item>
      </text:list>
      <text:p text:style-name="Standard"/>
      <text:list xml:id="list101918883531305" text:continue-list="list101918946312675" text:style-name="WWNum44">
        <text:list-item>
          <text:p text:style-name="P25"><text:span text:style-name="T7">oblikovne lastnosti</text:span></text:p>
          <text:list>
            <text:list-item>
              <text:p text:style-name="P25">oseba <text:span text:style-name="T5">(1., 2., 3.)</text:span></text:p>
            </text:list-item>
            <text:list-item>
              <text:p text:style-name="P25">število <text:span text:style-name="T5">(ednina, dvojina, množina) – ga spregamo</text:span></text:p>
            </text:list-item>
            <text:list-item>
              <text:p text:style-name="P25">čas <text:span text:style-name="T5">(sedanjik, preteklik, prihodnjik, predpreteklik)</text:span></text:p>
            </text:list-item>
            <text:list-item>
              <text:p text:style-name="P25">naklon:</text:p>
              <text:list>
                <text:list-item>
                  <text:p text:style-name="P25">povednik – vstanem</text:p>
                </text:list-item>
                <text:list-item>
                  <text:p text:style-name="P25">velelnik – vstani!</text:p>
                </text:list-item>
                <text:list-item>
                  <text:p text:style-name="P25">Pogojnik – bi vstal, če...</text:p>
                </text:list-item>
              </text:list>
            </text:list-item>
          </text:list>
        </text:list-item>
      </text:list>
      <text:p text:style-name="Standard"/>
      <text:list xml:id="list3980998648" text:style-name="WWNum45">
        <text:list-item>
          <text:p text:style-name="P34">način:</text:p>
        </text:list-item>
      </text:list>
      <text:list xml:id="list2580947192" text:style-name="WWNum47">
        <text:list-item>
          <text:p text:style-name="P40">tvornik – kuham kosilo</text:p>
        </text:list-item>
        <text:list-item>
          <text:p text:style-name="P40">trpnik – kosilo se kuha</text:p>
        </text:list-item>
      </text:list>
      <text:list xml:id="list101919318136174" text:continue-list="list3980998648" text:style-name="WWNum45">
        <text:list-item>
          <text:p text:style-name="P34">vezljivost <text:span text:style-name="T5">(lastnosti glagolov, da ob sebi predvidevajo določena dopolnila: KDO živeti KJE</text:span></text:p>
        </text:list-item>
        <text:list-item>
          <text:p text:style-name="P34">prehodnist <text:span text:style-name="T5">(glagol je prehoden, če glagolsko dejanje prehaja na predmet)</text:span></text:p>
        </text:list-item>
      </text:list>
      <text:p text:style-name="P5"/>
      <text:list xml:id="list101919870099577" text:continue-list="list101918883531305" text:style-name="WWNum44">
        <text:list-item>
          <text:p text:style-name="P25"><text:span text:style-name="T7">glagolske oblike glede izražanja osebe</text:span></text:p>
          <text:list>
            <text:list-item>
              <text:p text:style-name="P25">osebne <text:span text:style-name="T5">(že dolgo živim tukaj)</text:span></text:p>
            </text:list-item>
            <text:list-item>
              <text:p text:style-name="P25">neosebne: </text:p>
              <text:list>
                <text:list-item>
                  <text:p text:style-name="P25">nedoločnik –ti, -či <text:span text:style-name="T5">(ob modalnih glagolih)</text:span></text:p>
                </text:list-item>
                <text:list-item>
                  <text:p text:style-name="P25">namenilnik –t, -čt <text:span text:style-name="T5">(ob glagolih premikanja</text:span>)</text:p>
                </text:list-item>
                <text:list-item>
                  <text:p text:style-name="P25">opisni deležnik –l <text:span text:style-name="T5">( z njim sestavljamo vse 4 čase)</text:span></text:p>
                </text:list-item>
                <text:list-item>
                  <text:p text:style-name="P25">opisni deležnik –n, -t (<text:span text:style-name="T5">z njim delamo trpnik)</text:span>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3">PRISLOV</text:span></text:p>
      <text:list xml:id="list101919677257850" text:continue-numbering="true" text:style-name="WWNum44">
        <text:list-item>
          <text:p text:style-name="P25"><text:span text:style-name="T7">ločimo 4 vrste</text:span></text:p>
          <text:list>
            <text:list-item>
              <text:p text:style-name="P25">krajevni <text:span text:style-name="T5">(domov, noter)</text:span></text:p>
            </text:list-item>
            <text:list-item>
              <text:p text:style-name="P25">časovni <text:span text:style-name="T5">(danes, zvečer)</text:span></text:p>
            </text:list-item>
            <text:list-item>
              <text:p text:style-name="P25">načinovni <text:span text:style-name="T5">(zaspano, humano)</text:span></text:p>
            </text:list-item>
            <text:list-item>
              <text:p text:style-name="P25">vzročni (<text:span text:style-name="T5">nenamenoma, note)</text:span></text:p>
            </text:list-item>
          </text:list>
        </text:list-item>
      </text:list>
      <text:p text:style-name="P27"><text:soft-page-break/>PAZI<text:span text:style-name="T11">!!</text:span> <text:s/>Pravi prislovi so samo posamezne besede oz. samostojne besede <text:span text:style-name="T5">( v soboto, brez besed – predložna zveza)</text:span> in besede ki neposredno poimenujejo <text:span text:style-name="T5">(tja, tod, marsikdaj)</text:span> -&gt; prislovni zaimki</text:p>
      <text:list xml:id="list101919135965137" text:continue-numbering="true" text:style-name="WWNum44">
        <text:list-item>
          <text:p text:style-name="P25"><text:s/>kje? <text:s/><text:span text:style-name="T10"></text:span> notri, gori</text:p>
        </text:list-item>
      </text:list>
      <text:p text:style-name="P27">kam? <text:span text:style-name="T10"></text:span> dol, gor</text:p>
      <text:list xml:id="list101918376552923" text:continue-numbering="true" text:style-name="WWNum44">
        <text:list-item>
          <text:p text:style-name="P25">nekateri prislovi se tudi stopnjujejo <text:span text:style-name="T5">(zeleno – bolj zeleno – najbolj zeleno)</text:span></text:p>
        </text:list-item>
      </text:list>
      <text:p text:style-name="Standard"/>
      <text:p text:style-name="Standard"><text:span text:style-name="T3">PREDLOG</text:span></text:p>
      <text:list xml:id="list101919330578581" text:continue-numbering="true" text:style-name="WWNum44">
        <text:list-item>
          <text:p text:style-name="P25">poimenujejo neenakovredna razmerja med besedami in besedni zvezami</text:p>
          <text:list>
            <text:list-item>
              <text:p text:style-name="P25">prostorska</text:p>
            </text:list-item>
            <text:list-item>
              <text:p text:style-name="P25">časovna</text:p>
            </text:list-item>
            <text:list-item>
              <text:p text:style-name="P25">načinovna</text:p>
            </text:list-item>
            <text:list-item>
              <text:p text:style-name="P25">vzročna</text:p>
            </text:list-item>
          </text:list>
        </text:list-item>
        <text:list-item>
          <text:p text:style-name="P25">predlog samo zase nima pomena, vendar pa določa v katerem sklonu bo samostalnik za njim. Nekateri predlogi se vežejo samo z enim, drugi z dvema ali več skloni</text:p>
        </text:list-item>
        <text:list-item>
          <text:p text:style-name="P25"><text:span text:style-name="T7">nekaj vezav:</text:span></text:p>
          <text:list>
            <text:list-item>
              <text:p text:style-name="P25">Odšel je brez slovesa. </text:p>
            </text:list-item>
          </text:list>
        </text:list-item>
      </text:list>
      <text:p text:style-name="P28"><text:s/>Brez dežnika ne hodi nikamor. <text:tab/><text:tab/><text:span text:style-name="T5">BREZ – z rodilnikom</text:span></text:p>
      <text:list xml:id="list3914487964" text:style-name="WWNum50">
        <text:list-item>
          <text:p text:style-name="P35">Skala je čez ovire. <text:tab/><text:tab/><text:tab/><text:tab/><text:span text:style-name="T5">ČEZ – s tožilnikom</text:span></text:p>
        </text:list-item>
      </text:list>
      <text:p text:style-name="P28">Končno so prišli do velikega mesta.</text:p>
      <text:list xml:id="list101917870418992" text:continue-numbering="true" text:style-name="WWNum50">
        <text:list-item>
          <text:p text:style-name="P35">Borisli so se do zadnjega diha<text:tab/><text:tab/><text:span text:style-name="T5">DO – z rodilnikom</text:span></text:p>
        </text:list-item>
        <text:list-item>
          <text:p text:style-name="P35">Postavil se je k tabli.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઼" text:bullet-char="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઼" text:bullet-char="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800000008B3DB6683B9475FB4.png" xlink:type="simple" xlink:show="embed" xlink:actuate="onLoad">
        <style:list-level-properties text:list-level-position-and-space-mode="label-alignment" style:vertical-pos="middle" style:vertical-rel="line" fo:width="0.1189in" fo:height="0.1098in">
          <style:list-level-label-alignment text:label-followed-by="listtab" text:list-tab-stop-position="0.6252in" fo:text-indent="-0.25in" fo:margin-left="0.6252in"/>
        </style:list-level-properties>
      </text:list-level-style-image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791in" fo:text-indent="-0.25in" fo:margin-left="1.9791in"/>
        </style:list-level-properties>
        <style:text-properties style:font-name="Wingdings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2.4791in" fo:text-indent="-0.25in" fo:margin-left="2.4791in"/>
        </style:list-level-properties>
        <style:text-properties style:font-name="Times New Roman1"/>
      </text:list-level-style-bullet>
      <text:list-level-style-bullet text:level="3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9791in" fo:text-indent="-0.25in" fo:margin-left="2.9791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791in" fo:text-indent="-0.25in" fo:margin-left="3.4791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9791in" fo:text-indent="-0.25in" fo:margin-left="3.97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791in" fo:text-indent="-0.25in" fo:margin-left="4.479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791in" fo:text-indent="-0.25in" fo:margin-left="4.9791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5.4791in" fo:text-indent="-0.25in" fo:margin-left="5.47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791in" fo:text-indent="-0.25in" fo:margin-left="5.979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791in" fo:text-indent="-0.25in" fo:margin-left="1.9791in"/>
        </style:list-level-properties>
        <style:text-properties style:font-name="Wingdings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791in" fo:text-indent="-0.25in" fo:margin-left="1.9791in"/>
        </style:list-level-properties>
        <style:text-properties style:font-name="Wingdings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-1.22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729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-0.2291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0.2709in" fo:text-indent="-0.25in" fo:margin-left="0.2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7709in" fo:text-indent="-0.25in" fo:margin-left="0.77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709in" fo:text-indent="-0.25in" fo:margin-left="1.2709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1.7709in" fo:text-indent="-0.25in" fo:margin-left="1.7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2709in" fo:text-indent="-0.25in" fo:margin-left="2.270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752in" fo:text-indent="-0.25in" fo:margin-left="1.9752in"/>
        </style:list-level-properties>
        <style:text-properties style:font-name="Wingdings1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2.4752in" fo:text-indent="-0.25in" fo:margin-left="2.4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752in" fo:text-indent="-0.25in" fo:margin-left="2.9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752in" fo:text-indent="-0.25in" fo:margin-left="3.4752in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3.9752in" fo:text-indent="-0.25in" fo:margin-left="3.9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752in" fo:text-indent="-0.25in" fo:margin-left="4.4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752in" fo:text-indent="-0.25in" fo:margin-left="4.9752in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5.4752in" fo:text-indent="-0.25in" fo:margin-left="5.4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752in" fo:text-indent="-0.25in" fo:margin-left="5.9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6" style:num-suffix="–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1"/>
      </text:list-level-style-bullet>
      <text:list-level-style-bullet text:level="2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8752in" fo:margin-right="0.5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text:tab/>Stran </text:span><text:span text:style-name="MT1"><text:page-number text:select-page="current">6</text:page-number></text:span><text:span text:style-name="MT1"><text:tab/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13" meta:word-count="1277" meta:character-count="8408" meta:non-whitespace-character-count="7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