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style:font-name-complex="Arial1"/>
    </style:style>
    <style:style style:name="P2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  <style:text-properties style:font-name="Comic Sans MS" fo:letter-spacing="-0.002in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</style:style>
    <style:style style:name="P4" style:family="paragraph" style:parent-style-name="Standard" style:master-page-name="Standard">
      <style:paragraph-properties fo:margin-left="0in" fo:margin-right="-0.0402in" fo:text-align="center" style:justify-single-word="false" fo:text-indent="0in" style:auto-text-indent="false" style:page-number="auto"/>
    </style:style>
    <style:style style:name="P5" style:family="paragraph" style:parent-style-name="Standard">
      <style:paragraph-properties fo:margin-left="0.0984in" fo:margin-right="0in" fo:text-align="justify" style:justify-single-word="false" fo:text-indent="-0.0984in" style:auto-text-indent="false">
        <style:tab-stops>
          <style:tab-stop style:position="-0.5in"/>
        </style:tab-stops>
      </style:paragraph-properties>
    </style:style>
    <style:style style:name="T1" style:family="text">
      <style:text-properties fo:color="#cc99ff" style:font-name="Comic Sans MS" fo:font-size="18pt" style:font-size-asian="18pt" style:font-name-complex="Arial1" style:font-size-complex="18pt"/>
    </style:style>
    <style:style style:name="T2" style:family="text">
      <style:text-properties style:font-name="Comic Sans MS" fo:letter-spacing="-0.002in" style:text-underline-style="solid" style:text-underline-width="auto" style:text-underline-color="font-color" style:font-name-complex="Arial1"/>
    </style:style>
    <style:style style:name="T3" style:family="text">
      <style:text-properties style:font-name="Comic Sans MS" fo:letter-spacing="-0.002in" style:font-name-complex="Arial1"/>
    </style:style>
    <style:style style:name="T4" style:family="text">
      <style:text-properties style:font-name="Comic Sans MS" fo:letter-spacing="-0.002in" fo:text-shadow="1pt 1pt" style:font-name-complex="Arial1"/>
    </style:style>
    <style:style style:name="T5" style:family="text">
      <style:text-properties fo:color="#800080" style:font-name="Comic Sans MS" fo:letter-spacing="-0.002in" style:text-underline-style="solid" style:text-underline-width="auto" style:text-underline-color="font-color" style:font-name-complex="Arial1"/>
    </style:style>
    <style:style style:name="T6" style:family="text">
      <style:text-properties fo:color="#800080" style:font-name="Comic Sans MS" fo:letter-spacing="-0.002in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BESEDOTVORJE</text:span></text:p>
      <text:p text:style-name="P1"/>
      <text:p text:style-name="P1"/>
      <text:p text:style-name="P1"/>
      <text:p text:style-name="P3"><text:span text:style-name="T2">PODSTAVA IN OBRAZILO:</text:span></text:p>
      <text:p text:style-name="P2"/>
      <text:p text:style-name="P3"><text:span text:style-name="T3">Del besede, iz katerega tvorimo novo besedo, imenujemo PODSTAVA, <text:s/>del, s katerim jo tvorimo pa OBRAZILO.</text:span></text:p>
      <text:p text:style-name="P3"><text:span text:style-name="T3">Npr.: <text:s text:c="2"/>miz ‑ ica</text:span></text:p>
      <text:p text:style-name="P3"><text:span text:style-name="T3"><text:s text:c="4"/>podstava <text:s text:c="2"/>obrazilo</text:span></text:p>
      <text:p text:style-name="P3"><text:span text:style-name="T3"><text:s/></text:span></text:p>
      <text:p text:style-name="P3"><text:span text:style-name="T3">Na stiku med podstavo in obrazilom pogosto prihaja do glasovnih <text:s/>premen. Npr.: knji</text:span><text:span text:style-name="T4">g</text:span><text:span text:style-name="T3">a ‑ knji</text:span><text:span text:style-name="T4">ži</text:span><text:span text:style-name="T3">ca.</text:span></text:p>
      <text:p text:style-name="P3"><text:span text:style-name="T3">Na ta način tvorimo besede vseh besednih vrst (sam., gl., ...).</text:span></text:p>
      <text:p text:style-name="P2"/>
      <text:p text:style-name="P3"><text:span text:style-name="T5">BESEDOTVORNE VRSTE:</text:span></text:p>
      <text:p text:style-name="P2"/>
      <text:p text:style-name="P3"><text:span text:style-name="T3">IZPELJAVA:</text:span></text:p>
      <text:p text:style-name="P3"><text:span text:style-name="T3">To je tvorba iz enobesedna podstave z desnim obrazilom.</text:span></text:p>
      <text:p text:style-name="P3"><text:span text:style-name="T3">Npr.: pis ‑ ec ... pisec</text:span></text:p>
      <text:p text:style-name="P3"><text:span text:style-name="T3">SESTAVA:</text:span></text:p>
      <text:p text:style-name="P3"><text:span text:style-name="T3">To je tvorba iz enobesedne podstave z levim obrazilom (predpono).</text:span></text:p>
      <text:p text:style-name="P3"><text:span text:style-name="T3">Npr.: na ‑ pisati ... napisati</text:span></text:p>
      <text:p text:style-name="P3"><text:span text:style-name="T3">ZLAGANJE:</text:span></text:p>
      <text:p text:style-name="P3"><text:span text:style-name="T3">To je tvorba iz večbesedne podstave z vmesnim samoglasnikom.</text:span></text:p>
      <text:p text:style-name="P3"><text:span text:style-name="T3">Npr.: knjig ‑ o ‑ vez ‑ 0 ... knjigovez</text:span></text:p>
      <text:p text:style-name="P3"><text:span text:style-name="T3">SKLAPLJANJE:</text:span></text:p>
      <text:p text:style-name="P3"><text:span text:style-name="T3">Tvorbaorba iz večbesedne podstave s preprosto strnitvijo.</text:span></text:p>
      <text:p text:style-name="P3"><text:span text:style-name="T3">Npr.: na to ... nato</text:span></text:p>
      <text:p text:style-name="P2"/>
      <text:p text:style-name="P3"><text:span text:style-name="T6">MEŠANE TVORBE</text:span><text:span text:style-name="T3">:</text:span></text:p>
      <text:p text:style-name="P3"><text:span text:style-name="T3">‑ krnitev + sklapljanje: Organizacija Združenih Narodov ... OZN</text:span></text:p>
      <text:p text:style-name="P3"><text:span text:style-name="T3">‑ krnitev + izpeljava: Stanislav ... Stan‑ + ‑ko ... Stanko</text:span></text:p>
      <text:p text:style-name="P3"><text:span text:style-name="T3">KONVERZIJA:</text:span></text:p>
      <text:p text:style-name="P3"><text:span text:style-name="T3">To je postopek, kjer besedo iz ene besedne vrste uvrstimo v drugo besedno vrsto in ji zaradi tega spremenimo slovnične lastnosti <text:s/>(spol, število, ...). Zaradi tega se spremeni tudi predmetni <text:s/>pomen besede. Konverzne tvorjenke nastajajo iz:</text:span></text:p>
      <text:p text:style-name="P3"><text:span text:style-name="T3">‑ pridevnikov: dežurni učenec ... dežurni</text:span></text:p>
      <text:p text:style-name="P3"><text:span text:style-name="T3">‑ prehajanje občnih imen v lastna: otok (del kopnega obdan z vodo)... Otok (Velika Britanija)</text:span></text:p>
      <text:p text:style-name="P5"><text:span text:style-name="T3">‑ prehajanje med samimi lastnimi imeni: včasih je kraj poimenovan po osebnem imenu (Vas, kjer živijo Bertoki, se imenuje Bertok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220" meta:character-count="1395" meta:non-whitespace-character-count="11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