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20pt" fo:language="sl" fo:country="SI" style:font-size-asian="20pt"/>
    </style:style>
    <style:style style:name="P2" style:family="paragraph" style:parent-style-name="Standard" style:list-style-name="WWNum1">
      <style:paragraph-properties fo:line-height="0.1665in" fo:text-align="justify" style:justify-single-word="false">
        <style:tab-stops>
          <style:tab-stop style:position="0.1874in"/>
        </style:tab-stops>
      </style:paragraph-properties>
    </style:style>
    <style:style style:name="P3" style:family="paragraph" style:parent-style-name="Standard" style:list-style-name="WWNum2">
      <style:paragraph-properties fo:line-height="0.1665in" fo:text-align="justify" style:justify-single-word="false">
        <style:tab-stops>
          <style:tab-stop style:position="0.1874in"/>
        </style:tab-stops>
      </style:paragraph-properties>
    </style:style>
    <style:style style:name="P4" style:family="paragraph" style:parent-style-name="Standard">
      <style:paragraph-properties fo:line-height="0.1665in">
        <style:tab-stops>
          <style:tab-stop style:position="0.1874in"/>
        </style:tab-stops>
      </style:paragraph-properties>
    </style:style>
    <style:style style:name="P5" style:family="paragraph" style:parent-style-name="Standard">
      <style:paragraph-properties fo:margin-left="0.5in" fo:margin-right="0in" fo:line-height="0.1665in" fo:text-align="justify" style:justify-single-word="false" fo:text-indent="0in" style:auto-text-indent="false">
        <style:tab-stops>
          <style:tab-stop style:position="0.1874in"/>
        </style:tab-stops>
      </style:paragraph-properties>
    </style:style>
    <style:style style:name="P6" style:family="paragraph" style:parent-style-name="Standard" style:list-style-name="">
      <style:paragraph-properties fo:margin-left="0.5in" fo:margin-right="0in" fo:line-height="0.1665in" fo:text-align="justify" style:justify-single-word="false" fo:text-indent="-0.5626in" style:auto-text-indent="false"/>
    </style:style>
    <style:style style:name="P7" style:family="paragraph" style:parent-style-name="Standard" style:list-style-name="WWNum2">
      <style:paragraph-properties fo:margin-left="0.6965in" fo:margin-right="0in" fo:line-height="0.1665in" fo:text-align="justify" style:justify-single-word="false" fo:text-indent="-0.1965in" style:auto-text-indent="false">
        <style:tab-stops>
          <style:tab-stop style:position="0.1874in"/>
        </style:tab-stops>
      </style:paragraph-properties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urier New" fo:font-size="20pt" fo:language="sl" fo:country="SI" fo:font-style="italic" fo:font-weight="bold" style:font-size-asian="20pt" style:font-style-asian="italic" style:font-weight-asian="bold"/>
    </style:style>
    <style:style style:name="T2" style:family="text">
      <style:text-properties style:font-name="Courier New" fo:font-size="20pt" fo:language="sl" fo:country="SI" style:font-size-asian="20pt"/>
    </style:style>
    <style:style style:name="T3" style:family="text">
      <style:text-properties fo:font-size="11pt" fo:language="sl" fo:country="SI" style:font-size-asian="11pt"/>
    </style:style>
    <style:style style:name="T4" style:family="text">
      <style:text-properties fo:font-size="11pt" fo:language="sl" fo:country="SI" fo:font-style="italic" style:text-underline-style="solid" style:text-underline-width="auto" style:text-underline-color="font-color" style:font-size-asian="11pt" style:font-style-asian="italic"/>
    </style:style>
    <style:style style:name="T5" style:family="text">
      <style:text-properties fo:font-size="11pt" fo:language="sl" fo:country="SI" fo:font-style="italic" style:font-size-asian="11pt" style:font-style-asian="italic"/>
    </style:style>
    <style:style style:name="T6" style:family="text">
      <style:text-properties style:font-name="Times New Roman1" fo:font-size="11pt" fo:language="sl" fo:country="SI" fo:font-style="italic" style:text-underline-style="solid" style:text-underline-width="auto" style:text-underline-color="font-color" style:font-name-asian="Times New Roman2" style:font-size-asian="11pt" style:font-style-asian="italic" style:font-name-complex="Times New Roman2"/>
    </style:style>
    <style:style style:name="T7" style:family="text">
      <style:text-properties style:font-name="Times New Roman1" fo:font-size="11pt" fo:language="sl" fo:country="SI" fo:font-style="italic" style:font-name-asian="Times New Roman2" style:font-size-asian="11pt" style:font-style-asian="italic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Členek ali partikula</text:span></text:p>
      <text:p text:style-name="P1"/>
      <text:list xml:id="list2466986023" text:style-name="WWNum1">
        <text:list-item>
          <text:p text:style-name="P2"><text:span text:style-name="T3">Členki so nepregibna besedna vrsta, z njimi vzpostavljamo besedne zveze s sobesedilom, izražamo pomenske odtenke posameznih besed, delov stavka, celih stavkov in povedi ali pa tvorimo skladenjske naklone. Nekateri členki se po vlogi približujejo veznikom, drugi prislovom.</text:span></text:p>
        </text:list-item>
        <text:list-item>
          <text:p text:style-name="P2"><text:span text:style-name="T3">Vrste členkov:</text:span></text:p>
        </text:list-item>
      </text:list>
      <text:list xml:id="list1687931569" text:style-name="WWNum2">
        <text:list-item>
          <text:p text:style-name="P3"><text:span text:style-name="T3">navezovalni:</text:span></text:p>
        </text:list-item>
      </text:list>
      <text:p text:style-name="P5"><text:span text:style-name="T4">A</text:span><text:span text:style-name="T5"> mene nočes s sabo? </text:span><text:span text:style-name="T4">In</text:span><text:span text:style-name="T5"> kako je s tabo? </text:span><text:span text:style-name="T4">Ja</text:span><text:span text:style-name="T5"> kam je pa šel? </text:span><text:span text:style-name="T4">Nň</text:span><text:span text:style-name="T5"> le pojdi. </text:span><text:span text:style-name="T4">Pa</text:span><text:span text:style-name="T5"> jaz ti ničesar ne pomenim? </text:span><text:span text:style-name="T4">Pot</text:span><text:span text:style-name="T6">é</text:span><text:span text:style-name="T4">m</text:span><text:span text:style-name="T5"> pa pojdi, če je tako. Zakaj </text:span><text:span text:style-name="T4">pot</text:span><text:span text:style-name="T6">é</text:span><text:span text:style-name="T4">m</text:span><text:span text:style-name="T5"> ne greš? </text:span><text:span text:style-name="T4">Prosim</text:span><text:span text:style-name="T5">? </text:span><text:span text:style-name="T4">Sicer pa</text:span><text:span text:style-name="T5"> mi je vseeno. </text:span><text:span text:style-name="T4">Saj</text:span><text:span text:style-name="T5"> bi res lahko šel z nami! </text:span><text:span text:style-name="T4">Tak</text:span><text:span text:style-name="T5"> ti si razbil šipo! </text:span><text:span text:style-name="T4">To</text:span><text:span text:style-name="T5"> Janez ves čas nagaja. Ti si </text:span><text:span text:style-name="T4">torej</text:span><text:span text:style-name="T5"> razbil šipo! </text:span><text:span text:style-name="T4">Tudi</text:span><text:span text:style-name="T5"> jaz bi šel z vami.</text:span></text:p>
      <text:list xml:id="list102013285291102" text:continue-numbering="true" text:style-name="WWNum2">
        <text:list-item>
          <text:p text:style-name="P3"><text:span text:style-name="T3">čustvovanja:</text:span></text:p>
        </text:list-item>
      </text:list>
      <text:p text:style-name="P5"><text:span text:style-name="T4">Hv</text:span><text:span text:style-name="T6">á</text:span><text:span text:style-name="T4">la bog</text:span><text:span text:style-name="T6">ú</text:span><text:span text:style-name="T5"> se ni nič zgodilo. </text:span><text:span text:style-name="T4">Žal</text:span><text:span text:style-name="T5"> je tako. </text:span><text:span text:style-name="T4">Dobro</text:span><text:span text:style-name="T5">, da sem znal.</text:span></text:p>
      <text:list xml:id="list102013339364002" text:continue-numbering="true" text:style-name="WWNum2">
        <text:list-item>
          <text:p text:style-name="P3"><text:span text:style-name="T3">poudarni:</text:span></text:p>
        </text:list-item>
      </text:list>
      <text:p text:style-name="P5"><text:span text:style-name="T4">R</text:span><text:span text:style-name="T6">á</text:span><text:span text:style-name="T4">vno</text:span><text:span text:style-name="T5"> ti bi to moral vedeti. </text:span><text:span text:style-name="T3"><text:s/>Tako še: </text:span><text:span text:style-name="T5">pos</text:span><text:span text:style-name="T7">é</text:span><text:span text:style-name="T5">bno, zl</text:span><text:span text:style-name="T7">á</text:span><text:span text:style-name="T5">sti, predvsčm, cel</text:span><text:span text:style-name="T7">ó</text:span></text:p>
      <text:list xml:id="list102014587066918" text:continue-numbering="true" text:style-name="WWNum2">
        <text:list-item>
          <text:p text:style-name="P3"><text:span text:style-name="T3">izvzemalni:</text:span></text:p>
        </text:list-item>
      </text:list>
      <text:p text:style-name="P5"><text:span text:style-name="T5">Prišli so </text:span><text:span text:style-name="T4">le</text:span><text:span text:style-name="T5"> trije. <text:s/></text:span><text:span text:style-name="T3">Tako še: </text:span><text:span text:style-name="T5">sam</text:span><text:span text:style-name="T7">ó</text:span><text:span text:style-name="T5">, edino, k</text:span><text:span text:style-name="T7">ó</text:span><text:span text:style-name="T5">maj, vs</text:span><text:span text:style-name="T7">á</text:span><text:span text:style-name="T5">j</text:span></text:p>
      <text:list xml:id="list102013267044493" text:continue-numbering="true" text:style-name="WWNum2">
        <text:list-item>
          <text:p text:style-name="P3"><text:span text:style-name="T3">presojevalni:</text:span></text:p>
        </text:list-item>
      </text:list>
      <text:p text:style-name="P5"><text:span text:style-name="T5">Prišli so </text:span><text:span text:style-name="T4">kaki</text:span><text:span text:style-name="T5"> trije.</text:span><text:span text:style-name="T3"> <text:s/>Tako še: </text:span><text:span text:style-name="T5">bl</text:span><text:span text:style-name="T7">í</text:span><text:span text:style-name="T5">zu, pribl</text:span><text:span text:style-name="T7">í</text:span><text:span text:style-name="T5">žno, sk</text:span><text:span text:style-name="T7">ô</text:span><text:span text:style-name="T5">raj, dom</text:span><text:span text:style-name="T7">á</text:span><text:span text:style-name="T5">la, m</text:span><text:span text:style-name="T7">á</text:span><text:span text:style-name="T5">lodane</text:span></text:p>
      <text:list xml:id="list102014932881897" text:continue-numbering="true" text:style-name="WWNum2">
        <text:list-item>
          <text:p text:style-name="P3"><text:span text:style-name="T3">dodajalni:</text:span></text:p>
        </text:list-item>
      </text:list>
      <text:p text:style-name="P5"><text:span text:style-name="T5">Je </text:span><text:span text:style-name="T4">tudi</text:span><text:span text:style-name="T5"> pametna.</text:span><text:span text:style-name="T3"> <text:s/>Tako še: </text:span><text:span text:style-name="T5">prŕv takó, takísto, níti, póleg téga, vkljúčno</text:span></text:p>
      <text:list xml:id="list102014466596220" text:continue-numbering="true" text:style-name="WWNum2">
        <text:list-item>
          <text:p text:style-name="P3"><text:span text:style-name="T3">zadržka:</text:span></text:p>
        </text:list-item>
      </text:list>
      <text:p text:style-name="P6"><text:span text:style-name="T4">Prŕvzaprŕv</text:span><text:span text:style-name="T5"> je res.</text:span><text:span text:style-name="T3"> <text:s/>Tako še: p</text:span><text:span text:style-name="T5">ŕč, sŕj, kómaj, žé, sicčr, résda;</text:span></text:p>
      <text:p text:style-name="P6"><text:span text:style-name="T3">Npr.: </text:span><text:span text:style-name="T5">Je </text:span><text:span text:style-name="T4">résda</text:span><text:span text:style-name="T5"> lepo, toda…, Je </text:span><text:span text:style-name="T4">žé</text:span><text:span text:style-name="T5"> prav in lepo, vendar,…</text:span></text:p>
      <text:list xml:id="list102014813627801" text:continue-numbering="true" text:style-name="WWNum2">
        <text:list-item>
          <text:p text:style-name="P3"><text:span text:style-name="T3">potrjevanja ali soglašanja:</text:span></text:p>
        </text:list-item>
      </text:list>
      <text:p text:style-name="P5"><text:span text:style-name="T4">Dŕ</text:span><text:span text:style-name="T5">, tako je.</text:span><text:span text:style-name="T3"> <text:s/>Tako še: </text:span><text:span text:style-name="T5">dej</text:span><text:span text:style-name="T7">â</text:span><text:span text:style-name="T5">nsko, got</text:span><text:span text:style-name="T7">ô</text:span><text:span text:style-name="T5">vo da, j</text:span><text:span text:style-name="T7">â</text:span><text:span text:style-name="T5">, k</text:span><text:span text:style-name="T7">â</text:span><text:span text:style-name="T5">jpak, kak</text:span><text:span text:style-name="T7">ó</text:span><text:span text:style-name="T5">pak, prav</text:span><text:span text:style-name="T7">í</text:span><text:span text:style-name="T5">lno, pr</text:span><text:span text:style-name="T7">ó</text:span><text:span text:style-name="T5">sim, r</text:span><text:span text:style-name="T7">é</text:span><text:span text:style-name="T5">s, resn</text:span><text:span text:style-name="T7">í</text:span><text:span text:style-name="T5">čno, sev</text:span><text:span text:style-name="T7">é</text:span><text:span text:style-name="T5">, sev</text:span><text:span text:style-name="T7">é</text:span><text:span text:style-name="T5">da, zar</text:span><text:span text:style-name="T7">é</text:span><text:span text:style-name="T5">s, v resn</text:span><text:span text:style-name="T7">í</text:span><text:span text:style-name="T5">ci; </text:span><text:span text:style-name="T3"><text:s/>Rabijo se tudi v zvezah tipa: </text:span><text:span text:style-name="T4">Sev</text:span><text:span text:style-name="T6">é</text:span><text:span text:style-name="T4">da</text:span><text:span text:style-name="T5"> je tako.</text:span><text:span text:style-name="T3"> <text:s/>Tako še: </text:span><text:span text:style-name="T5">dej</text:span><text:span text:style-name="T7">á</text:span><text:span text:style-name="T5">nsko, f</text:span><text:span text:style-name="T7">á</text:span><text:span text:style-name="T5">ktično, oč</text:span><text:span text:style-name="T7">í</text:span><text:span text:style-name="T5">tno, pri m</text:span><text:span text:style-name="T7">ó</text:span><text:span text:style-name="T5">ji d</text:span><text:span text:style-name="T7">ú</text:span><text:span text:style-name="T5">ši, (v</text:span><text:span text:style-name="T7">é</text:span><text:span text:style-name="T5">ri), raz</text:span><text:span text:style-name="T7">ú</text:span><text:span text:style-name="T5">me se, da …</text:span></text:p>
      <text:list xml:id="list102013603699623" text:continue-numbering="true" text:style-name="WWNum2">
        <text:list-item>
          <text:p text:style-name="P3"><text:span text:style-name="T3">možnosti, verjetnosti:</text:span></text:p>
        </text:list-item>
      </text:list>
      <text:p text:style-name="P5"><text:span text:style-name="T4">Mordŕ</text:span><text:span text:style-name="T5"> je res.</text:span><text:span text:style-name="T3"> <text:s/>Tako še: </text:span><text:span text:style-name="T5">eventu</text:span><text:span text:style-name="T7">á</text:span><text:span text:style-name="T5">lno, mog</text:span><text:span text:style-name="T7">ó</text:span><text:span text:style-name="T5">če, moreb</text:span><text:span text:style-name="T7">í</text:span><text:span text:style-name="T5">ti, m</text:span><text:span text:style-name="T7">ó</text:span><text:span text:style-name="T5">rda, nem</text:span><text:span text:style-name="T7">á</text:span><text:span text:style-name="T5">ra; k</text:span><text:span text:style-name="T7">ô</text:span><text:span text:style-name="T5">nčno, k</text:span><text:span text:style-name="T7">ô</text:span><text:span text:style-name="T5">nec k</text:span><text:span text:style-name="T7">ô</text:span><text:span text:style-name="T5">ncev, navsez</text:span><text:span text:style-name="T7">á</text:span><text:span text:style-name="T5">dnje; b</text:span><text:span text:style-name="T7">ŕ</text:span><text:span text:style-name="T5">ž, b</text:span><text:span text:style-name="T7">ŕ</text:span><text:span text:style-name="T5">žkone, b</text:span><text:span text:style-name="T7">ŕ</text:span><text:span text:style-name="T5">žčas, b</text:span><text:span text:style-name="T7">ŕ</text:span><text:span text:style-name="T5">žda, verj</text:span><text:span text:style-name="T7">é</text:span><text:span text:style-name="T5">tno; k</text:span><text:span text:style-name="T7">ó</text:span><text:span text:style-name="T5">maj …</text:span></text:p>
      <text:list xml:id="list102014789883923" text:continue-numbering="true" text:style-name="WWNum2">
        <text:list-item>
          <text:p text:style-name="P3"><text:span text:style-name="T3">mnenja, domneve:</text:span></text:p>
        </text:list-item>
      </text:list>
      <text:p text:style-name="P5"><text:span text:style-name="T4">Bajč</text:span><text:span text:style-name="T5"> so ga videli.</text:span><text:span text:style-name="T3"> <text:s/>Tako še: </text:span><text:span text:style-name="T5">mčnda; čéš </text:span><text:span text:style-name="T3">(da)</text:span><text:span text:style-name="T5">, denímo, post</text:span><text:span text:style-name="T7">á</text:span><text:span text:style-name="T5">vimo, rec</text:span><text:span text:style-name="T7">í</text:span><text:span text:style-name="T5">mo, vzem</text:span><text:span text:style-name="T7">í</text:span><text:span text:style-name="T5">mo …</text:span></text:p>
      <text:list xml:id="list102014747708814" text:continue-numbering="true" text:style-name="WWNum2">
        <text:list-item>
          <text:p text:style-name="P3"><text:span text:style-name="T3">vprašalni:</text:span></text:p>
        </text:list-item>
      </text:list>
      <text:p text:style-name="P5"><text:span text:style-name="T4">Ali</text:span><text:span text:style-name="T5"> si ga videl? <text:s/></text:span><text:span text:style-name="T3">Tako še: </text:span><text:span text:style-name="T5">a, kaj, mar, li</text:span><text:span text:style-name="T3"> (starinsko). Samostojno se rabijo v zvezah tipa </text:span><text:span text:style-name="T5">Te je, </text:span><text:span text:style-name="T4">a</text:span><text:span text:style-name="T5">? <text:s/></text:span><text:span text:style-name="T3">Tako še:</text:span><text:span text:style-name="T5"> k</text:span><text:span text:style-name="T7">á</text:span><text:span text:style-name="T5">j, kajnč.</text:span></text:p>
      <text:list xml:id="list102014746894984" text:continue-numbering="true" text:style-name="WWNum2">
        <text:list-item>
          <text:p text:style-name="P3"><text:span text:style-name="T3">spodbujalni:</text:span></text:p>
        </text:list-item>
        <text:list-item>
          <text:p text:style-name="P7"><text:span text:style-name="T3">trdilni: </text:span><text:span text:style-name="T4">A</text:span><text:span text:style-name="T5"> ga boš pustil pri miru! </text:span><text:span text:style-name="T4">Ali</text:span><text:span text:style-name="T5"> boš ubogal! </text:span><text:span text:style-name="T4">Da</text:span><text:span text:style-name="T5"> se tega nisem že prej spomnil! </text:span><text:span text:style-name="T4">Da</text:span><text:span text:style-name="T5"> si mi zginil spred oči! </text:span><text:span text:style-name="T4">Dej</text:span><text:span text:style-name="T5"> povedat, kaj misliš </text:span><text:span text:style-name="T3">(pogovorno)</text:span><text:span text:style-name="T5">! </text:span><text:span text:style-name="T4">Kako</text:span><text:span text:style-name="T5"> ne bi bil žalosten ob vsem tem! </text:span><text:span text:style-name="T4">Ko</text:span><text:span text:style-name="T5"> bi bilo že konec vsega tega sprenevedanja! </text:span><text:span text:style-name="T4">Morda</text:span><text:span text:style-name="T5"> bi ti stopil k sosedu! </text:span><text:span text:style-name="T4">Naj</text:span><text:span text:style-name="T5"> bo po tvojem, </text:span><text:span text:style-name="T4">naj</text:span><text:span text:style-name="T5"> gre! </text:span><text:span text:style-name="T4">Res</text:span><text:span text:style-name="T5"> ne greš z nami na ples?! </text:span><text:span text:style-name="T4">Vsaj</text:span><text:span text:style-name="T5"> prišel bi bil, kot si obljubil! </text:span><text:span text:style-name="T4">Zakaj</text:span><text:span text:style-name="T5"> ne ostaneš doma, če te ni volja z nami?</text:span></text:p>
        </text:list-item>
        <text:list-item>
          <text:p text:style-name="P7"><text:span text:style-name="T3">nikalni: </text:span><text:span text:style-name="T4">Da</text:span><text:span text:style-name="T5"> me moreš tako jeziti, </text:span><text:span text:style-name="T3">‘ne jezi me’</text:span><text:span text:style-name="T5">! </text:span><text:span text:style-name="T4">Kaj</text:span><text:span text:style-name="T5"> bi jokal zaradi take malenkosti! </text:span><text:span text:style-name="T4">Še</text:span><text:span text:style-name="T5"> odgovarjal mi boš, </text:span><text:span text:style-name="T4">kakopak</text:span><text:span text:style-name="T5">! </text:span><text:span text:style-name="T4">Kje</text:span><text:span text:style-name="T5"> se bo ona ozirala na takega frkovca! </text:span><text:span text:style-name="T4">Ko</text:span><text:span text:style-name="T5"> bi bilo tako, kot praviš! </text:span><text:span text:style-name="T4">Mar</text:span><text:span text:style-name="T5"> ga boš ubil, če te sploh ne uboga! </text:span><text:span text:style-name="T4">Nikar</text:span><text:span text:style-name="T5"> tako. </text:span><text:span text:style-name="T4">Saj</text:span><text:span text:style-name="T5"> se ne boš učil ves dan.</text:span></text:p>
        </text:list-item>
        <text:list-item>
          <text:p text:style-name="P3"><text:span text:style-name="T3">zanikanja in nesoglašanja:</text:span></text:p>
        </text:list-item>
      </text:list>
      <text:p text:style-name="P5"><text:span text:style-name="T4">Ne</text:span><text:span text:style-name="T5"> hodi ven ob tem vremenu. </text:span><text:span text:style-name="T4">Nikar</text:span><text:span text:style-name="T5"> oditi! </text:span><text:span text:style-name="T4">Ni</text:span><text:span text:style-name="T5"> odšel. </text:span><text:span text:style-name="T4">Vraga</text:span><text:span text:style-name="T5"> sem videl v tisti megli. </text:span><text:span text:style-name="T4">Figo</text:span><text:span text:style-name="T5"> zna. </text:span><text:span text:style-name="T3"><text:s/>Raba v samostojnem zanikanju: </text:span><text:span text:style-name="T5">Si bil tam? </text:span><text:span text:style-name="T4">Ne</text:span><text:span text:style-name="T5">. <text:s/></text:span><text:span text:style-name="T3">Tako še: </text:span><text:span text:style-name="T5">nik</text:span><text:span text:style-name="T7">á</text:span><text:span text:style-name="T5">kor, f</text:span><text:span text:style-name="T7">í</text:span><text:span text:style-name="T5">go, naspr</text:span><text:span text:style-name="T7">ó</text:span><text:span text:style-name="T5">tno, ko bi b</text:span><text:span text:style-name="T7">í</text:span><text:span text:style-name="T5">l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Times New Roman1" svg:font-family="'Times New Roman'" style:font-family-generic="roman" style:font-pitch="variable" style:font-charset="x-symbo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383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493" meta:character-count="2726" meta:non-whitespace-character-count="22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