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Creepy" svg:font-family="Creepy" style:font-family-generic="roman" style:font-pitch="variable"/>
    <style:font-face style:name="EraserDust" svg:font-family="EraserDust" style:font-family-generic="roman" style:font-pitch="variable"/>
    <style:font-face style:name="KidTYPEPaint" svg:font-family="KidTYPEPain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66ff" style:font-name="EraserDust" fo:font-size="24pt" style:font-size-asian="24pt" style:font-size-complex="24pt"/>
    </style:style>
    <style:style style:name="P2" style:family="paragraph" style:parent-style-name="Standard">
      <style:text-properties fo:color="#3366ff" style:font-name="Creepy"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66ff" style:font-name="EraserDust" fo:font-size="24pt" style:font-size-asian="24pt" style:font-size-complex="24pt"/>
    </style:style>
    <style:style style:name="T2" style:family="text">
      <style:text-properties fo:color="#3366ff" style:font-name="KidTYPEPaint" fo:font-size="11pt" style:font-size-asian="11pt" style:font-size-complex="11pt"/>
    </style:style>
    <style:style style:name="T3" style:family="text">
      <style:text-properties fo:color="#3366ff" style:font-name="Comic Sans MS" fo:font-size="14pt" style:font-size-asian="14pt" style:font-size-complex="14pt"/>
    </style:style>
    <style:style style:name="T4" style:family="text">
      <style:text-properties fo:color="#3366ff" style:font-name="Creepy" fo:font-size="20pt" style:font-size-asian="20pt" style:font-size-complex="20pt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ČLENEK</text:span></text:p>
      <text:p text:style-name="P1"/>
      <text:p text:style-name="Standard"><text:span text:style-name="T5">Členki so besede s katerimi izražamo svoje osebno mnenje o čem. Po njih se ne moremo spraševati.</text:span></text:p>
      <text:p text:style-name="Standard"><text:span text:style-name="T5">( le, samo, še , že, komaj, šele, vedno, baje, mogoče, verjetno, tudi, predvsem, skoraj, celo...)</text:span></text:p>
      <text:p text:style-name="P3"/>
      <text:p text:style-name="P3"/>
      <text:p text:style-name="Standard"><text:span text:style-name="T2">PRIMER:</text:span></text:p>
      <text:p text:style-name="P3"/>
      <text:p text:style-name="Standard"><text:span text:style-name="T5">Jure je popil </text:span><text:span text:style-name="T3">še</text:span><text:span text:style-name="T5"> sok.</text:span></text:p>
      <text:p text:style-name="Standard"><text:span text:style-name="T3">Baje</text:span><text:span text:style-name="T5"> bo jutri snežilo.</text:span></text:p>
      <text:p text:style-name="Standard"><text:span text:style-name="T3">Samo</text:span><text:span text:style-name="T5"> mi smo šli na izlet.</text:span></text:p>
      <text:p text:style-name="Standard"><text:span text:style-name="T5">To v</text:span><text:span text:style-name="T3">erjetno</text:span><text:span text:style-name="T5"> ni prav.</text:span></text:p>
      <text:p text:style-name="Standard"><text:span text:style-name="T5">O, si </text:span><text:span text:style-name="T3">že</text:span><text:span text:style-name="T5"> tu!</text:span></text:p>
      <text:p text:style-name="Standard"><text:span text:style-name="T3">Da</text:span><text:span text:style-name="T5">, oba sta v uti.</text:span></text:p>
      <text:p text:style-name="P3"/>
      <text:p text:style-name="P3"/>
      <text:p text:style-name="Standard"><text:span text:style-name="T4">Vaje:</text:span></text:p>
      <text:p text:style-name="P2"/>
      <text:p text:style-name="Standard"><text:span text:style-name="T6">V povedi podčrtaj členek in povej kateri členek ima enak pomen temu členku:</text:span></text:p>
      <text:p text:style-name="P3"/>
      <text:p text:style-name="Standard"><text:span text:style-name="T5">Lani sem prebral samo dve knjigi.</text:span></text:p>
      <text:p text:style-name="P3"/>
      <text:p text:style-name="Standard"><text:span text:style-name="T5">Enak pomen členku zgoraj: ______</text:span></text:p>
      <text:p text:style-name="P3"/>
      <text:p text:style-name="Standard"><text:span text:style-name="T6">Vstavi ustrezne členke:</text:span></text:p>
      <text:p text:style-name="P3"/>
      <text:p text:style-name="Standard"><text:span text:style-name="T5">V šoli sem ob sedmih. To je zelo zgodaj......V šoli sem ___ ob sedmih.</text:span></text:p>
      <text:p text:style-name="Standard"><text:span text:style-name="T5">Imam eno sestro. Več jih nimam.........Imam ___ eno sestro.</text:span></text:p>
      <text:p text:style-name="Standard"><text:span text:style-name="T5">Na ples je prišel ravnatelj. To je presenečenje.....Na ples je prišel ___ ravnatelj.</text:span></text:p>
      <text:p text:style-name="P3"/>
      <text:p text:style-name="Standard"><text:span text:style-name="T6">Podčrtaj vse členke:</text:span></text:p>
      <text:p text:style-name="P4"/>
      <text:p text:style-name="Standard"><text:span text:style-name="T5">Ali boš ubogal?</text:span></text:p>
      <text:p text:style-name="Standard"><text:span text:style-name="T5">Nikar tako.</text:span></text:p>
      <text:p text:style-name="Standard"><text:span text:style-name="T5">Mogoče so sosedovi že doma.</text:span></text:p>
      <text:p text:style-name="Standard"><text:soft-page-break/><text:span text:style-name="T5">Baje se bo poročil.</text:span></text:p>
      <text:p text:style-name="Standard"><text:span text:style-name="T5">Da, pridem.</text:span></text:p>
      <text:p text:style-name="Standard"><text:span text:style-name="T5">Prišli so le možje.</text:span></text:p>
      <text:p text:style-name="Standard"><text:span text:style-name="T5">Ti si torej razbil šipo!</text:span></text:p>
      <text:p text:style-name="Standard"><text:span text:style-name="T5">Figo, solit se pojdi!</text:span></text:p>
      <text:p text:style-name="Standard"><text:span text:style-name="T5">Naj bo po tvojem.</text:span></text:p>
      <text:p text:style-name="Standard"><text:span text:style-name="T5">No, vze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Creepy" svg:font-family="Creepy" style:font-family-generic="roman" style:font-pitch="variable"/>
    <style:font-face style:name="EraserDust" svg:font-family="EraserDust" style:font-family-generic="roman" style:font-pitch="variable"/>
    <style:font-face style:name="KidTYPEPaint" svg:font-family="KidTYPEPain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9" meta:word-count="165" meta:character-count="899" meta:non-whitespace-character-count="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