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5pt"/>
    </style:style>
    <style:style style:name="P4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74pt dotted #000000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5pt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ESEJ</text:span></text:p>
      <text:p text:style-name="P1"><text:span text:style-name="T2">Esej je polliterarna zvrst; to pomeni, da je na meji med literaturo in znanostjo. Poznamo več vrst esejev, npr. znanstveni, radijski, literarni.</text:span></text:p>
      <text:p text:style-name="P1"><text:span text:style-name="T2">V eseju pisec piše na izbrano temo; v pisanje vnaša trenutno stanje svoje zavesti. Zato predstavlja bralcu svoja, izvirna, polemična, lahko nasprotujoča si mnenja o obravnavani temi.</text:span></text:p>
      <text:p text:style-name="P1"><text:span text:style-name="T2">Glede na zahtevnost takega pisanja se pričakuje, da je esejist razgledan, da veliko zna, da pozna literaturo in humanistiko nasploh. le tako lahko predmet obravnave ocenjuje, osvetljuje, zavrača ali primerja z drugimi primeri. Esejist gradi svoje delo pritično in polemično, poudarek je na osevnih stališčih in pogledih.</text:span></text:p>
      <text:p text:style-name="P1"><text:span text:style-name="T2">Šolski esej v srednji šoli je bolj poglobljen, prodornejši. pišejo ga izkušeni ljudje, ki več znajo, bolje poznajo sebe.</text:span></text:p>
      <text:p text:style-name="P3"/>
      <text:p text:style-name="P1"><text:span text:style-name="T2">Vaje:</text:span></text:p>
      <text:list xml:id="list690806905" text:style-name="WWNum1">
        <text:list-item>
          <text:p text:style-name="P2"><text:span text:style-name="T2">Napiši esej z naslovom Tišina zunaj in znotraj nas.</text:span></text:p>
        </text:list-item>
        <text:list-item>
          <text:p text:style-name="P2"><text:span text:style-name="T2">Napiši esej z naslovom Jezikovna zavest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5pt" fo:font-style="normal" style:text-underline-style="none" fo:font-weight="normal" style:font-size-asian="15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134" meta:character-count="872" meta:non-whitespace-character-count="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