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sl" fo:country="SI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text-properties fo:font-size="14pt" fo:language="sl" fo:country="SI" fo:font-style="italic" style:font-size-asian="14pt" style:font-style-asian="italic" style:font-size-complex="14pt"/>
    </style:style>
    <style:style style:name="P3" style:family="paragraph" style:parent-style-name="Standard">
      <style:text-properties fo:font-size="14pt" fo:language="sl" fo:country="SI" style:font-size-asian="14pt" style:font-size-complex="14pt"/>
    </style:style>
    <style:style style:name="P4" style:family="paragraph" style:parent-style-name="Standard">
      <style:text-properties fo:font-size="14pt" fo:language="sl" fo:country="SI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language="sl" fo:country="SI" fo:font-weight="bold" style:font-size-asian="16pt" style:font-weight-asian="bold" style:font-size-complex="16pt"/>
    </style:style>
    <style:style style:name="T2" style:family="text">
      <style:text-properties fo:font-size="14pt" fo:language="sl" fo:country="SI" fo:font-weight="bold" style:font-size-asian="14pt" style:font-weight-asian="bold" style:font-size-complex="14pt"/>
    </style:style>
    <style:style style:name="T3" style:family="text">
      <style:text-properties fo:font-size="14pt" fo:language="sl" fo:country="SI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language="sl" fo:country="SI" fo:font-style="italic" style:font-size-asian="14pt" style:font-style-asian="italic" style:font-size-complex="14pt"/>
    </style:style>
    <style:style style:name="T5" style:family="text">
      <style:text-properties fo:font-size="14pt" fo:language="sl" fo:country="SI" fo:font-style="italic" style:text-underline-style="solid" style:text-underline-width="auto" style:text-underline-color="font-color" style:font-size-asian="14pt" style:font-style-asian="italic" style:font-size-complex="14pt"/>
    </style:style>
    <style:style style:name="T6" style:family="text">
      <style:text-properties fo:font-size="14pt" fo:language="sl" fo:country="SI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fo:language="sl" fo:country="SI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language="sl" fo:country="SI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<text:s text:c="29"/>FAZE SPOROČANJA</text:span></text:p>
      <text:p text:style-name="Standard"><text:span text:style-name="T2">-</text:span><text:span text:style-name="T3">iznajdba-INVENCIJA</text:span></text:p>
      <text:p text:style-name="Standard"><text:span text:style-name="T3">-urejanje-DISPOZICIJA</text:span></text:p>
      <text:p text:style-name="Standard"><text:span text:style-name="T3">-ubesediljenje-ELOKUCIJA</text:span></text:p>
      <text:p text:style-name="P1"/>
      <text:p text:style-name="Standard"><text:span text:style-name="T3"><text:s text:c="28"/></text:span><text:span text:style-name="T6">IZNAJDBA-</text:span><text:span text:style-name="T2">invencija:</text:span></text:p>
      <text:p text:style-name="Standard"><text:span text:style-name="T8">1.Namen+tema (kaj bomo predstavili,kaj bomo ocenjevali,za kaj se bomo zahvalili,kaj bomo svetovali,itd.)-MISELNI VZOREC</text:span></text:p>
      <text:p text:style-name="Standard"><text:span text:style-name="T8">2.Določimo,kaj vse bomo o tem povedali-kaj bomo dodali,tj.s čim bomo temo razvijali in tako ustvarjali vsebino.</text:span></text:p>
      <text:p text:style-name="Standard"><text:span text:style-name="T8">3.Tema (kaj in kako nadrobno bomo sporočili)je vnaprej pomembno dvoje:</text:span></text:p>
      <text:p text:style-name="Standard"><text:span text:style-name="T8"><text:s text:c="12"/>-koliko o zadevi že ve sam sporočevalec/tvorec besedila in kaj <text:s/></text:span></text:p>
      <text:p text:style-name="Standard"><text:span text:style-name="T8"><text:s text:c="14"/>zanima naslovnika</text:span></text:p>
      <text:p text:style-name="Standard"><text:span text:style-name="T8">4.Zbrati gradivo za besedilo.(turistični urad,kulturne ustanove,radio,tisk,internet)-KLJUČNE BESEDE,TEME,PODTEME</text:span></text:p>
      <text:p text:style-name="P3"/>
      <text:p text:style-name="Standard"><text:span text:style-name="T8"><text:s text:c="29"/></text:span><text:span text:style-name="T6">UREJANJE-</text:span><text:span text:style-name="T2">dispozicija:</text:span></text:p>
      <text:p text:style-name="Standard"><text:span text:style-name="T8">1.Zbrano gradivo je treba urediti(ovrednoti-zavreči manj pomembne misli in podatke najpomembnejšimi nameniti ustrezen poudarek),določiti tako povezavo in zapovrstje sestavin(kaj bo bolj na začetku,kaj v sredini,kaj na koncu)'da bo nastala smiselna celota,ki bo ustrezala našemu namenu.</text:span></text:p>
      <text:p text:style-name="Standard"><text:span text:style-name="T8">2.Neumetnostna besedila-tridelna:</text:span></text:p>
      <text:p text:style-name="Standard"><text:span text:style-name="T8"><text:s text:c="11"/>-</text:span><text:span text:style-name="T4">1.del-UVOD-</text:span><text:span text:style-name="T8">sporočevalec napove svoj namen in temo</text:span></text:p>
      <text:p text:style-name="Standard"><text:span text:style-name="T8"><text:s text:c="10"/>-</text:span><text:span text:style-name="T4">2.del-JEDRO-</text:span><text:span text:style-name="T8">nakaže problem predstavi dejstva in navede primere,lahko pa tudi nasprotujoča si stališča in nato nekatera ovrže s protiagrumenti</text:span></text:p>
      <text:p text:style-name="Standard"><text:span text:style-name="T8"><text:s text:c="11"/>-</text:span><text:span text:style-name="T4">3.del-ZAKLJUČEK-</text:span><text:span text:style-name="T8">povzame bistvene ugotovitve ali predloži sklepe.</text:span></text:p>
      <text:p text:style-name="Standard"><text:span text:style-name="T8"><text:s text:c="3"/></text:span></text:p>
      <text:p text:style-name="Standard"><text:span text:style-name="T8"><text:s text:c="27"/></text:span><text:span text:style-name="T6">UBESEDILJENJE-</text:span><text:span text:style-name="T2">elokucija:</text:span></text:p>
      <text:p text:style-name="Standard"><text:span text:style-name="T8">1.IZBERI TEMO-ki jo dobro poznaš</text:span></text:p>
      <text:p text:style-name="Standard"><text:span text:style-name="T8">2.VELIKO GRADIVA-po premišljenjem načrtu ustrezno uredi</text:span></text:p>
      <text:p text:style-name="Standard"><text:span text:style-name="T8">3.Zbrano in urejeno gradivo »PRETOPIMO« v besedilo,kar pomeni,da izberemo ustrezne besede in slovnične vzorce za tvorjenje povedi ter posamezno zgradbo besedilne vrste,ki ustreza izbranemu namenu.</text:span></text:p>
      <text:p text:style-name="Standard"><text:span text:style-name="T8"><text:s text:c="3"/></text:span><text:span text:style-name="T2">Na kaj moramo paziti pri vseh fazah,še zlasti pri ubesediljenju?</text:span></text:p>
      <text:p text:style-name="Standard"><text:span text:style-name="T4">Ves čas moramo misliti na </text:span><text:span text:style-name="T5">naslovnika</text:span><text:span text:style-name="T4">-na to,kako bo sprejel naše besedilo:ali bo zanj ustrezno,razumljivo,nadrobno,pregledno,nazorno,živo,</text:span></text:p>
      <text:p text:style-name="Standard"><text:span text:style-name="T4">Jezikovno pravilno,... zato moramo upoštevati načela uspešnega sporočanja.</text:span></text:p>
      <text:p text:style-name="P2"/>
      <text:p text:style-name="Standard"><text:soft-page-break/><text:span text:style-name="T1"><text:s text:c="15"/>NAČELA USPEŠNEGA SPOROČANJA</text:span></text:p>
      <text:p text:style-name="Standard"><text:span text:style-name="T6">1.sporočamo le o tem,kar dobro poznamo.</text:span></text:p>
      <text:p text:style-name="Standard"><text:span text:style-name="T6">2.upoštevamo okoliščine sporočanja.</text:span></text:p>
      <text:p text:style-name="Standard"><text:span text:style-name="T6">3.upoštevamo prvine in pravila danega besednega jezika.</text:span></text:p>
      <text:p text:style-name="Standard"><text:span text:style-name="T6">4.upoštevamo oz. posnemamo značilno zgradbo izbrane besedne vrste.</text:span></text:p>
      <text:p text:style-name="Standard"><text:span text:style-name="T6">5.upoštevamo prednosti in pomankljivosti prenosnika</text:span></text:p>
      <text:p text:style-name="P4"/>
      <text:p text:style-name="Standard"><text:span text:style-name="T5">Opis vsakega načela:</text:span></text:p>
      <text:p text:style-name="Standard"><text:span text:style-name="T8">SPOROČAMOP LE O TEM,KAR DOBRO POZNAMO:</text:span></text:p>
      <text:p text:style-name="Standard"><text:span text:style-name="T8">Če teme,o kateri želimo govoriti ali pisati ne obvladamo dobro,si najprej izpopolnimo znanje z opazovanjem,branjem strokovnih knjig,učenjem in razmišljanjem.</text:span></text:p>
      <text:p text:style-name="Standard"><text:span text:style-name="T7">Pri sporočanju pazimo na to, da sporočamo samo resnične podatke:</text:span></text:p>
      <text:p text:style-name="Standard"><text:span text:style-name="T8">Če nismo prepričani o resničnosti povedanega/zapisanega,ta dvom naslovniku povemo/sporočimo.Če ne sporočamo resničnih podatkov,lahko pričakujemo,da nas bo prejemnik na to bolj ali manj opozoril.</text:span></text:p>
      <text:p text:style-name="Standard"><text:span text:style-name="T8">UPOŠTEVAMO OKOLIŠČINE SPOROČANJA:</text:span></text:p>
      <text:p text:style-name="Standard"><text:span text:style-name="T8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8" meta:word-count="297" meta:character-count="2742" meta:non-whitespace-character-count="2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