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top="0.0835in" fo:margin-bottom="0in" loext:contextual-spacing="false"/>
    </style:style>
    <style:style style:name="P3" style:family="paragraph" style:parent-style-name="Standard">
      <style:paragraph-properties fo:margin-left="0.4917in" fo:margin-right="0in" fo:margin-top="0.0835in" fo:margin-bottom="0in" loext:contextual-spacing="false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Frazemi, jezikovni priročniki</text:span></text:p>
      <text:p text:style-name="Standard"/>
      <text:p text:style-name="Standard"><text:span text:style-name="T1">Vrste besednih zvez:</text:span> <text:span text:style-name="T2">proste, stalne</text:span> (frazemi)</text:p>
      <text:p text:style-name="Standard">Proste sporočevalec tvori sproti. Stalne sporočevalec jemlje iz svojega spomina kot že izdelano celoto. </text:p>
      <text:p text:style-name="Standard"><text:span text:style-name="T1">Značilnosti frazemov:</text:span> <text:span text:style-name="T2">stalnost pomena in stalnost oblike</text:span>.</text:p>
      <text:p text:style-name="P2"><text:span text:style-name="T1">Frazemi po obliki:</text:span></text:p>
      <text:list xml:id="list2585904019" text:style-name="WWNum1">
        <text:list-item>
          <text:p text:style-name="P1"><text:span text:style-name="T2">stavčni (rečenice</text:span>); če nastopajo kot samostojne povedi, jih imenujemo tudi pregovori,</text:p>
        </text:list-item>
        <text:list-item>
          <text:p text:style-name="P1"><text:span text:style-name="T2">nestavčni (rekla)</text:span>.</text:p>
        </text:list-item>
      </text:list>
      <text:p text:style-name="P2">Raba frazemov je omejena na določene govorne položaje oz. posamezne zvrsti besedil. V publicističnih besedilih pogosto dobijo s preoblikovanostjo nov pomen – <text:span text:style-name="T2">frazeološka prenovitev</text:span>.</text:p>
      <text:p text:style-name="Standard"/>
      <text:p text:style-name="Standard"><text:span text:style-name="T1">Jezikovni priročniki:</text:span> sredstvo, prek katerega strokovnjaki (ki preučujejo besede, oz. posamezne lastnosti besed) sporočajo svoja znanstvena dognanja drugim ljudem. </text:p>
      <text:p text:style-name="P2"><text:span text:style-name="T2">Leksikografija </text:span>je veda o sestavljanju slovarjev<text:span text:style-name="T2">. Leksikografi</text:span> so strokovnjaki, ki pripravljajo slovarje.</text:p>
      <text:p text:style-name="P2">Jezikovni priročniki so dveh vrst: <text:span text:style-name="T2">vsebinski</text:span> (lastnosti skupin besed so opisane v besedilu, ki je razčlenjeno na vsebinska poglavja) in <text:span text:style-name="T2">abecedni</text:span> (besede so zbrane in popisane po abecedi).</text:p>
      <text:p text:style-name="P2">Glede na vključenost besed v enem ali več jezikih ločimo: <text:span text:style-name="T2">enojezične in večjezične slovarje</text:span>.</text:p>
      <text:p text:style-name="P2">Glede na vrste besed danega jezika, ki jih slovar vsebuje, ločimo: <text:span text:style-name="T2">splošne slovarje</text:span> (SSKJ) in <text:span text:style-name="T2">posebne slovarje</text:span> (etimološki, medicinski slovar).</text:p>
      <text:p text:style-name="P2">Posebni slovarji so <text:span text:style-name="T2">tematski in terminološki</text:span>. Lahko so enojezični ali dvojezični.</text:p>
      <text:p text:style-name="P2"><text:span text:style-name="T2">Tematski slovarji vsebujejo besede določene tematike:</text:span></text:p>
      <text:list xml:id="list111327851113799" text:continue-numbering="true" text:style-name="WWNum1">
        <text:list-item>
          <text:p text:style-name="P1">pravopisni slovar</text:p>
        </text:list-item>
        <text:list-item>
          <text:p text:style-name="P1">etimološki slovar (zapisi o izvoru besed)</text:p>
        </text:list-item>
        <text:list-item>
          <text:p text:style-name="P1">frazeološki slovar (uporaba besed v stalnih besednih zvezah)</text:p>
        </text:list-item>
        <text:list-item>
          <text:p text:style-name="P1">odzadnji slovar (besede, razvrščene po abecedi od zadnje črke naprej)</text:p>
        </text:list-item>
        <text:list-item>
          <text:p text:style-name="P1">slovar tujk</text:p>
        </text:list-item>
        <text:list-item>
          <text:p text:style-name="P1">sopomenski, protipomenski, kratični, vezljivostni slovar</text:p>
        </text:list-item>
      </text:list>
      <text:p text:style-name="P2">Terminološki slovarji vsebujejo <text:span text:style-name="T2">strokovno izrazje določene stroke</text:span>. Npr. vojaški, medicinski slovar, štirijezični slikovni terminološki slovar</text:p>
      <text:p text:style-name="Standard"/>
      <text:p text:style-name="Standard"><text:span text:style-name="T1">Slovarski sestavek </text:span>v SSKJ je iz <text:span text:style-name="T2">gesla, glave, zaglavja, pomenskega dela in slogovnih kvalifikatorjev.</text:span></text:p>
      <text:p text:style-name="P2"><text:span text:style-name="T1">Geslo </text:span>je zapisano v <text:span text:style-name="T2">osnovni obliki</text:span>, opremljeno je z <text:span text:style-name="T2">naglasnim znamenjem</text:span>. </text:p>
      <text:p text:style-name="P2"><text:span text:style-name="T1">Glava</text:span> je <text:span text:style-name="T2">začetni del slovarskega sestavka</text:span>, npr. <text:span text:style-name="T3">tečaj –a m</text:span>.</text:p>
      <text:p text:style-name="P2"><text:span text:style-name="T1">Zaglavje</text:span> <text:span text:style-name="T2">sledi oznaki za besedno vrsto</text:span>, <text:span text:style-name="T3">npr (a)</text:span>. Vsebuje podatke o naglasnih in oblikovnih posebostih gesla, o izvoru in tonemskem naglasu.</text:p>
      <text:p text:style-name="P2"><text:span text:style-name="T1">Pomenski del</text:span> sledi glavi in zaglavju. Prvi del je iz razlage pomenov danega gesla.</text:p>
      <text:p text:style-name="P3">Sledi <text:span text:style-name="T1">frazeološko gnezdo</text:span> (navedeni frazemi, ki vsebujejo geslo) in <text:span text:style-name="T1">terminološko gnezdo</text:span> (strokovni izrazi posameznih strok).</text:p>
      <text:p text:style-name="P2"><text:span text:style-name="T1">Slogovni kvalifikatorji</text:span> so oznake, ki nas poučijo, v katerih besedilih se beseda/besedna zveza uporabl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334" meta:character-count="2446" meta:non-whitespace-character-count="2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