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ahoma1"/>
    </style:style>
    <style:style style:name="P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3" style:family="paragraph" style:parent-style-name="Standard" style:list-style-name="WWNum1">
      <style:paragraph-properties fo:margin-left="0.25in" fo:margin-right="0in" fo:text-align="justify" style:justify-single-word="false" fo:text-indent="-0.1252in" style:auto-text-indent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10">
      <style:paragraph-properties fo:margin-left="0.25in" fo:margin-right="0in" fo:text-align="justify" style:justify-single-word="false" fo:text-indent="-0.1252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2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</style:style>
    <style:style style:name="P6" style:family="paragraph" style:parent-style-name="Standard" style:list-style-name="WWNum10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</style:style>
    <style:style style:name="P7" style:family="paragraph" style:parent-style-name="Standard" style:list-style-name="WWNum13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</style:style>
    <style:style style:name="P8" style:family="paragraph" style:parent-style-name="Standard" style:list-style-name="WWNum12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</style:style>
    <style:style style:name="P9" style:family="paragraph" style:parent-style-name="Standard" style:list-style-name="WWNum16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  <style:tab-stop style:position="0.6252in"/>
        </style:tab-stops>
      </style:paragraph-properties>
    </style:style>
    <style:style style:name="P10" style:family="paragraph" style:parent-style-name="Standard" style:list-style-name="WWNum17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  <style:tab-stop style:position="0.6252in"/>
        </style:tab-stops>
      </style:paragraph-properties>
    </style:style>
    <style:style style:name="P11" style:family="paragraph" style:parent-style-name="Standard" style:list-style-name="WWNum2">
      <style:paragraph-properties fo:margin-left="1in" fo:margin-right="0in" fo:text-align="justify" style:justify-single-word="false" fo:text-indent="-0.75in" style:auto-text-indent="false">
        <style:tab-stops>
          <style:tab-stop style:position="0.3752in"/>
        </style:tab-stops>
      </style:paragraph-properties>
    </style:style>
    <style:style style:name="P12" style:family="paragraph" style:parent-style-name="Standard" style:list-style-name="WWNum2">
      <style:paragraph-properties fo:margin-left="1.5in" fo:margin-right="0in" fo:text-align="justify" style:justify-single-word="false" fo:text-indent="-1.1252in" style:auto-text-indent="false">
        <style:tab-stops>
          <style:tab-stop style:position="0.3752in"/>
        </style:tab-stops>
      </style:paragraph-properties>
    </style:style>
    <style:style style:name="P13" style:family="paragraph" style:parent-style-name="Standard" style:list-style-name="WWNum2">
      <style:paragraph-properties fo:margin-left="0.5in" fo:margin-right="0in" fo:text-align="justify" style:justify-single-word="false" fo:text-indent="-0.1252in" style:auto-text-indent="false">
        <style:tab-stops/>
      </style:paragraph-properties>
    </style:style>
    <style:style style:name="P14" style:family="paragraph" style:parent-style-name="Standard" style:list-style-name="WWNum17">
      <style:paragraph-properties fo:margin-left="0.5in" fo:margin-right="0in" fo:text-align="justify" style:justify-single-word="false" fo:text-indent="-0.1252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 style:list-style-name="WWNum17">
      <style:paragraph-properties fo:margin-left="0.5in" fo:margin-right="0in" fo:text-align="justify" style:justify-single-word="false" fo:text-indent="-0.25in" style:auto-text-indent="false">
        <style:tab-stops>
          <style:tab-stop style:position="0.3752in"/>
          <style:tab-stop style:position="0.6252in"/>
        </style:tab-stops>
      </style:paragraph-properties>
    </style:style>
    <style:style style:name="P16" style:family="paragraph" style:parent-style-name="Standard">
      <style:paragraph-properties fo:margin-left="0.4917in" fo:margin-right="0in" fo:text-indent="0in" style:auto-text-indent="false"/>
    </style:style>
    <style:style style:name="P17" style:family="paragraph" style:parent-style-name="Standard" style:list-style-name="WWNum1" style:master-page-name="Standard">
      <style:paragraph-properties fo:text-align="justify" style:justify-single-word="false" style:page-number="auto">
        <style:tab-stops>
          <style:tab-stop style:position="0.25in"/>
        </style:tab-stops>
      </style:paragraph-properties>
    </style:style>
    <style:style style:name="T1" style:family="text">
      <style:text-properties fo:color="#ff0000" fo:font-weight="bold" style:font-weight-asian="bold" style:font-name-complex="Tahoma1"/>
    </style:style>
    <style:style style:name="T2" style:family="text">
      <style:text-properties fo:color="#ff0000" style:font-name-complex="Tahoma1"/>
    </style:style>
    <style:style style:name="T3" style:family="text">
      <style:text-properties fo:color="#ff0000"/>
    </style:style>
    <style:style style:name="T4" style:family="text">
      <style:text-properties style:font-name-complex="Tahoma1"/>
    </style:style>
    <style:style style:name="T5" style:family="text">
      <style:text-properties style:font-name="Symbol" style:font-name-asian="Symbol1" style:font-name-complex="Symbol1"/>
    </style:style>
    <style:style style:name="T6" style:family="text">
      <style:text-properties style:font-name="Times New Roman"/>
    </style:style>
    <style:style style:name="T7" style:family="text">
      <style:text-properties fo:font-weight="bold" style:font-weight-asian="bold" style:font-name-complex="Tahoma1"/>
    </style:style>
    <style:style style:name="T8" style:family="text">
      <style:text-properties style:text-underline-style="solid" style:text-underline-width="auto" style:text-underline-color="font-color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87529930" text:style-name="WWNum1">
        <text:list-item>
          <text:p text:style-name="P17"><text:bookmark text:name="_GoBack"/><text:span text:style-name="T1">GLASOSLOVJE: </text:span></text:p>
        </text:list-item>
      </text:list>
      <text:p text:style-name="P2"><text:span text:style-name="T4">Glasove tvorimo z </text:span><text:span text:style-name="T2">glasili!</text:span><text:span text:style-name="T4"> (glasilki, jezik). V SKJ je </text:span><text:span text:style-name="T2">29 glasnikov</text:span><text:span text:style-name="T4"> (8 samoglasnikov, 21 soklasnikov). Glasnik je glas, ki sam nima pomena, v povezavi z drugimi (v besedi) pa razločuje pomen (les, bes, las, los) </text:span><text:span text:style-name="T2">SAMOGLASNIKI</text:span><text:span text:style-name="T4"> – ustni zveneči: i-e-</text:span><text:span text:style-name="T5"></text:span><text:span text:style-name="T4">-a-)-o-u; </text:span><text:span text:style-name="T5"></text:span><text:span text:style-name="T4">-polglasnik, </text:span><text:span text:style-name="T5"></text:span><text:span text:style-name="T4">- ê, )-ô. Samoglasniki so nosilci zlogov! nezložne besede: s, z, k, h, v,… Kolikor je v besedi samoglasnikov, toliko je zlogov. </text:span><text:span text:style-name="T1">NAGLASI</text:span><text:span text:style-name="T2">: jakostni</text:span><text:span text:style-name="T4"> (večja ali manjša jakost- omara, iziti), </text:span><text:span text:style-name="T2">tonenski</text:span><text:span text:style-name="T4"> (menjava tonske višine- Ded brusi koso (rastoč), Brusi so zlomljene (padajoč)). pót- u-moški, pót-i-ženski. –Le osrednja in zahodna narečja ter SKJ. Jakostni naglas: naglašen, nenaglašen samoglasnik (míza) </text:span><text:span text:style-name="T1">ŠTEVILO NAGLASOV</text:span><text:span text:style-name="T4">: Večina besed ima 1 naglas: pêta, pisáva. Nekatere zloženke in sestavljanke imajo več naglasov: sívozelên, pòdsekretár,. Brez naglasa pa so brazglasnice ali naslonke ali klitike: predlogi (za, iz,…), vezniki (in, ter, pa,..), pomožni glagoli (sem, si, je, sva), naslonske oblike zaimkov (me, jo, ga) </text:span><text:span text:style-name="T1">NAGLASNA ZNAMENJA</text:span><text:span text:style-name="T4">: </text:span><text:span text:style-name="T6">΄</text:span><text:span text:style-name="T4">- ostrivec-dolgo naglašen, </text:span><text:span text:style-name="T6">̀</text:span><text:span text:style-name="T4">- krotivec- kratko naglašen, ˆ- strešica-dolgo naglašeni široki o in e!! </text:span><text:span text:style-name="T2">POLGLASNIK</text:span><text:span text:style-name="T4"> ni nikoli naglašen- γ- če se vrine ali izpade (december-decembγra)</text:span></text:p>
      <text:list xml:id="list105724826862708" text:continue-numbering="true" text:style-name="WWNum1">
        <text:list-item>
          <text:p text:style-name="P3"><text:span text:style-name="T1">SAMOGLASNIŠKI SESTAVI: </text:span></text:p>
        </text:list-item>
      </text:list>
      <text:list xml:id="list1518428422" text:style-name="WWNum2">
        <text:list-item>
          <text:p text:style-name="P5"><text:span text:style-name="T2">NAGLAŠENI</text:span><text:span text:style-name="T4">: dolgi: í –tísti, é-pést, ê-têta, ó-póst, ô-gôra. </text:span><text:span text:style-name="T2">KRATKI:</text:span><text:span text:style-name="T4"> i-miš, é-čér, a-čas, e-pes, u-kup. </text:span></text:p>
        </text:list-item>
        <text:list-item>
          <text:p text:style-name="P5"><text:span text:style-name="T2">NENAGLAŠENI: </text:span><text:span text:style-name="T4">i-mati, ε-knjigε, a-miza, γ-bratec, u-njemu, ) sidro.</text:span></text:p>
        </text:list-item>
        <text:list-item>
          <text:p text:style-name="P5"><text:span text:style-name="T2">ŠIROKA</text:span><text:span text:style-name="T4"> sta le ê in ô, </text:span><text:span text:style-name="T2">OZKA</text:span><text:span text:style-name="T4"> é in ó sta vedno naglašena in pogostejša od širokega e in o, </text:span><text:span text:style-name="T6">γ</text:span><text:span text:style-name="T4">- polglasnik ni nikoli naglašen</text:span><text:span text:style-name="T2">, KRATKO</text:span><text:span text:style-name="T4"> naglašni so večinoma zadnji ali edini zlogo: kruh, mygla, vys.</text:span></text:p>
        </text:list-item>
        <text:list-item>
          <text:p text:style-name="P5"><text:span text:style-name="T2">POLGLASNIK:</text:span><text:span text:style-name="T4"> ob r- ju, če ni drugega samoglasnika vyrt, pys, kadar pri pregibanju izpade ali se vrine (bratyc), v priponah: -ec, -ek, -en, -mislec, nizek</text:span></text:p>
        </text:list-item>
        <text:list-item>
          <text:p text:style-name="P11"><text:span text:style-name="T2">SOGLASNIKI: </text:span></text:p>
          <text:list>
            <text:list-item>
              <text:p text:style-name="P12"><text:span text:style-name="T4">ZVOČNIKI: m, n (nosnika), l, r, v, j- ustni (mlinarjeva)</text:span></text:p>
            </text:list-item>
            <text:list-item>
              <text:p text:style-name="P12"><text:span text:style-name="T4">NEZVOČNIKI: ZVENEČI (gad zbeži), NEZVENEČI (ta suhi škafec pušča)</text:span></text:p>
            </text:list-item>
          </text:list>
        </text:list-item>
        <text:list-item>
          <text:p text:style-name="P5"><text:span text:style-name="T2">VARIJANTE ZVOČNIKOV:</text:span><text:span text:style-name="T4"> nastajajajo, ker se glasniki pri izgovoru prilagajajo okolju (sosednjim glasnikom) v besedi.</text:span></text:p>
          <text:list>
            <text:list-item>
              <text:p text:style-name="P13"><text:span text:style-name="T1">ODVISNOST ZVOČNIKA V</text:span><text:span text:style-name="T7">:</text:span><text:span text:style-name="T4"> </text:span><text:span text:style-name="T2">v izgovarjamo pred samoglasniki</text:span><text:span text:style-name="T4"> (šiva, v</text:span><text:span text:style-name="T6">á</text:span><text:span text:style-name="T4">s, v</text:span><text:span text:style-name="T6">í</text:span><text:span text:style-name="T4">dva), </text:span><text:span text:style-name="T2">˘u – na koncu besede</text:span><text:span text:style-name="T4"> (pred premorom)- (si˘u, sé˘u, seliteu), in </text:span><text:span text:style-name="T2">pred soglasnikom, če je pred v samoglasnik</text:span><text:span text:style-name="T4"> (siuka, vounen, bo uzela),- w</text:span><text:span text:style-name="T2">-pred zvenečim soglasnikom, če pred v ni samoglasnika</text:span><text:span text:style-name="T4"> (wzrok, odwzeti, w deblu ali u deblu), </text:span><text:span text:style-name="T2">w(okul obrjen)- pred nezvenečim soglasnikom, če pred v ni samogl</text:span><text:span text:style-name="T4">. (wse, wsakega, w tebi, ali u tebi). Predlog v lahko izgovarjamo kot u.</text:span></text:p>
            </text:list-item>
            <text:list-item>
              <text:p text:style-name="P13"><text:span text:style-name="T4">ZVOČNIK N: pred k, g, h izgovarjamo mehkobno (sinko, Angela), prav tako m pred f, v (simfonija, sem videu)</text:span></text:p>
            </text:list-item>
            <text:list-item>
              <text:p text:style-name="P13"><text:span text:style-name="T4">SKLOP LJ, NJ izgovarjamo le pred samoglasnikom, na koncu besede in pred soglasnikom pa mehčalni l', n', (polje-pol'-pol'ski,konja-kon'-kon'ski)</text:span></text:p>
            </text:list-item>
            <text:list-item>
              <text:p text:style-name="P13"><text:soft-page-break/><text:span text:style-name="T4">V pisavi se ravnamo po izgovoru pred samoglasnikom (življenje, življenjski)</text:span></text:p>
            </text:list-item>
          </text:list>
        </text:list-item>
      </text:list>
      <text:p text:style-name="P1"/>
      <text:list xml:id="list3329156613" text:style-name="WWNum10">
        <text:list-item>
          <text:p text:style-name="P4"><text:span text:style-name="T1">PREMENE NEZVOČNIKOV:</text:span><text:span text:style-name="T4"> na koncu besede zveneče nezvočnike (b, d, g, z, ž) izgovarjamo nezveneče (hrib-hríp, led-lét, breg-brék, obraz-obrás, dež-dyš)-pišemo jih po izgovoru po samoglasniku (hriba, ledu,…). </text:span><text:span text:style-name="T2">Preoblikovanje ali SIMILACIJA:</text:span><text:span text:style-name="T4"> ro</text:span><text:span text:style-name="T8">bč</text:span><text:span text:style-name="T4">ek- zveneči-nezveneči-&gt;[ro</text:span><text:span text:style-name="T8">pč</text:span><text:span text:style-name="T4">ka]-nezveneči-nezveneči-robec, sva</text:span><text:span text:style-name="T8">tb</text:span><text:span text:style-name="T4">a-nezveneči, zveneči-&gt;[sva</text:span><text:span text:style-name="T8">db</text:span><text:span text:style-name="T4">a]-zveneči-zveneči-svata-&gt;</text:span><text:span text:style-name="T2">pišemo kot IZGOVARJAMO PRED SAMOGLASNIKOM!!!</text:span></text:p>
          <text:list>
            <text:list-item>
              <text:p text:style-name="P6"><text:span text:style-name="T4">V sklopu zveneč in nezvenečega soglasnika ali obratno se v izgovoru prvi vedno ravna po drugemu. Podobno velja tudi za mejo 2 besed- dež prši (ž-zveneč, p-nezveneč)-&gt;[dyš prši]. Razstava- raz-staviti</text:span></text:p>
            </text:list-item>
            <text:list-item>
              <text:p text:style-name="P6"><text:span text:style-name="T4">s, z, c pred č, ž izgovarjamo kot š: razčvekati-[raščvekati], sčasoma-[ščasoma], s šim- [š čim]</text:span></text:p>
            </text:list-item>
            <text:list-item>
              <text:p text:style-name="P6"><text:span text:style-name="T4">Dva enaka soglasnika izgovarjamo kot enega daljšega, lahko pa vsakega posebej; izziv-[iziv], oddaja-[oddaja] ali [oddaja]</text:span></text:p>
            </text:list-item>
          </text:list>
        </text:list-item>
        <text:list-item>
          <text:p text:style-name="P4"><text:span text:style-name="T1">PISAVA SOGLASNIKOV:</text:span><text:span text:style-name="T4"> ravnamo se po izgovoru pred samoglasnikom, t.i. </text:span><text:span text:style-name="T1">po MORFONOLOŠKEM NAČELU</text:span><text:span text:style-name="T4">! mlad- mladi, golobček-goloba</text:span></text:p>
        </text:list-item>
      </text:list>
      <text:list xml:id="list3621131788" text:style-name="WWNum13">
        <text:list-item>
          <text:p text:style-name="P7"><text:span text:style-name="T2">IZJEME:</text:span><text:span text:style-name="T4"> besede na –(š)ki, -(š)tvo; moški, angleški; mož, toda-&gt;moški, moštvo. –glagoli na –sti: gristi, lesti, molsti; grizem, toda-&gt;gristi. –v obrušenih predponah: IZkopati-&gt;Skopati, Vzkipeti-&gt;Skipeti, Vzpodbuda-&gt;Spodbuda, poIZkus-&gt;poSkus; uporabljamo lahko eno ali drugo predpono.</text:span></text:p>
        </text:list-item>
        <text:list-item>
          <text:p text:style-name="P7"><text:span text:style-name="T2">PREDLOGI S/Z:</text:span><text:span text:style-name="T4"> z menoj, s teboj: z pred zvenečimi, s pred nezvenečimi-&gt;kot IZGOVORIMO Z</text:span><text:span text:style-name="T2"> NASLEDNJO BESEDO</text:span></text:p>
        </text:list-item>
        <text:list-item>
          <text:p text:style-name="P7"><text:span text:style-name="T2">PREDLOG H/K:</text:span><text:span text:style-name="T4"> h pred k in g, k pred drugimi: h tebi, h grobu, h kolesu</text:span></text:p>
        </text:list-item>
        <text:list-item>
          <text:p text:style-name="P7"><text:span text:style-name="T2">PAZI</text:span><text:span text:style-name="T4">: metER-&gt;metra-metRski, septembRski, magistRski</text:span></text:p>
        </text:list-item>
        <text:list-item>
          <text:p text:style-name="P7"><text:span text:style-name="T2">TODA:</text:span><text:span text:style-name="T4"> helikopter- helikopterja-helikopterski, partner- partnerja- partnerski</text:span></text:p>
        </text:list-item>
        <text:list-item>
          <text:p text:style-name="P7"><text:span text:style-name="T2">DELJENJE:</text:span><text:span text:style-name="T4"> po-ve-da-ti,…. NE DELIMO sklopa, ko z več črkami zapisujemo 1 GLAS: lj, nj, tsch, sh, gh</text:span></text:p>
        </text:list-item>
      </text:list>
      <text:list xml:id="list105726518599951" text:continue-list="list3329156613" text:style-name="WWNum10">
        <text:list-item>
          <text:p text:style-name="P4"><text:span text:style-name="T1">RAZVOJ PISAVE:</text:span><text:span text:style-name="T4"> glasovna (1000 pr. Kr.)-&gt; Hebrejska, GRŠKA, Arabska. GRŠKA-&gt;LATINICA, glagolica-&gt;cirilica, LATINICA-&gt;</text:span><text:span text:style-name="T2">(1)Karolinška minuskula</text:span><text:span text:style-name="T4">, </text:span><text:span text:style-name="T2">(2)gotika</text:span><text:span text:style-name="T4"> (1550 Katekizem), KM (brižinski spomeniki)-&gt; Humanistična pisava-&gt; nemška, italijanska, večina eu pisav, SLOVENSKA</text:span><text:span text:style-name="T2">-&gt; (3)1584 bohoričica</text:span><text:span text:style-name="T4"> (zh, sh, stv), </text:span><text:span text:style-name="T2">(4)1845 gajica</text:span><text:span text:style-name="T4"> (č, š, ž) oz Slovenica.</text:span></text:p>
        </text:list-item>
        <text:list-item>
          <text:p text:style-name="P4"><text:span text:style-name="T1">BESEDILO:</text:span><text:span text:style-name="T4"> MERILA besedilnosti (ali je besedilo: -smiselno (razpoznavna namen in tema), -sovisno (logično in slovnično povezani deli), -zaokrožena celota </text:span></text:p>
        </text:list-item>
        <text:list-item>
          <text:p text:style-name="P4"><text:span text:style-name="T1">VLOGE BESEDILA: </text:span></text:p>
        </text:list-item>
      </text:list>
      <text:list xml:id="list3515881429" text:style-name="WWNum12">
        <text:list-item>
          <text:p text:style-name="P8"><text:span text:style-name="T2">IZRAZNA:</text:span><text:span text:style-name="T4"> besedilo vsebuje predvsem podatke o sporočevalcu (spol, starost, izobrazba, njegovo mišljenje)-&gt; opravičilo, zasebno pismo, dnevnik,…</text:span></text:p>
        </text:list-item>
        <text:list-item>
          <text:p text:style-name="P8"><text:soft-page-break/><text:span text:style-name="T2">VPLIVANJSKA:</text:span><text:span text:style-name="T4"> sporočevalec želi vplivati na naslovnika, da bi nekaj storil (vabilo, prošnja, poziv) na njegovo vrednost, mnenje, prepričanje (ocena, strokovni članek)</text:span></text:p>
        </text:list-item>
        <text:list-item>
          <text:p text:style-name="P8"><text:span text:style-name="T2">PREDSTAVITVENA:</text:span><text:span text:style-name="T4"> besedilo vsebuje podatke o zunanji predmetnosti (opis predmeta,…)</text:span></text:p>
        </text:list-item>
        <text:list-item>
          <text:p text:style-name="P8"><text:span text:style-name="T2">METAJEZIKOVNA:</text:span><text:span text:style-name="T4"> pojavlja se v besedilih ali delih besedil, s katerimi posebej pojasnjujemo pomen besed (slovar, učbenik)</text:span></text:p>
        </text:list-item>
        <text:list-item>
          <text:p text:style-name="P8"><text:span text:style-name="T2">GOVORNOSLIKOVNA:</text:span><text:span text:style-name="T4"> poudarjena je v besedilih, s katerimi navezujemo stik z naslovnikom, vsebina pa nam ni pomembna (voščilnice, pisma)</text:span></text:p>
        </text:list-item>
        <text:list-item>
          <text:p text:style-name="P8"><text:span text:style-name="T2">LEPOTNA:</text:span><text:span text:style-name="T4"> poudarek je dan jeziku- zvočnost, ritem. Značilna je za umetnostna besedila, zlasti za liriko</text:span></text:p>
        </text:list-item>
      </text:list>
      <text:p text:style-name="P1"/>
      <text:p text:style-name="P1"/>
      <text:list xml:id="list105726603027608" text:continue-list="list105726518599951" text:style-name="WWNum10">
        <text:list-item>
          <text:p text:style-name="P4"><text:span text:style-name="T1">FAZE</text:span><text:span text:style-name="T4"> pri nastajanju besedila: Iznajdba ali invencija (tema, motivi (miselni vzorec, alineje), upoštevamo naslovnika oz. okoliščine), -Urejanje ali dispozicija (Uvod, Jedro, Zaključek), -Ubesediljenje ali napovedovanje (napišemo, pregledamo)</text:span></text:p>
        </text:list-item>
        <text:list-item>
          <text:p text:style-name="P4"><text:span text:style-name="T1">DEJAVNIKI SPOROČANJA</text:span></text:p>
        </text:list-item>
      </text:list>
      <text:list xml:id="list1055876461" text:style-name="WWNum16">
        <text:list-item>
          <text:list>
            <text:list-item>
              <text:p text:style-name="P9"><text:span text:style-name="T3">OKOLIŠČINE:</text:span> SPOROČEVALEC: oseba, ki sporoča, NASLOVNIK: oseba, kateremu je sporočilo namenjeno; ko sporočamo, pazimo tudi na kraj in čas sporočanja!</text:p>
            </text:list-item>
          </text:list>
        </text:list-item>
      </text:list>
      <text:list xml:id="list2232467102" text:style-name="WWNum17">
        <text:list-item>
          <text:p text:style-name="P10"><text:span text:style-name="T3">NAMEN:</text:span> Sporočevalec sporoča z natanko določenim namenom, pri naslovniku želi nekaj doseči (želimo razširitev naslovnikove vednosti, želimo da bi mislil tako kot mi ali želimo da nekaj stori). NEPOSREDNO SP.: naravnost povedano, lahko izraženo v velelniku ali glasneje (zapri vrata), POSREDNO, pa je po ovinkih, bolj vljudno (bi kdo zaprl vrata?) <text:s/></text:p>
        </text:list-item>
        <text:list-item>
          <text:p text:style-name="P10"><text:span text:style-name="T3">TEMA:</text:span> je to, o čemer govorimo ali pišemo, vsebina pa je to, kar o tem povemo</text:p>
        </text:list-item>
        <text:list-item>
          <text:p text:style-name="P10"><text:span text:style-name="T3">JEZIK:</text:span> besedni ali nebesedni</text:p>
        </text:list-item>
        <text:list-item>
          <text:p text:style-name="P10"><text:span text:style-name="T3">PRENOSNIK</text:span></text:p>
          <text:list>
            <text:list-item>
              <text:p text:style-name="P14">SLUŠNI: govorjenje, 8 SAMOGLASNIKOV: i, u, a, <text:span text:style-name="T4">e (ozki e), ε (široki e), y (polglasnik), o (ozki o) in ) (široki o), vsi so ustni, zveneči in enoglasniški</text:span></text:p>
            </text:list-item>
            <text:list-item>
              <text:p text:style-name="P14">VIDNI: kar je napisano, kar vidimo- preberemo</text:p>
            </text:list-item>
          </text:list>
        </text:list-item>
        <text:list-item>
          <text:p text:style-name="P15"><text:span text:style-name="T3">BESEDILO</text:span>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0000" fo:font-style="normal" fo:font-weight="bold" style:font-style-asian="normal" style:font-weight-asian="bold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fo:color="#ff0000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ff0000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color="#ff0000"/>
    </style:style>
    <style:style style:name="ListLabel_20_20" style:display-name="ListLabel 20" style:family="text">
      <style:text-properties fo:color="#ff0000"/>
    </style:style>
    <style:style style:name="ListLabel_20_21" style:display-name="ListLabel 21" style:family="text">
      <style:text-properties fo:color="#ff0000" fo:font-weight="bold" style:font-weight-asian="bold"/>
    </style:style>
    <style:style style:name="ListLabel_20_22" style:display-name="ListLabel 22" style:family="text">
      <style:text-properties fo:color="#ff0000"/>
    </style:style>
    <style:style style:name="ListLabel_20_23" style:display-name="ListLabel 23" style:family="text">
      <style:text-properties fo:color="#ff0000"/>
    </style:style>
    <style:style style:name="ListLabel_20_24" style:display-name="ListLabel 24" style:family="text">
      <style:text-properties fo:color="#ff0000"/>
    </style:style>
    <style:style style:name="ListLabel_20_25" style:display-name="ListLabel 25" style:family="text">
      <style:text-properties fo:color="#ff0000"/>
    </style:style>
    <style:style style:name="ListLabel_20_26" style:display-name="ListLabel 26" style:family="text">
      <style:text-properties fo:color="#ff0000"/>
    </style:style>
    <style:style style:name="ListLabel_20_27" style:display-name="ListLabel 27" style:family="text">
      <style:text-properties fo:color="#ff0000"/>
    </style:style>
    <style:style style:name="ListLabel_20_28" style:display-name="ListLabel 28" style:family="text">
      <style:text-properties fo:color="#ff0000" fo:font-style="normal" fo:font-weight="bold" style:font-style-asian="normal" style:font-weight-asian="bold"/>
    </style:style>
    <style:style style:name="ListLabel_20_29" style:display-name="ListLabel 29" style:family="text">
      <style:text-properties fo:color="#ff0000"/>
    </style:style>
    <style:style style:name="ListLabel_20_30" style:display-name="ListLabel 30" style:family="text">
      <style:text-properties fo:color="#ff0000"/>
    </style:style>
    <style:style style:name="ListLabel_20_31" style:display-name="ListLabel 31" style:family="text">
      <style:text-properties fo:color="#ff0000"/>
    </style:style>
    <style:style style:name="ListLabel_20_32" style:display-name="ListLabel 32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" text:bullet-char="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9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1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ListLabel_20_2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3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2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5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6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27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9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0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1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2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1.01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5" meta:word-count="970" meta:character-count="6747" meta:non-whitespace-character-count="5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