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 style:font-name-complex="Arial1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fo:color="#cc99ff" style:font-name="Comic Sans MS" fo:font-size="18pt" fo:letter-spacing="-0.002in" fo:font-weight="bold" style:font-size-asian="18pt" style:font-weight-asian="bold" style:font-name-complex="Arial1" style:font-size-complex="18pt"/>
    </style:style>
    <style:style style:name="T2" style:family="text">
      <style:text-properties style:font-name="Comic Sans MS" fo:letter-spacing="-0.002in" style:text-underline-style="solid" style:text-underline-width="auto" style:text-underline-color="font-color" style:font-name-complex="Arial1"/>
    </style:style>
    <style:style style:name="T3" style:family="text">
      <style:text-properties style:font-name="Comic Sans MS" fo:letter-spacing="-0.002in" style:font-name-complex="Arial1"/>
    </style:style>
    <style:style style:name="T4" style:family="text">
      <style:text-properties style:font-name="Comic Sans MS" fo:letter-spacing="-0.002in" fo:text-shadow="1pt 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LASOSLOVJE</text:span></text:p>
      <text:p text:style-name="P1"/>
      <text:p text:style-name="P2"><text:span text:style-name="T2">FONEMI:</text:span></text:p>
      <text:p text:style-name="P1"/>
      <text:p text:style-name="P2"><text:span text:style-name="T3">Fonemi ali razločevalni glasovi so glasovi s katerimi lahko <text:s/>razločujemo pomene besed: KO</text:span><text:span text:style-name="T4">S</text:span><text:span text:style-name="T3">A ali KO</text:span><text:span text:style-name="T4">Z</text:span><text:span text:style-name="T3">A.</text:span></text:p>
      <text:p text:style-name="P2"><text:span text:style-name="T3">Slovenski jezik ima 29 fonemov, ki se delijo na:</text:span></text:p>
      <text:p text:style-name="P2"><text:span text:style-name="T3">‑ samoglasnike (vokale)</text:span></text:p>
      <text:p text:style-name="P2"><text:span text:style-name="T3">‑ soglasnike (konzonante); le‑ti pa se na zvočnike in nezvočnike</text:span></text:p>
      <text:p text:style-name="P1"/>
      <text:p text:style-name="P1"/>
      <text:p text:style-name="P2"><text:span text:style-name="T2">ČRKA:</text:span></text:p>
      <text:p text:style-name="P1"/>
      <text:p text:style-name="P2"><text:span text:style-name="T3">Glasove zapisujemo s črkami. Slovenska beseda ima 25 črk za 29 glasov. Črke se delijo na iste skupine kot fonemi.</text:span></text:p>
      <text:p text:style-name="P1"/>
      <text:p text:style-name="P1"/>
      <text:p text:style-name="P2"><text:span text:style-name="T2">PISAVA:</text:span></text:p>
      <text:p text:style-name="P1"/>
      <text:p text:style-name="P2"><text:span text:style-name="T3">V pisavi so lahko te črke male (a) ali velike (A). Pisava, ki jo <text:s/>uporabljamo še današnje dni se imenuje GAJICA. Za rabo črk v <text:s/>pisvi obstajajo določena pravila.</text:span></text:p>
      <text:p text:style-name="P1"/>
      <text:p text:style-name="P1"/>
      <text:p text:style-name="P2"><text:span text:style-name="T2">SAMOGLASNIKI:</text:span></text:p>
      <text:p text:style-name="P1"/>
      <text:p text:style-name="P2"><text:span text:style-name="T3">Poznamo 8 samoglasnikov (a, e, i, o, u + polglasovi). Le‑ti so <text:s/>lahko naglašeni ali pa nenaglašeni. </text:span></text:p>
      <text:p text:style-name="P2"><text:span text:style-name="T2">NAGLAŠEVANJE:</text:span><text:span text:style-name="T3"> Besede so v glavnem naglašene. Tiste, ki niso <text:s/>naglašene imenujemo NASLONKE. Naglas v slovenščini ni vezan na <text:s/>noben zlog v besedi, odvisen je samo od pomena besede (lahko je <text:s/>na vseh zlogih).</text:span></text:p>
      <text:p text:style-name="P1"/>
      <text:p text:style-name="P1"/>
      <text:p text:style-name="P2"><text:span text:style-name="T2">SOGLASNIKI:</text:span></text:p>
      <text:p text:style-name="P1"/>
      <text:p text:style-name="P2"><text:span text:style-name="T3">Delimo jih na ZVOČNIKE (m, l, n, r, j, v ‑ mlinarjevi) in na <text:s/>NEZVOČNIKE. Slednji pa se delijo še na NEZVENEČE (p, t, k, c, č, <text:s/>f, s, š, h) in ZVENEČE (b, d, g, dž, z, ž).</text:span></text:p>
      <text:p text:style-name="P1"/>
      <text:p text:style-name="P1"/>
      <text:p text:style-name="P2"><text:span text:style-name="T2">ZLOG:</text:span></text:p>
      <text:p text:style-name="P1"/>
      <text:p text:style-name="P2"><text:span text:style-name="T3">Od zlogov je odvisna deljivost besed. Zlog je skupina črk <text:s/>zbranih okrog samoglasnika. Razvrstitev: NZSZN = kramp. Če besede delimo mora ostati na vsaki strani <text:s/>deljaja vsaj po en zlog. Soglasniški sklop vedno zdelimo (son‑ ce).</text:span></text:p>
      <text:p text:style-name="P1"/>
      <text:p text:style-name="P1"/>
      <text:p text:style-name="P2"><text:span text:style-name="T2">ZAPISOVANJE GLASOV:</text:span></text:p>
      <text:p text:style-name="P1"/>
      <text:p text:style-name="P2"><text:span text:style-name="T3">Pomenske dele besed (morfeme) zapisujemo enako; npr.: golobi [b] <text:s/>‑ izg.: golob [p], golobček [p].</text:span></text:p>
      <text:p text:style-name="P1"/>
      <text:p text:style-name="P2"><text:span text:style-name="T3">ZAPISOVANJE ZVOČNIKOV: </text:span></text:p>
      <text:p text:style-name="P2"><text:soft-page-break/><text:span text:style-name="T3">Pri nezvočnikih zapisujemo znamenje za glasovno različico, ki jo <text:s/>izgovarjamo pred samoglasnikom (koNJ ‑ izg.: koN).</text:span></text:p>
      <text:p text:style-name="P2"><text:span text:style-name="T3">‑ OU (govor) pišemo kot OL (bOLha ‑ izg.: bOUha);</text:span></text:p>
      <text:p text:style-name="P2"><text:span text:style-name="T3">‑ V pišemo, ko gre za gibanje v notranjost (Vdeti,...);</text:span></text:p>
      <text:p text:style-name="P2"><text:span text:style-name="T3">‑ U pišemo, ko gre za odmikanje, dovršitev (Ubežati, Usesti se,...).</text:span></text:p>
      <text:p text:style-name="P1"/>
      <text:p text:style-name="P2"><text:span text:style-name="T3">ZAPISOVANJE NEZVOČNIKOV:</text:span></text:p>
      <text:p text:style-name="P2"><text:span text:style-name="T3">Pri nezvočnikih zapisujemo črko za glas, ki ga izgovarjamo pred <text:s/>samoglasnikom ali zvočnikom (medveD ‑ izg.: medveT). Če sta na morfemskam šivu dva enaka ali podobna soglasnika zapisujemo oba, <text:s/>čeprav navadno v izgovoru ne slišimo obeh (oDDih ‑ izg.: oDih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326" meta:character-count="1983" meta:non-whitespace-character-count="1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