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roman" style:font-pitch="variable" style:font-charset="x-symbol"/>
    <style:font-face style:name="Courier" svg:font-family="Courier"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66in" fo:margin-left="0in" fo:margin-top="0in" fo:margin-bottom="0in" table:align="left" style:writing-mode="lr-tb"/>
    </style:style>
    <style:style style:name="Table1.A" style:family="table-column">
      <style:table-column-properties style:column-width="1.525in"/>
    </style:style>
    <style:style style:name="Table1.B" style:family="table-column">
      <style:table-column-properties style:column-width="1.4771in"/>
    </style:style>
    <style:style style:name="Table1.C" style:family="table-column">
      <style:table-column-properties style:column-width="2.2639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0"/>
    </style:style>
    <style:style style:name="Table1.A3" style:family="table-cell">
      <style:table-cell-properties fo:padding-left="0.0486in" fo:padding-right="0.0486in" fo:padding-top="0in" fo:padding-bottom="0in" fo:border-left="0.75pt solid #000000" fo:border-right="0.75pt solid #000000" fo:border-top="0.75pt solid #000000" fo:border-bottom="none"/>
    </style:style>
    <style:style style:name="Table1.B3" style:family="table-cell">
      <style:table-cell-properties fo:padding-left="0.0486in" fo:padding-right="0.0486in" fo:padding-top="0in" fo:padding-bottom="0in" fo:border-left="none" fo:border-right="0.75pt solid #000000" fo:border-top="none" fo:border-bottom="none"/>
    </style:style>
    <style:style style:name="Table1.A4" style:family="table-cell">
      <style:table-cell-properties fo:padding-left="0.0486in" fo:padding-right="0.0486in" fo:padding-top="0in" fo:padding-bottom="0in" fo:border-left="0.75pt solid #000000" fo:border-right="0.75pt solid #000000" fo:border-top="none" fo:border-bottom="none"/>
    </style:style>
    <style:style style:name="Table1.A6" style:family="table-cell">
      <style:table-cell-properties fo:padding-left="0.0486in" fo:padding-right="0.0486in" fo:padding-top="0in" fo:padding-bottom="0in" fo:border-left="0.75pt solid #000000" fo:border-right="0.75pt solid #000000" fo:border-top="none" fo:border-bottom="0.75pt solid #000000"/>
    </style:style>
    <style:style style:name="Table1.B6" style:family="table-cell">
      <style:table-cell-properties fo:padding-left="0.0486in" fo:padding-right="0.0486in" fo:padding-top="0in" fo:padding-bottom="0in" fo:border-left="none" fo:border-right="0.75pt solid #000000" fo:border-top="none" fo:border-bottom="0.75pt solid #000000"/>
    </style:style>
    <style:style style:name="P1" style:family="paragraph" style:parent-style-name="Standard">
      <style:text-properties style:font-name="Courier New" fo:font-size="12pt" style:font-size-asian="12pt"/>
    </style:style>
    <style:style style:name="P2" style:family="paragraph" style:parent-style-name="Standard">
      <style:paragraph-properties fo:text-align="justify" style:justify-single-word="false"/>
      <style:text-properties style:font-name="Courier New" fo:font-size="12pt" style:font-size-asian="12pt"/>
    </style:style>
    <style:style style:name="P3" style:family="paragraph" style:parent-style-name="Standard">
      <style:text-properties style:font-name="Courier New" fo:font-size="12pt" fo:font-weight="bold" style:font-size-asian="12pt" style:font-weight-asian="bold"/>
    </style:style>
    <style:style style:name="P4" style:family="paragraph" style:parent-style-name="Standard">
      <style:paragraph-properties fo:text-align="justify" style:justify-single-word="false"/>
      <style:text-properties style:font-name="Courier New" fo:font-size="12pt" fo:font-weight="bold" style:font-size-asian="12pt" style:font-weight-asian="bold"/>
    </style:style>
    <style:style style:name="P5" style:family="paragraph" style:parent-style-name="Standard">
      <style:paragraph-properties fo:text-align="justify" style:justify-single-word="false"/>
      <style:text-properties style:font-name="Courier New" fo:font-size="12pt" fo:font-style="italic" style:font-size-asian="12pt" style:font-style-asian="italic"/>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1.1811in" fo:margin-right="0in" fo:text-indent="0in" style:auto-text-indent="false"/>
    </style:style>
    <style:style style:name="P9" style:family="paragraph" style:parent-style-name="Standard">
      <style:paragraph-properties fo:margin-left="-0.7874in" fo:margin-right="0in" fo:text-indent="-0.3937in" style:auto-text-indent="false">
        <style:tab-stops>
          <style:tab-stop style:position="6.4972in"/>
        </style:tab-stops>
      </style:paragraph-properties>
      <style:text-properties style:font-name="Courier New" fo:font-size="12pt" style:font-size-asian="12pt"/>
    </style:style>
    <style:style style:name="P10" style:family="paragraph" style:parent-style-name="Standard">
      <style:paragraph-properties fo:break-before="page"/>
    </style:style>
    <style:style style:name="P11" style:family="paragraph" style:parent-style-name="Standard">
      <style:paragraph-properties fo:break-before="page"/>
      <style:text-properties style:font-name="Courier New" fo:font-size="12pt" style:font-size-asian="12pt"/>
    </style:style>
    <style:style style:name="P12" style:family="paragraph" style:parent-style-name="Standard">
      <style:paragraph-properties fo:text-align="justify" style:justify-single-word="false" fo:break-before="page"/>
      <style:text-properties style:font-name="Courier New" fo:font-size="12pt" style:font-size-asian="12pt"/>
    </style:style>
    <style:style style:name="P13" style:family="paragraph" style:parent-style-name="Standard">
      <style:paragraph-properties fo:text-align="justify" style:justify-single-word="false" fo:break-before="page"/>
    </style:style>
    <style:style style:name="P14" style:family="paragraph" style:parent-style-name="Standard">
      <style:paragraph-properties fo:text-align="center" style:justify-single-word="false" fo:break-before="page">
        <style:tab-stops>
          <style:tab-stop style:position="0.5in"/>
          <style:tab-stop style:position="3.25in" style:type="center"/>
        </style:tab-stops>
      </style:paragraph-properties>
    </style:style>
    <style:style style:name="P15" style:family="paragraph" style:parent-style-name="Standard" style:master-page-name="Standard">
      <style:paragraph-properties style:page-number="auto"/>
    </style:style>
    <style:style style:name="T1" style:family="text">
      <style:text-properties style:font-name="Courier New" fo:font-size="12pt" style:font-size-asian="12pt"/>
    </style:style>
    <style:style style:name="T2" style:family="text">
      <style:text-properties style:font-name="Courier New" fo:font-size="12pt" fo:font-weight="bold" style:font-size-asian="12pt" style:font-weight-asian="bold"/>
    </style:style>
    <style:style style:name="T3" style:family="text">
      <style:text-properties style:font-name="Courier New" fo:font-size="12pt" style:text-underline-style="solid" style:text-underline-width="auto" style:text-underline-color="font-color" style:font-size-asian="12pt"/>
    </style:style>
    <style:style style:name="T4" style:family="text">
      <style:text-properties style:font-name="Courier New" fo:font-size="12pt" fo:font-style="italic" style:font-size-asian="12pt" style:font-style-asian="italic"/>
    </style:style>
    <style:style style:name="T5" style:family="text">
      <style:text-properties fo:font-size="12pt" style:font-size-asian="12pt"/>
    </style:style>
    <style:style style:name="T6" style:family="text">
      <style:text-properties style:font-name="Courier New1" fo:font-size="12pt" style:font-name-asian="Courier New2" style:font-size-asian="12pt" style:font-name-complex="Courier New2"/>
    </style:style>
    <style:style style:name="T7" style:family="text">
      <style:text-properties style:font-name="Courier New1" fo:font-size="12pt" style:font-size-asian="12pt"/>
    </style:style>
    <style:style style:name="T8" style:family="text">
      <style:text-properties style:font-name="Courier"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text:span text:style-name="T1"><text:s text:c="30"/></text:span><text:span text:style-name="T2">GLASOSLOVJE</text:span></text:p>
      <text:p text:style-name="Standard"><text:span text:style-name="T2"><text:s text:c="20"/>(fonetika)</text:span></text:p>
      <text:p text:style-name="P9"/>
      <text:p text:style-name="Standard"><text:span text:style-name="T1"><text:s/>Glasoslovje se ukvarja s proučevanjem glasov ali fonemov, njihovo tvorbo, sestavo, razvrščanjem in povezovanjem v višje enote.</text:span></text:p>
      <text:p text:style-name="Standard"><text:span text:style-name="T1"><text:s/>Drugi izraz za glasoslovje </text:span><text:span text:style-name="T3">fonetika</text:span><text:span text:style-name="T1">.</text:span></text:p>
      <text:p text:style-name="Standard"><text:span text:style-name="T1"><text:s/></text:span></text:p>
      <text:p text:style-name="Standard"><text:span text:style-name="T5"><text:s text:c="2"/></text:span><text:span text:style-name="T1">Fonetika se deli na dva dela:</text:span></text:p>
      <text:p text:style-name="Standard"><text:span text:style-name="T1">- izgovorno ali artikulacijsko fonetiko, ki proučuje </text:span></text:p>
      <text:p text:style-name="Standard"><text:span text:style-name="T1"><text:s text:c="2"/>nastajanje glasov in tonov;</text:span></text:p>
      <text:p text:style-name="Standard"><text:span text:style-name="T1">- slušno ali akustično fonetiko, ki proučuje slušne </text:span></text:p>
      <text:p text:style-name="Standard"><text:span text:style-name="T1"><text:s text:c="2"/>značilnosti teh glasov, na podlagi tega, kar slišimo s </text:span></text:p>
      <text:p text:style-name="Standard"><text:span text:style-name="T1"><text:s text:c="2"/>pomočjo zapisa različnih naprav ali z ušesi.</text:span></text:p>
      <text:p text:style-name="P1"/>
      <text:p text:style-name="Standard"><text:span text:style-name="T1"><text:s/></text:span><text:span text:style-name="T3">Fonologija</text:span><text:span text:style-name="T1"> je del fonetike, ki proučuje pomensko-razločevalno vlogo posameznih pojavov glasoslovja. Osnovna enota fonologije je fonem ali glas.</text:span></text:p>
      <text:p text:style-name="Standard"><text:span text:style-name="T1"><text:s/></text:span><text:span text:style-name="T3">Fonemi</text:span><text:span text:style-name="T1"> so glasovi, ki razločujejo pomen besed.</text:span></text:p>
      <text:p text:style-name="Standard"><text:span text:style-name="T1"><text:s/></text:span><text:span text:style-name="T3">Črke</text:span><text:span text:style-name="T1"> so pisna znamenja, s katerimi zapisujemo glasove.</text:span></text:p>
      <text:p text:style-name="Standard"><text:span text:style-name="T1"><text:s/></text:span><text:span text:style-name="T3">Glasovi</text:span><text:span text:style-name="T1"> so zvoki, ki jih tvorimo z govorili. <text:s text:c="2"/></text:span></text:p>
      <text:p text:style-name="Standard"><text:span text:style-name="T1"><text:s/></text:span></text:p>
      <text:p text:style-name="P10"><text:span text:style-name="T1"><text:s text:c="2"/></text:span><text:span text:style-name="T2">GOVORILA IN NJIHOVA DEJAVNOST</text:span></text:p>
      <text:p text:style-name="Standard"><text:span text:style-name="T1"><text:s text:c="2"/></text:span></text:p>
      <text:p text:style-name="Standard"><text:span text:style-name="T1"><text:s text:c="2"/>Glasove, ki jih uporabljamo za govorno sporazumevanje, delamo s skupino organov, ki jih imenujemo </text:span><text:span text:style-name="T3">govorila</text:span><text:span text:style-name="T1">. </text:span></text:p>
      <text:p text:style-name="Standard"><text:span text:style-name="T1"><text:s/>Med govorne organe prištevamo: trebušno prepono, rebra, mišice prsnega koša, pljuča, sapnici in sapnik, grlo z glasilkami, stene goltne votline, jezik, zobe in ustnice.</text:span></text:p>
      <text:p text:style-name="P1"/>
      <text:p text:style-name="Standard"><text:span text:style-name="T1"><text:s text:c="2"/>Prvotna naloga teh organov je omogočanje dihanja ali pripravljanje hrane, sodelovanje pri tvorbi glasov pa je njihova drugotna naloga.</text:span></text:p>
      <text:p text:style-name="P1"/>
      <text:p text:style-name="P1"/>
      <text:p text:style-name="Standard"><text:span text:style-name="T1"><text:s text:c="2"/></text:span><text:span text:style-name="T3">Nastanek glasu</text:span><text:span text:style-name="T1">: Potem ko vdihnemo, se trebušna prepona dvigne, mišice prsnega koša pa stisnejo rebra. Prostornina prsnega koša se zmanjša in njegove notranje stene pritisne­jo na pljuča. Pljuča se skrčijo, zrak pa se umakne proti grlu. V grlu sta dve mišici, ki ju imenujemo glasilki, in se med govorjenjem treseta. Zaradi njunega tresenja pa prihaja do nastanka glasov.</text:span></text:p>
      <text:p text:style-name="P1"/>
      <text:p text:style-name="P1"/>
      <text:p text:style-name="Standard"><text:span text:style-name="T1"><text:s text:c="2"/>Z govorili lahko tvorimo veliko različnih glasov, za medsebojno sporazumevanje pa potrebujemo samo nekatere izmed njih.</text:span></text:p>
      <text:p text:style-name="Standard"><text:span text:style-name="T1"><text:s text:c="2"/>Slovenski knjižni jezik pozna 29 pomensko razločevalnih fonemov ali glasov, za katere pri zapisovanju uporabljamo 25 črk:</text:span></text:p>
      <text:p text:style-name="P1"/>
      <text:p text:style-name="Standard"><text:span text:style-name="T2">a, b, c, č, d, e, f, g, h, i, j, k, l, m, n, o, p, r, s, š, t, u, v, z, ž.</text:span></text:p>
      <text:p text:style-name="P3"/>
      <text:p text:style-name="Standard"><text:span text:style-name="T2"><text:s text:c="2"/>Osnovne skupine fonemov</text:span></text:p>
      <text:p text:style-name="P1"/>
      <text:p text:style-name="Standard"><text:span text:style-name="T1"><text:s text:c="2"/>Fonemi ali glasovi se delijo na samoglasnike ali vokale in na soglasnike ali konzonante.</text:span></text:p>
      <text:p text:style-name="P1"/>
      <text:p text:style-name="Standard"><text:span text:style-name="T1">1. Glasovi z največjo odprtostno stopnjo - samoglasniki</text:span></text:p>
      <text:p text:style-name="Standard"><text:span text:style-name="T1"><text:s text:c="3"/>(i, e, , a, , o, ).</text:span></text:p>
      <text:p text:style-name="Standard"><text:span text:style-name="T1">2. Glasovi s srednjo odprtostno stopnjo - zvočniki</text:span></text:p>
      <text:p text:style-name="Standard"><text:span text:style-name="T1"><text:s text:c="3"/>(m,n,l,r,j,v).</text:span></text:p>
      <text:p text:style-name="Standard"><text:span text:style-name="T1">3. <text:s/>Glasovi z najmanjšo odprtostno stopnjo - nezvočniki</text:span></text:p>
      <text:p text:style-name="Standard"><text:span text:style-name="T1"><text:s text:c="4"/>zaporniki: - zveneči: b,d,g</text:span></text:p>
      <text:p text:style-name="Standard"><text:span text:style-name="T1"><text:s text:c="15"/>- nezveneči: p,t,k</text:span></text:p>
      <text:p text:style-name="Standard"><text:span text:style-name="T1"><text:s text:c="4"/>zlitniki: <text:s/>- zveneči: dž</text:span></text:p>
      <text:p text:style-name="Standard"><text:span text:style-name="T1"><text:s text:c="15"/>- nezveneči: c,č</text:span></text:p>
      <text:p text:style-name="Standard"><text:span text:style-name="T1"><text:s text:c="3"/>priporniki: - zveneči: z, ž</text:span></text:p>
      <text:p text:style-name="Standard"><text:span text:style-name="T1"><text:s text:c="15"/>- nezveneči: f, s, š, h <text:s/></text:span></text:p>
      <text:p text:style-name="P1"/>
      <text:p text:style-name="P1"/>
      <text:p text:style-name="P11"/>
      <text:p text:style-name="Standard"><text:span text:style-name="T1"><text:s text:c="20"/></text:span><text:span text:style-name="T2"><text:s/>FONEM</text:span></text:p>
      <text:p text:style-name="P1"/>
      <text:p text:style-name="Standard"><text:span text:style-name="T3">Fonem ali glas</text:span><text:span text:style-name="T1"> je tista enota, ki razločuje pomene besed.</text:span></text:p>
      <text:p text:style-name="P1"/>
      <text:p text:style-name="Standard"><text:span text:style-name="T1">Npr.</text:span></text:p>
      <text:p text:style-name="Standard"><text:span text:style-name="T1"><text:s text:c="4"/></text:span><text:span text:style-name="T4">ta - da </text:span></text:p>
      <text:p text:style-name="Standard"><text:span text:style-name="T4"><text:s text:c="4"/>siti - biti - viti - niti</text:span></text:p>
      <text:p text:style-name="Standard"><text:span text:style-name="T4"><text:s text:c="4"/>vaš - veš</text:span></text:p>
      <text:p text:style-name="P1"/>
      <text:p text:style-name="Standard"><text:span text:style-name="T1"><text:s/></text:span><text:span text:style-name="T3">ČRKA</text:span><text:span text:style-name="T1"> je pisno znamenje za določen glas oz. skupine glasov. Tip črk, ki jih uporabimo za zapis je lahko različen (male, velike, pisane ali tiskane).</text:span></text:p>
      <text:p text:style-name="P1"/>
      <text:p text:style-name="Standard"><text:span text:style-name="T1"><text:s/>Slovenski knjižni jezik ima 29 fonemov in 25 črk.</text:span></text:p>
      <text:p text:style-name="Standard"><text:span text:style-name="T1"><text:s text:c="3"/></text:span></text:p>
      <text:p text:style-name="P1"/>
      <text:p text:style-name="P1"/>
      <text:p text:style-name="P1"/>
      <text:p text:style-name="Standard"><text:span text:style-name="T1"><text:s text:c="18"/></text:span><text:span text:style-name="T2">FONEMI SLOVENSKEGA </text:span></text:p>
      <text:p text:style-name="Standard"><text:span text:style-name="T2"><text:s text:c="19"/>KNJIŽNEGA JEZIKA</text:span></text:p>
      <text:p text:style-name="P3"/>
      <text:p text:style-name="P3"/>
      <text:p text:style-name="Standard"><text:span text:style-name="T2"><text:s/></text:span><text:span text:style-name="T1"><text:s text:c="3"/></text:span><text:span text:style-name="T2">SAMOGLASNIKI</text:span><text:span text:style-name="T1"> <text:s text:c="13"/></text:span><text:span text:style-name="T2">SOGLASNIKI</text:span></text:p>
      <text:p text:style-name="Standard"><text:span text:style-name="T1"><text:s/>(i,e, ,a, ,o, u, ) <text:s text:c="2"/></text:span></text:p>
      <text:p text:style-name="Standard"><text:span text:style-name="T1"><text:s text:c="19"/></text:span></text:p>
      <text:p text:style-name="Standard"><text:span text:style-name="T1"><text:s text:c="4"/></text:span></text:p>
      <text:p text:style-name="Standard"><text:span text:style-name="T1"><text:s text:c="20"/></text:span><text:span text:style-name="T2">ZVOČNIKI</text:span><text:span text:style-name="T1"> <text:s text:c="13"/></text:span><text:span text:style-name="T2">NEZVOČNIKI</text:span></text:p>
      <text:p text:style-name="Standard"><text:span text:style-name="T1"><text:s text:c="17"/>(m,n,r,l,v,j) <text:s text:c="24"/></text:span></text:p>
      <text:p text:style-name="P1"/>
      <text:p text:style-name="Standard"><text:span text:style-name="T1"><text:s text:c="14"/></text:span></text:p>
      <text:p text:style-name="Standard"><text:span text:style-name="T1"><text:s text:c="5"/></text:span><text:span text:style-name="T2">PRIPORNIKI</text:span><text:span text:style-name="T1"> <text:s text:c="10"/></text:span><text:span text:style-name="T2">ZLITNIKI </text:span><text:span text:style-name="T1"><text:s text:c="10"/></text:span><text:span text:style-name="T2">ZAPORNIKI</text:span></text:p>
      <text:p text:style-name="Standard"><text:span text:style-name="T1">zveneči <text:s/>nezveneči <text:s text:c="2"/>zveneči <text:s/>nezveneči zveneči nezveneči</text:span></text:p>
      <text:p text:style-name="Standard"><text:span text:style-name="T1"><text:s/>(z,ž) <text:s text:c="3"/>(f,s,š,h) <text:s text:c="2"/>(dž) <text:s text:c="4"/>(c,č) <text:s text:c="4"/>(b,d,g) (p,t,k)</text:span></text:p>
      <text:p text:style-name="P1"/>
      <text:p text:style-name="P1"/>
      <text:p text:style-name="P1"/>
      <text:p text:style-name="P1"/>
      <text:p text:style-name="P10"><text:span text:style-name="T2"><text:s text:c="17"/>SAMOGLASNIKI (VOKALI)</text:span></text:p>
      <text:p text:style-name="P3"/>
      <text:p text:style-name="Standard"><text:span text:style-name="T1"><text:s/>Samoglasniki ali vokali so glasovi, pri katerih je govorna cev najbolj odprta, med seboj pa se ločijo po tem, kako je obli-kovana.</text:span></text:p>
      <text:p text:style-name="P1"/>
      <text:p text:style-name="Standard"><text:span text:style-name="T1"><text:s text:c="2"/>Glede na način izgovora samoglasnike razvrščamo v samo­glasniški trikotnik:</text:span></text:p>
      <text:p text:style-name="P1"/>
      <text:p text:style-name="P1"/>
      <text:p text:style-name="Standard"><text:span text:style-name="T1"><text:s text:c="7"/></text:span><text:span text:style-name="T2"><text:s/>i <text:s text:c="12"/>u</text:span></text:p>
      <text:p text:style-name="P3"/>
      <text:p text:style-name="Standard"><text:span text:style-name="T2"><text:s text:c="10"/>e <text:s text:c="8"/>o</text:span></text:p>
      <text:p text:style-name="Standard"><text:span text:style-name="T2"><text:s text:c="4"/></text:span></text:p>
      <text:p text:style-name="P3"/>
      <text:p text:style-name="Standard"><text:span text:style-name="T2"><text:s text:c="15"/>a</text:span></text:p>
      <text:p text:style-name="P1"/>
      <text:p text:style-name="P1"/>
      <text:p text:style-name="P6"><text:span text:style-name="T1"><text:s/></text:span></text:p>
      <text:p text:style-name="P6"><text:span text:style-name="T1"><text:s/></text:span><text:span text:style-name="T4">Zapisovanje samoglasnikov</text:span></text:p>
      <text:p text:style-name="P6"><text:span text:style-name="T1"><text:s/></text:span></text:p>
      <text:p text:style-name="P6"><text:span text:style-name="T1"><text:s/>Foneme (glasove) </text:span><text:span text:style-name="T4">i, u</text:span><text:span text:style-name="T1"> in </text:span><text:span text:style-name="T4">a</text:span><text:span text:style-name="T1"> zapisujemo vsakega s svojo črko. </text:span><text:span text:style-name="T4">Polglasnik ter ozki in široki e</text:span><text:span text:style-name="T1"> zapisujemo s črko </text:span><text:span text:style-name="T4">e </text:span><text:span text:style-name="T1">(polglasnik včasih zapisujemo tudi s črko r</text:span><text:span text:style-name="T4">). Široki in ozki o</text:span><text:span text:style-name="T1"> zapisujemo s </text:span><text:span text:style-name="T4">črko o</text:span><text:span text:style-name="T1">.</text:span></text:p>
      <text:p text:style-name="P6"><text:span text:style-name="T1"><text:s/>Mesto naglasa ter ozkost in širokost glasov pa zaznamujemo s posebnimi razločevalnimi znamenji.</text:span></text:p>
      <text:p text:style-name="P2"/>
      <text:p text:style-name="P5"/>
      <text:p text:style-name="P13"><text:span text:style-name="T4">Lastnosti samoglasnikov</text:span></text:p>
      <text:p text:style-name="P2"/>
      <text:p text:style-name="P6"><text:span text:style-name="T1"><text:s/>Samoglasniki imajo še nekatere lastnosti, ki niso odvisne od položaja jezika in ustnic, ampak od lastnosti glasu. Te lastnosti so trajanje, jakost (glasnost) in ton. Slovenski jezik tako loči jakostno in tonemsko naglaševanje.</text:span></text:p>
      <text:p text:style-name="P2"/>
      <text:p text:style-name="P2"/>
      <text:p text:style-name="P6"><text:span text:style-name="T4">Jakostno naglaševanje</text:span></text:p>
      <text:p text:style-name="P2"/>
      <text:p text:style-name="P6"><text:span text:style-name="T1"><text:s/>Naglašene samoglasnike od nenaglašenih lahko loči jakost, tj. moč glasovnega gradiva. Večja glasnost naglašenega samoglasnika je tu odvisna predvsem od količine izdihanega zraka.</text:span></text:p>
      <text:p text:style-name="P2"/>
      <text:p text:style-name="P2"/>
      <text:p text:style-name="P6"><text:span text:style-name="T4">Naglasna znamenja jakostnega naglaševanja</text:span></text:p>
      <text:p text:style-name="P6"><text:span text:style-name="T1">ostrivec ( <text:s/>) - zaznamuje mesto naglasa, dolžino </text:span></text:p>
      <text:p text:style-name="P6"><text:span text:style-name="T1"><text:s text:c="16"/>samoglasnika, ozkost e in o</text:span></text:p>
      <text:p text:style-name="P2"/>
      <text:p text:style-name="P6"><text:span text:style-name="T1">strešica ( <text:s/>) - zaznamuje mesto naglasa, dolžino</text:span></text:p>
      <text:p text:style-name="P6"><text:span text:style-name="T1"><text:s text:c="16"/>samoglasnika, širokost e in o</text:span></text:p>
      <text:p text:style-name="P2"/>
      <text:p text:style-name="P6"><text:span text:style-name="T1">krativec ( <text:s/>) - zaznamuje mesto naglasa, kratkost </text:span></text:p>
      <text:p text:style-name="P6"><text:span text:style-name="T1"><text:s text:c="16"/>samoglasnika, ozkost e in o </text:span></text:p>
      <text:p text:style-name="P2"/>
      <text:p text:style-name="P2"/>
      <text:p text:style-name="P6"><text:span text:style-name="T4">Predvidljivost izgovora </text:span></text:p>
      <text:p text:style-name="P2"/>
      <text:p text:style-name="P6"><text:span text:style-name="T4">Ozki e</text:span><text:span text:style-name="T1"> <text:s text:c="2"/>izgovarjamo v večini besed; v domačih in </text:span></text:p>
      <text:p text:style-name="P6"><text:span text:style-name="T1"><text:s text:c="9"/>prevzetih: krema, lekcija, džez, Peking,</text:span></text:p>
      <text:p text:style-name="P6"><text:span text:style-name="T1"><text:s text:c="9"/>Unesko ...</text:span></text:p>
      <text:p text:style-name="P2"/>
      <text:p text:style-name="P6"><text:span text:style-name="T4">Široki e</text:span><text:span text:style-name="T1"> <text:s/>izgovarjamo:</text:span></text:p>
      <text:p text:style-name="P6"><text:span text:style-name="T1"><text:s text:c="4"/>- če je e nenaglašen (</text:span><text:span text:style-name="T4">perut, nekoč, pamet</text:span><text:span text:style-name="T1"> ...)</text:span></text:p>
      <text:p text:style-name="P6"><text:span text:style-name="T1"><text:s text:c="4"/>- če naglašenemu e-ju sledi j, temu pa še kak samoglasnik <text:s text:c="10"/></text:span></text:p>
      <text:p text:style-name="P6"><text:span text:style-name="T1"><text:s text:c="6"/>(</text:span><text:span text:style-name="T4">veja, ideja, zamejec</text:span><text:span text:style-name="T1"> ...)</text:span></text:p>
      <text:p text:style-name="P6"><text:span text:style-name="T1"><text:s text:c="4"/>- če naglašeni e v prevzeti besedi stoji pred r</text:span></text:p>
      <text:p text:style-name="P6"><text:span text:style-name="T1"><text:s text:c="6"/>(</text:span><text:span text:style-name="T4">šofer, atmosfera, Bern</text:span><text:span text:style-name="T1"> ...)</text:span></text:p>
      <text:p text:style-name="P6"><text:span text:style-name="T1"><text:s text:c="4"/>- v rodilniku, dajalniku, mestniku in orodniku števnikov</text:span></text:p>
      <text:p text:style-name="P6"><text:span text:style-name="T1"><text:s text:c="6"/></text:span><text:span text:style-name="T4">pet, šest, sedem, devet in deset</text:span><text:span text:style-name="T1"> ter v ustreznih vrstilnih <text:s/></text:span></text:p>
      <text:p text:style-name="P6"><text:span text:style-name="T1"><text:s text:c="6"/>števnikih</text:span></text:p>
      <text:p text:style-name="P6"><text:span text:style-name="T1"><text:s text:c="4"/>- v besedah </text:span><text:span text:style-name="T4">metla, peta, čelo, mene, nesem</text:span><text:span text:style-name="T1"> ...</text:span></text:p>
      <text:p text:style-name="P6"><text:span text:style-name="T1"><text:s text:c="5"/></text:span></text:p>
      <text:p text:style-name="P2"/>
      <text:p text:style-name="P2"/>
      <text:p text:style-name="P2"/>
      <text:p text:style-name="P6"><text:span text:style-name="T4">Ozki o</text:span><text:span text:style-name="T1"> <text:s text:c="2"/>izgovarjamo v večini besed (</text:span><text:span text:style-name="T4">forum, kolona, norma, obloga </text:span></text:p>
      <text:p text:style-name="P6"><text:soft-page-break/><text:span text:style-name="T4"><text:s text:c="9"/>...)</text:span></text:p>
      <text:p text:style-name="P2"/>
      <text:p text:style-name="P6"><text:span text:style-name="T4">Široki o</text:span><text:span text:style-name="T1"> izgovarjamo:</text:span></text:p>
      <text:p text:style-name="P6"><text:span text:style-name="T1"><text:s text:c="4"/>- če je o nenaglašen (</text:span><text:span text:style-name="T4">bolan, korito, nevarnost</text:span><text:span text:style-name="T1"> ...)</text:span></text:p>
      <text:p text:style-name="P6"><text:span text:style-name="T1"><text:s text:c="4"/>- če naglašenemu o sledi v (</text:span><text:span text:style-name="T4">nova, mostovi</text:span><text:span text:style-name="T1"> ...)</text:span></text:p>
      <text:p text:style-name="P6"><text:span text:style-name="T1"><text:s text:c="4"/>- v priponah -oba, -oča, -ota (</text:span><text:span text:style-name="T4">grenkoba, lenoba, čistoča, </text:span></text:p>
      <text:p text:style-name="P6"><text:span text:style-name="T4"><text:s text:c="6"/>sramota ...)</text:span></text:p>
      <text:p text:style-name="P6"><text:span text:style-name="T1"><text:s text:c="4"/>- v besedah </text:span><text:span text:style-name="T4">gora, kosa, lonec, okno, hropem</text:span><text:span text:style-name="T1"> ...</text:span></text:p>
      <text:p text:style-name="P2"/>
      <text:p text:style-name="P6"><text:span text:style-name="T4">Polglasnik izgovarjamo</text:span><text:span text:style-name="T1">:</text:span></text:p>
      <text:p text:style-name="P6"><text:span text:style-name="T1"><text:s text:c="4"/>- v besedah, ki sicer ne bi imele nobenega samoglasnika (</text:span><text:span text:style-name="T4">pes, </text:span></text:p>
      <text:p text:style-name="P6"><text:span text:style-name="T4"><text:s text:c="6"/>šel, ves ...)</text:span></text:p>
      <text:p text:style-name="P6"><text:span text:style-name="T1"><text:s text:c="4"/>- pred r, če ni ob njem nobenega drugega samoglasnika (</text:span><text:span text:style-name="T4">brv, </text:span></text:p>
      <text:p text:style-name="P6"><text:span text:style-name="T4"><text:s text:c="6"/>obrvi, trd, rjav, septembrski, Petrček ...)</text:span></text:p>
      <text:p text:style-name="P6"><text:span text:style-name="T1"><text:s text:c="4"/>- pred samostalniškima priponama -c in -k ter pridevniškima </text:span></text:p>
      <text:p text:style-name="P6"><text:span text:style-name="T1"><text:s text:c="6"/>priponama -k in -n (</text:span><text:span text:style-name="T4">brivec, kosec, fantek, redek, železen</text:span><text:span text:style-name="T1">)</text:span></text:p>
      <text:p text:style-name="P6"><text:span text:style-name="T1"><text:s text:c="4"/>- v besedah: </text:span><text:span text:style-name="T4">bezeg, čeber, deska, dež, kes, megla, pečka, </text:span></text:p>
      <text:p text:style-name="P6"><text:span text:style-name="T4"><text:s text:c="6"/>semenj, steber, steza, tema, ven ...</text:span></text:p>
      <text:p text:style-name="P2"/>
      <text:p text:style-name="P2"/>
      <text:p text:style-name="P6"><text:span text:style-name="T1">Kratki naglašeni samoglasniki so mogoči večinoma le v zadnjem ali edinem zlogu besed: pokop, pripovedoval, zet, tja ...</text:span></text:p>
      <text:p text:style-name="P2"/>
      <text:p text:style-name="P2"/>
      <text:p text:style-name="P6"><text:span text:style-name="T4">Samoglasniški sestavi</text:span></text:p>
      <text:p text:style-name="P2"/>
      <text:p text:style-name="P6"><text:span text:style-name="T1"><text:s/>Samoglasniški sestavi se oblikujejo glede na to, ali so samo-glasniki naglašeni ali ne (glede na moč).</text:span></text:p>
      <text:p text:style-name="P6"><text:span text:style-name="T1"><text:s/>V slovenskem knjižnem jeziku ločimo tri samoglasniške sestave:</text:span></text:p>
      <text:p text:style-name="P6"><text:span text:style-name="T1"><text:s/>- dolge naglašene samoglasnike;</text:span></text:p>
      <text:p text:style-name="P6"><text:span text:style-name="T1"><text:s/>- kratke naglašene samoglasnike;</text:span></text:p>
      <text:p text:style-name="P6"><text:span text:style-name="T1"><text:s/>- nenaglašene samoglasnike.</text:span></text:p>
      <text:p text:style-name="P6"><text:span text:style-name="T1"><text:s/></text:span></text:p>
      <text:p text:style-name="P6"><text:span text:style-name="T1">Naglašeni samoglasniki so lahko dolgi ali kratki, nenaglašeni samoglasniki pa so samo kratki.</text:span></text:p>
      <text:p text:style-name="P2"/>
      <text:p text:style-name="P2"/>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7"><text:span text:style-name="T1">NAGLAŠENI</text:span></text:p>
          </table:table-cell>
          <table:covered-table-cell/>
          <table:table-cell table:style-name="Table1.A1" office:value-type="string">
            <text:p text:style-name="P7"><text:span text:style-name="T1">NENAGLAŠENI</text:span></text:p>
          </table:table-cell>
        </table:table-row>
        <table:table-row table:style-name="Table1.1">
          <table:table-cell table:style-name="Table1.A1" office:value-type="string">
            <text:p text:style-name="P7"><text:span text:style-name="T1">DOLGI</text:span></text:p>
          </table:table-cell>
          <table:table-cell table:style-name="Table1.A1" table:number-columns-spanned="2" office:value-type="string">
            <text:p text:style-name="Standard"><text:span text:style-name="T1"><text:s text:c="11"/>KRATKI</text:span></text:p>
          </table:table-cell>
          <table:covered-table-cell/>
        </table:table-row>
        <table:table-row table:style-name="Table1.1">
          <table:table-cell table:style-name="Table1.A3" office:value-type="string">
            <text:p text:style-name="P6"><text:span text:style-name="T6">í</text:span><text:span text:style-name="T1"> <text:s text:c="11"/></text:span><text:span text:style-name="T6">ú</text:span></text:p>
          </table:table-cell>
          <table:table-cell table:style-name="Table1.B3" office:value-type="string">
            <text:p text:style-name="P2"/>
          </table:table-cell>
          <table:table-cell table:style-name="Table1.B3" office:value-type="string">
            <text:p text:style-name="P2"/>
          </table:table-cell>
        </table:table-row>
        <table:table-row table:style-name="Table1.1">
          <table:table-cell table:style-name="Table1.A4" office:value-type="string">
            <text:p text:style-name="P6"><text:span text:style-name="T1"><text:s text:c="2"/></text:span><text:span text:style-name="T6">é</text:span><text:span text:style-name="T1"> <text:s text:c="7"/></text:span><text:span text:style-name="T6">ó</text:span></text:p>
          </table:table-cell>
          <table:table-cell table:style-name="Table1.B3" office:value-type="string">
            <text:p text:style-name="P2"/>
          </table:table-cell>
          <table:table-cell table:style-name="Table1.B3" office:value-type="string">
            <text:p text:style-name="P2"/>
          </table:table-cell>
        </table:table-row>
        <table:table-row table:style-name="Table1.1">
          <table:table-cell table:style-name="Table1.A4" office:value-type="string">
            <text:p text:style-name="P6"><text:span text:style-name="T1"><text:s text:c="5"/>e <text:s text:c="2"/></text:span><text:span text:style-name="T6">ô</text:span></text:p>
          </table:table-cell>
          <table:table-cell table:style-name="Table1.B3" office:value-type="string">
            <text:p text:style-name="P2"/>
          </table:table-cell>
          <table:table-cell table:style-name="Table1.B3" office:value-type="string">
            <text:p text:style-name="P2"/>
          </table:table-cell>
        </table:table-row>
        <table:table-row table:style-name="Table1.1">
          <table:table-cell table:style-name="Table1.A6" office:value-type="string">
            <text:p text:style-name="P7"><text:span text:style-name="T6">á</text:span></text:p>
          </table:table-cell>
          <table:table-cell table:style-name="Table1.B6" office:value-type="string">
            <text:p text:style-name="P2"/>
          </table:table-cell>
          <table:table-cell table:style-name="Table1.B6" office:value-type="string">
            <text:p text:style-name="P2"/>
          </table:table-cell>
        </table:table-row>
      </table:table>
      <text:p text:style-name="P2"/>
      <text:p text:style-name="P2"/>
      <text:p text:style-name="P2"/>
      <text:p text:style-name="P6"><text:span text:style-name="T1">Tonemsko naglaševanje</text:span></text:p>
      <text:p text:style-name="P2"><text:soft-page-break/></text:p>
      <text:p text:style-name="P6"><text:span text:style-name="T1"><text:s/>Tonemsko naglaševanje je naglaševanje, pri katerem je pomembna menjava tonske višine samoglasnikov. Naglašeni samoglasnik lahko izgovarjamo z različno visokim tonom in s tem razlikujemo pomen besed.</text:span></text:p>
      <text:p text:style-name="P2"/>
      <text:p text:style-name="P6"><text:span text:style-name="T1"><text:s/>Tonemsko naglaševanje pozna velik del Slovenije, zlasti na Dolenjskem, Gorenjskem in Koroškem, ob zgornji Soči in v Beneški Sloveniji (tersko in nadiško narečje).</text:span></text:p>
      <text:p text:style-name="P2"/>
      <text:p text:style-name="P6"><text:span text:style-name="T1">Slovenski knjižni jezik pozna jakostno in tonemsko naglaševanje.</text:span></text:p>
      <text:p text:style-name="P2"/>
      <text:p text:style-name="P2"/>
      <text:p text:style-name="P6"><text:span text:style-name="T1">Naglasno mesto (enonaglasnost, večnaglasnost)</text:span></text:p>
      <text:p text:style-name="P2"/>
      <text:p text:style-name="P6"><text:span text:style-name="T1"><text:s/>Slovenske besede imajo večinoma samo po eno naglasno mesto. Besede z enim samim naglasom imenujemo </text:span><text:span text:style-name="T3">enonaglasnice.</text:span><text:span text:style-name="T1"> Besede z dvema ali več naglasi imenujemo </text:span><text:span text:style-name="T3">večnaglasnice</text:span><text:span text:style-name="T1"> (sestavljenke, zloženke, sklopi).</text:span></text:p>
      <text:p text:style-name="P2"/>
      <text:p text:style-name="P6"><text:span text:style-name="T1">Primer:</text:span></text:p>
      <text:p text:style-name="P6"><text:span text:style-name="T1">- enonaglasnice: kosi, hiša, oče;</text:span></text:p>
      <text:p text:style-name="P6"><text:span text:style-name="T1">- večnaglasnice: nadkuhar, živinozdravnik, bogve. </text:span></text:p>
      <text:p text:style-name="P2"/>
      <text:p text:style-name="P6"><text:span text:style-name="T1">Besede, ki nimajo naglasa, imenujemo </text:span><text:span text:style-name="T3">breznaglasnice oz. naslonke ali klitike.</text:span></text:p>
      <text:p text:style-name="P6"><text:span text:style-name="T1"><text:s text:c="3"/></text:span><text:span text:style-name="T3"><text:s/></text:span></text:p>
      <text:p text:style-name="P2"/>
      <text:p text:style-name="P6"><text:span text:style-name="T1">Naslonke ali klitike</text:span></text:p>
      <text:p text:style-name="P6"><text:span text:style-name="T1">- so besede brez naglasa. Glede na katero besedo se naslanjajo jih delimo na:</text:span></text:p>
      <text:p text:style-name="P6"><text:span text:style-name="T1">- predslonke (proklitike), ki se naslanjajo na besedo za</text:span></text:p>
      <text:p text:style-name="P6"><text:span text:style-name="T1"><text:s text:c="2"/>seboj (Bi si ga privoščil?);</text:span></text:p>
      <text:p text:style-name="P6"><text:span text:style-name="T1">- zaslonke (enklitike), ki se naslanjajo na besedo pred </text:span></text:p>
      <text:p text:style-name="P6"><text:span text:style-name="T1"><text:s text:c="2"/>seboj (Udaril te je?).</text:span></text:p>
      <text:p text:style-name="P2"/>
      <text:p text:style-name="P6"><text:span text:style-name="T1"><text:s/>Med naslonke štejemo:</text:span></text:p>
      <text:p text:style-name="P6"><text:span text:style-name="T1">- navadne predloge: brez, čez do, iz, med ...</text:span></text:p>
      <text:p text:style-name="P6"><text:span text:style-name="T1">- veznike: a, in, pa ...</text:span></text:p>
      <text:p text:style-name="P6"><text:span text:style-name="T1">- nikalnico ne;</text:span></text:p>
      <text:p text:style-name="P6"><text:span text:style-name="T1">- glagolske oblike pomožnika biti: sem, si, je ...</text:span></text:p>
      <text:p text:style-name="P6"><text:span text:style-name="T1">- oblike osebnih zaimkov za 2.,3. in 4. sklon. <text:s/></text:span></text:p>
      <text:p text:style-name="P6"><text:span text:style-name="T1"><text:s text:c="3"/></text:span></text:p>
      <text:p text:style-name="P2"/>
      <text:p text:style-name="P6"><text:span text:style-name="T1"><text:s text:c="3"/></text:span></text:p>
      <text:p text:style-name="P2"/>
      <text:p text:style-name="P6"><text:span text:style-name="T2">SOGLASNIKI - KONZONANTI</text:span></text:p>
      <text:p text:style-name="P2"/>
      <text:p text:style-name="P6"><text:soft-page-break/><text:span text:style-name="T1"><text:s text:c="2"/>Soglasniki so glasovi srednje in majhne odprtostne stopnje.</text:span></text:p>
      <text:p text:style-name="P6"><text:span text:style-name="T1">Glede na stopnjo odprtosti govorne cevi, glede na tvorbo, zvene-</text:span></text:p>
      <text:p text:style-name="P6"><text:span text:style-name="T1">čnost in mesto zapore jih delimo na različne skupine.</text:span></text:p>
      <text:p text:style-name="P2"/>
      <text:p text:style-name="P6"><text:span text:style-name="T1"><text:s/></text:span><text:span text:style-name="T4">Po odprtostni stopnji soglasnike delimo na</text:span><text:span text:style-name="T1">:</text:span></text:p>
      <text:p text:style-name="P6"><text:span text:style-name="T1"><text:s/>- zvočnike, glasove srednje odprtostne stopnje (r,l,m,n,v,j);</text:span></text:p>
      <text:p text:style-name="P6"><text:span text:style-name="T1"><text:s/>- nezvočnike, glsove njamanjše odprtostne stopnje</text:span></text:p>
      <text:p text:style-name="P6"><text:span text:style-name="T1"><text:s text:c="3"/>(p,t,k,c,č,f,s,š,h,b,d,g,dž,z,ž).</text:span></text:p>
      <text:p text:style-name="P2"/>
      <text:p text:style-name="P6"><text:span text:style-name="T4">Glede na tvorbo jih delimo na</text:span><text:span text:style-name="T1">:</text:span></text:p>
      <text:p text:style-name="P6"><text:span text:style-name="T1">- ustne (v,l,r,j,z,ž,b,d,dž,g,pt,c,č,k,f,s,š,h);</text:span></text:p>
      <text:p text:style-name="P6"><text:span text:style-name="T1">- nosne (m,n).</text:span></text:p>
      <text:p text:style-name="P2"/>
      <text:p text:style-name="P6"><text:span text:style-name="T4">Glede na zvenečnost jih delimo na</text:span><text:span text:style-name="T1">:</text:span></text:p>
      <text:p text:style-name="P6"><text:span text:style-name="T1">- zveneče (- pri izgovoru se glasilki treseta</text:span></text:p>
      <text:p text:style-name="P6"><text:span text:style-name="T1"><text:s text:c="13"/>r,l,m,n,v,j,z,ž,b,d,dž,g);</text:span></text:p>
      <text:p text:style-name="P6"><text:span text:style-name="T1">- nezveneče(- pri izgovoru se glasiki ne treseta</text:span></text:p>
      <text:p text:style-name="P6"><text:span text:style-name="T1"><text:s text:c="13"/>p,t,k,c,č,f,s,š,h).</text:span></text:p>
      <text:p text:style-name="P2"/>
      <text:p text:style-name="P6"><text:span text:style-name="T4">Glede na mesto zapore jih delimo na</text:span><text:span text:style-name="T1">:</text:span></text:p>
      <text:p text:style-name="P6"><text:span text:style-name="T1">- prednje: m,v,b,p,f;</text:span></text:p>
      <text:p text:style-name="P6"><text:span text:style-name="T1">- srednje: n,l,r,j,z,ž,d,dž,t,c,č,s,š;</text:span></text:p>
      <text:p text:style-name="P6"><text:span text:style-name="T1">- zadnje: g,k,h.</text:span></text:p>
      <text:p text:style-name="P6"><text:span text:style-name="T1"><text:s text:c="2"/></text:span></text:p>
      <text:p text:style-name="P6"><text:span text:style-name="T1"><text:s text:c="2"/></text:span></text:p>
      <text:p text:style-name="P13"><text:span text:style-name="T1"><text:s text:c="11"/></text:span><text:span text:style-name="T2"><text:s/>ZVOČNIKI</text:span></text:p>
      <text:p text:style-name="P2"/>
      <text:p text:style-name="P6"><text:span text:style-name="T1"><text:s text:c="2"/>Zvočniki so glasovi srednje odprtostne stopnje, vsi so zveneči.</text:span></text:p>
      <text:p text:style-name="P6"><text:span text:style-name="T1"><text:s text:c="2"/></text:span></text:p>
      <text:p text:style-name="P6"><text:span text:style-name="T1">Zvočniki so:</text:span></text:p>
      <text:p text:style-name="P6"><text:span text:style-name="T1"><text:s/>- nosna </text:span><text:span text:style-name="T4">m </text:span><text:span text:style-name="T1">in </text:span><text:span text:style-name="T4">n</text:span></text:p>
      <text:p text:style-name="P6"><text:span text:style-name="T1"><text:s/>- ustni glasovi:</text:span></text:p>
      <text:p text:style-name="P6"><text:span text:style-name="T1"><text:s text:c="3"/>- </text:span><text:span text:style-name="T4">r, v</text:span><text:span text:style-name="T1"> = jezičnika</text:span></text:p>
      <text:p text:style-name="P6"><text:span text:style-name="T1"><text:s text:c="3"/>- </text:span><text:span text:style-name="T4">l</text:span><text:span text:style-name="T1"> = ustnični drsnik</text:span></text:p>
      <text:p text:style-name="P6"><text:span text:style-name="T1"><text:s text:c="3"/>- </text:span><text:span text:style-name="T4">j</text:span><text:span text:style-name="T1"> = nebni drsnik <text:s/></text:span></text:p>
      <text:p text:style-name="P2"/>
      <text:p text:style-name="P6"><text:span text:style-name="T1"><text:s/>Zvočniki ne vplivajo na izgovor pred njimi stoječih nezvočnikov (</text:span><text:span text:style-name="T4">tnalo - dno, treti - dreti, tlaka - dlaka, satje - sadje, tvoj</text:span></text:p>
      <text:p text:style-name="P6"><text:span text:style-name="T4"><text:s/>- dvoj</text:span><text:span text:style-name="T1">).</text:span></text:p>
      <text:p text:style-name="P6"><text:span text:style-name="T1"><text:s/>Zvočniki tudi nimajo ustreznih nezvenečih parnih glasov.</text:span></text:p>
      <text:p text:style-name="P6"><text:span text:style-name="T1"><text:s/></text:span></text:p>
      <text:p text:style-name="P6"><text:span text:style-name="T1"><text:s/>Zvočniki se lahko družijo v zvočniške sklope:</text:span></text:p>
      <text:p text:style-name="P6"><text:span text:style-name="T1"><text:s/>- začetne: vrag</text:span></text:p>
      <text:p text:style-name="P6"><text:span text:style-name="T1"><text:s/>- srednje: himna</text:span></text:p>
      <text:p text:style-name="P6"><text:span text:style-name="T1"><text:s/>- končne: bolj</text:span></text:p>
      <text:p text:style-name="P2"/>
      <text:p text:style-name="P6"><text:span text:style-name="T1"><text:s/>V istem zlogu se držijo samoglasnika (varnostni, park).</text:span></text:p>
      <text:p text:style-name="P2"/>
      <text:p text:style-name="P2"/>
      <text:p text:style-name="P6"><text:span text:style-name="T1"><text:s/></text:span><text:span text:style-name="T4">Izgovor zvočnikov</text:span><text:span text:style-name="T1">:</text:span></text:p>
      <text:p text:style-name="P6"><text:span text:style-name="T1">-</text:span><text:span text:style-name="T4"> m</text:span><text:span text:style-name="T1">: z ustnicami naredimo zaporo, z jezikom pa odpremo vhod v </text:span></text:p>
      <text:p text:style-name="P6"><text:span text:style-name="T1"><text:s text:c="5"/>nosno votlino</text:span></text:p>
      <text:p text:style-name="P6"><text:span text:style-name="T1">-</text:span><text:span text:style-name="T4"> v</text:span><text:span text:style-name="T1">: zrak se drgne med zgornjimi sekalci in spodnjo ustnico</text:span></text:p>
      <text:p text:style-name="P6"><text:span text:style-name="T1">- </text:span><text:span text:style-name="T4">n</text:span><text:span text:style-name="T1">: konica in robovi jezika zračni tok prestrežejo tako, da <text:s/></text:span></text:p>
      <text:p text:style-name="P6"><text:span text:style-name="T1"><text:s text:c="5"/>lahko uhaja skozi nos</text:span></text:p>
      <text:p text:style-name="P6"><text:span text:style-name="T1">-</text:span><text:span text:style-name="T4"> r</text:span><text:span text:style-name="T1">: zračni tok jezično konico odmakne in spet primakne od </text:span></text:p>
      <text:p text:style-name="P6"><text:span text:style-name="T1"><text:s text:c="5"/>zgornjih dlesni</text:span></text:p>
      <text:p text:style-name="P6"><text:span text:style-name="T1">- </text:span><text:span text:style-name="T4">l</text:span><text:span text:style-name="T1">: jezična konica na srednjih dlesnih dela zaporo, zrak pa </text:span></text:p>
      <text:p text:style-name="P6"><text:span text:style-name="T1"><text:s text:c="5"/>uhaja na obeh straneh jezika</text:span></text:p>
      <text:p text:style-name="P6"><text:span text:style-name="T1">- </text:span><text:span text:style-name="T4">j</text:span><text:span text:style-name="T1">: jezik se za kratek čas precej približa prednjemu trdemu nebu</text:span></text:p>
      <text:p text:style-name="P6"><text:span text:style-name="T1"><text:s text:c="5"/></text:span></text:p>
      <text:p text:style-name="P5"/>
      <text:p text:style-name="P13"><text:span text:style-name="T4">Zvočniške variante</text:span></text:p>
      <text:p text:style-name="P2"/>
      <text:p text:style-name="P6"><text:span text:style-name="T1"><text:s/>Zvočniki se ob nekaterih sosednjih glasovih izgovarjajo drugače - imajo položajske različice ali variante.</text:span></text:p>
      <text:p text:style-name="P2"/>
      <text:p text:style-name="P2"/>
      <text:p text:style-name="P6"><text:span text:style-name="T4">Zvočnik v</text:span></text:p>
      <text:p text:style-name="P6"><text:span text:style-name="T1">- v = predsamoglasniški, zobnoustnični</text:span></text:p>
      <text:p text:style-name="P6"><text:span text:style-name="T1"><text:s text:c="6"/>- izgovarjamo ga pred samoglasnikom iste besede:</text:span></text:p>
      <text:p text:style-name="P6"><text:span text:style-name="T1"><text:s text:c="8"/>vino, voda, siva, svet, vrt</text:span></text:p>
      <text:p text:style-name="P2"/>
      <text:p text:style-name="P6"><text:span text:style-name="T1">- u = dvoglasniški, zasamoglasniški, dvoustnični</text:span></text:p>
      <text:p text:style-name="P6"><text:span text:style-name="T1"><text:s text:c="6"/>- izgovarjamo ga v položaju za samoglasnikom in na koncu </text:span></text:p>
      <text:p text:style-name="P6"><text:span text:style-name="T1"><text:s text:c="8"/>besede (v izglasju), zapisujemo pa ga z</text:span><text:span text:style-name="T4"> v</text:span><text:span text:style-name="T1"> oz. </text:span><text:span text:style-name="T4">l</text:span><text:span text:style-name="T1">:</text:span></text:p>
      <text:p text:style-name="P6"><text:span text:style-name="T1"><text:s text:c="8"/>siv, prav, bel</text:span></text:p>
      <text:p text:style-name="P2"/>
      <text:p text:style-name="P6"><text:span text:style-name="T1">- w = dvoustnični (ustničnoustnični), šumni, zveneči</text:span></text:p>
      <text:p text:style-name="P6"><text:span text:style-name="T1"><text:s text:c="6"/>- izgovarjamo ga pred zvenečim soglasnikom in na koncu </text:span></text:p>
      <text:p text:style-name="P6"><text:span text:style-name="T1"><text:s text:c="8"/>besede za zvočnikom: vzeti, vdeti, vnuk, vrana, vlak</text:span></text:p>
      <text:p text:style-name="P2"/>
      <text:p text:style-name="P6"><text:span text:style-name="T1">- <text:s text:c="3"/>= dvoustnični (ustničnoustnični), nezveneči</text:span></text:p>
      <text:p text:style-name="P6"><text:span text:style-name="T1"><text:s text:c="3"/>- izgovarjamo ga pred nezvenečim soglasnikom: vsak, predvsem </text:span></text:p>
      <text:p text:style-name="P2"/>
      <text:p text:style-name="P2"/>
      <text:p text:style-name="P6"><text:span text:style-name="T4">Zvočnik l</text:span></text:p>
      <text:p text:style-name="P6"><text:span text:style-name="T1">- l = navadni</text:span></text:p>
      <text:p text:style-name="P6"><text:span text:style-name="T1"><text:s text:c="6"/>- izgovarjamo ga na koncu besede: kanal, val, šal</text:span></text:p>
      <text:p text:style-name="P2"/>
      <text:p text:style-name="P6"><text:span text:style-name="T1"><text:s text:c="4"/>= malo mehčani ali podaljšani</text:span></text:p>
      <text:p text:style-name="P6"><text:span text:style-name="T1"><text:s text:c="6"/>- izgovarjamo ga pred j: poljski</text:span></text:p>
      <text:p text:style-name="P6"><text:span text:style-name="T1"><text:s text:c="4"/></text:span></text:p>
      <text:p text:style-name="P6"><text:span text:style-name="T1"><text:s text:c="5"/>= trdi l in grgravi r nista knjižna</text:span></text:p>
      <text:p text:style-name="P2"/>
      <text:p text:style-name="P5"/>
      <text:p text:style-name="P6"><text:span text:style-name="T4">Zvočnik n</text:span></text:p>
      <text:p text:style-name="P6"><text:span text:style-name="T1">- n = zobni (zobnovenčni): naš, ona, Ana, Nina</text:span></text:p>
      <text:p text:style-name="P2"/>
      <text:p text:style-name="P6"><text:span text:style-name="T1"><text:s text:c="4"/>= mehkonebni (mehkonebnojezični) - pred k, g, h se</text:span></text:p>
      <text:p text:style-name="P6"><text:span text:style-name="T1"><text:s text:c="6"/>zapora dela na mehkem nebu: Anka, Angela, Anhovo</text:span></text:p>
      <text:p text:style-name="P2"/>
      <text:p text:style-name="P6"><text:span text:style-name="T1"><text:s text:c="4"/>= mehčani - pred j je predviden izgovor s privzdignjenim</text:span></text:p>
      <text:p text:style-name="P6"><text:span text:style-name="T1"><text:s text:c="16"/>srednjim delom jezika: konj, konjski</text:span></text:p>
      <text:p text:style-name="P6"><text:span text:style-name="T1"><text:s text:c="8"/></text:span></text:p>
      <text:p text:style-name="P6"><text:span text:style-name="T1"><text:s text:c="2"/></text:span></text:p>
      <text:p text:style-name="P2"/>
      <text:p text:style-name="P6"><text:span text:style-name="T1"><text:s/></text:span></text:p>
      <text:p text:style-name="P6"><text:span text:style-name="T1">Fonem </text:span><text:span text:style-name="T4">v</text:span><text:span text:style-name="T1"> izgovarjamo samo pred samoglasnikom v isti besedi (voda, veja, navihan ...).</text:span></text:p>
      <text:p text:style-name="P6"><text:soft-page-break/><text:span text:style-name="T1"><text:s text:c="2"/>Na koncu besede ali v položaju med samoglasnikom (na levi) in soglasnikom (na desni) sredi besede ga izgovarjamo podobno kot </text:span><text:span text:style-name="T4">samoglasnik u (siv, vzeti ...).</text:span></text:p>
      <text:p text:style-name="P5"/>
      <text:p text:style-name="P13"><text:span text:style-name="T2">NEZVOČNIKI</text:span></text:p>
      <text:p text:style-name="P4"/>
      <text:p text:style-name="P6"><text:span text:style-name="T1"><text:s/>Nezvočniki so glasovi najmanjše odprtostne stopnje; glede na tvorbo jih razdelimo na zapornike, zlitnike in pripornike.</text:span></text:p>
      <text:p text:style-name="P2"/>
      <text:p text:style-name="P6"><text:span text:style-name="T1"><text:s text:c="2"/>Nezvočniki se med seboj razlikujejo po tem, da se pri nekaterih glasilke ne tresejo (nezveneči), pri nekaterih pa se tresejo (zveneči). </text:span></text:p>
      <text:p text:style-name="P2"/>
      <text:p text:style-name="P2"/>
      <text:p text:style-name="P6"><text:span text:style-name="T1"><text:s text:c="11"/></text:span><text:span text:style-name="T4"><text:s/>zaporniki <text:s text:c="7"/>zlitniki <text:s text:c="3"/>priporniki</text:span></text:p>
      <text:p text:style-name="P2"/>
      <text:p text:style-name="P6"><text:span text:style-name="T4">nezveneči </text:span><text:span text:style-name="T1"><text:s text:c="2"/>p t k <text:s text:c="12"/>c <text:s text:c="2"/>č <text:s text:c="5"/>f s š h <text:s/></text:span></text:p>
      <text:p text:style-name="P6"><text:span text:style-name="T4">zveneči</text:span><text:span text:style-name="T1"> <text:s text:c="4"/>b d g <text:s text:c="15"/>dž <text:s text:c="7"/>z ž</text:span></text:p>
      <text:p text:style-name="P2"/>
      <text:p text:style-name="P2"/>
      <text:p text:style-name="P6"><text:span text:style-name="T4">Tvorba in izgovor nezvočnikov</text:span></text:p>
      <text:p text:style-name="P2"/>
      <text:p text:style-name="P6"><text:span text:style-name="T4">Zapornike</text:span><text:span text:style-name="T1"> delamo tako, da z ustnicami ali z jezikom naredimo zaporo in s tem preprečimo uhajanje zraka. To zaporo hitro od-stranimo in tako nastane glas. </text:span></text:p>
      <text:p text:style-name="P2"/>
      <text:p text:style-name="P6"><text:span text:style-name="T4">Zlitnike </text:span><text:span text:style-name="T1">tvorimo z zlitjem zapore in pripore jezika ob zgornjih dlesnih.</text:span></text:p>
      <text:p text:style-name="P2"/>
      <text:p text:style-name="P6"><text:span text:style-name="T4">Priporniki</text:span><text:span text:style-name="T1"> nastanejo tako, da z jezikom delamo samo delno zaporo ob zgornjih dlesnih.</text:span></text:p>
      <text:p text:style-name="P2"/>
      <text:p text:style-name="P2"/>
      <text:p text:style-name="P2"/>
      <text:p text:style-name="P6"><text:span text:style-name="T1"><text:s/></text:span><text:span text:style-name="T4">Nezveneče nezvočnike izgovarjamo</text:span><text:span text:style-name="T1">:</text:span></text:p>
      <text:p text:style-name="P6"><text:span text:style-name="T1">- na koncu besede pred premorom ali pred drugo besedo, ki se</text:span></text:p>
      <text:p text:style-name="P6"><text:span text:style-name="T1"><text:s text:c="2"/>začenja na samoglasnik ali zvočnik: </text:span><text:span text:style-name="T4">sat ostane, sat je dober</text:span><text:span text:style-name="T1"> </text:span></text:p>
      <text:p text:style-name="P2"/>
      <text:p text:style-name="P6"><text:span text:style-name="T1">- pred samoglasniki in zvočniki iste besede: satu, satje, sat</text:span></text:p>
      <text:p text:style-name="P2"/>
      <text:p text:style-name="P6"><text:span text:style-name="T1"><text:s/>Zveneče nezvočnike izgovarjamo pred samoglasniki, zvočnikom ali</text:span></text:p>
      <text:p text:style-name="P6"><text:span text:style-name="T1">zvenečim nezvočnikom: </text:span><text:span text:style-name="T4">sadu, sadje, sodba</text:span></text:p>
      <text:p text:style-name="P5"/>
      <text:p text:style-name="P5"/>
      <text:p text:style-name="P13"><text:span text:style-name="T2">GLASOVNI SKLOPI</text:span></text:p>
      <text:p text:style-name="P2"/>
      <text:p text:style-name="P6"><text:span text:style-name="T1"><text:s/></text:span><text:span text:style-name="T4">Glasovni sklop</text:span><text:span text:style-name="T1"> je zaporedje dveh ali več soglasnikov ali sa-moglasnikov v besedi in na meji med dvema besedama.</text:span></text:p>
      <text:p text:style-name="P6"><text:span text:style-name="T4"><text:s/>O samoglasniškem sklopu</text:span><text:span text:style-name="T1"> govorimo, kadar na meji med dvema be-sedama ali v besedi skupaj stojita dva samoglsnika.</text:span></text:p>
      <text:p text:style-name="P6"><text:span text:style-name="T4"><text:s/>O soglasniškem sklopu</text:span><text:span text:style-name="T1"> govorimo, kadar na meji dveh besed ali v besedi skupaj stojita dva soglsnika. <text:s/></text:span></text:p>
      <text:p text:style-name="P2"/>
      <text:p text:style-name="P6"><text:span text:style-name="T1"><text:s/>Sklopi se v zlogih ravnajo po pravilih o razvrstitvi fonemov oz. po nekem določenem vzorcu. Temeljni zložni vzorec slovenskega jezika je: </text:span></text:p>
      <text:p text:style-name="P2"/>
      <text:p text:style-name="P2"/>
      <text:p text:style-name="P6"><text:span text:style-name="T1"><text:s text:c="5"/>N <text:s text:c="8"/>Z <text:s text:c="8"/>S <text:s text:c="10"/>Z <text:s text:c="9"/>N</text:span></text:p>
      <text:p text:style-name="P6"><text:span text:style-name="T1"><text:s/>nezvočnik <text:s/>zvočnik <text:s/>samoglasnik <text:s/>zvočnik <text:s text:c="2"/>nezvočnik</text:span></text:p>
      <text:p text:style-name="P2"/>
      <text:p text:style-name="P2"/>
      <text:p text:style-name="P2"/>
      <text:p text:style-name="P6"><text:span text:style-name="T4">Zlog</text:span></text:p>
      <text:p text:style-name="P6"><text:span text:style-name="T4"><text:s/>Zlog</text:span><text:span text:style-name="T1"> je skupina glasov, zbranih okrog samoglasnika. V jedru zloga je samoglasnik, tu je odprtostna stopnja največja, proti levi in desni pa se zmanjšuje. Nezvočnikov in zvočnikov je v istem zlogu na isti strani samoglasnika lahko tudi več (</text:span><text:span text:style-name="T4">stisk, mnog, čoln).</text:span></text:p>
      <text:p text:style-name="P6"><text:span text:style-name="T4"><text:s/></text:span></text:p>
      <text:p text:style-name="P6"><text:span text:style-name="T1">Primer:</text:span></text:p>
      <text:p text:style-name="P6"><text:span text:style-name="T1"><text:s/></text:span><text:span text:style-name="T4"><text:s/>N Z S Z N</text:span></text:p>
      <text:p text:style-name="P6"><text:span text:style-name="T1"><text:s text:c="2"/>k r a m p</text:span></text:p>
      <text:p text:style-name="P6"><text:span text:style-name="T1"><text:s text:c="2"/>p l a v ž </text:span></text:p>
      <text:p text:style-name="P2"/>
      <text:p text:style-name="P12"/>
      <text:p text:style-name="P6"><text:span text:style-name="T2">IZGOVOR GLASOVNIH SKLOPOV </text:span></text:p>
      <text:p text:style-name="P2"/>
      <text:p text:style-name="P6"><text:span text:style-name="T2">SAMOGLASNIŠKI SKLOPI</text:span></text:p>
      <text:p text:style-name="P2"/>
      <text:p text:style-name="P6"><text:span text:style-name="T1"><text:s/>Med dvema zlogoma ali med dvema besedama lahko prideta skupaj, drug ob drugega, dva enaka ali različna samoglasnika.</text:span></text:p>
      <text:p text:style-name="P2"/>
      <text:p text:style-name="P6"><text:span text:style-name="T1"><text:s text:c="2"/></text:span></text:p>
      <text:p text:style-name="P6"><text:span text:style-name="T1">- Če sta meji dveh besed ali v besedi dva samoglasnika <text:s text:c="2"/></text:span></text:p>
      <text:p text:style-name="P6"><text:span text:style-name="T1"><text:s text:c="2"/>izgovarjamo oba tako, da vmes ne delamo premora:</text:span></text:p>
      <text:p text:style-name="P6"><text:span text:style-name="T1"><text:s text:c="2"/></text:span><text:span text:style-name="T4">bodo odnesli, po apno, za okno; pootročiti, poapneti, preiti</text:span></text:p>
      <text:p text:style-name="P2"/>
      <text:p text:style-name="P6"><text:span text:style-name="T1">- Če je drugi samoglasnik v sklopu </text:span><text:span text:style-name="T4">nenaglašeni i ali u,</text:span><text:span text:style-name="T1"> se</text:span></text:p>
      <text:p text:style-name="P6"><text:span text:style-name="T1"><text:s text:c="2"/>namesto </text:span><text:span text:style-name="T4">i-ja</text:span><text:span text:style-name="T1"> izgovarja kar </text:span><text:span text:style-name="T4">i</text:span><text:span text:style-name="T1"> (blizu izgovora glasu j):</text:span></text:p>
      <text:p text:style-name="P6"><text:span text:style-name="T1"><text:s text:c="2"/></text:span><text:span text:style-name="T4">po igrače</text:span><text:span text:style-name="T1"> </text:span></text:p>
      <text:p text:style-name="P2"/>
      <text:p text:style-name="P6"><text:span text:style-name="T1"><text:s text:c="2"/>- namesto</text:span><text:span text:style-name="T4"> u-ja</text:span><text:span text:style-name="T1"> se izgovarja </text:span><text:span text:style-name="T4">u</text:span><text:span text:style-name="T1"> (dvoglasniški, zasamoglasniški,</text:span></text:p>
      <text:p text:style-name="P6"><text:span text:style-name="T1"><text:s text:c="4"/>dvoustnični):</text:span><text:span text:style-name="T4"> preudarno</text:span></text:p>
      <text:p text:style-name="P2"/>
      <text:p text:style-name="P6"><text:span text:style-name="T1">- Samoglasniške sklope </text:span><text:span text:style-name="T4">ia, ie, io</text:span><text:span text:style-name="T1"> in </text:span><text:span text:style-name="T4">iu </text:span><text:span text:style-name="T1">navadno izgovarjamo z </text:span></text:p>
      <text:p text:style-name="P6"><text:span text:style-name="T1"><text:s text:c="2"/></text:span><text:span text:style-name="T4">vmesnim j</text:span><text:span text:style-name="T1">, ki ga ne pišemo: </text:span><text:span text:style-name="T4">dieta, violina, radio</text:span></text:p>
      <text:p text:style-name="P6"><text:span text:style-name="T1"><text:s text:c="2"/></text:span></text:p>
      <text:p text:style-name="P6"><text:span text:style-name="T1"><text:s text:c="2"/>- v občnih imenih pred končnim samoglasnikom j tudi pišemo:</text:span></text:p>
      <text:p text:style-name="P6"><text:span text:style-name="T1"><text:s text:c="3"/></text:span><text:span text:style-name="T4"><text:s/>simetrija, arija, geometrija <text:s/></text:span></text:p>
      <text:p text:style-name="P6"><text:span text:style-name="T1"><text:s text:c="6"/></text:span></text:p>
      <text:p text:style-name="P2"/>
      <text:p text:style-name="P6"><text:span text:style-name="T2">SOGLASNIŠKI SKLOPI</text:span></text:p>
      <text:p text:style-name="P4"/>
      <text:p text:style-name="P6"><text:span text:style-name="T1">- Če sta v besedi na meji dveh zlogov ali na meji dveh besed </text:span></text:p>
      <text:p text:style-name="P6"><text:span text:style-name="T1"><text:s text:c="2"/>skupaj dva enaka trajna soglasnika, se v govoru združita v <text:s/></text:span></text:p>
      <text:p text:style-name="P6"><text:span text:style-name="T1"><text:s text:c="2"/>enega daljšega: </text:span><text:span text:style-name="T4">sem moral <text:s/>semoral , povej Jožetu <text:s/>povejožetu , </text:span></text:p>
      <text:p text:style-name="P6"><text:span text:style-name="T4"><text:s text:c="2"/>s seboj <text:s/>seboj</text:span></text:p>
      <text:p text:style-name="P2"/>
      <text:p text:style-name="P6"><text:span text:style-name="T1">- Če enaka glasova nista trajna, se izgovarjata kot en daljši</text:span></text:p>
      <text:p text:style-name="P6"><text:span text:style-name="T1"><text:s text:c="2"/>ali vsak zase: </text:span><text:span text:style-name="T4">oddati <text:s/>odati</text:span></text:p>
      <text:p text:style-name="P2"/>
      <text:p text:style-name="P6"><text:span text:style-name="T1">- Nezvočnik se na začetku in na sredi besede ravna po drugem </text:span></text:p>
      <text:p text:style-name="P6"><text:span text:style-name="T1"><text:s text:c="2"/>glasu: če je drugi nezveneč, prvi pa zveneč, izgovorimo še</text:span></text:p>
      <text:p text:style-name="P6"><text:span text:style-name="T1"><text:s text:c="2"/>prvega nezveneče; če je drugi nezvočnik zveneč, prvi pa <text:s/></text:span></text:p>
      <text:p text:style-name="P6"><text:span text:style-name="T1"><text:s text:c="2"/>nezveneč, izgovarjamo nezveneče še prvega:</text:span></text:p>
      <text:p text:style-name="P2"/>
      <text:p text:style-name="P6"><text:span text:style-name="T4"><text:s/>vrabček <text:s/>vrapček</text:span></text:p>
      <text:p text:style-name="P6"><text:span text:style-name="T4"><text:s/>ozka <text:s text:c="4"/>oska</text:span></text:p>
      <text:p text:style-name="P6"><text:span text:style-name="T4"><text:s/>kdo <text:s text:c="5"/>gdo</text:span></text:p>
      <text:p text:style-name="P6"><text:span text:style-name="T4"><text:s/>svatba <text:s text:c="2"/>svadba</text:span></text:p>
      <text:p text:style-name="P2"/>
      <text:p text:style-name="P6"><text:span text:style-name="T1">- Do podobne premene prihaja tudi na meji med dvema besedama:</text:span></text:p>
      <text:p text:style-name="P6"><text:soft-page-break/><text:span text:style-name="T1"><text:s/></text:span><text:span text:style-name="T4"><text:s/>dež prši <text:s/>d š <text:s/>prši</text:span></text:p>
      <text:p text:style-name="P6"><text:span text:style-name="T4"><text:s text:c="2"/>igraš Bacha <text:s/>igraž baha </text:span></text:p>
      <text:p text:style-name="P2"/>
      <text:p text:style-name="P6"><text:span text:style-name="T1">- Sklopi </text:span><text:span text:style-name="T4">dc, sš, cz, čz</text:span><text:span text:style-name="T1">, ki so v govorni verigi neizgovorljivi, </text:span></text:p>
      <text:p text:style-name="P6"><text:span text:style-name="T1"><text:s text:c="2"/>se spremenijo tako, da se prednji glas prilagodi izgovoru </text:span></text:p>
      <text:p text:style-name="P6"><text:span text:style-name="T1"><text:s text:c="2"/>naslednjega ali pa se vsak glas izgovarja posebej: <text:s text:c="4"/></text:span></text:p>
      <text:p text:style-name="P2"/>
      <text:p text:style-name="P6"><text:span text:style-name="T1"><text:s/></text:span><text:span text:style-name="T4"><text:s/>pod cesto <text:s text:c="2"/>poccesto</text:span></text:p>
      <text:p text:style-name="P6"><text:span text:style-name="T4"><text:s text:c="2"/>predčasno <text:s text:c="2"/>pretčasno</text:span></text:p>
      <text:p text:style-name="P6"><text:span text:style-name="T4"><text:s text:c="2"/>s šivanko <text:s text:c="2"/>sšivanko</text:span></text:p>
      <text:p text:style-name="P6"><text:span text:style-name="T4"><text:s text:c="2"/>konec zgodbe konedzgodbe <text:s/></text:span></text:p>
      <text:p text:style-name="P5"/>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roman" style:font-pitch="variable" style:font-charset="x-symbol"/>
    <style:font-face style:name="Courier" svg:font-family="Courier"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page">
        <style:tab-stops>
          <style:tab-stop style:position="0.5in"/>
          <style:tab-stop style:position="3.25in" style:type="center"/>
        </style:tab-stops>
      </style:paragraph-properties>
    </style:style>
    <style:style style:name="MT1" style:family="text">
      <style:text-properties style:font-name="Courier" fo:font-size="12pt" style:font-size-asian="12pt"/>
    </style:style>
    <style:page-layout style:name="Mpm1">
      <style:page-layout-properties fo:page-width="8.5in" fo:page-height="11in" style:num-format="1" style:print-orientation="portrait" fo:margin-top="0.9846in" fo:margin-bottom="0.472in" fo:margin-left="1.1811in" fo:margin-right="0.7874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26in" fo:margin-left="0in" fo:margin-right="0in" fo:margin-top="0.4728in" style:dynamic-spacing="true"/>
      </style:footer-style>
    </style:page-layout>
  </office:automatic-styles>
  <office:master-styles>
    <style:master-page style:name="Standard" style:page-layout-name="Mpm1">
      <style:footer>
        <text:p text:style-name="MP1"><text:span text:style-name="MT1"><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2:00</meta:creation-date>
    <dc:date>2020-05-28T13:22:00</dc:date>
    <meta:editing-duration>P0D</meta:editing-duration>
    <meta:generator>LibreOffice/6.0.7.3$Linux_X86_64 LibreOffice_project/00m0$Build-3</meta:generator>
    <meta:document-statistic meta:table-count="1" meta:image-count="0" meta:object-count="0" meta:page-count="15" meta:paragraph-count="315" meta:word-count="2185" meta:character-count="14932" meta:non-whitespace-character-count="11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