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3181in" fo:margin-left="-0.0257in" fo:margin-top="0in" fo:margin-bottom="0in" table:align="left" style:writing-mode="lr-tb"/>
    </style:style>
    <style:style style:name="Table1.A" style:family="table-column">
      <style:table-column-properties style:column-width="1.5257in"/>
    </style:style>
    <style:style style:name="Table1.B" style:family="table-column">
      <style:table-column-properties style:column-width="1.4757in"/>
    </style:style>
    <style:style style:name="Table1.C" style:family="table-column">
      <style:table-column-properties style:column-width="2.31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486in" fo:padding-right="0.0486in" fo:padding-top="0in" fo:padding-bottom="0in" fo:border="0.5pt solid #000000"/>
    </style:style>
    <style:style style:name="Table1.A3" style:family="table-cell">
      <style:table-cell-properties fo:padding-left="0.0486in" fo:padding-right="0.0486in" fo:padding-top="0in" fo:padding-bottom="0in" fo:border-left="0.5pt solid #000000" fo:border-right="none" fo:border-top="0.5pt solid #000000" fo:border-bottom="none"/>
    </style:style>
    <style:style style:name="Table1.B3" style:family="table-cell">
      <style:table-cell-properties fo:padding-left="0.0486in" fo:padding-right="0.0486in" fo:padding-top="0in" fo:padding-bottom="0in" fo:border-left="0.5pt solid #000000" fo:border-right="none" fo:border-top="none" fo:border-bottom="none"/>
    </style:style>
    <style:style style:name="Table1.C3" style:family="table-cell">
      <style:table-cell-properties fo:padding-left="0.0486in" fo:padding-right="0.0486in" fo:padding-top="0in" fo:padding-bottom="0in" fo:border-left="0.5pt solid #000000" fo:border-right="0.5pt solid #000000" fo:border-top="none" fo:border-bottom="none"/>
    </style:style>
    <style:style style:name="Table1.A6" style:family="table-cell">
      <style:table-cell-properties fo:padding-left="0.0486in" fo:padding-right="0.0486in" fo:padding-top="0in" fo:padding-bottom="0in" fo:border-left="0.5pt solid #000000" fo:border-right="none" fo:border-top="none" fo:border-bottom="0.5pt solid #000000"/>
    </style:style>
    <style:style style:name="Table1.C6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1"/>
    </style:style>
    <style:style style:name="P2" style:family="paragraph" style:parent-style-name="Standard">
      <style:text-properties style:font-name="Courier New" fo:font-size="12pt" style:font-size-asian="12pt" style:font-name-complex="Courier New1"/>
    </style:style>
    <style:style style:name="P3" style:family="paragraph" style:parent-style-name="Standard">
      <style:text-properties style:font-name="Courier New" fo:font-size="12pt" style:font-size-asian="12pt" style:font-name-complex="Courier New1" style:font-size-complex="12pt"/>
    </style:style>
    <style:style style:name="P4" style:family="paragraph" style:parent-style-name="Standard">
      <style:paragraph-properties style:snap-to-layout-grid="false"/>
      <style:text-properties style:font-name="Courier New" fo:font-size="12pt" style:font-size-asian="12pt" style:font-name-complex="Courier New1"/>
    </style:style>
    <style:style style:name="P5" style:family="paragraph" style:parent-style-name="Standard">
      <style:text-properties style:font-name="Courier New" fo:font-size="12pt" fo:font-weight="bold" style:font-size-asian="12pt" style:font-weight-asian="bold" style:font-name-complex="Courier New1"/>
    </style:style>
    <style:style style:name="P6" style:family="paragraph" style:parent-style-name="Standard">
      <style:text-properties style:font-name="Courier New" fo:font-size="12pt" fo:font-weight="bold" style:font-size-asian="12pt" style:font-weight-asian="bold" style:font-name-complex="Courier New1" style:font-size-complex="12pt"/>
    </style:style>
    <style:style style:name="P7" style:family="paragraph" style:parent-style-name="Standard">
      <style:text-properties style:font-name="Courier New" fo:font-size="12pt" fo:font-style="italic" style:font-size-asian="12pt" style:font-style-asian="italic" style:font-name-complex="Courier New1"/>
    </style:style>
    <style:style style:name="P8" style:family="paragraph" style:parent-style-name="Standard">
      <style:text-properties style:font-name="Arial" fo:font-size="12pt" style:font-size-asian="12pt" style:font-name-complex="Arial1"/>
    </style:style>
    <style:style style:name="P9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1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text-properties style:font-name="Arial" fo:font-size="12pt" fo:font-style="italic" style:font-size-asian="12pt" style:font-style-asian="italic" style:font-name-complex="Arial1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 style:list-style-name="WWNum1"/>
    <style:style style:name="P16" style:family="paragraph" style:parent-style-name="Standard">
      <style:text-properties fo:color="#b84747" style:font-name="Arial" fo:font-size="16pt" fo:font-style="italic" style:font-size-asian="16pt" style:font-style-asian="italic" style:font-name-complex="Courier New1" style:font-size-complex="16pt"/>
    </style:style>
    <style:style style:name="P17" style:family="paragraph" style:parent-style-name="Standard">
      <style:text-properties fo:color="#b84747" style:font-name="Courier New" fo:font-size="12pt" fo:font-style="italic" style:font-size-asian="12pt" style:font-style-asian="italic" style:font-name-complex="Courier New1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break-before="page"/>
      <style:text-properties style:font-name="Arial" fo:font-size="12pt" style:font-size-asian="12pt" style:font-name-complex="Arial1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ourier New" fo:font-size="16pt" fo:font-weight="bold" style:font-size-asian="16pt" style:font-weight-asian="bold" style:font-name-complex="Courier New1"/>
    </style:style>
    <style:style style:name="T2" style:family="text">
      <style:text-properties style:font-name="Courier New" fo:font-size="12pt" fo:font-weight="bold" style:font-size-asian="12pt" style:font-weight-asian="bold" style:font-name-complex="Courier New1"/>
    </style:style>
    <style:style style:name="T3" style:family="text">
      <style:text-properties style:font-name="Courier New" fo:font-size="12pt" fo:font-weight="bold" style:font-size-asian="12pt" style:font-weight-asian="bold" style:font-name-complex="Courier New1" style:font-size-complex="12pt"/>
    </style:style>
    <style:style style:name="T4" style:family="text">
      <style:text-properties style:font-name="Courier New" fo:font-size="12pt" style:font-size-asian="12pt" style:font-name-complex="Courier New1"/>
    </style:style>
    <style:style style:name="T5" style:family="text">
      <style:text-properties style:font-name="Courier New" fo:font-size="12pt" style:font-size-asian="12pt" style:font-name-complex="Courier New1" style:font-size-complex="12pt"/>
    </style:style>
    <style:style style:name="T6" style:family="text">
      <style:text-properties style:font-name="Arial" fo:font-size="12pt" style:font-size-asian="12pt" style:font-name-complex="Arial1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1"/>
    </style:style>
    <style:style style:name="T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0" style:family="text">
      <style:text-properties style:font-name="Arial" fo:font-size="12pt" fo:font-weight="bold" style:font-name-asian="Arial1" style:font-size-asian="12pt" style:font-weight-asian="bold" style:font-name-complex="Arial1"/>
    </style:style>
    <style:style style:name="T11" style:family="text">
      <style:text-properties style:font-name="Arial" fo:font-size="12pt" fo:font-style="italic" style:font-size-asian="12pt" style:font-style-asian="italic" style:font-name-complex="Arial1"/>
    </style:style>
    <style:style style:name="T12" style:family="text">
      <style:text-properties style:font-name="Arial" fo:font-size="12pt" fo:font-style="italic" fo:font-weight="bold" style:font-size-asian="12pt" style:font-style-asian="italic" style:font-weight-asian="bold" style:font-name-complex="Arial1"/>
    </style:style>
    <style:style style:name="T13" style:family="text">
      <style:text-properties fo:font-size="12pt" style:font-size-asian="12pt"/>
    </style:style>
    <style:style style:name="T14" style:family="text">
      <style:text-properties fo:color="#94006b" style:font-name="Arial" fo:font-size="12pt" style:font-size-asian="12pt" style:font-name-complex="Arial1"/>
    </style:style>
    <style:style style:name="T15" style:family="text">
      <style:text-properties fo:color="#94006b" style:font-name="Arial" fo:font-size="12pt" fo:font-style="italic" style:font-size-asian="12pt" style:font-style-asian="italic" style:font-name-complex="Arial1"/>
    </style:style>
    <style:style style:name="T16" style:family="text">
      <style:text-properties fo:color="#b84747" style:font-name="Arial" fo:font-size="16pt" fo:font-style="italic" style:font-size-asian="16pt" style:font-style-asian="italic" style:font-name-complex="Courier New1" style:font-size-complex="16pt"/>
    </style:style>
    <style:style style:name="T17" style:family="text">
      <style:text-properties fo:color="#dc2300" style:font-name="Arial" fo:font-size="12pt" fo:font-style="italic" style:font-size-asian="12pt" style:font-style-asian="italic" style:font-name-complex="Arial1"/>
    </style:style>
    <style:style style:name="gr1" style:family="graphic">
      <style:graphic-properties draw:stroke="solid" svg:stroke-width="0.0102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82in" fo:margin-top="0.006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339in" fo:margin-right="0.139in" fo:margin-top="0.0075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339in" fo:margin-right="0.1311in" fo:margin-top="0.0126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11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02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402in" fo:margin-right="0.1346in" fo:margin-top="0.0063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02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9in" fo:margin-top="0.0154in" fo:margin-bottom="0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102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402in" fo:margin-right="0.1307in" fo:margin-top="0.0134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02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46in" fo:margin-top="0.0071in" fo:margin-bottom="0.0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02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46in" fo:margin-top="0.011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GLASOSLOVJE - FONETIKA</text:span></text:p>
      <text:p text:style-name="P1"/>
      <text:p text:style-name="P2"/>
      <text:p text:style-name="Standard"><text:span text:style-name="T6"><text:s text:c="17"/>JEZIK</text:span></text:p>
      <text:p text:style-name="Standard"><draw:line text:anchor-type="paragraph" draw:z-index="4" draw:name="Line 6" draw:style-name="gr5" draw:text-style-name="P21" svg:x1="1.052in" svg:y1="0.0598in" svg:x2="0.6819in" svg:y2="0.5571in"><text:p/></draw:line><draw:line text:anchor-type="paragraph" draw:z-index="5" draw:name="Line 7" draw:style-name="gr6" draw:text-style-name="P21" svg:x1="1.1449in" svg:y1="0.048in" svg:x2="2.8921in" svg:y2="0.5681in"><text:p/></draw:line><text:span text:style-name="T6"><text:s text:c="7"/></text:span></text:p>
      <text:p text:style-name="P8"/>
      <text:p text:style-name="P8"/>
      <text:p text:style-name="Standard"><draw:line text:anchor-type="paragraph" draw:z-index="6" draw:name="Line 8" draw:style-name="gr7" draw:text-style-name="P21" svg:x1="0.6819in" svg:y1="0.1791in" svg:x2="0.6831in" svg:y2="0.3291in"><text:p/></draw:line><text:span text:style-name="T6"><text:s text:c="2"/>IZRAZNA STRAN <text:s text:c="11"/>POMENONOSNA STRAN</text:span></text:p>
      <text:p text:style-name="P8"/>
      <text:p text:style-name="Standard"><draw:line text:anchor-type="paragraph" draw:z-index="7" draw:name="Line 9" draw:style-name="gr8" draw:text-style-name="P21" svg:x1="0.7394in" svg:y1="0.1539in" svg:x2="0.5898in" svg:y2="0.4209in"><text:p/></draw:line><text:span text:style-name="T6"><text:s text:c="2"/>GLASOSLOVJE</text:span></text:p>
      <text:p text:style-name="P8"><draw:line text:anchor-type="paragraph" draw:z-index="8" draw:name="Line 10" draw:style-name="gr9" draw:text-style-name="P21" svg:x1="0.8091in" svg:y1="0.0091in" svg:x2="1.8854in" svg:y2="0.1941in"><text:p/></draw:line></text:p>
      <text:p text:style-name="Standard"><text:span text:style-name="T6"><text:s/>glasovna znamenja <text:s text:c="2"/>pisna znamenja</text:span></text:p>
      <text:p text:style-name="P8"/>
      <text:p text:style-name="P8"/>
      <text:p text:style-name="P8"/>
      <text:p text:style-name="P8"/>
      <text:p text:style-name="Standard"><text:span text:style-name="T8">GLASOSLOVJE (FONETIKA)</text:span><text:span text:style-name="T6"> - proučuje glasove in njihovo tvorbo; </text:span></text:p>
      <text:p text:style-name="Standard"><text:span text:style-name="T6"><text:s text:c="17"/>izgovorna (artikulacijska) in slušna (akustična) fonetika. <text:s/></text:span></text:p>
      <text:p text:style-name="Standard"><text:span text:style-name="T8">FONOLOGIJA</text:span><text:span text:style-name="T6"> - proučuje pomensko-razločevalno vlogo glasov. <text:s/></text:span></text:p>
      <text:p text:style-name="Standard"><text:span text:style-name="T8">FONEMI</text:span><text:span text:style-name="T6"> - glasovi, ki razločujejo pomen.</text:span></text:p>
      <text:p text:style-name="Standard"><text:span text:style-name="T8">GLASOVI</text:span><text:span text:style-name="T6"> - zvoki, ki jih tvorimo z govorili.</text:span></text:p>
      <text:p text:style-name="Standard"><text:span text:style-name="T8">ČRKE</text:span><text:span text:style-name="T6"> - pisna znamenja za zapisovanje glasov. <text:s/></text:span></text:p>
      <text:p text:style-name="P8"/>
      <text:p text:style-name="Standard"><text:span text:style-name="T13"><text:s/></text:span></text:p>
      <text:p text:style-name="Standard"><text:span text:style-name="T8">GOVORILA - GOVORNI ORGANI</text:span></text:p>
      <text:p text:style-name="P10"/>
      <text:p text:style-name="Standard"><text:span text:style-name="T8">GOVORILA (GOVORNI ORGANI)</text:span><text:span text:style-name="T6"> - deli telesa, ki nam omogočajo nastanek glasov:</text:span></text:p>
      <text:p text:style-name="Standard"><text:span text:style-name="T6">-</text:span><text:span text:style-name="T11"> dihala</text:span><text:span text:style-name="T6"> (trebušna prepona, rebra in mišice prsnega koša, pljuča, <text:s/>sapnici, sapnik)</text:span></text:p>
      <text:p text:style-name="Standard"><text:span text:style-name="T6">- </text:span><text:span text:style-name="T11">govorna cev</text:span><text:span text:style-name="T6"> (grlo z glasilkami, stene goltne, ustne in nosne <text:s/>votline, jezik, jeziček, zobje in ustnice) <text:s/></text:span></text:p>
      <text:p text:style-name="Standard"><text:span text:style-name="T6"><text:s/></text:span></text:p>
      <text:p text:style-name="P8"/>
      <text:p text:style-name="Standard"><text:span text:style-name="T8">DEJAVNOST GOVORIL IN NASTANEK GLASU</text:span></text:p>
      <text:p text:style-name="P10"/>
      <text:p text:style-name="P10"/>
      <text:p text:style-name="P10"/>
      <text:p text:style-name="Standard"><text:span text:style-name="T8">OSNOVNE SKUPINE FONEMOV:</text:span></text:p>
      <text:p text:style-name="Standard"><text:span text:style-name="T6">- glasovi z največjo odprtostno stopnjo - samoglasniki</text:span></text:p>
      <text:p text:style-name="Standard"><text:span text:style-name="T6">- glasovi s srednjo odprtostno stopnjo - zvočniki</text:span></text:p>
      <text:p text:style-name="Standard"><text:span text:style-name="T6">- glasovi z najmanjšo odprtostno stopnjo - nezvočniki</text:span></text:p>
      <text:p text:style-name="P13"/>
      <text:p text:style-name="P2"/>
      <text:p text:style-name="Standard"/>
      <text:p text:style-name="Standard"/>
      <text:p text:style-name="Standard"/>
      <text:p text:style-name="Standard"><text:span text:style-name="T9">FONEM </text:span></text:p>
      <text:p text:style-name="P11"><text:soft-page-break/></text:p>
      <text:p text:style-name="Standard"><text:span text:style-name="T9">FONEM (</text:span><text:span text:style-name="T7">glas) - razločuje pomene besed </text:span><text:span text:style-name="T9">(mej - vej).</text:span></text:p>
      <text:p text:style-name="P9"/>
      <text:p text:style-name="Standard"><text:span text:style-name="T9">FONEMI SLOVENSKEGA KNJIŽNEGA JEZIKA</text:span></text:p>
      <text:p text:style-name="P6"/>
      <text:p text:style-name="P6"/>
      <text:p text:style-name="Standard"><text:span text:style-name="T3"><text:s text:c="18"/>FONEMI SLOVENSKEGA </text:span></text:p>
      <text:p text:style-name="Standard"><draw:line text:anchor-type="paragraph" draw:z-index="0" draw:name="Line 2" draw:style-name="gr1" draw:text-style-name="P21" svg:x1="0.8618in" svg:y1="0.5772in" svg:x2="2.1118in" svg:y2="0.1374in"><text:p/></draw:line><draw:line text:anchor-type="paragraph" draw:z-index="1" draw:name="Line 3" draw:style-name="gr2" draw:text-style-name="P21" svg:x1="2.9567in" svg:y1="0.1496in" svg:x2="3.5591in" svg:y2="0.5886in"><text:p/></draw:line><text:span text:style-name="T3"><text:s text:c="19"/>KNJIŽNEGA JEZIKA</text:span></text:p>
      <text:p text:style-name="P6"/>
      <text:p text:style-name="P6"/>
      <text:p text:style-name="Standard"><draw:line text:anchor-type="paragraph" draw:z-index="2" draw:name="Line 4" draw:style-name="gr3" draw:text-style-name="P21" svg:x1="3.4315in" svg:y1="0.161in" svg:x2="2.4362in" svg:y2="0.7512in"><text:p/></draw:line><draw:line text:anchor-type="paragraph" draw:z-index="3" draw:name="Line 5" draw:style-name="gr4" draw:text-style-name="P21" svg:x1="3.5008in" svg:y1="0.1492in" svg:x2="4.6354in" svg:y2="0.7976in"><text:p/></draw:line><text:span text:style-name="T3"><text:s/></text:span><text:span text:style-name="T5"><text:s text:c="3"/></text:span><text:span text:style-name="T3">SAMOGLASNIKI</text:span><text:span text:style-name="T5"> <text:s text:c="13"/></text:span><text:span text:style-name="T3">SOGLASNIKI</text:span></text:p>
      <text:p text:style-name="Standard"><text:span text:style-name="T5"><text:s/>(i,e, ,a, ,o, u, ) <text:s text:c="2"/></text:span></text:p>
      <text:p text:style-name="Standard"><text:span text:style-name="T5"><text:s text:c="19"/></text:span></text:p>
      <text:p text:style-name="Standard"><text:span text:style-name="T5"><text:s text:c="4"/></text:span></text:p>
      <text:p text:style-name="Standard"><text:span text:style-name="T5"><text:s text:c="20"/></text:span><text:span text:style-name="T3">ZVOČNIKI</text:span><text:span text:style-name="T5"> <text:s text:c="13"/></text:span><text:span text:style-name="T3">NEZVOČNIKI</text:span></text:p>
      <text:p text:style-name="Standard"><text:span text:style-name="T3"><text:s/></text:span></text:p>
      <text:p text:style-name="Standard"><text:span text:style-name="T5"><text:s text:c="17"/>(m,n,r,l,v,j) <text:s text:c="24"/></text:span></text:p>
      <text:p text:style-name="Standard"><text:span text:style-name="T5"><text:s text:c="27"/>(p,b,f,t,d,s,z,c,č,dž,k,g,h,š,ž) </text:span></text:p>
      <text:p text:style-name="Standard"><text:span text:style-name="T5"><text:s text:c="54"/></text:span></text:p>
      <text:p text:style-name="P3"/>
      <text:p text:style-name="Standard"><text:span text:style-name="T5"><text:s text:c="18"/></text:span><text:span text:style-name="T4"><text:s text:c="27"/></text:span></text:p>
      <text:p text:style-name="Standard"><text:span text:style-name="T4">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text:soft-page-break/></text:p>
      <text:p text:style-name="Standard"><text:span text:style-name="T8">SAMOGLASNIKI (VOKALI)</text:span></text:p>
      <text:p text:style-name="P10"/>
      <text:p text:style-name="Standard"><text:span text:style-name="T8">Samoglasniški trikotnik</text:span></text:p>
      <text:p text:style-name="P8"/>
      <text:p text:style-name="P2"/>
      <text:p text:style-name="P2"/>
      <text:p text:style-name="Standard"><text:span text:style-name="T4"><text:s text:c="7"/></text:span><text:span text:style-name="T2"><text:s/>i <text:s text:c="12"/>u <text:s/></text:span><text:span text:style-name="T4">visoki</text:span></text:p>
      <text:p text:style-name="P5"/>
      <text:p text:style-name="Standard"><text:span text:style-name="T2"><text:s text:c="10"/>e <text:s text:c="8"/>o</text:span></text:p>
      <text:p text:style-name="Standard"><text:span text:style-name="T2"><text:s text:c="25"/></text:span><text:span text:style-name="T4">srednji</text:span></text:p>
      <text:p text:style-name="P5"/>
      <text:p text:style-name="Standard"><text:span text:style-name="T2"><text:s text:c="15"/>a <text:s text:c="2"/></text:span><text:span text:style-name="T4"><text:s text:c="6"/>nizki</text:span></text:p>
      <text:p text:style-name="Standard"><text:span text:style-name="T4"><text:s text:c="7"/>spr. <text:s text:c="2"/>sr. <text:s/>zad. </text:span></text:p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8">LASTNOSTI SAMOGLASNIKOV</text:span></text:p>
      <text:p text:style-name="P10"/>
      <text:p text:style-name="Standard"><text:span text:style-name="T8">Jakostno naglaševanje</text:span></text:p>
      <text:p text:style-name="P10"/>
      <text:p text:style-name="Standard"><text:span text:style-name="T12">Naglasna znamenja jakostnega naglaševanja</text:span></text:p>
      <text:p text:style-name="Standard"><text:span text:style-name="T8">ostrivec (É ) </text:span><text:span text:style-name="T6">- mesto naglasa, dolžino samoglasnika, ozkost e in o</text:span></text:p>
      <text:p text:style-name="P10"/>
      <text:p text:style-name="Standard"><text:span text:style-name="T8">strešica (</text:span><text:span text:style-name="T10">Ô</text:span><text:span text:style-name="T8"> ) </text:span><text:span text:style-name="T6">- mesto naglasa, dolžino samoglasnika, širokost e in o</text:span></text:p>
      <text:p text:style-name="P10"/>
      <text:p text:style-name="Standard"><text:span text:style-name="T8">krativec ( È ) -</text:span><text:span text:style-name="T6"> mesto naglasa, kratkost <text:s/>samoglasnika, širokost e in o </text:span></text:p>
      <text:p text:style-name="P8"/>
      <text:p text:style-name="P10"/>
      <text:p text:style-name="Standard"><text:span text:style-name="T8">ZAPISOVANJE SAMOGLASNIKOV</text:span></text:p>
      <text:p text:style-name="P10"/>
      <text:p text:style-name="Standard"><text:span text:style-name="T8">Samoglasniški sestavi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4"><text:span text:style-name="T4">NAGLAŠENI</text:span></text:p>
          </table:table-cell>
          <table:covered-table-cell/>
          <table:table-cell table:style-name="Table1.C1" office:value-type="string">
            <text:p text:style-name="P14"><text:span text:style-name="T4">NENAGLAŠENI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4">DOLGI</text:span></text:p>
          </table:table-cell>
          <table:table-cell table:style-name="Table1.C1" table:number-columns-spanned="2" office:value-type="string">
            <text:p text:style-name="P14"><text:span text:style-name="T4"><text:s text:c="11"/>KRATKI</text:span>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14"><text:span text:style-name="T4">í <text:s text:c="11"/>ú</text:span></text:p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/>
          </table:table-cell>
        </table:table-row>
        <table:table-row table:style-name="Table1.1">
          <table:table-cell table:style-name="Table1.B3" office:value-type="string">
            <text:p text:style-name="P14"><text:span text:style-name="T4"><text:s text:c="2"/>é <text:s text:c="7"/>ó</text:span></text:p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/>
          </table:table-cell>
        </table:table-row>
        <table:table-row table:style-name="Table1.1">
          <table:table-cell table:style-name="Table1.B3" office:value-type="string">
            <text:p text:style-name="P14"><text:span text:style-name="T4"><text:s text:c="5"/>e <text:s text:c="2"/>ô</text:span></text:p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/>
          </table:table-cell>
        </table:table-row>
        <table:table-row table:style-name="Table1.1">
          <table:table-cell table:style-name="Table1.A6" office:value-type="string">
            <text:p text:style-name="P14"><text:span text:style-name="T4">á</text:span></text:p>
          </table:table-cell>
          <table:table-cell table:style-name="Table1.A6" office:value-type="string">
            <text:p text:style-name="P4"/>
          </table:table-cell>
          <table:table-cell table:style-name="Table1.C6" office:value-type="string">
            <text:p text:style-name="P4"/>
          </table:table-cell>
        </table:table-row>
      </table:table>
      <text:p text:style-name="Standard"/>
      <text:p text:style-name="P10"/>
      <text:p text:style-name="P10"><text:soft-page-break/></text:p>
      <text:p text:style-name="Standard"><text:span text:style-name="T8">Tonemsko naglaševanje</text:span></text:p>
      <text:p text:style-name="P8"/>
      <text:p text:style-name="Standard"><text:span text:style-name="T6"><text:s/>Tonemsko naglaševanje je naglaševanje, pri katerem je pomembna menjava tonske višine samoglasnikov. Naglašeni samoglasnik lahko izgovarjamo z različno visokim tonom in s tem razlikujemo pomen besed.</text:span></text:p>
      <text:p text:style-name="P8"/>
      <text:p text:style-name="P2"/>
      <text:p text:style-name="P2"/>
      <text:p text:style-name="P2"/>
      <text:p text:style-name="P2"/>
      <text:p text:style-name="Standard"><text:span text:style-name="T8">Naglasno mesto (enonaglasnost, večnaglasnost)</text:span></text:p>
      <text:p text:style-name="P8"/>
      <text:p text:style-name="Standard"><text:span text:style-name="T6"><text:s/>Slovenske besede imajo večinoma samo po eno naglasno mesto. </text:span></text:p>
      <text:p text:style-name="P8"/>
      <text:p text:style-name="Standard"><text:span text:style-name="T8"><text:s/>Naglašene besede: </text:span></text:p>
      <text:p text:style-name="Standard"><text:span text:style-name="T6">- enonaglasnice (kosi, hiša, oče)</text:span></text:p>
      <text:p text:style-name="Standard"><text:span text:style-name="T6">- večnaglasnice (sestavljenke, zloženke, sklopi; nadkuhar, <text:s/>živinozdravnik, <text:s/>bogve)</text:span></text:p>
      <text:p text:style-name="P8"/>
      <text:p text:style-name="P8"/>
      <text:p text:style-name="P8"/>
      <text:p text:style-name="Standard"><text:span text:style-name="T8"><text:s/>Nenaglašene besede (breznaglasnice - naslonke ali klitike)</text:span><text:span text:style-name="T6"> so besede, ki nimajo naglasa. </text:span></text:p>
      <text:p text:style-name="P8"/>
      <text:p text:style-name="Standard"><text:span text:style-name="T8">Naslonke ali klitike:</text:span></text:p>
      <text:p text:style-name="Standard"><text:span text:style-name="T6">- predslonke (proklitike se naslanjajo na besedo za <text:s text:c="2"/>seboj </text:span><text:span text:style-name="T14">(</text:span><text:span text:style-name="T15">Bi si ga</text:span><text:span text:style-name="T14"> </text:span><text:span text:style-name="T6">privoščil?);</text:span></text:p>
      <text:p text:style-name="Standard"><text:span text:style-name="T6">- zaslonke (enklitike), ki se naslanjajo na besedo pred <text:s/>seboj (Udaril </text:span><text:span text:style-name="T15">te je</text:span><text:span text:style-name="T6">?).</text:span></text:p>
      <text:p text:style-name="P8"/>
      <text:p text:style-name="Standard"><text:span text:style-name="T6"><text:s/>Med naslonke štejemo:</text:span></text:p>
      <text:p text:style-name="Standard"><text:span text:style-name="T6">- navadne predloge</text:span></text:p>
      <text:p text:style-name="Standard"><text:span text:style-name="T6">- veznike</text:span></text:p>
      <text:p text:style-name="Standard"><text:span text:style-name="T6">- nikalnico ne</text:span></text:p>
      <text:p text:style-name="Standard"><text:span text:style-name="T6">- glagolske oblike pomožnika biti</text:span></text:p>
      <text:p text:style-name="Standard"><text:span text:style-name="T6">- oblike osebnih zaimkov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8">SOGLASNIKI - KONZONANTI</text:span></text:p>
      <text:p text:style-name="Standard"><text:soft-page-break/><text:span text:style-name="T11">Po odprtostni stopnji soglasnike delimo na</text:span><text:span text:style-name="T6">:</text:span></text:p>
      <text:p text:style-name="Standard"><text:span text:style-name="T6"><text:s/>- zvočnike, glasove srednje odprtostne stopnje (r,l,m,n,v,j);</text:span></text:p>
      <text:p text:style-name="Standard"><text:span text:style-name="T6"><text:s/>- nezvočnike, glasove najmanjše odprtostne stopnje</text:span></text:p>
      <text:p text:style-name="Standard"><text:span text:style-name="T6"><text:s text:c="25"/>(p,t,k,c,č,f,s,š,h,b,d,g,dž,z,ž).</text:span></text:p>
      <text:p text:style-name="P8"/>
      <text:p text:style-name="P10"/>
      <text:p text:style-name="Standard"><text:span text:style-name="T8">ZVOČNIKI</text:span></text:p>
      <text:p text:style-name="Standard"><text:span text:style-name="T6"><text:s text:c="2"/>Zvočniki so glasovi srednje odprtostne stopnje, vsi so zveneči.</text:span></text:p>
      <text:p text:style-name="Standard"><text:span text:style-name="T6"><text:s text:c="2"/></text:span></text:p>
      <text:p text:style-name="Standard"><text:span text:style-name="T6">Zvočniki so:</text:span></text:p>
      <text:p text:style-name="Standard"><text:span text:style-name="T6"><text:s/>- nosna </text:span><text:span text:style-name="T11">m </text:span><text:span text:style-name="T6">in </text:span><text:span text:style-name="T11">n</text:span></text:p>
      <text:p text:style-name="Standard"><text:span text:style-name="T6"><text:s/>- ustni glasovi:</text:span></text:p>
      <text:p text:style-name="Standard"><text:span text:style-name="T6"><text:s text:c="3"/>- </text:span><text:span text:style-name="T11">r, v</text:span><text:span text:style-name="T6"> = jezičnika</text:span></text:p>
      <text:p text:style-name="Standard"><text:span text:style-name="T6"><text:s text:c="3"/>- </text:span><text:span text:style-name="T11">l</text:span><text:span text:style-name="T6"> = ustnični drsnik</text:span></text:p>
      <text:p text:style-name="Standard"><text:span text:style-name="T6"><text:s text:c="3"/>- </text:span><text:span text:style-name="T11">j</text:span><text:span text:style-name="T6"> = nebni drsnik <text:s/></text:span></text:p>
      <text:p text:style-name="P12"/>
      <text:p text:style-name="Standard"><text:span text:style-name="T11">Zvočniške variante</text:span></text:p>
      <text:p text:style-name="P8"/>
      <text:p text:style-name="Standard"><text:span text:style-name="T11">Zvočnik v </text:span></text:p>
      <text:p text:style-name="Standard"><text:span text:style-name="T6">- [v] = predsamoglasniški, zobnoustnični ( voda, siva, svet, vrt)</text:span></text:p>
      <text:p text:style-name="P8"/>
      <text:p text:style-name="Standard"><text:span text:style-name="T6">-[u] = dvoglasniški, zasamoglasniški, dvoustnični (zapisujemo ga z</text:span><text:span text:style-name="T11"> v</text:span><text:span text:style-name="T6"> - siv, prav)</text:span></text:p>
      <text:p text:style-name="P8"/>
      <text:p text:style-name="Standard"><text:span text:style-name="T6">-[w]= dvoustnični (ustničnoustnični), šumni, zveneči (vzeti, <text:s/>vnuk, vrana, vlak)</text:span></text:p>
      <text:p text:style-name="P8"/>
      <text:p text:style-name="Standard"><text:span text:style-name="T6">- [ʍ] <text:s/>= dvoustnični (ustničnoustnični), nezveneči (vsak, predvsem )</text:span></text:p>
      <text:p text:style-name="P8"/>
      <text:p text:style-name="P8"/>
      <text:p text:style-name="Standard"><text:span text:style-name="T11">Zvočnik l</text:span></text:p>
      <text:p text:style-name="Standard"><text:span text:style-name="T6"><text:s text:c="5"/>= navadni (kanal, val, šal)</text:span></text:p>
      <text:p text:style-name="P8"/>
      <text:p text:style-name="Standard"><text:span text:style-name="T6"><text:s text:c="4"/>= malo mehčani ali podaljšani (poljski)</text:span></text:p>
      <text:p text:style-name="Standard"><text:span text:style-name="T6"><text:s text:c="4"/></text:span></text:p>
      <text:p text:style-name="Standard"><text:span text:style-name="T6"><text:s text:c="5"/>= trdi l in grgravi r nista knjižna</text:span></text:p>
      <text:p text:style-name="P8"/>
      <text:p text:style-name="P12"/>
      <text:p text:style-name="Standard"><text:span text:style-name="T11">Zvočnik n</text:span></text:p>
      <text:p text:style-name="Standard"><text:span text:style-name="T6"><text:s text:c="4"/>= zobni (zobnovenčni): naš, ona, Ana, Nina</text:span></text:p>
      <text:p text:style-name="P8"/>
      <text:p text:style-name="Standard"><text:span text:style-name="T6"><text:s text:c="4"/>= mehkonebni (mehkonebnojezični) : Anka, Angela, Anhovo</text:span></text:p>
      <text:p text:style-name="P8"/>
      <text:p text:style-name="Standard"><text:span text:style-name="T6"><text:s text:c="4"/>= mehčani - pred j je predviden izgovor s privzdignjenim srednjim delom jezika: <text:s text:c="2"/></text:span></text:p>
      <text:p text:style-name="Standard"><text:span text:style-name="T6"><text:s text:c="7"/>konj,</text:span></text:p>
      <text:p text:style-name="Standard"><text:span text:style-name="T6"><text:s text:c="7"/>konjski</text:span></text:p>
      <text:p text:style-name="Standard"><text:span text:style-name="T6"><text:s text:c="8"/></text:span></text:p>
      <text:p text:style-name="P12"/>
      <text:p text:style-name="P12"/>
      <text:p text:style-name="Standard"><text:soft-page-break/><text:span text:style-name="T8">NEZVOČNIKI</text:span></text:p>
      <text:p text:style-name="P10"/>
      <text:p text:style-name="Standard"><text:span text:style-name="T6"><text:s/>Nezvočniki so glasovi najmanjše odprtostne stopnje.</text:span></text:p>
      <text:p text:style-name="P8"/>
      <text:p text:style-name="Standard"><text:span text:style-name="T6"><text:s text:c="20"/></text:span><text:span text:style-name="T11"><text:s/>zaporniki <text:s text:c="9"/>zlitniki <text:s text:c="6"/>priporniki</text:span></text:p>
      <text:p text:style-name="P8"/>
      <text:p text:style-name="Standard"><text:span text:style-name="T11">nezveneči <text:s text:c="2"/></text:span><text:span text:style-name="T6"><text:s text:c="2"/>p t k <text:s text:c="17"/>c <text:s text:c="2"/>č <text:s text:c="8"/>f s š h <text:s/></text:span></text:p>
      <text:p text:style-name="Standard"><text:span text:style-name="T11">zveneči</text:span><text:span text:style-name="T6"> <text:s text:c="8"/>b d g <text:s text:c="20"/>dž <text:s text:c="9"/>z ž</text:span></text:p>
      <text:p text:style-name="P8"/>
      <text:p text:style-name="Standard"><text:span text:style-name="T6"><text:s/></text:span><text:span text:style-name="T11">Nezveneče nezvočnike izgovarjamo</text:span><text:span text:style-name="T6">:</text:span></text:p>
      <text:p text:style-name="Standard"><text:span text:style-name="T6">- na koncu besede pred premorom ali pred drugo besedo, ki se začenja na <text:s text:c="2"/></text:span></text:p>
      <text:p text:style-name="Standard"><text:span text:style-name="T6"><text:s text:c="2"/>samoglasnik <text:s/>ali zvočnik: </text:span><text:span text:style-name="T11">sat ostane, sat je dober</text:span><text:span text:style-name="T6"> </text:span></text:p>
      <text:p text:style-name="P8"/>
      <text:p text:style-name="Standard"><text:span text:style-name="T6">- pred samoglasniki in zvočniki iste besede: satu, satje, sat</text:span></text:p>
      <text:p text:style-name="P8"/>
      <text:p text:style-name="Standard"><text:span text:style-name="T6"><text:s/>Zveneče nezvočnike izgovarjamo pred samoglasniki, zvočnikom ali zvenečim <text:s/></text:span></text:p>
      <text:p text:style-name="Standard"><text:span text:style-name="T6"><text:s text:c="2"/>nezvočnikom: </text:span><text:span text:style-name="T11">sadu, sadje, sodba.</text:span></text:p>
      <text:p text:style-name="P7"/>
      <text:p text:style-name="Standard"><text:span text:style-name="T16">Premene po zvenečnosti</text:span></text:p>
      <text:p text:style-name="Standard"><text:span text:style-name="T16"><text:s/>Prvi nezvočnik se prilagaja drugemu:</text:span></text:p>
      <text:p text:style-name="Standard"><text:span text:style-name="T16">- če je prvi zveneč, drugi pa nezveneč, oba izgovarjamo nezveneče (gibčen – [gipčen])</text:span></text:p>
      <text:list xml:id="list2265201010" text:style-name="WWNum1">
        <text:list-item>
          <text:p text:style-name="P15"><text:span text:style-name="T16">če je prvi nezveneč, drugi pa zveneč, oba izgovarjamo zveneče (nikdar – [nigdar]).</text:span></text:p>
        </text:list-item>
      </text:list>
      <text:p text:style-name="P16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8">GLASOVNI SKLOPI</text:span></text:p>
      <text:p text:style-name="P8"><text:soft-page-break/></text:p>
      <text:p text:style-name="Standard"><text:span text:style-name="T6"><text:s/></text:span><text:span text:style-name="T11">Glasovni sklop</text:span><text:span text:style-name="T6"> = zaporedje dveh ali več soglasnikov ali samoglasnikov v besedi <text:s text:c="2"/></text:span></text:p>
      <text:p text:style-name="Standard"><text:span text:style-name="T6"><text:s text:c="29"/>ali <text:s/>na meji med dvema besedama.</text:span></text:p>
      <text:p text:style-name="Standard"><text:span text:style-name="T6"><text:s text:c="44"/></text:span></text:p>
      <text:p text:style-name="Standard"><text:span text:style-name="T6"><text:s text:c="5"/></text:span></text:p>
      <text:p text:style-name="Standard"><text:span text:style-name="T6"><text:s text:c="55"/>samoglasniški ( </text:span><text:span text:style-name="T11">z</text:span><text:span text:style-name="T17">ao</text:span><text:span text:style-name="T11">rati - </text:span><text:span text:style-name="T6"><text:s/></text:span><text:span text:style-name="T11">b</text:span><text:span text:style-name="T17">o i</text:span><text:span text:style-name="T11">mel)</text:span></text:p>
      <text:p text:style-name="P8"/>
      <text:p text:style-name="P8"/>
      <text:p text:style-name="Standard"><text:span text:style-name="T6"><text:s text:c="11"/>GLASOVNI SKLOPI</text:span></text:p>
      <text:p text:style-name="Standard"><text:span text:style-name="T6"><text:s text:c="52"/></text:span></text:p>
      <text:p text:style-name="Standard"><text:span text:style-name="T6"><text:s text:c="54"/>soglasniški (</text:span><text:span text:style-name="T11"> </text:span><text:span text:style-name="T17">st</text:span><text:span text:style-name="T11">a</text:span><text:span text:style-name="T17">rč</text:span><text:span text:style-name="T11">e</text:span><text:span text:style-name="T17">vsk</text:span><text:span text:style-name="T11">i <text:s/>- <text:s/></text:span><text:span text:style-name="T17">ml</text:span><text:span text:style-name="T11">a</text:span><text:span text:style-name="T17">d f</text:span><text:span text:style-name="T11">a</text:span><text:span text:style-name="T17">nt</text:span><text:span text:style-name="T11">)</text:span></text:p>
      <text:p text:style-name="P8"/>
      <text:p text:style-name="P8"/>
      <text:p text:style-name="Standard"><text:span text:style-name="T12"><text:s/>Zlog</text:span><text:span text:style-name="T6"> = skupina glasov, zbranih okrog samoglasnika. </text:span></text:p>
      <text:p text:style-name="P8"/>
      <text:p text:style-name="Standard"><text:span text:style-name="T6">Vzorec:</text:span></text:p>
      <text:p text:style-name="Standard"><text:span text:style-name="T6"><text:s/></text:span><text:span text:style-name="T8"><text:s/>N <text:s text:c="14"/>Z <text:s text:c="11"/>S <text:s text:c="18"/>Z <text:s text:c="11"/>N</text:span></text:p>
      <text:p text:style-name="Standard"><text:span text:style-name="T6"><text:s/>nezvočnik <text:s/>zvočnik <text:s/>samoglasnik <text:s/>zvočnik <text:s text:c="2"/>nezvočnik</text:span></text:p>
      <text:p text:style-name="Standard"><text:span text:style-name="T11"><text:s text:c="2"/>k <text:s text:c="14"/>r <text:s text:c="12"/>a <text:s text:c="18"/>m <text:s text:c="11"/>p</text:span></text:p>
      <text:p text:style-name="Standard"><text:span text:style-name="T6"><text:s text:c="2"/>p <text:s text:c="13"/>l <text:s text:c="13"/>a <text:s text:c="17"/>v <text:s text:c="13"/>ž </text:span></text:p>
      <text:p text:style-name="P8"/>
      <text:p text:style-name="P8"/>
      <text:p text:style-name="Standard"><text:span text:style-name="T8">IZGOVOR GLASOVNIH SKLOPOV </text:span></text:p>
      <text:p text:style-name="P8"/>
      <text:p text:style-name="Standard"><text:span text:style-name="T8">SAMOGLASNIŠKI SKLOPI</text:span></text:p>
      <text:p text:style-name="Standard"><text:span text:style-name="T6"><text:s/></text:span></text:p>
      <text:p text:style-name="Standard"><text:span text:style-name="T6">- na meji dveh besed ali v besedi vmes ne delamo premora:</text:span></text:p>
      <text:p text:style-name="Standard"><text:span text:style-name="T11"><text:s/></text:span></text:p>
      <text:p text:style-name="Standard"><text:span text:style-name="T11"><text:s/>pootročiti <text:s text:c="2"/>[pootročiti] <text:s text:c="3"/>- <text:s/></text:span><text:span text:style-name="T6"><text:s text:c="2"/></text:span><text:span text:style-name="T11">bodo odnesli <text:s text:c="2"/>[bodoodnesli] <text:s text:c="2"/>- <text:s text:c="3"/>za okno <text:s text:c="4"/>[zaokno]</text:span></text:p>
      <text:p text:style-name="P8"/>
      <text:p text:style-name="Standard"><text:span text:style-name="T6">- Če je drugi samoglasnik v sklopu </text:span><text:span text:style-name="T11">nenaglašeni i ali u,</text:span><text:span text:style-name="T6"> se <text:s/>izgovarja </text:span><text:span text:style-name="T11">i</text:span><text:span text:style-name="T6"> (blizu <text:s/></text:span></text:p>
      <text:p text:style-name="Standard"><text:span text:style-name="T6">izgovora <text:s/>glasu j): bo imela <text:s/>[bojmela] </text:span></text:p>
      <text:p text:style-name="P8"/>
      <text:p text:style-name="Standard"><text:span text:style-name="T6"><text:s text:c="2"/>- namesto</text:span><text:span text:style-name="T11"> u-ja</text:span><text:span text:style-name="T6"> se izgovarja </text:span><text:span text:style-name="T11">u</text:span><text:span text:style-name="T6"> (dvoglasniški, zasamoglasniški, <text:s/>dvoustnični):</text:span><text:span text:style-name="T11"> preudarno <text:s/>[ preudarno]</text:span></text:p>
      <text:p text:style-name="P8"/>
      <text:p text:style-name="Standard"><text:span text:style-name="T6">- <text:s/>i + samoglasnik: </text:span><text:span text:style-name="T11">dieta [dijeta] , radio <text:s/>[radijo] </text:span></text:p>
      <text:p text:style-name="Standard"><text:span text:style-name="T6"><text:s text:c="2"/></text:span></text:p>
      <text:p text:style-name="P19"/>
      <text:p text:style-name="Standard"><text:span text:style-name="T8">SOGLASNIŠKI SKLOPI</text:span></text:p>
      <text:p text:style-name="P10"/>
      <text:p text:style-name="Standard"><text:span text:style-name="T6">- <text:s/>dva enaka soglasnika</text:span></text:p>
      <text:p text:style-name="Standard"><text:span text:style-name="T6"><text:s text:c="3"/></text:span><text:span text:style-name="T11">sem moral <text:s/>[semoral] , povej Jožetu <text:s/>[povejožetu] , </text:span></text:p>
      <text:p text:style-name="P12"/>
      <text:p text:style-name="Standard"><text:span text:style-name="T6"><text:s text:c="3"/></text:span><text:span text:style-name="T11">oddati <text:s/>[odati] </text:span></text:p>
      <text:p text:style-name="Standard"/>
      <text:p text:style-name="Standard"><text:span text:style-name="T6">- Nezvočniki</text:span></text:p>
      <text:p text:style-name="P8"/>
      <text:p text:style-name="Standard"><text:span text:style-name="T11"><text:s/>vrabček <text:s/>[vrapček]</text:span></text:p>
      <text:p text:style-name="Standard"><text:span text:style-name="T11"><text:s/>ozka <text:s text:c="4"/>[oska]</text:span></text:p>
      <text:p text:style-name="Standard"><text:span text:style-name="T11"><text:s/>kdo <text:s text:c="5"/>[gdo]</text:span></text:p>
      <text:p text:style-name="Standard"><text:span text:style-name="T11"><text:s/>svatba <text:s text:c="2"/>[svadba]</text:span></text:p>
      <text:p text:style-name="P8"/>
      <text:p text:style-name="Standard"><text:span text:style-name="T11"><text:s/>dež prši <text:s/>[dɜš <text:s/>prši]</text:span></text:p>
      <text:p text:style-name="P12"/>
      <text:p text:style-name="P8"/>
      <text:p text:style-name="Standard"><text:span text:style-name="T6">- Sklopi </text:span><text:span text:style-name="T11">dc, sš, cz,</text:span></text:p>
      <text:p text:style-name="P12"/>
      <text:p text:style-name="Standard"><text:span text:style-name="T11"><text:s text:c="2"/>pod cesto <text:s text:c="2"/>[potcesto]</text:span></text:p>
      <text:p text:style-name="Standard"><text:span text:style-name="T11"><text:s text:c="2"/>s šivanko <text:s text:c="2"/>[sšivanko]</text:span></text:p>
      <text:p text:style-name="Standard"><text:span text:style-name="T11"><text:s text:c="2"/>konec zgodbe [konedzgodbe] </text:span></text:p>
      <text:p text:style-name="Standard"><text:span text:style-name="T11"><text:s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hi" style:country-asian="IN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Privzeta_20_pisava_20_odstavka3" style:display-name="Privzeta pisava odstavka3" style:family="text"/>
    <style:style style:name="Privzeta_20_pisava_20_odstavka2" style:display-name="Privzeta pisava odstavka2" style:family="text"/>
    <style:style style:name="Privzeta_20_pisava_20_odstavka1" style:display-name="Privzeta pisava odstavka1" style:family="text"/>
    <style:style style:name="Default_20_Paragraph_20_Font1" style:display-name="Default Paragraph Font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6pt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5-28T13:22:00</meta:creation-date>
    <dc:date>2020-05-28T13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9" meta:paragraph-count="167" meta:word-count="788" meta:character-count="6419" meta:non-whitespace-character-count="4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