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Creepy" svg:font-family="Creepy" style:font-family-generic="roman" style:font-pitch="variable"/>
    <style:font-face style:name="EraserDust" svg:font-family="EraserDus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0.7917in"/>
        </style:tab-stops>
      </style:paragraph-properties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.5102in"/>
          <style:tab-stop style:position="6.3in" style:type="right"/>
        </style:tab-stops>
      </style:paragraph-properties>
    </style:style>
    <style:style style:name="P6" style:family="paragraph" style:parent-style-name="Standard">
      <style:text-properties style:font-name="EraserDust"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0.7917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4272in"/>
        </style:tab-stops>
      </style:paragraph-properties>
    </style:style>
    <style:style style:name="P9" style:family="paragraph" style:parent-style-name="Standard">
      <style:paragraph-properties fo:text-align="end" style:justify-single-word="false">
        <style:tab-stops>
          <style:tab-stop style:position="0.4917in"/>
          <style:tab-stop style:position="0.9835in"/>
          <style:tab-stop style:position="1.4752in"/>
          <style:tab-stop style:position="6.3in" style:type="right"/>
        </style:tab-stops>
      </style:paragraph-properties>
    </style:style>
    <style:style style:name="P10" style:family="paragraph" style:parent-style-name="Standard">
      <style:paragraph-properties fo:text-align="end" style:justify-single-word="false">
        <style:tab-stops>
          <style:tab-stop style:position="5.0937in"/>
          <style:tab-stop style:position="5.5311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948in"/>
          <style:tab-stop style:position="3.5417in"/>
          <style:tab-stop style:position="4.1563in"/>
        </style:tab-stops>
      </style:paragraph-properties>
    </style:style>
    <style:style style:name="P12" style:family="paragraph" style:parent-style-name="Standard">
      <style:text-properties style:font-name="Creepy" fo:font-size="14pt" style:font-size-asian="14pt" style:font-size-complex="14pt"/>
    </style:style>
    <style:style style:name="P13" style:family="paragraph" style:parent-style-name="Standard" style:list-style-name="WWNum2"/>
    <style:style style:name="P14" style:family="paragraph" style:parent-style-name="Standard">
      <style:paragraph-properties>
        <style:tab-stops>
          <style:tab-stop style:position="2.3752in"/>
          <style:tab-stop style:position="4.6772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4917in"/>
          <style:tab-stop style:position="0.9835in"/>
          <style:tab-stop style:position="1.4752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4917in"/>
          <style:tab-stop style:position="0.9835in"/>
          <style:tab-stop style:position="1.4752in"/>
          <style:tab-stop style:position="2.3957in"/>
          <style:tab-stop style:position="4.7083in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99ccff" style:font-name="EraserDust" fo:font-size="24pt" style:font-size-asian="24pt" style:font-size-complex="24pt"/>
    </style:style>
    <style:style style:name="T2" style:family="text">
      <style:text-properties fo:color="#99ccff" style:font-name="EraserDust" fo:font-size="14pt" style:font-size-asian="14pt" style:font-size-complex="14pt"/>
    </style:style>
    <style:style style:name="T3" style:family="text">
      <style:text-properties fo:color="#99ccff" style:font-name="Comic Sans MS" fo:font-size="14pt" style:font-size-asian="14pt" style:font-size-complex="14pt"/>
    </style:style>
    <style:style style:name="T4" style:family="text">
      <style:text-properties style:font-name="EraserDust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Comic Sans MS" fo:font-size="14pt" style:font-size-asian="14pt" style:font-size-complex="14pt"/>
    </style:style>
    <style:style style:name="T7" style:family="text">
      <style:text-properties style:font-name="Comic Sans MS" fo:font-size="14pt" fo:font-style="italic" style:font-size-asian="14pt" style:font-style-asian="italic" style:font-size-complex="14pt"/>
    </style:style>
    <style:style style:name="T8" style:family="text">
      <style:text-properties fo:color="#ff0000" style:font-name="Creepy" fo:font-size="18pt" style:font-size-asian="18pt" style:font-size-complex="18pt"/>
    </style:style>
    <style:style style:name="gr1" style:family="graphic">
      <style:graphic-properties draw:stroke="solid" svg:stroke-width="0.0626in" svg:stroke-color="#99ccff" draw:stroke-linejoin="round" draw:fill="solid" draw:fill-color="#ffffff" draw:textarea-horizontal-align="center" draw:textarea-vertical-align="top" fo:padding-top="0.0311in" fo:padding-bottom="0.0311in" fo:padding-left="0.0311in" fo:padding-right="0.031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09in" svg:stroke-color="#99ccff" draw:stroke-linejoin="round" draw:fill="solid" draw:fill-color="#ffffff" draw:textarea-horizontal-align="center" draw:textarea-vertical-align="top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GLASOVI SLOVENSKEGA KNJIŽNJEGA JEZIKA</text:span></text:p>
      <text:p text:style-name="P1"><text:span text:style-name="T2">29</text:span></text:p>
      <text:p text:style-name="P2"><draw:line text:anchor-type="char" draw:z-index="10" draw:style-name="gr1" draw:text-style-name="P18" svg:x1="6.1252in" svg:y1="0.2181in" svg:x2="6.1252in" svg:y2="0.4362in"><text:p/></draw:line><draw:line text:anchor-type="char" draw:z-index="9" draw:style-name="gr1" draw:text-style-name="P18" svg:x1="0.3752in" svg:y1="0.2181in" svg:x2="0.3752in" svg:y2="0.4362in"><text:p/></draw:line><draw:line text:anchor-type="char" draw:z-index="0" draw:style-name="gr1" draw:text-style-name="P18" svg:x1="3.1252in" svg:y1="0in" svg:x2="3.1252in" svg:y2="0.2181in"><text:p/></draw:line><draw:line text:anchor-type="char" draw:z-index="1" draw:style-name="gr1" draw:text-style-name="P18" svg:x1="0.3752in" svg:y1="0.2181in" svg:x2="6.1252in" svg:y2="0.2181in"><text:p/></draw:line></text:p>
      <text:p text:style-name="P3"/>
      <text:p text:style-name="P5"><text:span text:style-name="T2">SAMOGLASNIKI<text:tab/><text:tab/>SOGLASNIKI</text:span></text:p>
      <text:p text:style-name="P6"><draw:line text:anchor-type="char" draw:z-index="11" draw:style-name="gr3" draw:text-style-name="P18" svg:x1="6.25in" svg:y1="0in" svg:x2="6.25in" svg:y2="4.6764in"><text:p/></draw:line><draw:line text:anchor-type="char" draw:z-index="8" draw:style-name="gr3" draw:text-style-name="P18" svg:x1="0in" svg:y1="0.0516in" svg:x2="0in" svg:y2="2.9268in"><text:p/></draw:line></text:p>
      <text:p text:style-name="Standard"><text:span text:style-name="T4">- </text:span><draw:path text:anchor-type="char" draw:z-index="3" draw:style-name="gr2" draw:text-style-name="P19" svg:width="0.1142in" svg:height="0.1524in" draw:transform="rotate (-3.14159265358979) translate (1.48958333333333in 0.205018146124984in)" svg:viewBox="0 0 291 388" svg:d="M291 388c-205-35-201-33-291-222 44-182 63-166 238-166"><text:p/></draw:path><draw:path text:anchor-type="char" draw:z-index="2" draw:style-name="gr2" draw:text-style-name="P19" svg:width="0.1039in" svg:height="0.15in" draw:transform="rotate (-3.14159265358979) translate (2.60416666666667in 0.202713922510596in)" svg:viewBox="0 0 265 382" svg:d="M238 353c-26 10-51 33-79 29-55-6-159-58-159-58 9-29 4-70 26-87 46-35 159-58 159-58-53-20-176 0-159-59 48-154 96-116 239-116"><text:p/></draw:path><text:span text:style-name="T5">A, I,široki O= <text:s text:c="4"/>, široki E=<text:tab/>, U</text:span></text:p>
      <text:p text:style-name="P2"><draw:path text:anchor-type="char" draw:z-index="4" draw:style-name="gr2" draw:text-style-name="P19" svg:width="2.7913in" svg:height="0.4606in" draw:transform="rotate (-3.14159265358979) translate (2.91666666666667in 0.492224283761032in)" svg:viewBox="0 0 7091 1171" svg:d="M7091 590c-113-116-196-253-344-330-74-39-196-44-265-56-453 32-880 102-1323 193-291 154-299 78-767 56-240-49-483-135-688-276-35-55-70-111-106-166-35-55-70 111-105 166-16 24-55 15-80 27-208 109 110 34-317 83-323-37-588-66-926-83-734 43-949-12-1509 222-243 253-132 157-317 303-115 239 18-7-132 193-39 52-62 119-106 166-87 90-42 83-106 83"><text:p/></draw:path></text:p>
      <text:p text:style-name="P2"/>
      <text:p text:style-name="P7"><text:span text:style-name="T6"><text:tab/>Kratki ali dolgi</text:span></text:p>
      <text:p text:style-name="P4"/>
      <text:p text:style-name="P7"><draw:path text:anchor-type="char" draw:z-index="5" draw:style-name="gr2" draw:text-style-name="P19" svg:width="1.4059in" svg:height="0.3224in" draw:transform="rotate (-3.14159265358979) translate (1.40694444444444in 0.520138888888889in)" svg:viewBox="0 0 3572 820" svg:d="M3572 741c-39-39-185-251-212-265-63-35-141-35-211-53-238-60-496-54-741-79-180-72-307-154-371-344-47 143-180 236-317 291-51 21-159 53-159 53-467-16-806-35-1243 26-127 43-127 111-239 185-23 71-79 182-79 265"><text:p/></draw:path><text:span text:style-name="T5">- ozki O, ozki E</text:span></text:p>
      <text:p text:style-name="P2"/>
      <text:p text:style-name="Standard"><text:span text:style-name="T6"><text:s text:c="6"/>Dolga </text:span></text:p>
      <text:p text:style-name="P2"/>
      <text:p text:style-name="P8"><draw:path text:anchor-type="char" draw:z-index="7" draw:style-name="gr2" draw:text-style-name="P19" svg:width="1.2394in" svg:height="0.3122in" draw:transform="rotate (-3.14159265358979) translate (1.31805555555556in 0.629166666666667in)" svg:viewBox="0 0 3149 794" svg:d="M3149 715c-79-120-145-265-265-344-280 35-562 49-820-80-78-104-127-166-159-291-19 79-12 168-53 238-24 43-118 65-158 80-62-9-126-11-186-27-46-12-84-44-132-53-104-17-212-17-318-26-105 9-213 7-317 26-284 55-386 196-609 344-116 175-77 103-132 212"><text:p/></draw:path><draw:path text:anchor-type="char" draw:z-index="6" draw:style-name="gr2" draw:text-style-name="P19" svg:width="0.1661in" svg:height="0.1142in" draw:transform="rotate (-3.14159265358979) translate (1.22430555555556in 0.202083333333333in)" svg:viewBox="0 0 423 291" svg:d="M423 0c-81 123-79 203-212 291-130-32-167-26-211-159 33-132 21-132 159-132"><text:p/></draw:path><text:span text:style-name="T5">- polglasnik <text:tab/></text:span></text:p>
      <text:p text:style-name="P2"/>
      <text:p text:style-name="P2"/>
      <text:p text:style-name="Standard"><draw:line text:anchor-type="char" draw:z-index="13" draw:style-name="gr3" draw:text-style-name="P18" svg:x1="0in" svg:y1="1.1756in" svg:x2="0in" svg:y2="1.3008in"><text:p/></draw:line><draw:line text:anchor-type="char" draw:z-index="12" draw:style-name="gr3" draw:text-style-name="P18" svg:x1="0in" svg:y1="1.1756in" svg:x2="6.25in" svg:y2="1.1756in"><text:p/></draw:line><text:span text:style-name="T6"><text:s text:c="6"/>Kratek </text:span></text:p>
      <text:p text:style-name="P2"/>
      <text:p text:style-name="P2"/>
      <text:p text:style-name="P2"/>
      <text:p text:style-name="P2"><draw:line text:anchor-type="char" draw:z-index="14" draw:style-name="gr3" draw:text-style-name="P18" svg:x1="6.25in" svg:y1="0.0917in" svg:x2="6.25in" svg:y2="0.2169in"><text:p/></draw:line></text:p>
      <text:p text:style-name="P9"><text:span text:style-name="T3">Nezvočniki <text:tab/><text:tab/>Zvočniki</text:span></text:p>
      <text:p text:style-name="P2"><draw:line text:anchor-type="char" draw:z-index="16" draw:style-name="gr3" draw:text-style-name="P18" svg:x1="6in" svg:y1="0.228in" svg:x2="6in" svg:y2="0.478in"><text:p/></draw:line><draw:line text:anchor-type="char" draw:z-index="15" draw:style-name="gr3" draw:text-style-name="P18" svg:x1="0in" svg:y1="0.1028in" svg:x2="0in" svg:y2="0.978in"><text:p/></draw:line></text:p>
      <text:p text:style-name="Standard"><text:span text:style-name="T6">- </text:span><text:span text:style-name="T5">zveneči </text:span><text:span text:style-name="T6">– gad zbeži ( G, D, Z, B, Ž)</text:span></text:p>
      <text:p text:style-name="P10"><text:span text:style-name="T6"><text:s text:c="2"/>Mlinarjeva</text:span></text:p>
      <text:p text:style-name="P11"><text:span text:style-name="T6">- </text:span><text:span text:style-name="T5">nezveneči</text:span><text:span text:style-name="T6"> – ( predlog –s) <text:s text:c="40"/>(M, L, N, R, J, V)</text:span></text:p>
      <text:p text:style-name="Standard"><text:span text:style-name="T6">Ta suhi škafec pušča</text:span></text:p>
      <text:p text:style-name="Standard"><text:span text:style-name="T6">(T, S, H, Š, K, F, C, P, Č)</text:span></text:p>
      <text:p text:style-name="P2"/>
      <text:p text:style-name="Standard"><text:span text:style-name="T6">Pred besedami ki se začenjajo s </text:span><text:span text:style-name="T3">–k –g</text:span><text:span text:style-name="T6">, pišemo predlog </text:span><text:span text:style-name="T3">-h</text:span></text:p>
      <text:p text:style-name="P2"/>
      <text:p text:style-name="P12"/>
      <text:p text:style-name="Standard"><text:span text:style-name="T8">VAJE :</text:span></text:p>
      <text:p text:style-name="P2"/>
      <text:p text:style-name="Standard"><text:span text:style-name="T7">V podčrtanih besedah obkroži naglašeni samoglasnik :</text:span></text:p>
      <text:p text:style-name="P2"/>
      <text:p text:style-name="Standard"><text:span text:style-name="T6">Jaz, </text:span><text:span text:style-name="T5">bratje</text:span><text:span text:style-name="T6">, pa vem za </text:span><text:span text:style-name="T5">domovino</text:span><text:span text:style-name="T6"> in mi </text:span><text:span text:style-name="T5">vsi</text:span><text:span text:style-name="T6"> jo </text:span><text:span text:style-name="T5">slutimo</text:span><text:span text:style-name="T6">. </text:span></text:p>
      <text:p text:style-name="Standard"><text:soft-page-break/><text:span text:style-name="T6">To je </text:span><text:span text:style-name="T5">bila</text:span><text:span text:style-name="T6"> vedno </text:span><text:span text:style-name="T5">njegova</text:span><text:span text:style-name="T6"> </text:span><text:span text:style-name="T5">želja</text:span><text:span text:style-name="T6"> in </text:span><text:span text:style-name="T5">zanj</text:span><text:span text:style-name="T6"> </text:span><text:span text:style-name="T5">odločitev</text:span><text:span text:style-name="T6"> ni bila </text:span><text:span text:style-name="T5">težka</text:span><text:span text:style-name="T6">.</text:span></text:p>
      <text:p text:style-name="Standard"><text:span text:style-name="T5">Pospravili</text:span><text:span text:style-name="T6"> sva </text:span><text:span text:style-name="T5">celo</text:span><text:span text:style-name="T6"> </text:span><text:span text:style-name="T5">stanovanje</text:span><text:span text:style-name="T6"> in </text:span><text:span text:style-name="T5">zdaj</text:span><text:span text:style-name="T6"> sem </text:span><text:span text:style-name="T5">zelo</text:span><text:span text:style-name="T6"> </text:span><text:span text:style-name="T5">lačna</text:span><text:span text:style-name="T6">.</text:span></text:p>
      <text:p text:style-name="Standard"><text:span text:style-name="T5">Kosa</text:span><text:span text:style-name="T6"> </text:span><text:span text:style-name="T5">kosi</text:span><text:span text:style-name="T6"> kar </text:span><text:span text:style-name="T5">sama</text:span><text:span text:style-name="T6">.</text:span></text:p>
      <text:p text:style-name="Standard"><text:span text:style-name="T5">Plazilci</text:span><text:span text:style-name="T6"> se </text:span><text:span text:style-name="T5">plazijo</text:span><text:span text:style-name="T6"> po </text:span><text:span text:style-name="T5">zemlji</text:span><text:span text:style-name="T6">.</text:span></text:p>
      <text:p text:style-name="Standard"><text:span text:style-name="T6">Na </text:span><text:span text:style-name="T5">govornišk</text:span><text:span text:style-name="T6">i </text:span><text:span text:style-name="T5">oder</text:span><text:span text:style-name="T6"> je </text:span><text:span text:style-name="T5">stopil</text:span><text:span text:style-name="T6"> </text:span><text:span text:style-name="T5">samo</text:span><text:span text:style-name="T6"> še </text:span><text:span text:style-name="T5">Samo</text:span><text:span text:style-name="T6"> </text:span><text:span text:style-name="T5">Meden</text:span><text:span text:style-name="T6">.</text:span></text:p>
      <text:p text:style-name="P2"/>
      <text:p text:style-name="Standard"><text:span text:style-name="T6">V vsaki povedi posebej izpiši vse samostalnike in soglasnike in jih razdeli kakor znaš-(rabiš kakšen list!):</text:span></text:p>
      <text:p text:style-name="P2"/>
      <text:p text:style-name="Standard"><text:span text:style-name="T6">Cankarjeva dela so spomenik materi. </text:span></text:p>
      <text:p text:style-name="Standard"><text:span text:style-name="T6">Oblaki so rdeči. </text:span></text:p>
      <text:p text:style-name="Standard"><text:span text:style-name="T6">Kaj neki pomenijo? </text:span></text:p>
      <text:p text:style-name="Standard"><text:span text:style-name="T6">Da vsi ta mladi fantje k soldatom pojdejo. </text:span></text:p>
      <text:p text:style-name="Standard"><text:span text:style-name="T6">Stoji mi, stoji poljece, prelepo polje široko. </text:span></text:p>
      <text:p text:style-name="Standard"><text:span text:style-name="T6">Na polji stoji beli grad, po gradi šeče žlahtni gospod, firštnin mož. Slovenc, tvoja zemlja je zdrava. </text:span></text:p>
      <text:p text:style-name="Standard"><text:span text:style-name="T6">In pridnim nje lega najprava. </text:span></text:p>
      <text:p text:style-name="Standard"><text:span text:style-name="T6">Polje, vinograd, gora morje, ruda, kupčija tebe rede.</text:span></text:p>
      <text:p text:style-name="P2"/>
      <text:p text:style-name="Standard"><text:span text:style-name="T7">Naglas razločuje pomen besed. S primernimi pomeni jih loči. </text:span></text:p>
      <text:p text:style-name="Standard"><text:span text:style-name="T7">Zgled:</text:span></text:p>
      <text:p text:style-name="Standard"><text:span text:style-name="T7">Peti-peti </text:span></text:p>
      <text:list xml:id="list1142929751" text:style-name="WWNum2">
        <text:list-item>
          <text:p text:style-name="P13"><text:span text:style-name="T7">ni hotel peti, ker nima posluha.</text:span></text:p>
        </text:list-item>
        <text:list-item>
          <text:p text:style-name="P13"><text:span text:style-name="T7">Peti tekmovalec se je spotaknil</text:span><text:span text:style-name="T6">.</text:span></text:p>
        </text:list-item>
      </text:list>
      <text:p text:style-name="P2"/>
      <text:p text:style-name="Standard"><text:span text:style-name="T6">Zlagal-zlagal</text:span></text:p>
      <text:p text:style-name="Standard"><text:span text:style-name="T6">Vesel-vesel</text:span></text:p>
      <text:p text:style-name="Standard"><text:span text:style-name="T6">Grob-grob</text:span></text:p>
      <text:p text:style-name="Standard"><text:span text:style-name="T6">Kosa-kosa</text:span></text:p>
      <text:p text:style-name="Standard"><text:span text:style-name="T6">Otrok-otrok</text:span></text:p>
      <text:p text:style-name="Standard"><text:span text:style-name="T6">Valovi-valovi</text:span></text:p>
      <text:p text:style-name="Standard"><text:span text:style-name="T6">Dvigala-dvigala</text:span></text:p>
      <text:p text:style-name="Standard"><text:span text:style-name="T6">Letalo-letalo</text:span></text:p>
      <text:p text:style-name="Standard"><text:span text:style-name="T6">Zlago-zlato</text:span></text:p>
      <text:p text:style-name="Standard"><text:span text:style-name="T6">Mora-mora</text:span></text:p>
      <text:p text:style-name="Standard"><text:span text:style-name="T6">Bila-bila</text:span></text:p>
      <text:p text:style-name="Standard"><text:span text:style-name="T6">Klop-klop</text:span></text:p>
      <text:p text:style-name="Standard"><text:span text:style-name="T6">Pozna-pozna</text:span></text:p>
      <text:p text:style-name="Standard"><text:span text:style-name="T6">Precej-precej</text:span></text:p>
      <text:p text:style-name="Standard"><text:span text:style-name="T6">Jesen-jesen</text:span></text:p>
      <text:p text:style-name="Standard"><text:span text:style-name="T6">Veže-veže</text:span></text:p>
      <text:p text:style-name="Standard"><text:span text:style-name="T6">Igra-igra</text:span></text:p>
      <text:p text:style-name="Standard"><text:soft-page-break/><text:span text:style-name="T6">Gospoda-gospoda</text:span></text:p>
      <text:p text:style-name="Standard"><text:span text:style-name="T6">Kositi-kositi</text:span></text:p>
      <text:p text:style-name="Standard"><text:span text:style-name="T6">Naredi-naresi</text:span></text:p>
      <text:p text:style-name="Standard"><text:span text:style-name="T6">Vera-vera</text:span></text:p>
      <text:p text:style-name="Standard"><text:span text:style-name="T6">Tema-tema</text:span></text:p>
      <text:p text:style-name="Standard"><text:span text:style-name="T6">Jezik-jezik</text:span></text:p>
      <text:p text:style-name="P2"/>
      <text:p text:style-name="Standard"><text:span text:style-name="T7">Vstavi mankajoče predloge:</text:span></text:p>
      <text:p text:style-name="P2"/>
      <text:p text:style-name="Standard"><text:span text:style-name="T6">Cankar je ___ sedemnajstimi leti začel pisati v reviji Zvon. Nekoč zapisal, da se je tri dni ukvarjal ___ enim samim stavkom. ___ prijateljem sva odšla ___ knjižnjičarki, da bi si ogledala Cankarjeva dela.</text:span></text:p>
      <text:p text:style-name="P2"/>
      <text:p text:style-name="Standard"><text:span text:style-name="T7">Vstavi ustrezno različico predloga –s –z:</text:span></text:p>
      <text:p text:style-name="P2"/>
      <text:p text:style-name="Standard"><text:span text:style-name="T6">___bratom <text:s text:c="22"/>____avtom <text:s text:c="21"/>___šivanko</text:span></text:p>
      <text:p text:style-name="P14"><text:span text:style-name="T6">___Petrom<text:tab/>____kleščami<text:tab/>___Edijem</text:span></text:p>
      <text:p text:style-name="P15"><text:span text:style-name="T6">___nikomer<text:tab/><text:tab/> <text:s text:c="6"/>____smetano<text:tab/><text:tab/> <text:s text:c="3"/>___Ivanko</text:span></text:p>
      <text:p text:style-name="P16"><text:span text:style-name="T6">___Robijem<text:tab/><text:tab/>____tujcem <text:s text:c="19"/>___zdrobom</text:span></text:p>
      <text:p text:style-name="P16"><text:span text:style-name="T6">___otoki <text:s text:c="26"/>____učencem <text:s text:c="16"/>___morjem</text:span></text:p>
      <text:p text:style-name="P16"><text:span text:style-name="T6">___lipo <text:s text:c="28"/>____cenikom <text:s text:c="18"/>___žalostjo</text:span></text:p>
      <text:p text:style-name="P16"><text:span text:style-name="T6">___hrčkom <text:s text:c="22"/>____čebulo <text:s text:c="20"/>___juho</text:span></text:p>
      <text:p text:style-name="P16"><text:span text:style-name="T6">___fantom <text:s text:c="23"/>____govedom <text:s text:c="17"/>___mislijo</text:span></text:p>
      <text:p text:style-name="P2"/>
      <text:p text:style-name="P2"/>
      <text:p text:style-name="Standard"><text:span text:style-name="T6">Vstavi –h ali –k :</text:span></text:p>
      <text:p text:style-name="P2"/>
      <text:p text:style-name="Standard"><text:span text:style-name="T6">___Katji <text:s text:c="27"/>____gabru <text:s text:c="21"/>___kovaču</text:span></text:p>
      <text:p text:style-name="Standard"><text:span text:style-name="T6">___hišniku <text:s text:c="25"/>____oknu <text:s text:c="22"/>___Andreju</text:span></text:p>
      <text:p text:style-name="Standard"><text:span text:style-name="T6">___steni <text:s text:c="28"/>____Gregorju <text:s text:c="15"/>___gobi</text:span></text:p>
      <text:p text:style-name="P2"/>
      <text:p text:style-name="Standard"><text:span text:style-name="T6">S prijateljem sva odšla ___ knjižnjičarki, da bi se ogledala neko knjigo.šle sva na goro ___ moji babici in, ko sva prišle tja je ___ nama prišel potepuški pes Brino. Najprej Maša ni hotla ___ njemu potem pa je videla da je čisto prijazen pes.nato sva se z psom v spremstvu napotile ___ hrib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Creepy" svg:font-family="Creepy" style:font-family-generic="roman" style:font-pitch="variable"/>
    <style:font-face style:name="EraserDust" svg:font-family="EraserDus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omic Sans MS" fo:font-family="'Comic Sans MS'" style:font-family-generic="roman" style:font-pitch="variable" fo:font-size="14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7" meta:word-count="389" meta:character-count="2911" meta:non-whitespace-character-count="2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