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2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 style:list-style-name="WWNum3">
      <style:paragraph-properties fo:margin-left="0.6165in" fo:margin-right="0in" fo:text-indent="-0.25in" style:auto-text-indent="false">
        <style:tab-stops>
          <style:tab-stop style:position="0.6165in"/>
        </style:tab-stops>
      </style:paragraph-properties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Indoevropski jeziki</text:span></text:p>
      <text:p text:style-name="Standard"/>
      <text:p text:style-name="Standard"><text:span text:style-name="T2">Kentumska skupina</text:span></text:p>
      <text:p text:style-name="Standard"/>
      <text:list xml:id="list2585325428" text:style-name="WWNum1">
        <text:list-item>
          <text:p text:style-name="P1">germanski jeziki - nemški, angleški, nizozemski, flamski, danski, norveški, švedski</text:p>
        </text:list-item>
        <text:list-item>
          <text:p text:style-name="P1">romanski jeziki - italijanski, furlanski, retoromanski, provansalski, francoski, španski, katalonski, portugalski, romunski</text:p>
        </text:list-item>
        <text:list-item>
          <text:p text:style-name="P1">keltski jeziki - irski, bretonski, velški, škotski</text:p>
        </text:list-item>
        <text:list-item>
          <text:p text:style-name="P1">grški jezik</text:p>
        </text:list-item>
      </text:list>
      <text:p text:style-name="Standard"/>
      <text:p text:style-name="Standard"><text:span text:style-name="T2">Satemska skupina</text:span></text:p>
      <text:list xml:id="list648947361" text:style-name="WWNum2">
        <text:list-item>
          <text:p text:style-name="P2">indijski jeziki - hindujski, urdujski, bengalski, maratski</text:p>
        </text:list-item>
        <text:list-item>
          <text:p text:style-name="P2">iranski jetiki - perzijski, kurdski, afganistanski</text:p>
        </text:list-item>
        <text:list-item>
          <text:p text:style-name="P2">baltski jeziki - litovski, letonski</text:p>
        </text:list-item>
        <text:list-item>
          <text:p text:style-name="P2">armenski jezik</text:p>
        </text:list-item>
        <text:list-item>
          <text:p text:style-name="P2">slovanski jeziki</text:p>
        </text:list-item>
      </text:list>
      <text:list xml:id="list3518278406" text:style-name="WWNum3">
        <text:list-item>
          <text:p text:style-name="P3">vzhodni - ruski, belorunski, ukrainski</text:p>
        </text:list-item>
        <text:list-item>
          <text:p text:style-name="P3">južni - slovenski, hrvaški, srbski, makedonski, bolgarski</text:p>
        </text:list-item>
        <text:list-item>
          <text:p text:style-name="P3">zahodni - poljski, lužiški srbski, češki, slovaški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Privzeta_20_pisava_20_odstavka" style:display-name="Privzeta pisava odstavka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" style:display-name="ListLabel 1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1" style:display-name="ListLabel 11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9" style:display-name="ListLabel 19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0" style:display-name="ListLabel 20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1" style:display-name="ListLabel 21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2" style:display-name="ListLabel 22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3" style:display-name="ListLabel 23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4" style:display-name="ListLabel 24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5" style:display-name="ListLabel 25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6" style:display-name="ListLabel 26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7" style:display-name="ListLabel 27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2" style:num-suffix="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2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ListLabel_20_5" style:num-suffix="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ListLabel_20_8" style:num-suffix="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"/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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1" style:num-suffix="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2"/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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ListLabel_20_14" style:num-suffix="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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ListLabel_20_17" style:num-suffix="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"/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" text:bullet-char="">
        <style:list-level-properties text:list-level-position-and-space-mode="label-alignment">
          <style:list-level-label-alignment text:label-followed-by="listtab" text:list-tab-stop-position="0.1252in" fo:text-indent="-0.25in" fo:margin-left="0.1252in"/>
        </style:list-level-properties>
        <style:text-properties style:font-name="Wingdings"/>
      </text:list-level-style-bullet>
      <text:list-level-style-bullet text:level="2" text:style-name="ListLabel_20_20" style:num-suffix="" text:bullet-char="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Wingdings 2"/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StarSymbol1"/>
      </text:list-level-style-bullet>
      <text:list-level-style-bullet text:level="4" text:style-name="ListLabel_20_22" style:num-suffix="" text:bullet-char="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Wingdings"/>
      </text:list-level-style-bullet>
      <text:list-level-style-bullet text:level="5" text:style-name="ListLabel_20_23" style:num-suffix="" text:bullet-char="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Wingdings 2"/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style:font-name="StarSymbol1"/>
      </text:list-level-style-bullet>
      <text:list-level-style-bullet text:level="7" text:style-name="ListLabel_20_25" style:num-suffix="" text:bullet-char="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style:font-name="Wingdings"/>
      </text:list-level-style-bullet>
      <text:list-level-style-bullet text:level="8" text:style-name="ListLabel_20_26" style:num-suffix="" text:bullet-char="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Wingdings 2"/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5in" fo:margin-right="0.568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5" meta:word-count="90" meta:character-count="649" meta:non-whitespace-character-count="5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