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0000" fo:font-weight="bold" style:font-weight-asian="bold"/>
    </style:style>
    <style:style style:name="P2" style:family="paragraph" style:parent-style-name="Standard">
      <style:text-properties fo:color="#ff0000"/>
    </style:style>
    <style:style style:name="P3" style:family="paragraph" style:parent-style-name="Standard">
      <style:text-properties fo:color="#ff0000" fo:font-size="14pt" fo:font-weight="bold" style:font-size-asian="14pt" style:font-weight-asian="bold" style:font-size-complex="14pt"/>
    </style:style>
    <style:style style:name="P4" style:family="paragraph" style:parent-style-name="Standard" style:list-style-name="WWNum4">
      <style:paragraph-properties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5">
      <style:paragraph-properties>
        <style:tab-stops>
          <style:tab-stop style:position="0.5in"/>
        </style:tab-stops>
      </style:paragraph-properties>
    </style:style>
    <style:style style:name="P6" style:family="paragraph" style:parent-style-name="Standard" style:list-style-name="WWNum3">
      <style:paragraph-properties>
        <style:tab-stops>
          <style:tab-stop style:position="0.5in"/>
        </style:tab-stops>
      </style:paragraph-properties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text-properties fo:font-weight="bold" style:language-asian="ar" style:country-asian="SA" style:font-weight-asian="bold" style:language-complex="ar" style:country-complex="SA"/>
    </style:style>
    <style:style style:name="P9" style:family="paragraph" style:parent-style-name="Standard">
      <style:text-properties style:language-asian="ar" style:country-asian="SA" style:language-complex="ar" style:country-complex="SA"/>
    </style:style>
    <style:style style:name="P10" style:family="paragraph" style:parent-style-name="Standard" style:list-style-name="WWNum2">
      <style:paragraph-properties>
        <style:tab-stops>
          <style:tab-stop style:position="0.3752in"/>
        </style:tab-stops>
      </style:paragraph-properties>
    </style:style>
    <style:style style:name="P11" style:family="paragraph" style:parent-style-name="Standard">
      <style:paragraph-properties fo:margin-left="1.4752in" fo:margin-right="0in" fo:text-indent="0in" style:auto-text-indent="false"/>
    </style:style>
    <style:style style:name="P12" style:family="paragraph" style:parent-style-name="Standard">
      <style:paragraph-properties fo:margin-left="0.4917in" fo:margin-right="0in" fo:text-indent="0.4917in" style:auto-text-indent="false"/>
    </style:style>
    <style:style style:name="P13" style:family="paragraph" style:parent-style-name="Standard" style:list-style-name="WWNum6">
      <style:paragraph-properties fo:margin-left="0.25in" fo:margin-right="-0.2in" fo:text-indent="-0.25in" style:auto-text-indent="false">
        <style:tab-stops>
          <style:tab-stop style:position="0.25in"/>
        </style:tab-stops>
      </style:paragraph-properties>
    </style:style>
    <style:style style:name="P14" style:family="paragraph" style:parent-style-name="Standard">
      <style:paragraph-properties fo:margin-left="0.75in" fo:margin-right="0in" fo:text-indent="0in" style:auto-text-indent="false"/>
    </style:style>
    <style:style style:name="P15" style:family="paragraph" style:parent-style-name="Standard" style:list-style-name="WWNum6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16" style:family="paragraph" style:parent-style-name="Standard" style:list-style-name="WWNum5">
      <style:paragraph-properties fo:margin-left="1.6252in" fo:margin-right="0in" fo:text-indent="-0.25in" style:auto-text-indent="false">
        <style:tab-stops>
          <style:tab-stop style:position="1.6252in"/>
        </style:tab-stops>
      </style:paragraph-properties>
    </style:style>
    <style:style style:name="P17" style:family="paragraph" style:parent-style-name="Standard">
      <style:paragraph-properties fo:margin-left="0.1252in" fo:margin-right="0in" fo:text-indent="0in" style:auto-text-indent="false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Heading_20_1" style:list-style-name="WWNum1">
      <style:paragraph-properties>
        <style:tab-stops>
          <style:tab-stop style:position="0in"/>
        </style:tab-stops>
      </style:paragraph-properties>
    </style:style>
    <style:style style:name="P20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fo:font-weight="bold" style:font-weight-asian="bold"/>
    </style:style>
    <style:style style:name="T2" style:family="text">
      <style:text-properties fo:color="#ff0000" style:font-name="Times New Roman" fo:font-size="12pt" style:font-size-asian="12pt"/>
    </style:style>
    <style:style style:name="T3" style:family="text">
      <style:text-properties fo:color="#ff0000" fo:font-size="14pt" fo:font-weight="bold" style:font-size-asian="14pt" style:font-weight-asian="bold" style:font-size-complex="14pt"/>
    </style:style>
    <style:style style:name="T4" style:family="text">
      <style:text-properties fo:font-weight="bold" style:font-weight-asian="bold"/>
    </style:style>
    <style:style style:name="gr1" style:family="graphic">
      <style:graphic-properties draw:stroke="solid" svg:stroke-width="0.0102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text:span text:style-name="T1">Jezik je glavno in temeljno sredstvo sporazumevanja, z njim lahko tvorimo</text:span> (govorimo, pišemo) <text:span text:style-name="T1">besedila ter sprejemamo</text:span> (poslušamo, beremo) <text:span text:style-name="T1">in razumemo druga besedila</text:span>.</text:p>
      <text:p text:style-name="P1"/>
      <text:p text:style-name="Standard"><text:span text:style-name="T1">NEBESEDNI JEZIK</text:span></text:p>
      <text:p text:style-name="P1"/>
      <text:p text:style-name="Standard"><text:span text:style-name="T4">Nebesedni jezik dopolnjuje besednega; ga neprestano spremlja, tudi podzavestno, vendar samo pri govorjenju.</text:span></text:p>
      <text:list xml:id="list3303141332" text:style-name="WWNum4">
        <text:list-item>
          <text:p text:style-name="P4"><text:span text:style-name="T4">Nebesedni jezik: -mimika,</text:span></text:p>
        </text:list-item>
      </text:list>
      <text:p text:style-name="P11"><text:span text:style-name="T4"><text:s text:c="5"/>-kretnje,</text:span></text:p>
      <text:p text:style-name="P11"><text:span text:style-name="T4"><text:s text:c="5"/>-hitrost govora,</text:span></text:p>
      <text:p text:style-name="P11"><text:span text:style-name="T4"><text:s text:c="5"/>-glasnost,</text:span></text:p>
      <text:p text:style-name="P11"><text:span text:style-name="T4"><text:s text:c="5"/>-drža telesa,</text:span></text:p>
      <text:p text:style-name="P11"><text:span text:style-name="T4"><text:s text:c="5"/>-pogled…</text:span></text:p>
      <text:list xml:id="list2239490070" text:style-name="WWNum1">
        <text:list-item>
          <text:h text:style-name="P19" text:outline-level="1"><text:span text:style-name="T2">BESEDNI JEZIK</text:span></text:h>
        </text:list-item>
      </text:list>
      <text:p text:style-name="Standard">Temeljna enota besednega jezika je <text:span text:style-name="T1">beseda</text:span>.</text:p>
      <text:p text:style-name="P7"/>
      <text:p text:style-name="Standard"><text:span text:style-name="T4">SESTAVA BESEDNEGA JEZIKA</text:span></text:p>
      <text:p text:style-name="P9"><draw:line text:anchor-type="char" draw:z-index="0" draw:style-name="gr1" draw:text-style-name="P20" svg:x1="0.5in" svg:y1="0.0165in" svg:x2="1.25in" svg:y2="0.2665in"><text:p/></draw:line><draw:line text:anchor-type="char" draw:z-index="1" draw:style-name="gr1" draw:text-style-name="P20" svg:x1="1.25in" svg:y1="0.0165in" svg:x2="2in" svg:y2="0.2665in"><text:p/></draw:line></text:p>
      <text:p text:style-name="Standard"><text:span text:style-name="T4">besede <text:s text:c="13"/><text:tab/><text:tab/> <text:s text:c="2"/>pravila</text:span></text:p>
      <text:p text:style-name="P8"><draw:line text:anchor-type="char" draw:z-index="2" draw:style-name="gr1" draw:text-style-name="P20" svg:x1="0.25in" svg:y1="0.0083in" svg:x2="0.25in" svg:y2="1.0083in"><text:p/></draw:line><draw:line text:anchor-type="char" draw:z-index="3" draw:style-name="gr1" draw:text-style-name="P20" svg:x1="1.8752in" svg:y1="0.0083in" svg:x2="2.2504in" svg:y2="0.1335in"><text:p/></draw:line><draw:line text:anchor-type="char" draw:z-index="4" draw:style-name="gr1" draw:text-style-name="P20" svg:x1="2.25in" svg:y1="0.0083in" svg:x2="2.5in" svg:y2="0.1335in"><text:p/></draw:line></text:p>
      <text:p text:style-name="Standard"><text:span text:style-name="T4"><text:s text:c="15"/>Za skladanje besed <text:tab/>za čutno zaznavno</text:span></text:p>
      <text:p text:style-name="P12"><text:span text:style-name="T4">v višje enote<text:tab/><text:tab/>oblikovanje besed</text:span></text:p>
      <text:p text:style-name="Standard"><draw:line text:anchor-type="char" draw:z-index="5" draw:style-name="gr1" draw:text-style-name="P20" svg:x1="1.25in" svg:y1="0.0583in" svg:x2="1.25in" svg:y2="0.4335in"><text:p/></draw:line><draw:line text:anchor-type="char" draw:z-index="6" draw:style-name="gr1" draw:text-style-name="P20" svg:x1="2.3752in" svg:y1="0.1835in" svg:x2="2.8752in" svg:y2="0.4335in"><text:p/></draw:line><draw:line text:anchor-type="char" draw:z-index="7" draw:style-name="gr1" draw:text-style-name="P20" svg:x1="2.8752in" svg:y1="0.1835in" svg:x2="3.5004in" svg:y2="0.4335in"><text:p/></draw:line><text:span text:style-name="T4"><text:tab/><text:tab/><text:tab/><text:tab/><text:tab/>in višjih enot</text:span></text:p>
      <text:p text:style-name="Standard"><text:tab/><text:tab/><text:tab/></text:p>
      <text:p text:style-name="Standard"><text:span text:style-name="T1">slovar<text:tab/><text:tab/>slovnica<text:tab/>pravorečje<text:tab/><text:tab/>pravopis<text:tab/></text:span></text:p>
      <text:p text:style-name="P2"/>
      <text:p text:style-name="Standard"><text:span text:style-name="T1">Jezikovne ravnine</text:span></text:p>
      <text:list xml:id="list789905472" text:style-name="WWNum6">
        <text:list-item>
          <text:list>
            <text:list-item>
              <text:p text:style-name="P13"><text:span text:style-name="T4">GLASOSLOVJE: - glasovi slov. jezika</text:span>(kako jih delimo-soglasniki, samoglasniki- naglasi),</text:p>
            </text:list-item>
          </text:list>
        </text:list-item>
      </text:list>
      <text:p text:style-name="P14"><text:span text:style-name="T4">-črke, </text:span></text:p>
      <text:p text:style-name="P14"><text:span text:style-name="T4">-zlogi.</text:span></text:p>
      <text:list xml:id="list104539438284006" text:continue-numbering="true" text:style-name="WWNum6">
        <text:list-item>
          <text:list>
            <text:list-item>
              <text:p text:style-name="P15"><text:span text:style-name="T4">OBLIKOSLOVJE: spreminjanje oblike iste besede; </text:span></text:p>
            </text:list-item>
          </text:list>
        </text:list-item>
      </text:list>
      <text:list xml:id="list437194991" text:style-name="WWNum2">
        <text:list-item>
          <text:p text:style-name="P10"><text:span text:style-name="T4">Oblike besed </text:span>(besedna vrsta-glag.,prid.be., veznik, členek-, sklanjanje, spreganje, časi)</text:p>
        </text:list-item>
      </text:list>
      <text:list xml:id="list104538156134492" text:continue-list="list104539438284006" text:style-name="WWNum6">
        <text:list-item>
          <text:list>
            <text:list-item>
              <text:p text:style-name="P15"><text:span text:style-name="T4">SKLADNJA: -stavki,</text:span></text:p>
            </text:list-item>
          </text:list>
        </text:list-item>
      </text:list>
      <text:p text:style-name="Standard"><text:span text:style-name="T4">-povedi,</text:span></text:p>
      <text:p text:style-name="Standard"><text:span text:style-name="T4">-besedne zveze </text:span>(odvisniki, priredja).</text:p>
      <text:p text:style-name="Standard"><text:span text:style-name="T4">4. BESEDOSLOVJE: -pomen besed </text:span>(nadpomenka, sopomenka, podpomenka….)</text:p>
      <text:p text:style-name="Standard"/>
      <text:p text:style-name="Standard"><text:span text:style-name="T1">Besedni jezik je dogovorjen sestav besednih znamenj in pravil za tvorjenje besedil.</text:span></text:p>
      <text:p text:style-name="Standard"/>
      <text:list xml:id="list3776557445" text:style-name="WWNum5">
        <text:list-item>
          <text:p text:style-name="P5"><text:span text:style-name="T4">Ubesedimo: - pojme </text:span>(stvari okoli sebe, domišljijske stvari),</text:p>
          <text:list>
            <text:list-item>
              <text:p text:style-name="P16"><text:span text:style-name="T4">čustva, občutja v sebi,</text:span></text:p>
            </text:list-item>
            <text:list-item>
              <text:p text:style-name="P16"><text:span text:style-name="T4">navezujemo in ohranjamo stike,</text:span></text:p>
            </text:list-item>
            <text:list-item>
              <text:p text:style-name="P16"><text:span text:style-name="T4">sporočamo svojo vednost, prepričanje, sodbo in svoje doživljanje česa, ter svoje hotenje, prav tako to sprejemamo od drugih,</text:span></text:p>
            </text:list-item>
            <text:list-item>
              <text:p text:style-name="P16"><text:span text:style-name="T4">z njim pa lahko povzročimo tudi spremembe v družbi </text:span>(imenujem te, razglašam, izvolim, prepovedujem, dovolim, obžalujem…)</text:p>
            </text:list-item>
          </text:list>
        </text:list-item>
      </text:list>
      <text:p text:style-name="Standard"/>
      <text:p text:style-name="Standard"/>
      <text:p text:style-name="Standard"/>
      <text:p text:style-name="Standard"><text:soft-page-break/><text:span text:style-name="T3">SLOVENSKI JEZIK</text:span></text:p>
      <text:p text:style-name="P3"/>
      <text:list xml:id="list3258441439" text:style-name="WWNum3">
        <text:list-item>
          <text:p text:style-name="P6"><text:span text:style-name="T4">Slovenščina je </text:span><text:span text:style-name="T1">državni jezik</text:span><text:span text:style-name="T4"> Republike Slovenije, kar pomeni, da predstavlja celotno Slovenijo kot samostojno državo.</text:span></text:p>
        </text:list-item>
        <text:list-item>
          <text:p text:style-name="P6"><text:span text:style-name="T4">Slovenščina pa je tudi </text:span><text:span text:style-name="T1">uradni jezik</text:span><text:span text:style-name="T4"> Republike Slovenije, to pomeni, da uradovanje poteka v slovenščini. Izjema so le območja z narodnimi manjšinami (italijanska in madžarska manjšina), kjer sta uradna dva jezika slovenski in italijanski oz. madžarski.</text:span></text:p>
        </text:list-item>
      </text:list>
      <text:p text:style-name="P17"><text:span text:style-name="T4">Za večino je slovenščina </text:span><text:span text:style-name="T1">materni jezik</text:span><text:span text:style-name="T4">, za druge, ki živijo v Republiki Sloveniji, je </text:span><text:span text:style-name="T1">drugi jezik</text:span><text:span text:style-name="T4">; za nekatere pa je to </text:span><text:span text:style-name="T1">tuji jezik</text:span><text:span text:style-name="T4">.</text:span></text:p>
      <text:list xml:id="list104539369123068" text:continue-numbering="true" text:style-name="WWNum3">
        <text:list-item>
          <text:p text:style-name="P6"><text:span text:style-name="T1">Maternega jezika</text:span><text:span text:style-name="T4"> se naučimo kot prvega (v družini). Z maternim jezikom se ukoreninimo v kulturo lastnega naroda. Slovenščina je tudi materni jezik Slovencev, ki živijo zunaj meja naše države (v Italiji, Avstriji, na Madžarskem in Hrvaškem), kjer so ti avtohtoni prebivalci (t.i. zamejci). V zamejstvu so pravice do rabe maternega jezika delno priznane. Je pa materni jezik tudi izseljencem, kjer pa je njegova raba omejena le na zasebno področje.</text:span></text:p>
        </text:list-item>
        <text:list-item>
          <text:p text:style-name="P6"><text:span text:style-name="T4">Slovenski jezik je</text:span><text:span text:style-name="T1"> drugi jezik ali jezik okolja </text:span><text:span text:style-name="T4">za predstavnike obeh avtohtonih narodnih manjšin pri nas (italijanske in madžarske), za Rome in druge priseljence. Vsi se morajo poleg maternega jezika naučiti tudi slovenščino.</text:span></text:p>
        </text:list-item>
        <text:list-item>
          <text:p text:style-name="P6"><text:span text:style-name="T4">Slovenski jezik je za mnoge </text:span><text:span text:style-name="T1">tuji jezik</text:span><text:span text:style-name="T4">, naučijo se ga na tečajih ali ob študiju na tujih univerzah ali v naši državi.</text:span></text:p>
        </text:list-item>
      </text:list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DZ" style:font-size-complex="12pt" style:language-complex="ar" style:country-complex="DZ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z1" style:family="text">
      <style:text-properties fo:font-weight="bold" style:font-weight-asian="bold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1" fo:font-family="Symbol" style:font-family-generic="roman" style:font-pitch="variable"/>
    </style:style>
    <style:style style:name="WW8Num1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0" style:family="text">
      <style:text-properties style:font-name="Symbol1" fo:font-family="Symbol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3z0" style:family="text">
      <style:text-properties style:use-window-font-color="true" style:font-name="Symbol1" fo:font-family="Symbol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1" fo:font-family="Symbol" style:font-family-generic="roman" style:font-pitch="variable"/>
    </style:style>
    <style:style style:name="WW8Num4z0" style:family="text">
      <style:text-properties style:use-window-font-color="true" style:font-name="Symbol1" fo:font-family="Symbol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1" fo:font-family="Symbol" style:font-family-generic="roman" style:font-pitch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1" fo:font-family="Symbol" style:font-family-generic="roman" style:font-pitch="variable"/>
    </style:style>
    <style:style style:name="WW8Num5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0" style:family="text">
      <style:text-properties style:font-name="Symbol1" fo:font-family="Symbol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7z0" style:family="text">
      <style:text-properties style:use-window-font-color="true" style:font-name="Symbol1" fo:font-family="Symbol" style:font-family-generic="roman" style:font-pitch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7z3" style:family="text">
      <style:text-properties style:font-name="Symbol1" fo:font-family="Symbol" style:font-family-generic="roman" style:font-pitch="variable"/>
    </style:style>
    <style:style style:name="WW8Num9z0" style:family="text">
      <style:text-properties style:font-name="Symbol1" fo:font-family="Symbol" style:font-family-generic="roman" style:font-pitch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WW8Num10z0" style:family="text">
      <style:text-properties style:font-name="Symbol1" fo:font-family="Symbol" style:font-family-generic="roman" style:font-pitch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/>
    </style:style>
    <style:style style:name="WW8Num11z0" style:family="text">
      <style:text-properties style:font-name="Symbol1" fo:font-family="Symbol" style:font-family-generic="roman" style:font-pitch="variable"/>
    </style:style>
    <style:style style:name="WW8Num11z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WW8Num11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z0" style:family="text">
      <style:text-properties style:font-name="Symbol1" fo:font-family="Symbol" style:font-family-generic="roman" style:font-pitch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/>
    </style:style>
    <style:style style:name="WW8Num14z0" style:family="text">
      <style:text-properties style:font-name="Symbol1" fo:font-family="Symbol" style:font-family-generic="roman" style:font-pitch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/>
    </style:style>
    <style:style style:name="WW8Num15z0" style:family="text">
      <style:text-properties style:font-name="Symbol1" fo:font-family="Symbol" style:font-family-generic="roman" style:font-pitch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/>
    </style:style>
    <style:style style:name="WW8Num16z0" style:family="text">
      <style:text-properties style:font-name="Symbol1" fo:font-family="Symbol" style:font-family-generic="roman" style:font-pitch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/>
    </style:style>
    <style:style style:name="WW8Num17z0" style:family="text">
      <style:text-properties style:font-name="Symbol1" fo:font-family="Symbol" style:font-family-generic="roman" style:font-pitch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/>
    </style:style>
    <style:style style:name="WW8Num18z0" style:family="text">
      <style:text-properties style:font-name="Symbol1" fo:font-family="Symbol" style:font-family-generic="roman" style:font-pitch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/>
    </style:style>
    <style:style style:name="WW8Num19z0" style:family="text">
      <style:text-properties fo:font-weight="bold" style:font-weight-asian="bold"/>
    </style:style>
    <style:style style:name="Privzeta_20_pisava_20_odstavka" style:display-name="Privzeta pisava odstavka" style:family="text"/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1" meta:word-count="396" meta:character-count="2790" meta:non-whitespace-character-count="2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