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Comic Sans MS" svg:font-family="'Comic Sans MS'" style:font-family-generic="roman" style:font-pitch="variable"/>
    <style:font-face style:name="Flat Brush" svg:font-family="'Flat Brush'" style:font-family-generic="roman" style:font-pitch="variable"/>
    <style:font-face style:name="Gaze" svg:font-family="Gaz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style:font-name="Comic Sans MS" fo:language="sl" fo:country="SI"/>
    </style:style>
    <style:style style:name="P3" style:family="paragraph" style:parent-style-name="Standard" style:list-style-name="WWNum2"/>
    <style:style style:name="P4" style:family="paragraph" style:parent-style-name="Standard" style:list-style-name="WWNum3"/>
    <style:style style:name="P5" style:family="paragraph" style:parent-style-name="Standard">
      <style:paragraph-properties fo:text-align="center" style:justify-single-word="false"/>
    </style:style>
    <style:style style:name="P6" style:family="paragraph" style:parent-style-name="Standard" style:list-style-name="WWNum4"/>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text-properties style:font-name="Gaze" fo:font-size="18pt" fo:language="sl" fo:country="SI" style:font-size-asian="18pt"/>
    </style:style>
    <style:style style:name="P11" style:family="paragraph" style:parent-style-name="Standard">
      <style:text-properties fo:color="#0000ff" style:font-name="Comic Sans MS" fo:language="sl" fo:country="SI" fo:font-weight="bold" style:font-weight-asian="bold" style:font-weight-complex="bold"/>
    </style:style>
    <style:style style:name="P12" style:family="paragraph" style:parent-style-name="Standard">
      <style:text-properties fo:color="#ffcc00" style:font-name="Comic Sans MS" fo:language="sl" fo:country="SI"/>
    </style:style>
    <style:style style:name="P13" style:family="paragraph" style:parent-style-name="Standard" style:list-style-name="WWNum23"/>
    <style:style style:name="P14" style:family="paragraph" style:parent-style-name="Standard">
      <style:text-properties fo:color="#993366" style:font-name="Comic Sans MS" fo:language="sl" fo:country="SI"/>
    </style:style>
    <style:style style:name="P15" style:family="paragraph" style:parent-style-name="Standard">
      <style:text-properties fo:color="#993366" fo:language="sl" fo:country="SI"/>
    </style:style>
    <style:style style:name="P16" style:family="paragraph" style:parent-style-name="Standard">
      <style:text-properties fo:color="#cc99ff" fo:language="sl" fo:country="SI"/>
    </style:style>
    <style:style style:name="P17" style:family="paragraph" style:parent-style-name="Standard" style:list-style-name="WWNum25"/>
    <style:style style:name="P18" style:family="paragraph" style:parent-style-name="Standard">
      <style:text-properties fo:color="#ff00ff" fo:font-size="14pt" fo:language="sl" fo:country="SI" fo:font-weight="bold" style:font-size-asian="14pt" style:font-weight-asian="bold" style:font-size-complex="14pt"/>
    </style:style>
    <style:style style:name="P19" style:family="paragraph" style:parent-style-name="Standard" style:list-style-name="WWNum26"/>
    <style:style style:name="P20" style:family="paragraph" style:parent-style-name="Standard">
      <style:text-properties fo:color="#800080" style:font-name="Comic Sans MS" fo:font-size="14pt" fo:language="sl" fo:country="SI" fo:font-weight="bold" style:font-size-asian="14pt" style:font-weight-asian="bold" style:font-size-complex="14pt"/>
    </style:style>
    <style:style style:name="P21" style:family="paragraph" style:parent-style-name="Standard">
      <style:paragraph-properties fo:margin-left="2.5in" fo:margin-right="0in" fo:text-indent="0.5in" style:auto-text-indent="false"/>
    </style:style>
    <style:style style:name="P22" style:family="paragraph" style:parent-style-name="Standard">
      <style:paragraph-properties fo:margin-left="1.5in" fo:margin-right="0in" fo:text-indent="0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1.25in" fo:margin-right="0in" fo:text-indent="0in" style:auto-text-indent="false"/>
      <style:text-properties fo:color="#cc99ff" fo:language="sl" fo:country="SI"/>
    </style:style>
    <style:style style:name="P25" style:family="paragraph" style:parent-style-name="Standard">
      <style:paragraph-properties fo:margin-left="3in" fo:margin-right="0in" fo:text-indent="0in" style:auto-text-indent="false"/>
    </style:style>
    <style:style style:name="P26" style:family="paragraph" style:parent-style-name="Standard">
      <style:paragraph-properties fo:margin-left="4in" fo:margin-right="0in" fo:text-indent="0in" style:auto-text-indent="false"/>
    </style:style>
    <style:style style:name="P27" style:family="paragraph" style:parent-style-name="Standard" style:list-style-name="WWNum26">
      <style:paragraph-properties fo:margin-left="0.75in" fo:margin-right="0in" fo:text-indent="-0.1252in" style:auto-text-indent="false">
        <style:tab-stops>
          <style:tab-stop style:position="0.6252in"/>
        </style:tab-stops>
      </style:paragraph-properties>
    </style:style>
    <style:style style:name="P28" style:family="paragraph" style:parent-style-name="Standard">
      <style:paragraph-properties fo:margin-left="0in" fo:margin-right="0in" fo:text-indent="0.5in" style:auto-text-indent="false"/>
    </style:style>
    <style:style style:name="P29" style:family="paragraph" style:parent-style-name="Heading_20_2">
      <style:text-properties style:font-name="Gaze"/>
    </style:style>
    <style:style style:name="P30" style:family="paragraph" style:parent-style-name="Heading_20_2">
      <style:text-properties style:font-name="Gaze" fo:font-size="20pt" style:font-size-asian="20pt"/>
    </style:style>
    <style:style style:name="P31" style:family="paragraph" style:parent-style-name="Heading_20_1" style:master-page-name="Standard">
      <style:paragraph-properties style:page-number="auto"/>
    </style:style>
    <style:style style:name="P32" style:family="paragraph" style:parent-style-name="Heading_20_4">
      <style:text-properties fo:font-size="20pt" fo:font-weight="bold" style:font-size-asian="20pt" style:font-weight-asian="bold" style:font-weight-complex="bold"/>
    </style:style>
    <style:style style:name="P33" style:family="paragraph">
      <loext:graphic-properties draw:fill="solid" draw:fill-color="#ffffff"/>
      <style:paragraph-properties fo:text-align="center"/>
    </style:style>
    <style:style style:name="T1" style:family="text">
      <style:text-properties style:font-name="Flat Brush"/>
    </style:style>
    <style:style style:name="T2" style:family="text">
      <style:text-properties style:font-name="Gaze" fo:font-size="20pt" style:font-size-asian="20pt"/>
    </style:style>
    <style:style style:name="T3" style:family="text">
      <style:text-properties style:font-name="Comic Sans MS" fo:language="sl" fo:country="SI"/>
    </style:style>
    <style:style style:name="T4" style:family="text">
      <style:text-properties style:font-name="Comic Sans MS" fo:language="sl" fo:country="SI" style:text-underline-style="solid" style:text-underline-width="auto" style:text-underline-color="font-color"/>
    </style:style>
    <style:style style:name="T5" style:family="text">
      <style:text-properties style:font-name="Comic Sans MS" fo:language="sl" fo:country="SI" fo:font-style="italic" style:font-style-asian="italic"/>
    </style:style>
    <style:style style:name="T6" style:family="text">
      <style:text-properties style:font-name="Comic Sans MS" fo:font-size="10pt" fo:language="sl" fo:country="SI" fo:font-style="italic" style:font-size-asian="10pt" style:font-style-asian="italic" style:font-style-complex="italic"/>
    </style:style>
    <style:style style:name="T7" style:family="text">
      <style:text-properties fo:language="sl" fo:country="SI"/>
    </style:style>
    <style:style style:name="T8" style:family="text">
      <style:text-properties fo:color="#ff99cc" style:font-name="Comic Sans MS" fo:language="sl" fo:country="SI"/>
    </style:style>
    <style:style style:name="T9" style:family="text">
      <style:text-properties fo:color="#ff99cc" style:font-name="Comic Sans MS" fo:language="sl" fo:country="SI" fo:font-weight="bold" style:font-weight-asian="bold" style:font-weight-complex="bold"/>
    </style:style>
    <style:style style:name="T10" style:family="text">
      <style:text-properties fo:color="#cc99ff" style:font-name="Comic Sans MS" fo:language="sl" fo:country="SI"/>
    </style:style>
    <style:style style:name="T11" style:family="text">
      <style:text-properties fo:color="#cc99ff" fo:language="sl" fo:country="SI"/>
    </style:style>
    <style:style style:name="T12" style:family="text">
      <style:text-properties fo:color="#cc99ff" fo:language="sl" fo:country="SI" fo:font-weight="bold" style:font-weight-asian="bold"/>
    </style:style>
    <style:style style:name="T13" style:family="text">
      <style:text-properties fo:color="#cc99ff" fo:font-size="10pt" fo:language="sl" fo:country="SI" style:font-size-asian="10pt" style:font-size-complex="10pt"/>
    </style:style>
    <style:style style:name="T14" style:family="text">
      <style:text-properties fo:color="#cc99ff" fo:font-size="10pt" fo:language="sl" fo:country="SI" fo:font-weight="bold" style:font-size-asian="10pt" style:font-weight-asian="bold" style:font-size-complex="10pt"/>
    </style:style>
    <style:style style:name="T15" style:family="text">
      <style:text-properties fo:color="#99ccff" style:font-name="Comic Sans MS" fo:language="sl" fo:country="SI"/>
    </style:style>
    <style:style style:name="T16" style:family="text">
      <style:text-properties fo:font-size="20pt" fo:font-weight="bold" style:font-size-asian="20pt" style:font-weight-asian="bold" style:font-weight-complex="bold"/>
    </style:style>
    <style:style style:name="T17" style:family="text">
      <style:text-properties fo:color="#ffcc00" style:font-name="Comic Sans MS" fo:language="sl" fo:country="SI"/>
    </style:style>
    <style:style style:name="T18" style:family="text">
      <style:text-properties fo:color="#99cc00" style:font-name="Comic Sans MS" fo:language="sl" fo:country="SI"/>
    </style:style>
    <style:style style:name="T19" style:family="text">
      <style:text-properties fo:color="#ffcc99" style:font-name="Comic Sans MS" fo:language="sl" fo:country="SI"/>
    </style:style>
    <style:style style:name="T20" style:family="text">
      <style:text-properties fo:color="#993366" style:font-name="Comic Sans MS" fo:language="sl" fo:country="SI"/>
    </style:style>
    <style:style style:name="T21" style:family="text">
      <style:text-properties fo:color="#993366" fo:font-size="14pt" fo:language="sl" fo:country="SI" fo:font-weight="bold" style:font-size-asian="14pt" style:font-weight-asian="bold" style:font-size-complex="14pt"/>
    </style:style>
    <style:style style:name="T22" style:family="text">
      <style:text-properties fo:color="#993366" fo:language="sl" fo:country="SI"/>
    </style:style>
    <style:style style:name="T23" style:family="text">
      <style:text-properties fo:color="#800080" style:font-name="Comic Sans MS" fo:font-size="14pt" fo:language="sl" fo:country="SI" fo:font-weight="bold" style:font-size-asian="14pt" style:font-weight-asian="bold" style:font-weight-complex="bold"/>
    </style:style>
    <style:style style:name="T24" style:family="text">
      <style:text-properties fo:color="#800080" style:font-name="Comic Sans MS" fo:font-size="14pt" fo:language="sl" fo:country="SI" fo:font-weight="bold" style:font-size-asian="14pt" style:font-weight-asian="bold" style:font-size-complex="14pt"/>
    </style:style>
    <style:style style:name="T25" style:family="text">
      <style:text-properties fo:color="#ff00ff" fo:font-size="14pt" fo:language="sl" fo:country="SI" fo:font-weight="bold" style:font-size-asian="14pt" style:font-weight-asian="bold" style:font-size-complex="14pt"/>
    </style:style>
    <style:style style:name="T26" style:family="text">
      <style:text-properties fo:color="#ff00ff" fo:language="sl" fo:country="SI"/>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1" text:outline-level="1"><text:bookmark text:name="_GoBack"/><text:span text:style-name="T1">JEZIK</text:span></text:h>
        <text:p text:style-name="P1"/>
        <text:h text:style-name="Heading_20_2" text:outline-level="2"><text:span text:style-name="T2">Kaj je jezik?</text:span></text:h>
        <text:p text:style-name="P2"/>
        <text:list xml:id="list4073985754" text:style-name="WWNum2">
          <text:list-item>
            <text:p text:style-name="P3"><text:span text:style-name="T3">Z jezikom smo utemeljenimi sami, naša civilizacija,naše razumevanje snovi. </text:span></text:p>
          </text:list-item>
          <text:list-item>
            <text:p text:style-name="P3"><text:span text:style-name="T3">Z jezikompodeljujemo statuse.</text:span></text:p>
          </text:list-item>
          <text:list-item>
            <text:p text:style-name="P3"><text:span text:style-name="T3">Z jezikomizražamo svoja hotenja, sodbe, vedenja. </text:span></text:p>
          </text:list-item>
          <text:list-item>
            <text:p text:style-name="P3"><text:span text:style-name="T3">Z jezikom razodevamo sebe.</text:span></text:p>
          </text:list-item>
        </text:list>
        <text:p text:style-name="P1"/>
        <text:h text:style-name="Heading_20_2" text:outline-level="2"><text:span text:style-name="T2">Besedni jezik</text:span></text:h>
        <text:p text:style-name="P1"/>
        <text:p text:style-name="Standard"><text:span text:style-name="T3">Besede moramo združevativ višje stavčneenote-stavke. Upoštevamo dve pravili:</text:span></text:p>
        <text:list xml:id="list3901850505" text:style-name="WWNum3">
          <text:list-item>
            <text:p text:style-name="P4"><text:span text:style-name="T3">Pravilo po katerem skladamo besede v višje skladenjskeenote.</text:span></text:p>
          </text:list-item>
          <text:list-item>
            <text:p text:style-name="P4"><text:span text:style-name="T3">Pravila za čutno podobo besede.</text:span></text:p>
          </text:list-item>
        </text:list>
        <text:p text:style-name="P1"/>
        <text:p text:style-name="P5"><text:span text:style-name="T8">SESTAVA BESEDNEGA JEZIKA</text:span></text:p>
        <text:p text:style-name="P2"><draw:line text:anchor-type="char" draw:z-index="5" draw:style-name="gr1" draw:text-style-name="P33" svg:x1="1in" svg:y1="0.072in" svg:x2="2.1252in" svg:y2="0.322in"><text:p/></draw:line><draw:line text:anchor-type="char" draw:z-index="4" draw:style-name="gr1" draw:text-style-name="P33" svg:x1="3.25in" svg:y1="0.072in" svg:x2="3.8752in" svg:y2="0.322in"><text:p/></draw:line></text:p>
        <text:p text:style-name="Standard"><draw:line text:anchor-type="char" draw:z-index="0" draw:style-name="gr1" draw:text-style-name="P33" svg:x1="0.25in" svg:y1="0.2154in" svg:x2="0.25in" svg:y2="1.2154in"><text:p/></draw:line><text:span text:style-name="T10">BESEDE</text:span><text:span text:style-name="T3"><text:tab/><text:tab/><text:tab/><text:tab/><text:tab/><text:tab/></text:span><text:span text:style-name="T10"><text:tab/>PRAVILA</text:span></text:p>
        <text:p text:style-name="Standard"><text:span text:style-name="T3"><text:tab/><text:tab/><text:tab/><text:tab/><text:tab/></text:span><text:span text:style-name="T6">za čutno podobo besed<text:tab/><text:tab/>za skladanje besed</text:span></text:p>
        <text:p text:style-name="Standard"><draw:line text:anchor-type="char" draw:z-index="2" draw:style-name="gr1" draw:text-style-name="P33" svg:x1="3.75in" svg:y1="0.1646in" svg:x2="3.75in" svg:y2="0.7898in"><text:p/></draw:line><text:span text:style-name="T6"><text:tab/><text:tab/><text:tab/><text:tab/><text:tab/>in višjih enot<text:tab/><text:tab/><text:tab/>v višje enote</text:span></text:p>
        <text:p text:style-name="P2"><draw:line text:anchor-type="char" draw:z-index="3" draw:style-name="gr1" draw:text-style-name="P33" svg:x1="5.3752in" svg:y1="0.0957in" svg:x2="5.3752in" svg:y2="0.5957in"><text:p/></draw:line><draw:line text:anchor-type="char" draw:z-index="1" draw:style-name="gr1" draw:text-style-name="P33" svg:x1="2.75in" svg:y1="0.0957in" svg:x2="2.75in" svg:y2="0.5957in"><text:p/></draw:line></text:p>
        <text:p text:style-name="P2"/>
        <text:p text:style-name="P2"/>
        <text:p text:style-name="Standard"><text:span text:style-name="T15">SLOVAR<text:tab/><text:tab/><text:tab/>PRAVOREČJE<text:tab/>PRAVOPIS<text:tab/><text:tab/>SLOVNICA</text:span></text:p>
        <text:p text:style-name="P1"/>
        <text:p text:style-name="P1"/>
        <text:p text:style-name="Standard"><text:span text:style-name="T15">SLOVAR</text:span><text:span text:style-name="T3"> se ukvarja z razlago besed.</text:span></text:p>
        <text:p text:style-name="Standard"><text:span text:style-name="T15">SLOVNICA</text:span><text:span text:style-name="T3"> opredeljuje vsa pravila po katerih besede tvorimo, sklanjamo in izgovarjamo.</text:span></text:p>
        <text:p text:style-name="Standard"><text:span text:style-name="T15">PRAVOPIS</text:span><text:span text:style-name="T3"> in </text:span><text:span text:style-name="T15">PRAVOREČJE</text:span><text:span text:style-name="T3"> pa se ukvarjata s tem, kakonaj besede izgledajo, kako jih izgovorimo ali napišemo.</text:span></text:p>
        <text:p text:style-name="P2"/>
        <text:h text:style-name="Heading_20_3" text:outline-level="3">SLOVAR</text:h>
        <text:p text:style-name="Standard"><text:span text:style-name="T4">ENOJEZIČNI SLOVAR</text:span><text:span text:style-name="T3"> nam opredeljuje:</text:span></text:p>
        <text:list xml:id="list1849898330" text:style-name="WWNum4">
          <text:list-item>
            <text:p text:style-name="P6"><text:span text:style-name="T3">glasovno podobo besede (naglasno mesto)</text:span></text:p>
          </text:list-item>
          <text:list-item>
            <text:p text:style-name="P6"><text:span text:style-name="T3">posebnosti v številu (škrati, škratje)</text:span></text:p>
          </text:list-item>
          <text:list-item>
            <text:p text:style-name="P6"><text:span text:style-name="T3">v katero sklanjatev in spol sodi</text:span></text:p>
          </text:list-item>
        </text:list>
        <text:p text:style-name="Standard"><text:span text:style-name="T4">VEČJEZIČNI SLOVAR</text:span><text:span text:style-name="T3"> pa nam poda prevode iz določenega jezika in osnovne pomene besed. <text:s/></text:span></text:p>
        <text:p text:style-name="Standard"><text:span text:style-name="T3">RAZLIKA:V večjezičnih slovarjih pomene zamenjujejo ustrezni tuje jezični izrazi.</text:span></text:p>
        <text:h text:style-name="Heading_20_5" text:outline-level="5">Slovnična ter pravorečna in pravopisna pravila</text:h>
        <text:p text:style-name="P2"/>
        <text:p text:style-name="Standard"><text:soft-page-break/><text:span text:style-name="T10">SLOVNIČNA PRAVILA</text:span><text:span text:style-name="T3"> urejajo skladanje besed v višje enote. Učijonas tvoriti pravilne:</text:span></text:p>
        <text:list xml:id="list3077424268" text:style-name="WWNum8">
          <text:list-item>
            <text:p text:style-name="P7"><text:span text:style-name="T3">besedne zveze</text:span></text:p>
          </text:list-item>
          <text:list-item>
            <text:p text:style-name="P7"><text:span text:style-name="T3">povedi</text:span></text:p>
          </text:list-item>
          <text:list-item>
            <text:p text:style-name="P7"><text:span text:style-name="T3">besedila</text:span></text:p>
          </text:list-item>
        </text:list>
        <text:p text:style-name="P2"/>
        <text:p text:style-name="Standard"><text:span text:style-name="T10">PRAVOREČNA PRAVILA</text:span><text:span text:style-name="T3"> nas učijo pravilnega izgovarjanja besed in višjih enot. Zajemajo pravila:</text:span></text:p>
        <text:list xml:id="list3843366435" text:style-name="WWNum9">
          <text:list-item>
            <text:p text:style-name="P8"><text:span text:style-name="T3">o izgovoru glasov v različnih položajih v besedi</text:span></text:p>
          </text:list-item>
          <text:list-item>
            <text:p text:style-name="P8"><text:span text:style-name="T3">o naglaševanju besede in trajanju naglašenega samoglasnika</text:span></text:p>
          </text:list-item>
          <text:list-item>
            <text:p text:style-name="P8"><text:span text:style-name="T3">o melodiji, glasnosti, hitrosti in višini govorjenja, o delanju premorov in o barvanju glasov</text:span></text:p>
          </text:list-item>
        </text:list>
        <text:p text:style-name="P2"/>
        <text:p text:style-name="Standard"><text:span text:style-name="T10">PRAVOPISNA PRAVILA</text:span><text:span text:style-name="T3"> nas učijo pravilnega pisanja besed in višjih enot. Zajemajo pravila:</text:span></text:p>
        <text:list xml:id="list3473704378" text:style-name="WWNum10">
          <text:list-item>
            <text:p text:style-name="P9"><text:span text:style-name="T3">o zapisovanju glasov s črkami</text:span></text:p>
          </text:list-item>
          <text:list-item>
            <text:p text:style-name="P9"><text:span text:style-name="T3">o rabi velikih in malih črk</text:span></text:p>
          </text:list-item>
          <text:list-item>
            <text:p text:style-name="P9"><text:span text:style-name="T3">o rabi ločil</text:span></text:p>
          </text:list-item>
          <text:list-item>
            <text:p text:style-name="P9"><text:span text:style-name="T3">o deljenju besed</text:span></text:p>
          </text:list-item>
          <text:list-item>
            <text:p text:style-name="P9"><text:span text:style-name="T3">o pisanju besed skupaj, narazen ali z vezajem</text:span></text:p>
          </text:list-item>
          <text:list-item>
            <text:p text:style-name="P9"><text:span text:style-name="T3">o pisanju prevzetih besed</text:span></text:p>
          </text:list-item>
        </text:list>
        <text:p text:style-name="P2"/>
        <text:h text:style-name="P32" text:outline-level="4"/>
        <text:h text:style-name="P32" text:outline-level="4"/>
        <text:h text:style-name="Heading_20_4" text:outline-level="4"><text:span text:style-name="T16">Slovenski jezik</text:span></text:h>
        <text:p text:style-name="P1"/>
        <text:p text:style-name="Standard"><text:span text:style-name="T8">NACIONALNI JEZIK</text:span><text:span text:style-name="T3">- Ker je jezik slovenske nacije, nacije zato ker imamo svojo državo.</text:span></text:p>
        <text:p text:style-name="Standard"><text:span text:style-name="T8">DRŽAVNI JEZIK</text:span><text:span text:style-name="T3">- Ker so v njem napisani zakoni in ker se z njim sporazumevajo vse veje oblasti.</text:span></text:p>
        <text:p text:style-name="Standard"><text:span text:style-name="T8">MATERIN JEZIK</text:span><text:span text:style-name="T3">- Ker smo se ga naučili prvega, ker v njem razmišljamo.</text:span></text:p>
        <text:p text:style-name="Standard"><text:span text:style-name="T8">URADNI JEZIK</text:span><text:span text:style-name="T3">- Ker so vsi napisi javnega značaja nipisani v slovenščini (table, znaki).</text:span></text:p>
        <text:p text:style-name="P1"/>
        <text:p text:style-name="P10"/>
        <text:h text:style-name="P29" text:outline-level="2"/>
        <text:p text:style-name="P1"/>
        <text:p text:style-name="P1"/>
        <text:p text:style-name="P1"/>
        <text:h text:style-name="Heading_20_2" text:outline-level="2"><text:span text:style-name="T2">Socialne zvrsti slovenskega jezika</text:span></text:h>
        <text:p text:style-name="P11"/>
        <text:p text:style-name="Standard"><text:span text:style-name="T9">KNJIŽNA ZVRST</text:span><text:span text:style-name="T8">: </text:span><text:span text:style-name="T17">ZBORNI JEZIK</text:span></text:p>
        <text:p text:style-name="Standard"><text:span text:style-name="T17"><text:tab/><text:tab/><text:tab/> KNJIŽNI POGOVORNI JEZIK</text:span></text:p>
        <text:p text:style-name="Standard"><text:span text:style-name="T9">NEKNJIŽNJIŽNE ZVRSTI</text:span><text:span text:style-name="T8">:</text:span><text:span text:style-name="T18"> PROSTORSKE:</text:span></text:p>
        <text:p text:style-name="P21"><text:span text:style-name="T17">NAREČJA</text:span></text:p>
        <text:p text:style-name="P21"><text:span text:style-name="T17">POKRAJINSKI POGOVORNI JEZIK</text:span></text:p>
        <text:p text:style-name="Standard"><text:soft-page-break/><text:span text:style-name="T3"><text:tab/><text:tab/><text:tab/><text:tab/></text:span><text:span text:style-name="T18"> <text:s text:c="5"/>INTERESNE:</text:span></text:p>
        <text:p text:style-name="Standard"><text:span text:style-name="T3"><text:tab/><text:tab/><text:tab/><text:tab/><text:tab/><text:tab/></text:span><text:span text:style-name="T17">SLENG</text:span></text:p>
        <text:p text:style-name="Standard"><text:span text:style-name="T17"><text:tab/><text:tab/><text:tab/><text:tab/><text:tab/><text:tab/>ŽARGON</text:span></text:p>
        <text:p text:style-name="Standard"><text:span text:style-name="T17"><text:tab/><text:tab/><text:tab/><text:tab/><text:tab/><text:tab/>ARGO</text:span></text:p>
        <text:p text:style-name="P12"/>
        <text:p text:style-name="Standard"><text:span text:style-name="T8">Knjižna zvrst(knjižni jezik):</text:span><text:span text:style-name="T3"> Je skupen vsem Slovencem. Knjižni jezik se uporablja na televiziji, radiju, na nastopih. Ima dve različici zborni in knjižno pogovorni jezik.</text:span></text:p>
        <text:p text:style-name="P2"/>
        <text:p text:style-name="Standard"><text:span text:style-name="T17">Zborni jezik:</text:span><text:span text:style-name="T3"> Je strožja različica knjižnega jezika. Uporablja se v pisnih dokumentih in v javnih nastopih. </text:span></text:p>
        <text:p text:style-name="P2"/>
        <text:p text:style-name="Standard"><text:span text:style-name="T17">Knjižni pogovrni jezik:</text:span><text:span text:style-name="T3"> Je nekoliko sproščena različica knjižnega jezika. Od zbornega se loči predvsem po izgovarjanju besed. Knjižni pogovorni jezik samo govorimo.</text:span></text:p>
        <text:p text:style-name="P2"/>
        <text:p text:style-name="Standard"><text:span text:style-name="T8">Neknjižne zvrsti:</text:span><text:span text:style-name="T3"> Jih načeloma ne pišemo ampak samo govorimo. Govorimo jih samona posameznih delih slovenskega ozemlja, oziroma v posameznih interesnih skupinah.</text:span></text:p>
        <text:p text:style-name="P2"/>
        <text:p text:style-name="Standard"><text:span text:style-name="T18">Prostorske:</text:span><text:span text:style-name="T3"> Govorimo jih samo na določenem delu (neka vas). </text:span></text:p>
        <text:p text:style-name="P2"/>
        <text:p text:style-name="Standard"><text:span text:style-name="T17">Narečja:</text:span><text:span text:style-name="T3"> Narečij je v Sloveniji okoli 50. Razlogi za narečno razčlenjenost slovenščine: </text:span></text:p>
        <text:list xml:id="list2175355904" text:style-name="WWNum23">
          <text:list-item>
            <text:p text:style-name="P13"><text:span text:style-name="T3">naselitev slovenskega ozemlja z dveh strani <text:s/>(vzhoda, severa)</text:span></text:p>
          </text:list-item>
          <text:list-item>
            <text:p text:style-name="P13"><text:span text:style-name="T3">razgibanost terena</text:span></text:p>
          </text:list-item>
          <text:list-item>
            <text:p text:style-name="P13"><text:span text:style-name="T3">cerkveno upravna področja</text:span></text:p>
          </text:list-item>
          <text:list-item>
            <text:p text:style-name="P13"><text:span text:style-name="T3">meje med posameznimi deželami</text:span></text:p>
          </text:list-item>
          <text:list-item>
            <text:p text:style-name="P13"><text:span text:style-name="T3">križišča prometnih in gospodarskih poti</text:span></text:p>
          </text:list-item>
        </text:list>
        <text:p text:style-name="Standard"><text:span text:style-name="T3">Ločimo 7 glavnih narečnih skupin: koroško, primorsko, rovtarsko, štajersko, gorenjsko, dolenjsko, panonsko.</text:span></text:p>
        <text:p text:style-name="P2"/>
        <text:p text:style-name="Standard"><text:span text:style-name="T17">Pokrajinski pogovorni jezik:</text:span><text:span text:style-name="T3"> Jih je več in se govorijo v večjih prostorskih enotah. Od knjižnega jezika se loči po večjem številu narečnih prvin. </text:span></text:p>
        <text:p text:style-name="Standard"><text:span text:style-name="T18">Interesne zvrsti:</text:span><text:span text:style-name="T3"> So tiste jezikovne različice, ki jih govorijo ljudje v skupinah, nastalih zaradi podobnih interesov, generacijskih, poklicnih ali skrivnih.</text:span></text:p>
        <text:p text:style-name="P2"/>
        <text:p text:style-name="Standard"><text:span text:style-name="T17">Sleng:</text:span><text:span text:style-name="T3"> Je jezik ljudi iste starosti/generacije. Sleng se zelo spreminja. Besede jemlje iz aktualnih jezikov ali pa besedam daje nove pomene.</text:span></text:p>
        <text:p text:style-name="P2"/>
        <text:p text:style-name="Standard"><text:span text:style-name="T17">Žargon:</text:span><text:span text:style-name="T3"> Je jezik ljudi istega poklica, dela ali konjička. Poznamo različne tipe žargonov: žargon avtomehanikov, alpinistov, šolarjev... </text:span></text:p>
        <text:p text:style-name="P2"/>
        <text:p text:style-name="Standard"><text:span text:style-name="T17">Argo (latovščina):</text:span><text:span text:style-name="T3"> Je jezik skrivnih združb. Ta jezik je namenoma zaprt, razumljiv le članomteh skupin. </text:span></text:p>
        <text:p text:style-name="P2"/>
        <text:h text:style-name="P30" text:outline-level="2"/>
        <text:p text:style-name="P1"/>
        <text:h text:style-name="Heading_20_2" text:outline-level="2"><text:soft-page-break/><text:span text:style-name="T2">Nastanek slovenskega jezika</text:span></text:h>
        <text:p text:style-name="P1"/>
        <text:h text:style-name="Heading_20_5" text:outline-level="5">Indoevropski prajezik</text:h>
        <text:p text:style-name="P1"/>
        <text:p text:style-name="Standard"><text:span text:style-name="T3"><text:tab/>Govoril se je že 3000 let pred našim štetjem na ozemlju vzhodne Evrope in Azije. Indoevropski prajezik ni bil živ, nastal je po rekonstrukciji. Praindoevropščina ni bila nikoli zapisana. Rekonstruirali so jo na podlagi sorodnosti med evropskimi jeziki.</text:span></text:p>
        <text:p text:style-name="P2"/>
        <text:p text:style-name="Standard"><text:span text:style-name="T3">Indoevropske jezike delimo v dve skupini: </text:span><text:span text:style-name="T20">SATEMSKA</text:span></text:p>
        <text:p text:style-name="Standard"><text:span text:style-name="T3"><text:tab/><text:tab/><text:tab/><text:tab/><text:tab/><text:tab/> <text:s text:c="4"/></text:span><text:span text:style-name="T20">KENTUMSKA</text:span></text:p>
        <text:p text:style-name="Standard"><text:span text:style-name="T3">Vzeli so besedo kmtom=sto.</text:span></text:p>
        <text:p text:style-name="Standard"><text:span text:style-name="T5">Srednjenebni zapornik</text:span><text:span text:style-name="T3">: gre lahko v eni jezikovni skupini v k, h, g v drugi pa v s, š. </text:span></text:p>
      </text:section>
      <text:section text:style-name="Sect2" text:name="Section1">
        <text:p text:style-name="P2"/>
      </text:section>
      <text:section text:style-name="Sect2" text:name="Section2">
        <text:p text:style-name="Standard"><text:span text:style-name="T3">[kmtom]: <text:tab/>hundert</text:span></text:p>
        <text:p text:style-name="Standard"><text:span text:style-name="T3"><text:tab/> <text:s/><text:tab/>hekaton</text:span></text:p>
        <text:p text:style-name="Standard"><text:span text:style-name="T3"><text:tab/> <text:s/><text:tab/>centum</text:span></text:p>
        <text:p text:style-name="Standard"><text:span text:style-name="T3">[kmtom]: <text:tab/>š`tam</text:span></text:p>
        <text:p text:style-name="Standard"><text:span text:style-name="T3"><text:tab/> <text:s text:c="4"/><text:tab/>satem</text:span></text:p>
        <text:p text:style-name="Standard"><text:span text:style-name="T3"><text:tab/> <text:s text:c="3"/><text:tab/>sto</text:span></text:p>
      </text:section>
      <text:section text:style-name="Sect1" text:name="Section3">
        <text:p text:style-name="P22"><text:span text:style-name="T3"><text:s/></text:span></text:p>
        <text:p text:style-name="P23"><text:span text:style-name="T20">kentumska skupina<text:tab/><text:tab/><text:tab/><text:tab/>satemska skupina</text:span></text:p>
        <text:p text:style-name="P14"/>
        <text:p text:style-name="Standard"><text:span text:style-name="T3">V Evropi pa obstajajo tudi drugi jeziki. V </text:span><text:span text:style-name="T20">ugrofinsko skupino</text:span><text:span text:style-name="T3"> spadajo madžarščina, finščina, estonščina, laponščina... .</text:span></text:p>
        <text:p text:style-name="P14"/>
        <text:p text:style-name="P14"/>
        <text:p text:style-name="P14"/>
        <text:p text:style-name="P14"/>
        <text:p text:style-name="P14"/>
        <text:p text:style-name="Standard"><text:span text:style-name="T21">KENTUMSKA SKUPINA:</text:span></text:p>
        <text:p text:style-name="P24"/>
        <text:list xml:id="list824448403" text:style-name="WWNum25">
          <text:list-item>
            <text:p text:style-name="P17"><text:span text:style-name="T26">germanski jeziki</text:span><text:span text:style-name="T11"><text:tab/>nemški</text:span></text:p>
          </text:list-item>
        </text:list>
        <text:p text:style-name="P25"><text:span text:style-name="T11">angleški</text:span></text:p>
        <text:p text:style-name="P25"><text:span text:style-name="T11">nizozemski</text:span></text:p>
        <text:p text:style-name="P25"><text:span text:style-name="T11">flamski</text:span></text:p>
        <text:p text:style-name="P25"><text:span text:style-name="T11">danski</text:span></text:p>
        <text:p text:style-name="P25"><text:span text:style-name="T11">norveški</text:span></text:p>
        <text:p text:style-name="P25"><text:span text:style-name="T11">švedski</text:span></text:p>
        <text:list xml:id="list102023643691676" text:continue-numbering="true" text:style-name="WWNum25">
          <text:list-item>
            <text:p text:style-name="P17"><text:span text:style-name="T26">romanski jeziki</text:span><text:span text:style-name="T11"><text:tab/>italjanski</text:span></text:p>
          </text:list-item>
        </text:list>
        <text:p text:style-name="P25"><text:span text:style-name="T11">furlanski</text:span></text:p>
        <text:p text:style-name="P25"><text:span text:style-name="T11">retoromanski</text:span></text:p>
        <text:p text:style-name="P25"><text:span text:style-name="T11">provansalski</text:span></text:p>
        <text:p text:style-name="P25"><text:span text:style-name="T11">francoski</text:span></text:p>
        <text:p text:style-name="P25"><text:span text:style-name="T11">katalonski</text:span></text:p>
        <text:p text:style-name="P25"><text:span text:style-name="T11">portugalski</text:span></text:p>
        <text:p text:style-name="P25"><text:span text:style-name="T11">španski</text:span></text:p>
        <text:p text:style-name="P25"><text:span text:style-name="T11">romunski</text:span></text:p>
        <text:list xml:id="list102021749136119" text:continue-numbering="true" text:style-name="WWNum25">
          <text:list-item>
            <text:p text:style-name="P17"><text:span text:style-name="T26">keltski jeziki</text:span><text:span text:style-name="T11"><text:tab/><text:tab/>velški</text:span></text:p>
          </text:list-item>
        </text:list>
        <text:p text:style-name="P25"><text:span text:style-name="T11">škotski</text:span></text:p>
        <text:p text:style-name="P25"><text:span text:style-name="T11">irski</text:span></text:p>
        <text:p text:style-name="P25"><text:soft-page-break/><text:span text:style-name="T11">bretonski</text:span></text:p>
        <text:list xml:id="list102023236447457" text:continue-numbering="true" text:style-name="WWNum25">
          <text:list-item>
            <text:p text:style-name="P17"><text:span text:style-name="T26">grški jezik</text:span></text:p>
          </text:list-item>
        </text:list>
        <text:p text:style-name="P18"/>
        <text:p text:style-name="Standard"><text:span text:style-name="T21">SATEMSKA SKUPINA:</text:span></text:p>
        <text:p text:style-name="P15"/>
        <text:list xml:id="list102021798070637" text:continue-numbering="true" text:style-name="WWNum25">
          <text:list-item>
            <text:p text:style-name="P17"><text:span text:style-name="T26">indijski jeziki</text:span><text:span text:style-name="T22"><text:tab/><text:tab/></text:span><text:span text:style-name="T11">bengalski</text:span></text:p>
          </text:list-item>
        </text:list>
        <text:p text:style-name="P25"><text:span text:style-name="T11">hindujski</text:span></text:p>
        <text:p text:style-name="P25"><text:span text:style-name="T11">urdujski</text:span></text:p>
        <text:p text:style-name="P25"><text:span text:style-name="T11">maratski</text:span></text:p>
        <text:list xml:id="list102023110350222" text:continue-numbering="true" text:style-name="WWNum25">
          <text:list-item>
            <text:p text:style-name="P17"><text:span text:style-name="T26">armenski jezik</text:span></text:p>
          </text:list-item>
          <text:list-item>
            <text:p text:style-name="P17"><text:span text:style-name="T26">albanski jezik</text:span></text:p>
          </text:list-item>
          <text:list-item>
            <text:p text:style-name="P17"><text:span text:style-name="T26">baltski jeziki</text:span><text:span text:style-name="T22"><text:tab/><text:tab/></text:span><text:span text:style-name="T11">litovski</text:span></text:p>
          </text:list-item>
        </text:list>
        <text:p text:style-name="P25"><text:span text:style-name="T11">letonski</text:span></text:p>
        <text:list xml:id="list2328296958" text:style-name="WWNum26">
          <text:list-item>
            <text:p text:style-name="P19"><text:span text:style-name="T26">iranski jeziki<text:tab/></text:span><text:span text:style-name="T11"><text:tab/>perzijski</text:span></text:p>
          </text:list-item>
        </text:list>
        <text:p text:style-name="P25"><text:span text:style-name="T11">kurdski</text:span></text:p>
        <text:p text:style-name="P25"><text:span text:style-name="T11">afganistanski</text:span></text:p>
        <text:list xml:id="list102023329722610" text:continue-numbering="true" text:style-name="WWNum26">
          <text:list-item>
            <text:p text:style-name="P19"><text:span text:style-name="T26">slovanski jeziki</text:span><text:span text:style-name="T14"><text:tab/></text:span><text:span text:style-name="T12">vzhodni:</text:span><text:span text:style-name="T11"><text:tab/>ruski</text:span></text:p>
          </text:list-item>
        </text:list>
        <text:p text:style-name="P26"><text:span text:style-name="T11">beloruski</text:span></text:p>
        <text:p text:style-name="P26"><text:span text:style-name="T11">ukrajinski</text:span></text:p>
        <text:p text:style-name="Standard"><text:span text:style-name="T11"><text:tab/><text:tab/><text:tab/><text:tab/><text:tab/><text:tab/></text:span><text:span text:style-name="T12">zahodni:</text:span><text:span text:style-name="T11"><text:tab/>polski</text:span></text:p>
        <text:p text:style-name="Standard"><text:span text:style-name="T11"><text:tab/><text:tab/><text:tab/><text:tab/><text:tab/><text:tab/><text:tab/><text:tab/>češki</text:span></text:p>
        <text:p text:style-name="Standard"><text:span text:style-name="T11"><text:tab/><text:tab/><text:tab/><text:tab/><text:tab/><text:tab/><text:tab/><text:tab/>slovaški</text:span></text:p>
        <text:p text:style-name="Standard"><text:span text:style-name="T11"><text:tab/><text:tab/><text:tab/><text:tab/><text:tab/><text:tab/><text:tab/><text:tab/>luž. srbski</text:span></text:p>
        <text:p text:style-name="Standard"><text:span text:style-name="T11"><text:tab/><text:tab/><text:tab/><text:tab/><text:tab/></text:span><text:span text:style-name="T12"><text:tab/>južni:<text:tab/></text:span><text:span text:style-name="T11"><text:tab/>slovenski</text:span></text:p>
        <text:p text:style-name="Standard"><text:span text:style-name="T11"><text:tab/><text:tab/><text:tab/><text:tab/><text:tab/><text:tab/><text:tab/><text:tab/>hrvaški</text:span></text:p>
        <text:p text:style-name="Standard"><text:span text:style-name="T11"><text:tab/><text:tab/><text:tab/><text:tab/><text:tab/><text:tab/><text:tab/><text:tab/>srbski</text:span></text:p>
        <text:p text:style-name="Standard"><text:span text:style-name="T11"><text:tab/><text:tab/><text:tab/><text:tab/><text:tab/><text:tab/><text:tab/><text:tab/>makedonski</text:span></text:p>
        <text:p text:style-name="Standard"><text:span text:style-name="T11"><text:tab/><text:tab/><text:tab/><text:tab/><text:tab/><text:tab/><text:tab/><text:tab/>bolgarski</text:span></text:p>
        <text:p text:style-name="P16"/>
        <text:p text:style-name="Standard"><text:span text:style-name="T24">Praslovanščina</text:span></text:p>
        <text:p text:style-name="P20"/>
        <text:p text:style-name="Standard"><text:span text:style-name="T24"><text:tab/></text:span><text:span text:style-name="T3">Praslovanščina se je razvila iz indoevropščine. Zaradi preseljevanja narodov je imela ta skupina stik z iransko in germansko jezikovno skupnostjo.</text:span></text:p>
        <text:p text:style-name="Standard"><text:span text:style-name="T3"><text:tab/>Za praslovanščino veljajo nekatera pravila, ki jih kasneje prevzamejo slovanski jeziki.</text:span></text:p>
        <text:p text:style-name="P2"/>
        <text:list xml:id="list102022226087330" text:continue-numbering="true" text:style-name="WWNum26">
          <text:list-item>
            <text:p text:style-name="P27"><text:span text:style-name="T3">Mehčan izgovor soglasnikov</text:span><text:span text:style-name="T7">→</text:span><text:span text:style-name="T3"> l, t, p</text:span></text:p>
          </text:list-item>
          <text:list-item>
            <text:p text:style-name="P27"><text:span text:style-name="T3">Zakon odprtih zlogov</text:span><text:span text:style-name="T7">→</text:span><text:span text:style-name="T3"> beseda se ni smela končati na samoglasnik</text:span></text:p>
          </text:list-item>
          <text:list-item>
            <text:p text:style-name="P27"><text:span text:style-name="T3">Dva različna polglasnika</text:span><text:span text:style-name="T7">→</text:span><text:span text:style-name="T3"> trdi jor, mehki jer</text:span></text:p>
          </text:list-item>
          <text:list-item>
            <text:p text:style-name="P27"><text:span text:style-name="T3">Nosni e in o</text:span></text:p>
          </text:list-item>
          <text:list-item>
            <text:p text:style-name="P27"><text:span text:style-name="T3">Dva različna i-ja</text:span><text:span text:style-name="T7">→</text:span><text:span text:style-name="T3"> mehki i, trdi y</text:span></text:p>
          </text:list-item>
        </text:list>
        <text:p text:style-name="P2"/>
        <text:p text:style-name="Standard"><text:span text:style-name="T3">Domovina praslovanščine je bilo ozemlje med Baltskim morjem in Črnim, v porečjih Dnepra, Dnestra in Visle. </text:span></text:p>
        <text:p text:style-name="P20"/>
        <text:p text:style-name="Standard"><text:span text:style-name="T24">Starocerkvena slovanščina</text:span></text:p>
        <text:p text:style-name="P2"/>
        <text:p text:style-name="Standard"><text:soft-page-break/><text:span text:style-name="T3"><text:tab/>Je jezik, ki sta ga oblikovala Ciril in Metod. K sebi ju je povabil moravski knez Rastislav, da bi oznanjala krščansko vero v ljudem razumljivem slovanskem jeziku. Pisala sta v glagolici.</text:span></text:p>
        <text:p text:style-name="P2"/>
        <text:p text:style-name="Standard"><text:span text:style-name="T24">Nastanek slovenščine</text:span></text:p>
        <text:p text:style-name="P2"/>
        <text:p text:style-name="Standard"><text:span text:style-name="T3"><text:tab/>Ko se začnejo slovanska plemena seliti na vzhod, jug in zahod, se njihov jezik začne razlikovati. Ker se medsebojne razlike povečujejo (stiki z drugimi jeziki, razčlenjenost) lahko že govorimo o slovanskih jezikih. </text:span></text:p>
        <text:p text:style-name="P28"><text:span text:style-name="T3">Naši pridneki prihajajo na slovensko ozemlje že v drugi polovici 6. stoletja. V 9. stoletju pa so bili naseljeni:<text:tab/><text:tab/>vzhod: Dunaj</text:span></text:p>
        <text:p text:style-name="P28"><text:span text:style-name="T3"><text:tab/><text:tab/><text:tab/><text:tab/><text:tab/>zahod: Salzburg</text:span></text:p>
        <text:p text:style-name="P28"><text:span text:style-name="T3"><text:tab/><text:tab/><text:tab/><text:tab/><text:tab/>sever: Lintz</text:span></text:p>
        <text:p text:style-name="P28"><text:span text:style-name="T3"><text:tab/><text:tab/><text:tab/><text:tab/><text:tab/>jug: slovenska meja</text:span></text:p>
        <text:p text:style-name="P28"><text:span text:style-name="T3">Prvotni predniki še govorijo praslovanščino, kar se kaže po imenih krajev in rek (Soča, Sava, Ptuj). Imena so prevzemali od staroselcev, Ilirov in Keltov in jih prilagodili praslovanskim glasovom.</text:span></text:p>
        <text:p text:style-name="P28"><text:span text:style-name="T3">Kasneje se zaradi geografskih okoliščin jezik vedno bolj oddaljuje od praslovanščine in dobiva poteze novega jezika. Vendar ta jezik vseeno ohrani kar nekaj potez praslovanščine (dvojina).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Wingdings 2" svg:font-family="'Wingdings 2'" style:font-charset="x-symbol"/>
    <style:font-face style:name="Courier New" svg:font-family="'Courier New'"/>
    <style:font-face style:name="Comic Sans MS" svg:font-family="'Comic Sans MS'" style:font-family-generic="roman" style:font-pitch="variable"/>
    <style:font-face style:name="Flat Brush" svg:font-family="'Flat Brush'" style:font-family-generic="roman" style:font-pitch="variable"/>
    <style:font-face style:name="Gaze" svg:font-family="Gaz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fo:font-size="26pt" fo:language="sl" fo:country="SI" fo:font-weight="bold" style:font-size-asian="2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fo:font-size="18pt" fo:language="sl" fo:country="SI" fo:font-weight="bold" style:font-size-asian="18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99ccff" style:font-name="Comic Sans MS" fo:font-family="'Comic Sans MS'" style:font-family-generic="roman" style:font-pitch="variable" fo:language="sl" fo:country="SI"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style:font-name="Gaze" fo:font-family="Gaze" style:font-family-generic="roman" style:font-pitch="variable" fo:font-size="18pt" fo:language="sl" fo:country="SI" style:font-size-asian="18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800080" style:font-name="Comic Sans MS" fo:font-family="'Comic Sans MS'" style:font-family-generic="roman" style:font-pitch="variable" fo:font-size="14pt" fo:language="sl" fo:country="SI" fo:font-weight="bold" style:font-size-asian="14pt"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cc99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cc99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cc99ff"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color="#ffcc00" style:font-name="Comic Sans MS" fo:font-family="'Comic Sans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color="#ff00ff"/>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ff00ff" style:font-name="Comic Sans MS" fo:font-family="'Comic Sans MS'" style:font-family-generic="roman" style:font-pitch="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80008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800080"/>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2" text:style-name="ListLabel_20_3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6" meta:paragraph-count="154" meta:word-count="1006" meta:character-count="6984" meta:non-whitespace-character-count="5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