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color="#ff0000" fo:font-size="14pt" style:font-size-asian="14pt"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JEZIK<text:line-break/></text:span><text:span text:style-name="T2">Je sredstvo s katerim tvorimo besedila ter sprejemamo in razumemo besedila drugih. Za človeka je temeljno sredstvo sporazumevanja. Človeški jezik je večinoma besedni jezik, katerega dopolnjujejo prvine nebesednega jezika (glasnost, mimika, drža telesa,…). Sporazumevamo se lahko tudi drugače. (črna zastava ko kdo umre,…).</text:span></text:p>
      <text:p text:style-name="Standard"><text:span text:style-name="T1">BESEDNI JEZIK<text:line-break/></text:span><text:span text:style-name="T2">Je temeljno sredstvo sporazumevanja. Enota besednega jezika je beseda. Pri pisanju in govorjenju upoštevamo pravila za skladanje besed v višje enote in pravila za slušno oz. vidno oblikovanje besed in višjih enot.</text:span></text:p>
      <text:p text:style-name="Standard"><text:span text:style-name="T1">BESEDE<text:line-break/></text:span><text:span text:style-name="T2">So dogovorjena znamenja iz glasov ali črk, s katerimi kaj poimenujemo. Vsaka beseda zato nekaj pomeni (ima lahko več pomenov). Besede imajo tudi določeno slogovno vrednost. Tiste ki jih lahko uporabljamo v vseh okoliščinah so slogovno nezaznamovane, tiste ki pa uporabljamo le v določenih okoliščinah pa so slogovno zaznamovane (starost, čustveno razmerje, pokrajinski izvor,…). Vsaka beseda nosi podatke o sebi oz. o svoji obliki. Besede danega jezika so zbrane in opisane v slovarjih.</text:span></text:p>
      <text:p text:style-name="Standard"><text:span text:style-name="T1">SLOVARJI<text:line-break/></text:span><text:span text:style-name="T2">Poznamo enojezične ali večjezične. V enojezičnih slovarjih so besede opisane. V večjezičnih slovarjih pa so besede danega jezika zamenjane s tujejezičnimi ustreznicami.</text:span></text:p>
      <text:p text:style-name="Standard"><text:span text:style-name="T1">SLOVNIČNA PRAVILA</text:span><text:span text:style-name="T2"> urejajo skladanje besed v višje enote. (besedne zveze, povedi, besedila).</text:span></text:p>
      <text:p text:style-name="Standard"><text:span text:style-name="T1">PRAVOREČNA PRAVILA</text:span><text:span text:style-name="T2"> nas učijo knjižnega izgovarjanja <text:s/>besed in višjih enot. (izgovarjanje glasov, naglaševanje besed, hitrost, glasnost, višina govorjenja).</text:span></text:p>
      <text:p text:style-name="Standard"><text:span text:style-name="T1">PRAVOPISNA PRAVILA</text:span><text:span text:style-name="T2"> nas učijo pravilnega pisanja besed in višjih enot. (zapisovanje glasov s črkami, raba vejice, raba velikih in malih črk, pisanje besed skupaj, narazen ali z vezajem, pisanje prevzetih besed).</text:span></text:p>
      <text:p text:style-name="Standard"><text:span text:style-name="T1">MATERNI JEZIK</text:span><text:span text:style-name="T2"> <text:s/>se naučimo kot prvega in v njem najlažje razmišljamo, čustvujemo,…</text:span></text:p>
      <text:p text:style-name="Standard"><text:soft-page-break/><text:span text:style-name="T1">DRUGI JEZIK AL JEZIK OKOLJA</text:span><text:span text:style-name="T2"> je za predstavnike narodnih manjšin.</text:span></text:p>
      <text:p text:style-name="Standard"><text:span text:style-name="T1">TUJ JEZIK</text:span><text:span text:style-name="T2"> se naučijo v šoli, univerzah ali v njihovi državi.</text:span></text:p>
      <text:p text:style-name="Standard"><text:span text:style-name="T1">DRŽAVNI JEZIK</text:span><text:span text:style-name="T2"> <text:line-break/>Slovenščina je državni jezik republike Slovenije , to pomeni da predstavlja slovenijo kot samostojno državo. Pri ustnem in pisnem sporazumevanju jo uporabljajo državni organi.</text:span></text:p>
      <text:p text:style-name="Standard"><text:span text:style-name="T1">URADNI JEZIK<text:line-break/></text:span><text:span text:style-name="T2"> to pomeni, da uradovanje poteka v slovenščini. V njej morajo biti vsi javni napisi.</text:span><text:span text:style-name="T1"><text:line-break/></text:span></text:p>
      <text:p text:style-name="Standard"><text:span text:style-name="T1">KNJIŽNJI JEZIK<text:line-break/></text:span><text:span text:style-name="T2">Je skupen za vse Slovence . naučili smo se ga ob gledanju televizije, poslušanju pravljic in branju knjig, predvsem pa v šoli. Delimo ga ne zborni in knjižni pogovorni jezik.</text:span></text:p>
      <text:p text:style-name="Standard"><text:span text:style-name="T1">ZBORNI JEZIK</text:span><text:span text:style-name="T2"><text:line-break/>Je strožja različica knjižnega jezika. Govorimo ga takrat kadar nastopamo v javnosti pred večjo skupino ljudi. </text:span></text:p>
      <text:p text:style-name="Standard"><text:span text:style-name="T1">KNJIŽNJI POGOVORNI JEZIK<text:line-break/></text:span><text:span text:style-name="T2">je sproščena različica knjižnega jezika. Od zbornega jezika se loči po izgovarjanju besed.</text:span></text:p>
      <text:p text:style-name="Standard"><text:span text:style-name="T2">NEKNJIŽNJE SOCIALNE ZVRSTI<text:line-break/>Načeloma nikoli ne pišemo razen, sms sporočil in spletne klepetalnice. Govorimo pa jih v pogovorih. So prostorsko ali interesno omejene zato jih delimo na prostorske in interesne zvrsti.</text:span></text:p>
      <text:p text:style-name="Standard"><text:span text:style-name="T2">PROSTORSKE ZVRTI<text:line-break/>so tiste katere ne govorimo na celotnem ozemlju ampak samo v določenih predelih. Ločimo na narečja in pokrajinske pogovorne jezike.</text:span></text:p>
      <text:p text:style-name="Standard"><text:span text:style-name="T2">NAREČJA<text:line-break/>v Sloveniji jih je ok. 50, zato je slovenščina eden od narečno najbolj členjenih slovanskih jezikov. Na nastanek narečij je vplivalo več dejavnikov: poselitev slo. Ozemlja z severa in z vzhoda, zemljepisne razmere, prometne poti, politična </text:span><text:soft-page-break/><text:span text:style-name="T2">razdelitev, sosednje države- njihovi jeziki. <text:s/>Narečja se med seboj ločijo v nekaterih glasovih.<text:line-break/>delimo na rečja v 7 narečnih skupin:</text:span></text:p>
      <text:list xml:id="list3780908609" text:style-name="WWNum1">
        <text:list-item>
          <text:p text:style-name="P2"><text:span text:style-name="T2">Koroško</text:span></text:p>
        </text:list-item>
        <text:list-item>
          <text:p text:style-name="P2"><text:span text:style-name="T2">Štajersko</text:span></text:p>
        </text:list-item>
        <text:list-item>
          <text:p text:style-name="P2"><text:span text:style-name="T2">Panonsko</text:span></text:p>
        </text:list-item>
        <text:list-item>
          <text:p text:style-name="P2"><text:span text:style-name="T2">Primorsko</text:span></text:p>
        </text:list-item>
        <text:list-item>
          <text:p text:style-name="P2"><text:span text:style-name="T2">rovtarsko</text:span></text:p>
        </text:list-item>
        <text:list-item>
          <text:p text:style-name="P2"><text:span text:style-name="T2">gorenjsko </text:span></text:p>
        </text:list-item>
        <text:list-item>
          <text:p text:style-name="P2"><text:span text:style-name="T2">dolenjsko</text:span></text:p>
        </text:list-item>
      </text:list>
      <text:p text:style-name="Standard"><text:span text:style-name="T2">POKRAJINSKI POGOVORNI JEZIK govorimo jih v večjih prostorskih enotah Slovenije. INTERESNE ZVRSTI govorijo ljudje v skupinah.</text:span></text:p>
      <text:p text:style-name="Standard"><text:span text:style-name="T2">SLENG<text:line-break/>jezik iste generacije. Znan je najstniški sleng. Nastal je iz neslovenskih besed predvsem iz angleščine. Sleng se močno spreminja in namesto domačih besed uporablja prevzete. </text:span></text:p>
      <text:p text:style-name="Standard"><text:span text:style-name="T2">ŽARGON<text:line-break/>je jezik istega poklica ali konjička. Poznamo žargon avtomehanikov, vojakov, natakarjev, ribičev,… izrazi so neuradni.</text:span></text:p>
      <text:p text:style-name="Standard"><text:span text:style-name="T2">ARGO<text:line-break/>je jezik skrivnih družb. Namenjen je le članom skupin.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3" meta:paragraph-count="29" meta:word-count="569" meta:character-count="3902" meta:non-whitespace-character-count="3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